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27 04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27 04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7 12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7 12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6 4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6 4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83 5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83 5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2 36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2 36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7 76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7 76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4 48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4 48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249 28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5_8">
		<number:text>249 28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5 6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5 6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65 12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65 12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3">
		<number:text>122 44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8">
		<number:text>122 44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86 52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86 52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7 44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7 44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33 28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33 28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2_3">
		<number:text>371 72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4">
		<number:text>409 6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7">
		<number:text>409 6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8">
		<number:text>371 72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3_3">
		<number:text>89 16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3_8">
		<number:text>89 16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7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2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ВАГРАМЯН АРМИНЕ ВОЛОДЯЕВНА (ИНН 501809590285)
по договору 0405/БГА-2022 от 04.05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ВАГРАМЯН АРМИНЕ ВОЛОДЯ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ВАГРАМЯН АРМИНЕ ВОЛОДЯ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27040">
					<text:p>127 04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27040">
					<text:p>127 04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7120">
					<text:p>17 120,00</text:p>
				</table:table-cell>
				<table:table-cell table:style-name="cell_9_4_topbottom"/>
				<table:table-cell table:style-name="cell_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7120">
					<text:p>17 12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26400">
					<text:p>26 4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26400">
					<text:p>26 4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83520">
					<text:p>83 520,00</text:p>
				</table:table-cell>
				<table:table-cell table:style-name="cell_11_4_topbottom"/>
				<table:table-cell table:style-name="cell_11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83520">
					<text:p>83 52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12360">
					<text:p>12 360,00</text:p>
				</table:table-cell>
				<table:table-cell table:style-name="cell_12_4_topbottom"/>
				<table:table-cell table:style-name="cell_12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12360">
					<text:p>12 36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7760">
					<text:p>17 760,00</text:p>
				</table:table-cell>
				<table:table-cell table:style-name="cell_13_4_topbottom"/>
				<table:table-cell table:style-name="cell_13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7760">
					<text:p>17 76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24480">
					<text:p>24 480,00</text:p>
				</table:table-cell>
				<table:table-cell table:style-name="cell_14_4_topbottom"/>
				<table:table-cell table:style-name="cell_14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24480">
					<text:p>24 48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690 от 12.07.2022)</text:p>
				</table:table-cell>
				<table:table-cell table:style-name="cell_87_righttopbottom"/>
				<table:table-cell table:style-name="cell_15_3_leftrighttopbottom" table:number-columns-spanned="2" table:number-rows-spanned="1" office:value-type="float" office:value="249280">
					<text:p>249 280,00</text:p>
				</table:table-cell>
				<table:table-cell table:style-name="cell_1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690 от 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8_leftrighttopbottom" table:number-columns-spanned="2" table:number-rows-spanned="1" office:value-type="float" office:value="249280">
					<text:p>249 28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5600">
					<text:p>15 600,00</text:p>
				</table:table-cell>
				<table:table-cell table:style-name="cell_16_4_topbottom"/>
				<table:table-cell table:style-name="cell_16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5600">
					<text:p>15 60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65120">
					<text:p>65 120,00</text:p>
				</table:table-cell>
				<table:table-cell table:style-name="cell_17_4_topbottom"/>
				<table:table-cell table:style-name="cell_17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65120">
					<text:p>65 12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264 от 20.07.2022)</text:p>
				</table:table-cell>
				<table:table-cell table:style-name="cell_87_righttopbottom"/>
				<table:table-cell table:style-name="cell_18_3_leftrighttopbottom" table:number-columns-spanned="2" table:number-rows-spanned="1" office:value-type="float" office:value="122440">
					<text:p>122 440,00</text:p>
				</table:table-cell>
				<table:table-cell table:style-name="cell_1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264 от 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8_leftrighttopbottom" table:number-columns-spanned="2" table:number-rows-spanned="1" office:value-type="float" office:value="122440">
					<text:p>122 44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86520">
					<text:p>86 520,00</text:p>
				</table:table-cell>
				<table:table-cell table:style-name="cell_19_4_topbottom"/>
				<table:table-cell table:style-name="cell_19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86520">
					<text:p>86 52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27440">
					<text:p>27 440,00</text:p>
				</table:table-cell>
				<table:table-cell table:style-name="cell_20_4_topbottom"/>
				<table:table-cell table:style-name="cell_20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27440">
					<text:p>27 44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33280">
					<text:p>33 280,00</text:p>
				</table:table-cell>
				<table:table-cell table:style-name="cell_21_4_topbottom"/>
				<table:table-cell table:style-name="cell_21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33280">
					<text:p>33 28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2_3_leftrighttopbottom" table:number-columns-spanned="2" table:number-rows-spanned="1" office:value-type="float" office:value="371720">
					<text:p>371 720,00</text:p>
				</table:table-cell>
				<table:table-cell table:style-name="cell_22_3_righttopbottom"/>
				<table:table-cell table:style-name="cell_22_4_leftrighttopbottom" table:number-columns-spanned="3" table:number-rows-spanned="1" office:value-type="float" office:value="409600">
					<text:p>409 600,00</text:p>
				</table:table-cell>
				<table:table-cell table:style-name="cell_22_4_topbottom"/>
				<table:table-cell table:style-name="cell_2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2_7_leftrighttopbottom" table:number-columns-spanned="2" table:number-rows-spanned="1" office:value-type="float" office:value="409600">
					<text:p>409 600,00</text:p>
				</table:table-cell>
				<table:table-cell table:style-name="cell_22_7_righttopbottom"/>
				<table:table-cell table:style-name="cell_22_8_leftrighttopbottom" table:number-columns-spanned="2" table:number-rows-spanned="1" office:value-type="float" office:value="371720">
					<text:p>371 72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23_3_leftrighttopbottom" table:number-columns-spanned="2" table:number-rows-spanned="1" office:value-type="float" office:value="89160">
					<text:p>89 160,00</text:p>
				</table:table-cell>
				<table:table-cell table:style-name="cell_2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23_8_leftrighttopbottom" table:number-columns-spanned="2" table:number-rows-spanned="1" office:value-type="float" office:value="89160">
					<text:p>89 160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5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ВАГРАМЯН АРМИНЕ ВОЛОДЯ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89 160,00 руб. (Восемьдесят девять тысяч сто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89 160,00 руб. (Восемьдесят девять тысяч сто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7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28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ВАГРАМЯН АРМИНЕ ВОЛОДЯ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0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5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