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18 05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18 05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44 7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44 7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42 75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42 75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87 45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87 45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330 6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330 6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4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9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Грищенко Людмила Викторовна (ИНН 312319264630)
по договору 20220428/БГА/01/04 от 2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Грищенко Людмила Викто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Грищенко Людмила Викто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18050">
					<text:p>418 05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18050">
					<text:p>418 05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44700">
					<text:p>44 70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44700">
					<text:p>44 7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42750">
					<text:p>42 750,00</text:p>
				</table:table-cell>
				<table:table-cell table:style-name="cell_10_4_topbottom"/>
				<table:table-cell table:style-name="cell_10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42750">
					<text:p>42 75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1_4_leftrighttopbottom" table:number-columns-spanned="3" table:number-rows-spanned="1" office:value-type="float" office:value="87450">
					<text:p>87 45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1_7_leftrighttopbottom" table:number-columns-spanned="2" table:number-rows-spanned="1" office:value-type="float" office:value="87450">
					<text:p>87 450,00</text:p>
				</table:table-cell>
				<table:table-cell table:style-name="cell_11_7_righttopbottom"/>
				<table:table-cell table:style-name="cell_96_lefttopbottom" office:value-type="string"/>
				<table:table-cell table:style-name="cell_97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2_3_leftrighttopbottom" table:number-columns-spanned="2" table:number-rows-spanned="1" office:value-type="float" office:value="330600">
					<text:p>330 600,00</text:p>
				</table:table-cell>
				<table:table-cell table:style-name="cell_12_3_righttopbottom"/>
				<table:table-cell table:style-name="cell_100_lefttopbottom" office:value-type="string"/>
				<table:table-cell table:style-name="cell_101_topbottom"/>
				<table:table-cell table:style-name="cell_102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2_righttopbottom"/>
				<table:table-cell table:style-name="cell_12_8_leftrighttopbottom" table:number-columns-spanned="2" table:number-rows-spanned="1" office:value-type="float" office:value="330600">
					<text:p>330 6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4">
				<table:table-cell table:style-name="cell_49_main" office:value-type="string"/>
				<table:table-cell table:style-name="cell_103_main" table:number-columns-spanned="6" table:number-rows-spanned="1" office:value-type="string">
					<text:p>По данным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По данным ИП Грищенко Людмил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30 600,00 руб. (Триста тридцать тысяч шес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30 600,00 руб. (Триста тридцать тысяч шес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4_main" table:number-columns-spanned="14" table:number-rows-spanned="1" office:value-type="string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</table:table-row>
			<table:table-row table:style-name="row_17">
				<table:table-cell table:style-name="cell_49_main" office:value-type="string"/>
				<table:table-cell table:style-name="cell_105_main" table:number-columns-spanned="6" table:number-rows-spanned="1" office:value-type="string">
					<text:p>От ООО "БИБЛИО-ГЛОБУС АГЕНТ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От ИП Грищенко Людмил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3_main" table:number-columns-spanned="2" table:number-rows-spanned="1" office:value-type="string"/>
				<table:table-cell table:style-name="cell_103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5_main" table:number-columns-spanned="6" table:number-rows-spanned="1" office:value-type="string">
					<text:p>Главный бухгалтер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1">
				<table:table-cell table:style-name="cell_49_main" office:value-type="string"/>
				<table:table-cell table:style-name="cell_106_bottom" office:value-type="string"/>
				<table:table-cell table:style-name="cell_106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7_bottom" office:value-type="string"/>
				<table:table-cell table:style-name="cell_108_bottom" office:value-type="string"/>
				<table:table-cell table:style-name="cell_108_bottom"/>
				<table:table-cell table:style-name="cell_108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10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