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1 600,64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1 600,64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9 738,56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9 738,56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1 600,64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1 600,64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9 738,56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9 738,56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74 419,2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74 419,2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74 419,2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74 419,2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60 312,96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60 312,96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6_3">
		<number:text>156 071,36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4">
		<number:text>95 758,4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7">
		<number:text>95 758,4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8">
		<number:text>156 071,36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7_3">
		<number:text>60 312,96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7_8">
		<number:text>60 312,96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1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2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АГЕНТ" (ИНН 7714481172)
и ИП Дьяков Иван Борисович (ИНН 463226816719)
по договору GGA 028/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Дьяков Иван Борис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Дьяков Иван Борис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7.05.22</text:p>
				</table:table-cell>
				<table:table-cell table:style-name="cell_25_leftrighttopbottom" table:number-columns-spanned="2" table:number-rows-spanned="1" office:value-type="string">
					<text:p>Оплата (39 от 27.05.2022)</text:p>
				</table:table-cell>
				<table:table-cell table:style-name="cell_89_righttopbottom"/>
				<table:table-cell table:style-name="cell_9_3_leftrighttopbottom" table:number-columns-spanned="2" table:number-rows-spanned="1" office:value-type="float" office:value="11600.64">
					<text:p>11 600,64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5.22</text:p>
				</table:table-cell>
				<table:table-cell table:style-name="cell_25_leftrighttopbottom" table:number-columns-spanned="2" table:number-rows-spanned="1" office:value-type="string">
					<text:p>Оплата (39 от 27.05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11600.64">
					<text:p>11 600,64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31.05.22</text:p>
				</table:table-cell>
				<table:table-cell table:style-name="cell_25_leftrighttopbottom" table:number-columns-spanned="2" table:number-rows-spanned="1" office:value-type="string">
					<text:p>Оплата (290 от 31.05.2022)</text:p>
				</table:table-cell>
				<table:table-cell table:style-name="cell_89_righttopbottom"/>
				<table:table-cell table:style-name="cell_10_3_leftrighttopbottom" table:number-columns-spanned="2" table:number-rows-spanned="1" office:value-type="float" office:value="9738.56">
					<text:p>9 738,56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5.22</text:p>
				</table:table-cell>
				<table:table-cell table:style-name="cell_25_leftrighttopbottom" table:number-columns-spanned="2" table:number-rows-spanned="1" office:value-type="string">
					<text:p>Оплата (290 от 31.05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9738.56">
					<text:p>9 738,56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1.06.22</text:p>
				</table:table-cell>
				<table:table-cell table:style-name="cell_25_leftrighttopbottom" table:number-columns-spanned="2" table:number-rows-spanned="1" office:value-type="string">
					<text:p>Приход (01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11600.64">
					<text:p>11 600,64</text:p>
				</table:table-cell>
				<table:table-cell table:style-name="cell_11_4_topbottom"/>
				<table:table-cell table:style-name="cell_11_4_righttopbottom"/>
				<table:table-cell table:style-name="cell_28_leftrighttopbottom" office:value-type="string">
					<text:p>01.06.22</text:p>
				</table:table-cell>
				<table:table-cell table:style-name="cell_25_leftrighttopbottom" table:number-columns-spanned="2" table:number-rows-spanned="1" office:value-type="string">
					<text:p>Продажа (01.06.2022)</text:p>
				</table:table-cell>
				<table:table-cell table:style-name="cell_89_righttopbottom"/>
				<table:table-cell table:style-name="cell_11_7_leftrighttopbottom" table:number-columns-spanned="2" table:number-rows-spanned="1" office:value-type="float" office:value="11600.64">
					<text:p>11 600,64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01.06.22</text:p>
				</table:table-cell>
				<table:table-cell table:style-name="cell_25_leftrighttopbottom" table:number-columns-spanned="2" table:number-rows-spanned="1" office:value-type="string">
					<text:p>Приход (01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9738.56">
					<text:p>9 738,56</text:p>
				</table:table-cell>
				<table:table-cell table:style-name="cell_12_4_topbottom"/>
				<table:table-cell table:style-name="cell_12_4_righttopbottom"/>
				<table:table-cell table:style-name="cell_28_leftrighttopbottom" office:value-type="string">
					<text:p>01.06.22</text:p>
				</table:table-cell>
				<table:table-cell table:style-name="cell_25_leftrighttopbottom" table:number-columns-spanned="2" table:number-rows-spanned="1" office:value-type="string">
					<text:p>Продажа (01.06.2022)</text:p>
				</table:table-cell>
				<table:table-cell table:style-name="cell_89_righttopbottom"/>
				<table:table-cell table:style-name="cell_12_7_leftrighttopbottom" table:number-columns-spanned="2" table:number-rows-spanned="1" office:value-type="float" office:value="9738.56">
					<text:p>9 738,56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3.06.22</text:p>
				</table:table-cell>
				<table:table-cell table:style-name="cell_25_leftrighttopbottom" table:number-columns-spanned="2" table:number-rows-spanned="1" office:value-type="string">
					<text:p>Оплата (379 от 03.06.2022)</text:p>
				</table:table-cell>
				<table:table-cell table:style-name="cell_89_righttopbottom"/>
				<table:table-cell table:style-name="cell_13_3_leftrighttopbottom" table:number-columns-spanned="2" table:number-rows-spanned="1" office:value-type="float" office:value="74419.2">
					<text:p>74 419,2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6.22</text:p>
				</table:table-cell>
				<table:table-cell table:style-name="cell_25_leftrighttopbottom" table:number-columns-spanned="2" table:number-rows-spanned="1" office:value-type="string">
					<text:p>Оплата (379 от 03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74419.2">
					<text:p>74 419,2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08.06.22</text:p>
				</table:table-cell>
				<table:table-cell table:style-name="cell_25_leftrighttopbottom" table:number-columns-spanned="2" table:number-rows-spanned="1" office:value-type="string">
					<text:p>Приход (08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74419.2">
					<text:p>74 419,20</text:p>
				</table:table-cell>
				<table:table-cell table:style-name="cell_14_4_topbottom"/>
				<table:table-cell table:style-name="cell_14_4_righttopbottom"/>
				<table:table-cell table:style-name="cell_28_leftrighttopbottom" office:value-type="string">
					<text:p>08.06.22</text:p>
				</table:table-cell>
				<table:table-cell table:style-name="cell_25_leftrighttopbottom" table:number-columns-spanned="2" table:number-rows-spanned="1" office:value-type="string">
					<text:p>Продажа (08.06.2022)</text:p>
				</table:table-cell>
				<table:table-cell table:style-name="cell_89_righttopbottom"/>
				<table:table-cell table:style-name="cell_14_7_leftrighttopbottom" table:number-columns-spanned="2" table:number-rows-spanned="1" office:value-type="float" office:value="74419.2">
					<text:p>74 419,2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4.06.22</text:p>
				</table:table-cell>
				<table:table-cell table:style-name="cell_25_leftrighttopbottom" table:number-columns-spanned="2" table:number-rows-spanned="1" office:value-type="string">
					<text:p>Оплата (1491 от 24.06.2022)</text:p>
				</table:table-cell>
				<table:table-cell table:style-name="cell_89_righttopbottom"/>
				<table:table-cell table:style-name="cell_15_3_leftrighttopbottom" table:number-columns-spanned="2" table:number-rows-spanned="1" office:value-type="float" office:value="60312.96">
					<text:p>60 312,96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6.22</text:p>
				</table:table-cell>
				<table:table-cell table:style-name="cell_25_leftrighttopbottom" table:number-columns-spanned="2" table:number-rows-spanned="1" office:value-type="string">
					<text:p>Оплата (1491 от 24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60312.96">
					<text:p>60 312,96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3_leftrighttopbottom" table:number-columns-spanned="2" table:number-rows-spanned="1" office:value-type="float" office:value="156071.36">
					<text:p>156 071,36</text:p>
				</table:table-cell>
				<table:table-cell table:style-name="cell_16_3_righttopbottom"/>
				<table:table-cell table:style-name="cell_16_4_leftrighttopbottom" table:number-columns-spanned="3" table:number-rows-spanned="1" office:value-type="float" office:value="95758.4">
					<text:p>95 758,40</text:p>
				</table:table-cell>
				<table:table-cell table:style-name="cell_16_4_topbottom"/>
				<table:table-cell table:style-name="cell_1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7_leftrighttopbottom" table:number-columns-spanned="2" table:number-rows-spanned="1" office:value-type="float" office:value="95758.4">
					<text:p>95 758,40</text:p>
				</table:table-cell>
				<table:table-cell table:style-name="cell_16_7_righttopbottom"/>
				<table:table-cell table:style-name="cell_16_8_leftrighttopbottom" table:number-columns-spanned="2" table:number-rows-spanned="1" office:value-type="float" office:value="156071.36">
					<text:p>156 071,36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7_3_leftrighttopbottom" table:number-columns-spanned="2" table:number-rows-spanned="1" office:value-type="float" office:value="60312.96">
					<text:p>60 312,96</text:p>
				</table:table-cell>
				<table:table-cell table:style-name="cell_17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7_8_leftrighttopbottom" table:number-columns-spanned="2" table:number-rows-spanned="1" office:value-type="float" office:value="60312.96">
					<text:p>60 312,96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Дьяков Иван Борис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в пользу ООО "БИБЛИО-ГЛОБУС АГЕНТ" 60 312,96 руб. (Шестьдесят тысяч триста двенадцать рублей 96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в пользу ООО "БИБЛИО-ГЛОБУС АГЕНТ" 60 312,96 руб. (Шестьдесят тысяч триста двенадцать рублей 96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1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Дьяков Иван Борис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4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