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525 45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525 45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27 36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27 36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91 7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91 7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500 0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1_8">
		<number:text>500 0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86 17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86 17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87 52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87 52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97 35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97 35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20 8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20 8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78 6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78 6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110 8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110 8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57 12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57 12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59 92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59 92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29 12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29 12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3">
		<number:text>400 000,00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8">
		<number:text>400 000,00</number:text>
	</number:number-style>
	<style:style style:name="cell_21_8_leftrighttopbottom" style:family="table-cell" style:data-style-name="num_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8_righttopbottom" style:family="table-cell" style:data-style-name="num_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61 74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61 74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45 7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145 7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68 6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68 6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3">
		<number:text>500 000,00</number:text>
	</number:number-style>
	<style:style style:name="cell_25_3_leftrighttopbottom" style:family="table-cell" style:data-style-name="num_2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3_righttopbottom" style:family="table-cell" style:data-style-name="num_2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8">
		<number:text>500 000,00</number:text>
	</number:number-style>
	<style:style style:name="cell_25_8_leftrighttopbottom" style:family="table-cell" style:data-style-name="num_2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8_righttopbottom" style:family="table-cell" style:data-style-name="num_2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131 13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131 13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61 74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61 74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81 6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81 6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45 64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45 64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57 12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57 12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34 3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34 3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48 96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48 96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102 9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102 9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98 42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98 42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65 28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65 28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36_3">
		<number:text>1 400 000,00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36_4">
		<number:text>1 749 59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36_7">
		<number:text>1 749 59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36_8">
		<number:text>1 400 000,00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37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37_3">
		<number:text>175 860,00</number:text>
	</number:number-style>
	<style:style style:name="cell_37_3_leftrighttopbottom" style:family="table-cell" style:data-style-name="num_3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7_3_righttopbottom" style:family="table-cell" style:data-style-name="num_3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37_8">
		<number:text>175 860,00</number:text>
	</number:number-style>
	<style:style style:name="cell_37_8_leftrighttopbottom" style:family="table-cell" style:data-style-name="num_3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7_8_righttopbottom" style:family="table-cell" style:data-style-name="num_3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40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41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42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43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44" style:family="table-row">
		<style:table-row-properties style:row-height="3.97mm"/>
	</style:style>
	<style:style style:name="row_45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46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47" style:family="table-row">
		<style:table-row-properties style:row-height="3.97mm"/>
	</style:style>
	<style:style style:name="row_48" style:family="table-row">
		<style:table-row-properties style:row-height="3.97mm"/>
	</style:style>
	<style:style style:name="row_49" style:family="table-row">
		<style:table-row-properties style:row-height="3.97mm"/>
	</style:style>
	<style:style style:name="row_50" style:family="table-row">
		<style:table-row-properties style:row-height="3.97mm"/>
	</style:style>
	<style:style style:name="row_51" style:family="table-row">
		<style:table-row-properties style:row-height="3.97mm"/>
	</style:style>
	<style:style style:name="row_52" style:family="table-row">
		<style:table-row-properties style:row-height="3.97mm"/>
	</style:style>
	<style:style style:name="row_53" style:family="table-row">
		<style:table-row-properties style:row-height="3.97mm"/>
	</style:style>
	<style:style style:name="row_54" style:family="table-row">
		<style:table-row-properties style:row-height="3.97mm"/>
	</style:style>
	<style:style style:name="row_55" style:family="table-row">
		<style:table-row-properties style:row-height="3.97mm"/>
	</style:style>
	<style:style style:name="row_56" style:family="table-row">
		<style:table-row-properties style:row-height="3.97mm"/>
	</style:style>
	<style:style style:name="row_57" style:family="table-row">
		<style:table-row-properties style:row-height="3.97mm"/>
	</style:style>
	<style:style style:name="row_58" style:family="table-row">
		<style:table-row-properties style:row-height="3.97mm"/>
	</style:style>
	<style:style style:name="row_59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ЕГИКЯН МАЙРАМ КАЧАВАНОВНА (ИНН 163900970569)
по договору 21 от 21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ЕГИКЯН МАЙРАМ КАЧАВАН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ЕГИКЯН МАЙРАМ КАЧАВАН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525450">
					<text:p>525 45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525450">
					<text:p>525 45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27360">
					<text:p>27 360,00</text:p>
				</table:table-cell>
				<table:table-cell table:style-name="cell_9_4_topbottom"/>
				<table:table-cell table:style-name="cell_9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27360">
					<text:p>27 36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91700">
					<text:p>91 7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91700">
					<text:p>91 7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68 от 04.07.2022)</text:p>
				</table:table-cell>
				<table:table-cell table:style-name="cell_87_righttopbottom"/>
				<table:table-cell table:style-name="cell_11_3_leftrighttopbottom" table:number-columns-spanned="2" table:number-rows-spanned="1" office:value-type="float" office:value="500000">
					<text:p>500 000,00</text:p>
				</table:table-cell>
				<table:table-cell table:style-name="cell_1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68 от 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8_leftrighttopbottom" table:number-columns-spanned="2" table:number-rows-spanned="1" office:value-type="float" office:value="500000">
					<text:p>500 0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86170">
					<text:p>86 170,00</text:p>
				</table:table-cell>
				<table:table-cell table:style-name="cell_12_4_topbottom"/>
				<table:table-cell table:style-name="cell_12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86170">
					<text:p>86 17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87520">
					<text:p>87 520,00</text:p>
				</table:table-cell>
				<table:table-cell table:style-name="cell_13_4_topbottom"/>
				<table:table-cell table:style-name="cell_13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87520">
					<text:p>87 52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97350">
					<text:p>97 350,00</text:p>
				</table:table-cell>
				<table:table-cell table:style-name="cell_14_4_topbottom"/>
				<table:table-cell table:style-name="cell_14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97350">
					<text:p>97 35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20800">
					<text:p>20 800,00</text:p>
				</table:table-cell>
				<table:table-cell table:style-name="cell_15_4_topbottom"/>
				<table:table-cell table:style-name="cell_15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20800">
					<text:p>20 80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78600">
					<text:p>78 600,00</text:p>
				</table:table-cell>
				<table:table-cell table:style-name="cell_16_4_topbottom"/>
				<table:table-cell table:style-name="cell_16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78600">
					<text:p>78 60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110800">
					<text:p>110 800,00</text:p>
				</table:table-cell>
				<table:table-cell table:style-name="cell_17_4_topbottom"/>
				<table:table-cell table:style-name="cell_17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110800">
					<text:p>110 80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57120">
					<text:p>57 120,00</text:p>
				</table:table-cell>
				<table:table-cell table:style-name="cell_18_4_topbottom"/>
				<table:table-cell table:style-name="cell_18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57120">
					<text:p>57 120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59920">
					<text:p>59 920,00</text:p>
				</table:table-cell>
				<table:table-cell table:style-name="cell_19_4_topbottom"/>
				<table:table-cell table:style-name="cell_19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59920">
					<text:p>59 92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29120">
					<text:p>29 120,00</text:p>
				</table:table-cell>
				<table:table-cell table:style-name="cell_20_4_topbottom"/>
				<table:table-cell table:style-name="cell_20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29120">
					<text:p>29 12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3054 от 15.07.2022)</text:p>
				</table:table-cell>
				<table:table-cell table:style-name="cell_87_righttopbottom"/>
				<table:table-cell table:style-name="cell_21_3_leftrighttopbottom" table:number-columns-spanned="2" table:number-rows-spanned="1" office:value-type="float" office:value="400000">
					<text:p>400 000,00</text:p>
				</table:table-cell>
				<table:table-cell table:style-name="cell_2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3054 от 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8_leftrighttopbottom" table:number-columns-spanned="2" table:number-rows-spanned="1" office:value-type="float" office:value="400000">
					<text:p>400 000,00</text:p>
				</table:table-cell>
				<table:table-cell table:style-name="cell_21_8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4_leftrighttopbottom" table:number-columns-spanned="3" table:number-rows-spanned="1" office:value-type="float" office:value="61740">
					<text:p>61 740,00</text:p>
				</table:table-cell>
				<table:table-cell table:style-name="cell_22_4_topbottom"/>
				<table:table-cell table:style-name="cell_22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22_7_leftrighttopbottom" table:number-columns-spanned="2" table:number-rows-spanned="1" office:value-type="float" office:value="61740">
					<text:p>61 740,00</text:p>
				</table:table-cell>
				<table:table-cell table:style-name="cell_22_7_righttopbottom"/>
				<table:table-cell table:style-name="cell_90_lefttopbottom" office:value-type="string"/>
				<table:table-cell table:style-name="cell_91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145700">
					<text:p>145 700,00</text:p>
				</table:table-cell>
				<table:table-cell table:style-name="cell_23_4_topbottom"/>
				<table:table-cell table:style-name="cell_23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145700">
					<text:p>145 70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68600">
					<text:p>68 600,00</text:p>
				</table:table-cell>
				<table:table-cell table:style-name="cell_24_4_topbottom"/>
				<table:table-cell table:style-name="cell_24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68600">
					<text:p>68 600,00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17 от 21.07.2022)</text:p>
				</table:table-cell>
				<table:table-cell table:style-name="cell_87_righttopbottom"/>
				<table:table-cell table:style-name="cell_25_3_leftrighttopbottom" table:number-columns-spanned="2" table:number-rows-spanned="1" office:value-type="float" office:value="500000">
					<text:p>500 000,00</text:p>
				</table:table-cell>
				<table:table-cell table:style-name="cell_2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17 от 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8_leftrighttopbottom" table:number-columns-spanned="2" table:number-rows-spanned="1" office:value-type="float" office:value="500000">
					<text:p>500 000,00</text:p>
				</table:table-cell>
				<table:table-cell table:style-name="cell_25_8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4_leftrighttopbottom" table:number-columns-spanned="3" table:number-rows-spanned="1" office:value-type="float" office:value="131130">
					<text:p>131 130,00</text:p>
				</table:table-cell>
				<table:table-cell table:style-name="cell_26_4_topbottom"/>
				<table:table-cell table:style-name="cell_26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26_7_leftrighttopbottom" table:number-columns-spanned="2" table:number-rows-spanned="1" office:value-type="float" office:value="131130">
					<text:p>131 130,00</text:p>
				</table:table-cell>
				<table:table-cell table:style-name="cell_26_7_righttopbottom"/>
				<table:table-cell table:style-name="cell_90_lefttopbottom" office:value-type="string"/>
				<table:table-cell table:style-name="cell_91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4_leftrighttopbottom" table:number-columns-spanned="3" table:number-rows-spanned="1" office:value-type="float" office:value="61740">
					<text:p>61 740,00</text:p>
				</table:table-cell>
				<table:table-cell table:style-name="cell_27_4_topbottom"/>
				<table:table-cell table:style-name="cell_27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27_7_leftrighttopbottom" table:number-columns-spanned="2" table:number-rows-spanned="1" office:value-type="float" office:value="61740">
					<text:p>61 740,00</text:p>
				</table:table-cell>
				<table:table-cell table:style-name="cell_27_7_righttopbottom"/>
				<table:table-cell table:style-name="cell_90_lefttopbottom" office:value-type="string"/>
				<table:table-cell table:style-name="cell_91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_4_leftrighttopbottom" table:number-columns-spanned="3" table:number-rows-spanned="1" office:value-type="float" office:value="81600">
					<text:p>81 600,00</text:p>
				</table:table-cell>
				<table:table-cell table:style-name="cell_28_4_topbottom"/>
				<table:table-cell table:style-name="cell_28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28_7_leftrighttopbottom" table:number-columns-spanned="2" table:number-rows-spanned="1" office:value-type="float" office:value="81600">
					<text:p>81 600,00</text:p>
				</table:table-cell>
				<table:table-cell table:style-name="cell_28_7_righttopbottom"/>
				<table:table-cell table:style-name="cell_90_lefttopbottom" office:value-type="string"/>
				<table:table-cell table:style-name="cell_91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_4_leftrighttopbottom" table:number-columns-spanned="3" table:number-rows-spanned="1" office:value-type="float" office:value="45640">
					<text:p>45 640,00</text:p>
				</table:table-cell>
				<table:table-cell table:style-name="cell_29_4_topbottom"/>
				<table:table-cell table:style-name="cell_29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29_7_leftrighttopbottom" table:number-columns-spanned="2" table:number-rows-spanned="1" office:value-type="float" office:value="45640">
					<text:p>45 640,00</text:p>
				</table:table-cell>
				<table:table-cell table:style-name="cell_29_7_righttopbottom"/>
				<table:table-cell table:style-name="cell_90_lefttopbottom" office:value-type="string"/>
				<table:table-cell table:style-name="cell_91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_4_leftrighttopbottom" table:number-columns-spanned="3" table:number-rows-spanned="1" office:value-type="float" office:value="57120">
					<text:p>57 120,00</text:p>
				</table:table-cell>
				<table:table-cell table:style-name="cell_30_4_topbottom"/>
				<table:table-cell table:style-name="cell_30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30_7_leftrighttopbottom" table:number-columns-spanned="2" table:number-rows-spanned="1" office:value-type="float" office:value="57120">
					<text:p>57 120,00</text:p>
				</table:table-cell>
				<table:table-cell table:style-name="cell_30_7_righttopbottom"/>
				<table:table-cell table:style-name="cell_90_lefttopbottom" office:value-type="string"/>
				<table:table-cell table:style-name="cell_91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_4_leftrighttopbottom" table:number-columns-spanned="3" table:number-rows-spanned="1" office:value-type="float" office:value="34300">
					<text:p>34 300,00</text:p>
				</table:table-cell>
				<table:table-cell table:style-name="cell_31_4_topbottom"/>
				<table:table-cell table:style-name="cell_31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31_7_leftrighttopbottom" table:number-columns-spanned="2" table:number-rows-spanned="1" office:value-type="float" office:value="34300">
					<text:p>34 300,00</text:p>
				</table:table-cell>
				<table:table-cell table:style-name="cell_31_7_righttopbottom"/>
				<table:table-cell table:style-name="cell_90_lefttopbottom" office:value-type="string"/>
				<table:table-cell table:style-name="cell_91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_4_leftrighttopbottom" table:number-columns-spanned="3" table:number-rows-spanned="1" office:value-type="float" office:value="48960">
					<text:p>48 960,00</text:p>
				</table:table-cell>
				<table:table-cell table:style-name="cell_32_4_topbottom"/>
				<table:table-cell table:style-name="cell_32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32_7_leftrighttopbottom" table:number-columns-spanned="2" table:number-rows-spanned="1" office:value-type="float" office:value="48960">
					<text:p>48 960,00</text:p>
				</table:table-cell>
				<table:table-cell table:style-name="cell_32_7_righttopbottom"/>
				<table:table-cell table:style-name="cell_90_lefttopbottom" office:value-type="string"/>
				<table:table-cell table:style-name="cell_91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_4_leftrighttopbottom" table:number-columns-spanned="3" table:number-rows-spanned="1" office:value-type="float" office:value="102900">
					<text:p>102 900,00</text:p>
				</table:table-cell>
				<table:table-cell table:style-name="cell_33_4_topbottom"/>
				<table:table-cell table:style-name="cell_33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33_7_leftrighttopbottom" table:number-columns-spanned="2" table:number-rows-spanned="1" office:value-type="float" office:value="102900">
					<text:p>102 900,00</text:p>
				</table:table-cell>
				<table:table-cell table:style-name="cell_33_7_righttopbottom"/>
				<table:table-cell table:style-name="cell_90_lefttopbottom" office:value-type="string"/>
				<table:table-cell table:style-name="cell_91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_4_leftrighttopbottom" table:number-columns-spanned="3" table:number-rows-spanned="1" office:value-type="float" office:value="98420">
					<text:p>98 420,00</text:p>
				</table:table-cell>
				<table:table-cell table:style-name="cell_34_4_topbottom"/>
				<table:table-cell table:style-name="cell_34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34_7_leftrighttopbottom" table:number-columns-spanned="2" table:number-rows-spanned="1" office:value-type="float" office:value="98420">
					<text:p>98 420,00</text:p>
				</table:table-cell>
				<table:table-cell table:style-name="cell_34_7_righttopbottom"/>
				<table:table-cell table:style-name="cell_90_lefttopbottom" office:value-type="string"/>
				<table:table-cell table:style-name="cell_91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_4_leftrighttopbottom" table:number-columns-spanned="3" table:number-rows-spanned="1" office:value-type="float" office:value="65280">
					<text:p>65 280,00</text:p>
				</table:table-cell>
				<table:table-cell table:style-name="cell_35_4_topbottom"/>
				<table:table-cell table:style-name="cell_35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35_7_leftrighttopbottom" table:number-columns-spanned="2" table:number-rows-spanned="1" office:value-type="float" office:value="65280">
					<text:p>65 280,00</text:p>
				</table:table-cell>
				<table:table-cell table:style-name="cell_35_7_righttopbottom"/>
				<table:table-cell table:style-name="cell_90_lefttopbottom" office:value-type="string"/>
				<table:table-cell table:style-name="cell_91_righttopbottom"/>
			</table:table-row>
			<table:table-row table:style-name="row_36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36_3_leftrighttopbottom" table:number-columns-spanned="2" table:number-rows-spanned="1" office:value-type="float" office:value="1400000">
					<text:p>1 400 000,00</text:p>
				</table:table-cell>
				<table:table-cell table:style-name="cell_36_3_righttopbottom"/>
				<table:table-cell table:style-name="cell_36_4_leftrighttopbottom" table:number-columns-spanned="3" table:number-rows-spanned="1" office:value-type="float" office:value="1749590">
					<text:p>1 749 590,00</text:p>
				</table:table-cell>
				<table:table-cell table:style-name="cell_36_4_topbottom"/>
				<table:table-cell table:style-name="cell_36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36_7_leftrighttopbottom" table:number-columns-spanned="2" table:number-rows-spanned="1" office:value-type="float" office:value="1749590">
					<text:p>1 749 590,00</text:p>
				</table:table-cell>
				<table:table-cell table:style-name="cell_36_7_righttopbottom"/>
				<table:table-cell table:style-name="cell_36_8_leftrighttopbottom" table:number-columns-spanned="2" table:number-rows-spanned="1" office:value-type="float" office:value="1400000">
					<text:p>1 400 000,00</text:p>
				</table:table-cell>
				<table:table-cell table:style-name="cell_36_8_righttopbottom"/>
			</table:table-row>
			<table:table-row table:style-name="row_37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37_3_leftrighttopbottom" table:number-columns-spanned="2" table:number-rows-spanned="1" office:value-type="float" office:value="175860">
					<text:p>175 860,00</text:p>
				</table:table-cell>
				<table:table-cell table:style-name="cell_37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37_8_leftrighttopbottom" table:number-columns-spanned="2" table:number-rows-spanned="1" office:value-type="float" office:value="175860">
					<text:p>175 860,00</text:p>
				</table:table-cell>
				<table:table-cell table:style-name="cell_37_8_righttopbottom"/>
			</table:table-row>
			<table:table-row table:style-name="row_38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39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ЕГИКЯН МАЙРАМ КАЧАВАН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40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175 860,00 руб. (Сто семьдесят пять тысяч восемьсот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175 860,00 руб. (Сто семьдесят пять тысяч восемьсот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41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42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ЕГИКЯН МАЙРАМ КАЧАВАН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43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44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4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6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4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8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9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