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3">
		<number:text>82 088,00</number:text>
	</number:number-style>
	<style:style style:name="cell_8_3_leftrighttopbottom" style:family="table-cell" style:data-style-name="num_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3_righttopbottom" style:family="table-cell" style:data-style-name="num_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8">
		<number:text>82 088,00</number:text>
	</number:number-style>
	<style:style style:name="cell_8_8_leftrighttopbottom" style:family="table-cell" style:data-style-name="num_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8_righttopbottom" style:family="table-cell" style:data-style-name="num_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15 12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15 12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13 28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13 28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18 696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18 696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13 28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13 28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4">
		<number:text>22 152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7">
		<number:text>22 152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4">
		<number:text>4 792,0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topbottom" style:family="table-cell" style:data-style-name="num_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7">
		<number:text>4 792,0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4">
		<number:text>11 808,00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topbottom" style:family="table-cell" style:data-style-name="num_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7">
		<number:text>11 808,00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4">
		<number:text>18 560,0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topbottom" style:family="table-cell" style:data-style-name="num_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_7">
		<number:text>18 560,0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4">
		<number:text>19 168,00</number:text>
	</number:number-style>
	<style:style style:name="cell_17_4_leftrighttopbottom" style:family="table-cell" style:data-style-name="num_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topbottom" style:family="table-cell" style:data-style-name="num_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righttopbottom" style:family="table-cell" style:data-style-name="num_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_7">
		<number:text>19 168,00</number:text>
	</number:number-style>
	<style:style style:name="cell_17_7_leftrighttopbottom" style:family="table-cell" style:data-style-name="num_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7_righttopbottom" style:family="table-cell" style:data-style-name="num_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4">
		<number:text>9 320,00</number:text>
	</number:number-style>
	<style:style style:name="cell_18_4_leftrighttopbottom" style:family="table-cell" style:data-style-name="num_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topbottom" style:family="table-cell" style:data-style-name="num_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righttopbottom" style:family="table-cell" style:data-style-name="num_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_7">
		<number:text>9 320,00</number:text>
	</number:number-style>
	<style:style style:name="cell_18_7_leftrighttopbottom" style:family="table-cell" style:data-style-name="num_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7_righttopbottom" style:family="table-cell" style:data-style-name="num_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4">
		<number:text>12 000,00</number:text>
	</number:number-style>
	<style:style style:name="cell_19_4_leftrighttopbottom" style:family="table-cell" style:data-style-name="num_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topbottom" style:family="table-cell" style:data-style-name="num_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righttopbottom" style:family="table-cell" style:data-style-name="num_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_7">
		<number:text>12 000,00</number:text>
	</number:number-style>
	<style:style style:name="cell_19_7_leftrighttopbottom" style:family="table-cell" style:data-style-name="num_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7_righttopbottom" style:family="table-cell" style:data-style-name="num_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" style:family="table-row">
		<style:table-row-properties style:row-height="3.97mm"/>
	</style:style>
	<number:number-style style:name="num_20_4">
		<number:text>7 016,00</number:text>
	</number:number-style>
	<style:style style:name="cell_20_4_leftrighttopbottom" style:family="table-cell" style:data-style-name="num_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topbottom" style:family="table-cell" style:data-style-name="num_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righttopbottom" style:family="table-cell" style:data-style-name="num_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_7">
		<number:text>7 016,00</number:text>
	</number:number-style>
	<style:style style:name="cell_20_7_leftrighttopbottom" style:family="table-cell" style:data-style-name="num_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7_righttopbottom" style:family="table-cell" style:data-style-name="num_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" style:family="table-row">
		<style:table-row-properties style:row-height="3.97mm"/>
	</style:style>
	<number:number-style style:name="num_21_4">
		<number:text>4 064,00</number:text>
	</number:number-style>
	<style:style style:name="cell_21_4_leftrighttopbottom" style:family="table-cell" style:data-style-name="num_2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topbottom" style:family="table-cell" style:data-style-name="num_2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righttopbottom" style:family="table-cell" style:data-style-name="num_2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_7">
		<number:text>4 064,00</number:text>
	</number:number-style>
	<style:style style:name="cell_21_7_leftrighttopbottom" style:family="table-cell" style:data-style-name="num_2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7_righttopbottom" style:family="table-cell" style:data-style-name="num_2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" style:family="table-row">
		<style:table-row-properties style:row-height="3.97mm"/>
	</style:style>
	<number:number-style style:name="num_22_4">
		<number:text>60 816,00</number:text>
	</number:number-style>
	<style:style style:name="cell_22_4_leftrighttopbottom" style:family="table-cell" style:data-style-name="num_2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topbottom" style:family="table-cell" style:data-style-name="num_2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righttopbottom" style:family="table-cell" style:data-style-name="num_2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_7">
		<number:text>60 816,00</number:text>
	</number:number-style>
	<style:style style:name="cell_22_7_leftrighttopbottom" style:family="table-cell" style:data-style-name="num_2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7_righttopbottom" style:family="table-cell" style:data-style-name="num_2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" style:family="table-row">
		<style:table-row-properties style:row-height="3.97mm"/>
	</style:style>
	<number:number-style style:name="num_23_4">
		<number:text>6 096,00</number:text>
	</number:number-style>
	<style:style style:name="cell_23_4_leftrighttopbottom" style:family="table-cell" style:data-style-name="num_2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topbottom" style:family="table-cell" style:data-style-name="num_2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righttopbottom" style:family="table-cell" style:data-style-name="num_2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_7">
		<number:text>6 096,00</number:text>
	</number:number-style>
	<style:style style:name="cell_23_7_leftrighttopbottom" style:family="table-cell" style:data-style-name="num_2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7_righttopbottom" style:family="table-cell" style:data-style-name="num_2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" style:family="table-row">
		<style:table-row-properties style:row-height="3.97mm"/>
	</style:style>
	<number:number-style style:name="num_24_4">
		<number:text>14 880,00</number:text>
	</number:number-style>
	<style:style style:name="cell_24_4_leftrighttopbottom" style:family="table-cell" style:data-style-name="num_2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topbottom" style:family="table-cell" style:data-style-name="num_2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righttopbottom" style:family="table-cell" style:data-style-name="num_2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_7">
		<number:text>14 880,00</number:text>
	</number:number-style>
	<style:style style:name="cell_24_7_leftrighttopbottom" style:family="table-cell" style:data-style-name="num_2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7_righttopbottom" style:family="table-cell" style:data-style-name="num_2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" style:family="table-row">
		<style:table-row-properties style:row-height="3.97mm"/>
	</style:style>
	<number:number-style style:name="num_25_4">
		<number:text>17 120,00</number:text>
	</number:number-style>
	<style:style style:name="cell_25_4_leftrighttopbottom" style:family="table-cell" style:data-style-name="num_2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topbottom" style:family="table-cell" style:data-style-name="num_2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righttopbottom" style:family="table-cell" style:data-style-name="num_2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_7">
		<number:text>17 120,00</number:text>
	</number:number-style>
	<style:style style:name="cell_25_7_leftrighttopbottom" style:family="table-cell" style:data-style-name="num_2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7_righttopbottom" style:family="table-cell" style:data-style-name="num_2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" style:family="table-row">
		<style:table-row-properties style:row-height="3.97mm"/>
	</style:style>
	<number:number-style style:name="num_26_4">
		<number:text>20 736,00</number:text>
	</number:number-style>
	<style:style style:name="cell_26_4_leftrighttopbottom" style:family="table-cell" style:data-style-name="num_2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topbottom" style:family="table-cell" style:data-style-name="num_2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righttopbottom" style:family="table-cell" style:data-style-name="num_2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_7">
		<number:text>20 736,00</number:text>
	</number:number-style>
	<style:style style:name="cell_26_7_leftrighttopbottom" style:family="table-cell" style:data-style-name="num_2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7_righttopbottom" style:family="table-cell" style:data-style-name="num_2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" style:family="table-row">
		<style:table-row-properties style:row-height="3.97mm"/>
	</style:style>
	<number:number-style style:name="num_27_4">
		<number:text>30 688,00</number:text>
	</number:number-style>
	<style:style style:name="cell_27_4_leftrighttopbottom" style:family="table-cell" style:data-style-name="num_2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topbottom" style:family="table-cell" style:data-style-name="num_2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righttopbottom" style:family="table-cell" style:data-style-name="num_2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_7">
		<number:text>30 688,00</number:text>
	</number:number-style>
	<style:style style:name="cell_27_7_leftrighttopbottom" style:family="table-cell" style:data-style-name="num_2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7_righttopbottom" style:family="table-cell" style:data-style-name="num_2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" style:family="table-row">
		<style:table-row-properties style:row-height="3.97mm"/>
	</style:style>
	<number:number-style style:name="num_28_4">
		<number:text>20 736,00</number:text>
	</number:number-style>
	<style:style style:name="cell_28_4_leftrighttopbottom" style:family="table-cell" style:data-style-name="num_2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topbottom" style:family="table-cell" style:data-style-name="num_2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righttopbottom" style:family="table-cell" style:data-style-name="num_2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_7">
		<number:text>20 736,00</number:text>
	</number:number-style>
	<style:style style:name="cell_28_7_leftrighttopbottom" style:family="table-cell" style:data-style-name="num_2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7_righttopbottom" style:family="table-cell" style:data-style-name="num_2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" style:family="table-row">
		<style:table-row-properties style:row-height="3.97mm"/>
	</style:style>
	<number:number-style style:name="num_29_4">
		<number:text>7 112,00</number:text>
	</number:number-style>
	<style:style style:name="cell_29_4_leftrighttopbottom" style:family="table-cell" style:data-style-name="num_2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topbottom" style:family="table-cell" style:data-style-name="num_2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righttopbottom" style:family="table-cell" style:data-style-name="num_2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_7">
		<number:text>7 112,00</number:text>
	</number:number-style>
	<style:style style:name="cell_29_7_leftrighttopbottom" style:family="table-cell" style:data-style-name="num_2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7_righttopbottom" style:family="table-cell" style:data-style-name="num_2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" style:family="table-row">
		<style:table-row-properties style:row-height="3.97mm"/>
	</style:style>
	<number:number-style style:name="num_30_4">
		<number:text>76 160,00</number:text>
	</number:number-style>
	<style:style style:name="cell_30_4_leftrighttopbottom" style:family="table-cell" style:data-style-name="num_3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topbottom" style:family="table-cell" style:data-style-name="num_3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righttopbottom" style:family="table-cell" style:data-style-name="num_3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_7">
		<number:text>76 160,00</number:text>
	</number:number-style>
	<style:style style:name="cell_30_7_leftrighttopbottom" style:family="table-cell" style:data-style-name="num_3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7_righttopbottom" style:family="table-cell" style:data-style-name="num_3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" style:family="table-row">
		<style:table-row-properties style:row-height="3.97mm"/>
	</style:style>
	<number:number-style style:name="num_31_4">
		<number:text>12 192,00</number:text>
	</number:number-style>
	<style:style style:name="cell_31_4_leftrighttopbottom" style:family="table-cell" style:data-style-name="num_3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4_topbottom" style:family="table-cell" style:data-style-name="num_3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4_righttopbottom" style:family="table-cell" style:data-style-name="num_3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_7">
		<number:text>12 192,00</number:text>
	</number:number-style>
	<style:style style:name="cell_31_7_leftrighttopbottom" style:family="table-cell" style:data-style-name="num_3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7_righttopbottom" style:family="table-cell" style:data-style-name="num_3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" style:family="table-row">
		<style:table-row-properties style:row-height="3.97mm"/>
	</style:style>
	<number:number-style style:name="num_32_4">
		<number:text>14 224,00</number:text>
	</number:number-style>
	<style:style style:name="cell_32_4_leftrighttopbottom" style:family="table-cell" style:data-style-name="num_3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4_topbottom" style:family="table-cell" style:data-style-name="num_3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4_righttopbottom" style:family="table-cell" style:data-style-name="num_3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_7">
		<number:text>14 224,00</number:text>
	</number:number-style>
	<style:style style:name="cell_32_7_leftrighttopbottom" style:family="table-cell" style:data-style-name="num_3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7_righttopbottom" style:family="table-cell" style:data-style-name="num_3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" style:family="table-row">
		<style:table-row-properties style:row-height="3.97mm"/>
	</style:style>
	<number:number-style style:name="num_33_4">
		<number:text>14 224,00</number:text>
	</number:number-style>
	<style:style style:name="cell_33_4_leftrighttopbottom" style:family="table-cell" style:data-style-name="num_3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4_topbottom" style:family="table-cell" style:data-style-name="num_3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4_righttopbottom" style:family="table-cell" style:data-style-name="num_3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_7">
		<number:text>14 224,00</number:text>
	</number:number-style>
	<style:style style:name="cell_33_7_leftrighttopbottom" style:family="table-cell" style:data-style-name="num_3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7_righttopbottom" style:family="table-cell" style:data-style-name="num_3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" style:family="table-row">
		<style:table-row-properties style:row-height="3.97mm"/>
	</style:style>
	<number:number-style style:name="num_34_4">
		<number:text>29 760,00</number:text>
	</number:number-style>
	<style:style style:name="cell_34_4_leftrighttopbottom" style:family="table-cell" style:data-style-name="num_3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4_topbottom" style:family="table-cell" style:data-style-name="num_3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4_righttopbottom" style:family="table-cell" style:data-style-name="num_3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_7">
		<number:text>29 760,00</number:text>
	</number:number-style>
	<style:style style:name="cell_34_7_leftrighttopbottom" style:family="table-cell" style:data-style-name="num_3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7_righttopbottom" style:family="table-cell" style:data-style-name="num_3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" style:family="table-row">
		<style:table-row-properties style:row-height="3.97mm"/>
	</style:style>
	<number:number-style style:name="num_35_4">
		<number:text>23 200,00</number:text>
	</number:number-style>
	<style:style style:name="cell_35_4_leftrighttopbottom" style:family="table-cell" style:data-style-name="num_3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4_topbottom" style:family="table-cell" style:data-style-name="num_3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4_righttopbottom" style:family="table-cell" style:data-style-name="num_3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_7">
		<number:text>23 200,00</number:text>
	</number:number-style>
	<style:style style:name="cell_35_7_leftrighttopbottom" style:family="table-cell" style:data-style-name="num_3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7_righttopbottom" style:family="table-cell" style:data-style-name="num_3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" style:family="table-row">
		<style:table-row-properties style:row-height="3.97mm"/>
	</style:style>
	<number:number-style style:name="num_36_4">
		<number:text>30 688,00</number:text>
	</number:number-style>
	<style:style style:name="cell_36_4_leftrighttopbottom" style:family="table-cell" style:data-style-name="num_3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4_topbottom" style:family="table-cell" style:data-style-name="num_3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4_righttopbottom" style:family="table-cell" style:data-style-name="num_3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_7">
		<number:text>30 688,00</number:text>
	</number:number-style>
	<style:style style:name="cell_36_7_leftrighttopbottom" style:family="table-cell" style:data-style-name="num_3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7_righttopbottom" style:family="table-cell" style:data-style-name="num_3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" style:family="table-row">
		<style:table-row-properties style:row-height="3.97mm"/>
	</style:style>
	<number:number-style style:name="num_37_4">
		<number:text>14 224,00</number:text>
	</number:number-style>
	<style:style style:name="cell_37_4_leftrighttopbottom" style:family="table-cell" style:data-style-name="num_3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4_topbottom" style:family="table-cell" style:data-style-name="num_3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4_righttopbottom" style:family="table-cell" style:data-style-name="num_3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_7">
		<number:text>14 224,00</number:text>
	</number:number-style>
	<style:style style:name="cell_37_7_leftrighttopbottom" style:family="table-cell" style:data-style-name="num_3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7_righttopbottom" style:family="table-cell" style:data-style-name="num_3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" style:family="table-row">
		<style:table-row-properties style:row-height="3.97mm"/>
	</style:style>
	<number:number-style style:name="num_38_4">
		<number:text>17 520,00</number:text>
	</number:number-style>
	<style:style style:name="cell_38_4_leftrighttopbottom" style:family="table-cell" style:data-style-name="num_3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topbottom" style:family="table-cell" style:data-style-name="num_3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righttopbottom" style:family="table-cell" style:data-style-name="num_3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_7">
		<number:text>17 520,00</number:text>
	</number:number-style>
	<style:style style:name="cell_38_7_leftrighttopbottom" style:family="table-cell" style:data-style-name="num_3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7_righttopbottom" style:family="table-cell" style:data-style-name="num_3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" style:family="table-row">
		<style:table-row-properties style:row-height="3.97mm"/>
	</style:style>
	<number:number-style style:name="num_39_4">
		<number:text>11 520,00</number:text>
	</number:number-style>
	<style:style style:name="cell_39_4_leftrighttopbottom" style:family="table-cell" style:data-style-name="num_3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topbottom" style:family="table-cell" style:data-style-name="num_3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righttopbottom" style:family="table-cell" style:data-style-name="num_3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9_7">
		<number:text>11 520,00</number:text>
	</number:number-style>
	<style:style style:name="cell_39_7_leftrighttopbottom" style:family="table-cell" style:data-style-name="num_3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7_righttopbottom" style:family="table-cell" style:data-style-name="num_3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0" style:family="table-row">
		<style:table-row-properties style:row-height="3.97mm"/>
	</style:style>
	<number:number-style style:name="num_40_4">
		<number:text>42 000,00</number:text>
	</number:number-style>
	<style:style style:name="cell_40_4_leftrighttopbottom" style:family="table-cell" style:data-style-name="num_4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4_topbottom" style:family="table-cell" style:data-style-name="num_4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4_righttopbottom" style:family="table-cell" style:data-style-name="num_4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0_7">
		<number:text>42 000,00</number:text>
	</number:number-style>
	<style:style style:name="cell_40_7_leftrighttopbottom" style:family="table-cell" style:data-style-name="num_4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7_righttopbottom" style:family="table-cell" style:data-style-name="num_4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1" style:family="table-row">
		<style:table-row-properties style:row-height="3.97mm"/>
	</style:style>
	<number:number-style style:name="num_41_4">
		<number:text>1 096,00</number:text>
	</number:number-style>
	<style:style style:name="cell_41_4_leftrighttopbottom" style:family="table-cell" style:data-style-name="num_4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4_topbottom" style:family="table-cell" style:data-style-name="num_4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4_righttopbottom" style:family="table-cell" style:data-style-name="num_4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1_7">
		<number:text>1 096,00</number:text>
	</number:number-style>
	<style:style style:name="cell_41_7_leftrighttopbottom" style:family="table-cell" style:data-style-name="num_4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7_righttopbottom" style:family="table-cell" style:data-style-name="num_4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2" style:family="table-row">
		<style:table-row-properties style:row-height="3.97mm"/>
	</style:style>
	<number:number-style style:name="num_42_4">
		<number:text>15 200,00</number:text>
	</number:number-style>
	<style:style style:name="cell_42_4_leftrighttopbottom" style:family="table-cell" style:data-style-name="num_4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4_topbottom" style:family="table-cell" style:data-style-name="num_4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4_righttopbottom" style:family="table-cell" style:data-style-name="num_4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2_7">
		<number:text>15 200,00</number:text>
	</number:number-style>
	<style:style style:name="cell_42_7_leftrighttopbottom" style:family="table-cell" style:data-style-name="num_4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7_righttopbottom" style:family="table-cell" style:data-style-name="num_4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3" style:family="table-row">
		<style:table-row-properties style:row-height="3.97mm"/>
	</style:style>
	<number:number-style style:name="num_43_3">
		<number:text>1 300 000,00</number:text>
	</number:number-style>
	<style:style style:name="cell_43_3_leftrighttopbottom" style:family="table-cell" style:data-style-name="num_4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3_righttopbottom" style:family="table-cell" style:data-style-name="num_4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43_8">
		<number:text>1 300 000,00</number:text>
	</number:number-style>
	<style:style style:name="cell_43_8_leftrighttopbottom" style:family="table-cell" style:data-style-name="num_4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8_righttopbottom" style:family="table-cell" style:data-style-name="num_4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4" style:family="table-row">
		<style:table-row-properties style:row-height="3.97mm"/>
	</style:style>
	<number:number-style style:name="num_44_4">
		<number:text>31 896,00</number:text>
	</number:number-style>
	<style:style style:name="cell_44_4_leftrighttopbottom" style:family="table-cell" style:data-style-name="num_4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4_topbottom" style:family="table-cell" style:data-style-name="num_4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4_righttopbottom" style:family="table-cell" style:data-style-name="num_4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4_7">
		<number:text>31 896,00</number:text>
	</number:number-style>
	<style:style style:name="cell_44_7_leftrighttopbottom" style:family="table-cell" style:data-style-name="num_4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7_righttopbottom" style:family="table-cell" style:data-style-name="num_4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5" style:family="table-row">
		<style:table-row-properties style:row-height="3.97mm"/>
	</style:style>
	<number:number-style style:name="num_45_4">
		<number:text>35 088,00</number:text>
	</number:number-style>
	<style:style style:name="cell_45_4_leftrighttopbottom" style:family="table-cell" style:data-style-name="num_4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4_topbottom" style:family="table-cell" style:data-style-name="num_4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4_righttopbottom" style:family="table-cell" style:data-style-name="num_4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5_7">
		<number:text>35 088,00</number:text>
	</number:number-style>
	<style:style style:name="cell_45_7_leftrighttopbottom" style:family="table-cell" style:data-style-name="num_4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7_righttopbottom" style:family="table-cell" style:data-style-name="num_4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6" style:family="table-row">
		<style:table-row-properties style:row-height="3.97mm"/>
	</style:style>
	<number:number-style style:name="num_46_4">
		<number:text>8 320,00</number:text>
	</number:number-style>
	<style:style style:name="cell_46_4_leftrighttopbottom" style:family="table-cell" style:data-style-name="num_4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4_topbottom" style:family="table-cell" style:data-style-name="num_4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4_righttopbottom" style:family="table-cell" style:data-style-name="num_4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6_7">
		<number:text>8 320,00</number:text>
	</number:number-style>
	<style:style style:name="cell_46_7_leftrighttopbottom" style:family="table-cell" style:data-style-name="num_4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7_righttopbottom" style:family="table-cell" style:data-style-name="num_4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7" style:family="table-row">
		<style:table-row-properties style:row-height="3.97mm"/>
	</style:style>
	<number:number-style style:name="num_47_4">
		<number:text>29 408,00</number:text>
	</number:number-style>
	<style:style style:name="cell_47_4_leftrighttopbottom" style:family="table-cell" style:data-style-name="num_4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4_topbottom" style:family="table-cell" style:data-style-name="num_4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4_righttopbottom" style:family="table-cell" style:data-style-name="num_4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7_7">
		<number:text>29 408,00</number:text>
	</number:number-style>
	<style:style style:name="cell_47_7_leftrighttopbottom" style:family="table-cell" style:data-style-name="num_4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7_righttopbottom" style:family="table-cell" style:data-style-name="num_4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8" style:family="table-row">
		<style:table-row-properties style:row-height="3.97mm"/>
	</style:style>
	<number:number-style style:name="num_48_4">
		<number:text>30 176,00</number:text>
	</number:number-style>
	<style:style style:name="cell_48_4_leftrighttopbottom" style:family="table-cell" style:data-style-name="num_4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4_topbottom" style:family="table-cell" style:data-style-name="num_4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4_righttopbottom" style:family="table-cell" style:data-style-name="num_4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8_7">
		<number:text>30 176,00</number:text>
	</number:number-style>
	<style:style style:name="cell_48_7_leftrighttopbottom" style:family="table-cell" style:data-style-name="num_4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7_righttopbottom" style:family="table-cell" style:data-style-name="num_4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9" style:family="table-row">
		<style:table-row-properties style:row-height="3.97mm"/>
	</style:style>
	<number:number-style style:name="num_49_4">
		<number:text>16 832,00</number:text>
	</number:number-style>
	<style:style style:name="cell_49_4_leftrighttopbottom" style:family="table-cell" style:data-style-name="num_4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4_topbottom" style:family="table-cell" style:data-style-name="num_4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4_righttopbottom" style:family="table-cell" style:data-style-name="num_4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9_7">
		<number:text>16 832,00</number:text>
	</number:number-style>
	<style:style style:name="cell_49_7_leftrighttopbottom" style:family="table-cell" style:data-style-name="num_4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7_righttopbottom" style:family="table-cell" style:data-style-name="num_4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0" style:family="table-row">
		<style:table-row-properties style:row-height="3.97mm"/>
	</style:style>
	<number:number-style style:name="num_50_4">
		<number:text>15 680,00</number:text>
	</number:number-style>
	<style:style style:name="cell_50_4_leftrighttopbottom" style:family="table-cell" style:data-style-name="num_5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4_topbottom" style:family="table-cell" style:data-style-name="num_5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4_righttopbottom" style:family="table-cell" style:data-style-name="num_5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0_7">
		<number:text>15 680,00</number:text>
	</number:number-style>
	<style:style style:name="cell_50_7_leftrighttopbottom" style:family="table-cell" style:data-style-name="num_5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7_righttopbottom" style:family="table-cell" style:data-style-name="num_5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1" style:family="table-row">
		<style:table-row-properties style:row-height="3.97mm"/>
	</style:style>
	<number:number-style style:name="num_51_4">
		<number:text>8 640,00</number:text>
	</number:number-style>
	<style:style style:name="cell_51_4_leftrighttopbottom" style:family="table-cell" style:data-style-name="num_5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4_topbottom" style:family="table-cell" style:data-style-name="num_5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4_righttopbottom" style:family="table-cell" style:data-style-name="num_5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1_7">
		<number:text>8 640,00</number:text>
	</number:number-style>
	<style:style style:name="cell_51_7_leftrighttopbottom" style:family="table-cell" style:data-style-name="num_5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7_righttopbottom" style:family="table-cell" style:data-style-name="num_5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2" style:family="table-row">
		<style:table-row-properties style:row-height="3.97mm"/>
	</style:style>
	<number:number-style style:name="num_52_4">
		<number:text>16 832,00</number:text>
	</number:number-style>
	<style:style style:name="cell_52_4_leftrighttopbottom" style:family="table-cell" style:data-style-name="num_5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4_topbottom" style:family="table-cell" style:data-style-name="num_5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4_righttopbottom" style:family="table-cell" style:data-style-name="num_5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2_7">
		<number:text>16 832,00</number:text>
	</number:number-style>
	<style:style style:name="cell_52_7_leftrighttopbottom" style:family="table-cell" style:data-style-name="num_5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7_righttopbottom" style:family="table-cell" style:data-style-name="num_5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3" style:family="table-row">
		<style:table-row-properties style:row-height="3.97mm"/>
	</style:style>
	<number:number-style style:name="num_53_4">
		<number:text>22 056,00</number:text>
	</number:number-style>
	<style:style style:name="cell_53_4_leftrighttopbottom" style:family="table-cell" style:data-style-name="num_5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4_topbottom" style:family="table-cell" style:data-style-name="num_5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4_righttopbottom" style:family="table-cell" style:data-style-name="num_5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3_7">
		<number:text>22 056,00</number:text>
	</number:number-style>
	<style:style style:name="cell_53_7_leftrighttopbottom" style:family="table-cell" style:data-style-name="num_5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7_righttopbottom" style:family="table-cell" style:data-style-name="num_5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4" style:family="table-row">
		<style:table-row-properties style:row-height="3.97mm"/>
	</style:style>
	<number:number-style style:name="num_54_4">
		<number:text>15 184,00</number:text>
	</number:number-style>
	<style:style style:name="cell_54_4_leftrighttopbottom" style:family="table-cell" style:data-style-name="num_5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4_topbottom" style:family="table-cell" style:data-style-name="num_5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4_righttopbottom" style:family="table-cell" style:data-style-name="num_5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4_7">
		<number:text>15 184,00</number:text>
	</number:number-style>
	<style:style style:name="cell_54_7_leftrighttopbottom" style:family="table-cell" style:data-style-name="num_5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7_righttopbottom" style:family="table-cell" style:data-style-name="num_5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5" style:family="table-row">
		<style:table-row-properties style:row-height="3.97mm"/>
	</style:style>
	<number:number-style style:name="num_55_4">
		<number:text>15 680,00</number:text>
	</number:number-style>
	<style:style style:name="cell_55_4_leftrighttopbottom" style:family="table-cell" style:data-style-name="num_5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_4_topbottom" style:family="table-cell" style:data-style-name="num_5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_4_righttopbottom" style:family="table-cell" style:data-style-name="num_5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5_7">
		<number:text>15 680,00</number:text>
	</number:number-style>
	<style:style style:name="cell_55_7_leftrighttopbottom" style:family="table-cell" style:data-style-name="num_5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_7_righttopbottom" style:family="table-cell" style:data-style-name="num_5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6" style:family="table-row">
		<style:table-row-properties style:row-height="3.97mm"/>
	</style:style>
	<number:number-style style:name="num_56_4">
		<number:text>16 832,00</number:text>
	</number:number-style>
	<style:style style:name="cell_56_4_leftrighttopbottom" style:family="table-cell" style:data-style-name="num_5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_4_topbottom" style:family="table-cell" style:data-style-name="num_5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_4_righttopbottom" style:family="table-cell" style:data-style-name="num_5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6_7">
		<number:text>16 832,00</number:text>
	</number:number-style>
	<style:style style:name="cell_56_7_leftrighttopbottom" style:family="table-cell" style:data-style-name="num_5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_7_righttopbottom" style:family="table-cell" style:data-style-name="num_5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7" style:family="table-row">
		<style:table-row-properties style:row-height="3.97mm"/>
	</style:style>
	<number:number-style style:name="num_57_4">
		<number:text>12 992,00</number:text>
	</number:number-style>
	<style:style style:name="cell_57_4_leftrighttopbottom" style:family="table-cell" style:data-style-name="num_5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_4_topbottom" style:family="table-cell" style:data-style-name="num_5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_4_righttopbottom" style:family="table-cell" style:data-style-name="num_5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7_7">
		<number:text>12 992,00</number:text>
	</number:number-style>
	<style:style style:name="cell_57_7_leftrighttopbottom" style:family="table-cell" style:data-style-name="num_5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_7_righttopbottom" style:family="table-cell" style:data-style-name="num_5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8" style:family="table-row">
		<style:table-row-properties style:row-height="3.97mm"/>
	</style:style>
	<number:number-style style:name="num_58_4">
		<number:text>7 592,00</number:text>
	</number:number-style>
	<style:style style:name="cell_58_4_leftrighttopbottom" style:family="table-cell" style:data-style-name="num_5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_4_topbottom" style:family="table-cell" style:data-style-name="num_5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_4_righttopbottom" style:family="table-cell" style:data-style-name="num_5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8_7">
		<number:text>7 592,00</number:text>
	</number:number-style>
	<style:style style:name="cell_58_7_leftrighttopbottom" style:family="table-cell" style:data-style-name="num_5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_7_righttopbottom" style:family="table-cell" style:data-style-name="num_5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9" style:family="table-row">
		<style:table-row-properties style:row-height="3.97mm"/>
	</style:style>
	<number:number-style style:name="num_59_4">
		<number:text>18 480,00</number:text>
	</number:number-style>
	<style:style style:name="cell_59_4_leftrighttopbottom" style:family="table-cell" style:data-style-name="num_5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_4_topbottom" style:family="table-cell" style:data-style-name="num_5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_4_righttopbottom" style:family="table-cell" style:data-style-name="num_5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9_7">
		<number:text>18 480,00</number:text>
	</number:number-style>
	<style:style style:name="cell_59_7_leftrighttopbottom" style:family="table-cell" style:data-style-name="num_5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_7_righttopbottom" style:family="table-cell" style:data-style-name="num_5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0" style:family="table-row">
		<style:table-row-properties style:row-height="3.97mm"/>
	</style:style>
	<number:number-style style:name="num_60_4">
		<number:text>18 480,00</number:text>
	</number:number-style>
	<style:style style:name="cell_60_4_leftrighttopbottom" style:family="table-cell" style:data-style-name="num_6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_4_topbottom" style:family="table-cell" style:data-style-name="num_6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_4_righttopbottom" style:family="table-cell" style:data-style-name="num_6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0_7">
		<number:text>18 480,00</number:text>
	</number:number-style>
	<style:style style:name="cell_60_7_leftrighttopbottom" style:family="table-cell" style:data-style-name="num_6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_7_righttopbottom" style:family="table-cell" style:data-style-name="num_6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1" style:family="table-row">
		<style:table-row-properties style:row-height="3.97mm"/>
	</style:style>
	<number:number-style style:name="num_61_4">
		<number:text>18 320,00</number:text>
	</number:number-style>
	<style:style style:name="cell_61_4_leftrighttopbottom" style:family="table-cell" style:data-style-name="num_6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_4_topbottom" style:family="table-cell" style:data-style-name="num_6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_4_righttopbottom" style:family="table-cell" style:data-style-name="num_6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1_7">
		<number:text>18 320,00</number:text>
	</number:number-style>
	<style:style style:name="cell_61_7_leftrighttopbottom" style:family="table-cell" style:data-style-name="num_6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_7_righttopbottom" style:family="table-cell" style:data-style-name="num_6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2" style:family="table-row">
		<style:table-row-properties style:row-height="3.97mm"/>
	</style:style>
	<number:number-style style:name="num_62_4">
		<number:text>17 536,00</number:text>
	</number:number-style>
	<style:style style:name="cell_62_4_leftrighttopbottom" style:family="table-cell" style:data-style-name="num_6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2_4_topbottom" style:family="table-cell" style:data-style-name="num_6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2_4_righttopbottom" style:family="table-cell" style:data-style-name="num_6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2_7">
		<number:text>17 536,00</number:text>
	</number:number-style>
	<style:style style:name="cell_62_7_leftrighttopbottom" style:family="table-cell" style:data-style-name="num_6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2_7_righttopbottom" style:family="table-cell" style:data-style-name="num_6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3" style:family="table-row">
		<style:table-row-properties style:row-height="3.97mm"/>
	</style:style>
	<number:number-style style:name="num_63_4">
		<number:text>17 536,00</number:text>
	</number:number-style>
	<style:style style:name="cell_63_4_leftrighttopbottom" style:family="table-cell" style:data-style-name="num_6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3_4_topbottom" style:family="table-cell" style:data-style-name="num_6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3_4_righttopbottom" style:family="table-cell" style:data-style-name="num_6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3_7">
		<number:text>17 536,00</number:text>
	</number:number-style>
	<style:style style:name="cell_63_7_leftrighttopbottom" style:family="table-cell" style:data-style-name="num_6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3_7_righttopbottom" style:family="table-cell" style:data-style-name="num_6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4" style:family="table-row">
		<style:table-row-properties style:row-height="3.97mm"/>
	</style:style>
	<number:number-style style:name="num_64_4">
		<number:text>14 800,00</number:text>
	</number:number-style>
	<style:style style:name="cell_64_4_leftrighttopbottom" style:family="table-cell" style:data-style-name="num_6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4_4_topbottom" style:family="table-cell" style:data-style-name="num_6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4_4_righttopbottom" style:family="table-cell" style:data-style-name="num_6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4_7">
		<number:text>14 800,00</number:text>
	</number:number-style>
	<style:style style:name="cell_64_7_leftrighttopbottom" style:family="table-cell" style:data-style-name="num_6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4_7_righttopbottom" style:family="table-cell" style:data-style-name="num_6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5" style:family="table-row">
		<style:table-row-properties style:row-height="3.97mm"/>
	</style:style>
	<number:number-style style:name="num_65_4">
		<number:text>8 800,00</number:text>
	</number:number-style>
	<style:style style:name="cell_65_4_leftrighttopbottom" style:family="table-cell" style:data-style-name="num_6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5_4_topbottom" style:family="table-cell" style:data-style-name="num_6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5_4_righttopbottom" style:family="table-cell" style:data-style-name="num_6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5_7">
		<number:text>8 800,00</number:text>
	</number:number-style>
	<style:style style:name="cell_65_7_leftrighttopbottom" style:family="table-cell" style:data-style-name="num_6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5_7_righttopbottom" style:family="table-cell" style:data-style-name="num_6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6" style:family="table-row">
		<style:table-row-properties style:row-height="3.97mm"/>
	</style:style>
	<number:number-style style:name="num_66_4">
		<number:text>28 160,00</number:text>
	</number:number-style>
	<style:style style:name="cell_66_4_leftrighttopbottom" style:family="table-cell" style:data-style-name="num_6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6_4_topbottom" style:family="table-cell" style:data-style-name="num_6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6_4_righttopbottom" style:family="table-cell" style:data-style-name="num_6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6_7">
		<number:text>28 160,00</number:text>
	</number:number-style>
	<style:style style:name="cell_66_7_leftrighttopbottom" style:family="table-cell" style:data-style-name="num_6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6_7_righttopbottom" style:family="table-cell" style:data-style-name="num_6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7" style:family="table-row">
		<style:table-row-properties style:row-height="3.97mm"/>
	</style:style>
	<number:number-style style:name="num_67_4">
		<number:text>43 848,00</number:text>
	</number:number-style>
	<style:style style:name="cell_67_4_leftrighttopbottom" style:family="table-cell" style:data-style-name="num_6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7_4_topbottom" style:family="table-cell" style:data-style-name="num_6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7_4_righttopbottom" style:family="table-cell" style:data-style-name="num_6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7_7">
		<number:text>43 848,00</number:text>
	</number:number-style>
	<style:style style:name="cell_67_7_leftrighttopbottom" style:family="table-cell" style:data-style-name="num_6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7_7_righttopbottom" style:family="table-cell" style:data-style-name="num_6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8" style:family="table-row">
		<style:table-row-properties style:row-height="3.97mm"/>
	</style:style>
	<number:number-style style:name="num_68_4">
		<number:text>13 200,00</number:text>
	</number:number-style>
	<style:style style:name="cell_68_4_leftrighttopbottom" style:family="table-cell" style:data-style-name="num_6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8_4_topbottom" style:family="table-cell" style:data-style-name="num_6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8_4_righttopbottom" style:family="table-cell" style:data-style-name="num_6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8_7">
		<number:text>13 200,00</number:text>
	</number:number-style>
	<style:style style:name="cell_68_7_leftrighttopbottom" style:family="table-cell" style:data-style-name="num_6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8_7_righttopbottom" style:family="table-cell" style:data-style-name="num_6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9" style:family="table-row">
		<style:table-row-properties style:row-height="3.97mm"/>
	</style:style>
	<number:number-style style:name="num_69_4">
		<number:text>22 656,00</number:text>
	</number:number-style>
	<style:style style:name="cell_69_4_leftrighttopbottom" style:family="table-cell" style:data-style-name="num_6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9_4_topbottom" style:family="table-cell" style:data-style-name="num_6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9_4_righttopbottom" style:family="table-cell" style:data-style-name="num_6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9_7">
		<number:text>22 656,00</number:text>
	</number:number-style>
	<style:style style:name="cell_69_7_leftrighttopbottom" style:family="table-cell" style:data-style-name="num_6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9_7_righttopbottom" style:family="table-cell" style:data-style-name="num_6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0" style:family="table-row">
		<style:table-row-properties style:row-height="3.97mm"/>
	</style:style>
	<number:number-style style:name="num_70_4">
		<number:text>73 872,00</number:text>
	</number:number-style>
	<style:style style:name="cell_70_4_leftrighttopbottom" style:family="table-cell" style:data-style-name="num_7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0_4_topbottom" style:family="table-cell" style:data-style-name="num_7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0_4_righttopbottom" style:family="table-cell" style:data-style-name="num_7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0_7">
		<number:text>73 872,00</number:text>
	</number:number-style>
	<style:style style:name="cell_70_7_leftrighttopbottom" style:family="table-cell" style:data-style-name="num_7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0_7_righttopbottom" style:family="table-cell" style:data-style-name="num_7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1" style:family="table-row">
		<style:table-row-properties style:row-height="3.97mm"/>
	</style:style>
	<number:number-style style:name="num_71_4">
		<number:text>19 200,00</number:text>
	</number:number-style>
	<style:style style:name="cell_71_4_leftrighttopbottom" style:family="table-cell" style:data-style-name="num_7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1_4_topbottom" style:family="table-cell" style:data-style-name="num_7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1_4_righttopbottom" style:family="table-cell" style:data-style-name="num_7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1_7">
		<number:text>19 200,00</number:text>
	</number:number-style>
	<style:style style:name="cell_71_7_leftrighttopbottom" style:family="table-cell" style:data-style-name="num_7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1_7_righttopbottom" style:family="table-cell" style:data-style-name="num_7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2" style:family="table-row">
		<style:table-row-properties style:row-height="3.97mm"/>
	</style:style>
	<number:number-style style:name="num_72_4">
		<number:text>28 160,00</number:text>
	</number:number-style>
	<style:style style:name="cell_72_4_leftrighttopbottom" style:family="table-cell" style:data-style-name="num_7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2_4_topbottom" style:family="table-cell" style:data-style-name="num_7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2_4_righttopbottom" style:family="table-cell" style:data-style-name="num_7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2_7">
		<number:text>28 160,00</number:text>
	</number:number-style>
	<style:style style:name="cell_72_7_leftrighttopbottom" style:family="table-cell" style:data-style-name="num_7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2_7_righttopbottom" style:family="table-cell" style:data-style-name="num_7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3" style:family="table-row">
		<style:table-row-properties style:row-height="3.97mm"/>
	</style:style>
	<number:number-style style:name="num_73_4">
		<number:text>22 320,00</number:text>
	</number:number-style>
	<style:style style:name="cell_73_4_leftrighttopbottom" style:family="table-cell" style:data-style-name="num_7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3_4_topbottom" style:family="table-cell" style:data-style-name="num_7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3_4_righttopbottom" style:family="table-cell" style:data-style-name="num_7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3_7">
		<number:text>22 320,00</number:text>
	</number:number-style>
	<style:style style:name="cell_73_7_leftrighttopbottom" style:family="table-cell" style:data-style-name="num_7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3_7_righttopbottom" style:family="table-cell" style:data-style-name="num_7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4" style:family="table-row">
		<style:table-row-properties style:row-height="3.97mm"/>
	</style:style>
	<number:number-style style:name="num_74_4">
		<number:text>22 320,00</number:text>
	</number:number-style>
	<style:style style:name="cell_74_4_leftrighttopbottom" style:family="table-cell" style:data-style-name="num_7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4_4_topbottom" style:family="table-cell" style:data-style-name="num_7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4_4_righttopbottom" style:family="table-cell" style:data-style-name="num_7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4_7">
		<number:text>22 320,00</number:text>
	</number:number-style>
	<style:style style:name="cell_74_7_leftrighttopbottom" style:family="table-cell" style:data-style-name="num_7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4_7_righttopbottom" style:family="table-cell" style:data-style-name="num_7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5" style:family="table-row">
		<style:table-row-properties style:row-height="3.97mm"/>
	</style:style>
	<number:number-style style:name="num_75_4">
		<number:text>10 960,00</number:text>
	</number:number-style>
	<style:style style:name="cell_75_4_leftrighttopbottom" style:family="table-cell" style:data-style-name="num_7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5_4_topbottom" style:family="table-cell" style:data-style-name="num_7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5_4_righttopbottom" style:family="table-cell" style:data-style-name="num_7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5_7">
		<number:text>10 960,00</number:text>
	</number:number-style>
	<style:style style:name="cell_75_7_leftrighttopbottom" style:family="table-cell" style:data-style-name="num_7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5_7_righttopbottom" style:family="table-cell" style:data-style-name="num_7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6" style:family="table-row">
		<style:table-row-properties style:row-height="3.97mm"/>
	</style:style>
	<number:number-style style:name="num_76_4">
		<number:text>31 152,00</number:text>
	</number:number-style>
	<style:style style:name="cell_76_4_leftrighttopbottom" style:family="table-cell" style:data-style-name="num_7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6_4_topbottom" style:family="table-cell" style:data-style-name="num_7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6_4_righttopbottom" style:family="table-cell" style:data-style-name="num_7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6_7">
		<number:text>31 152,00</number:text>
	</number:number-style>
	<style:style style:name="cell_76_7_leftrighttopbottom" style:family="table-cell" style:data-style-name="num_7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6_7_righttopbottom" style:family="table-cell" style:data-style-name="num_7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7" style:family="table-row">
		<style:table-row-properties style:row-height="3.97mm"/>
	</style:style>
	<number:number-style style:name="num_77_4">
		<number:text>18 480,00</number:text>
	</number:number-style>
	<style:style style:name="cell_77_4_leftrighttopbottom" style:family="table-cell" style:data-style-name="num_7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7_4_topbottom" style:family="table-cell" style:data-style-name="num_7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7_4_righttopbottom" style:family="table-cell" style:data-style-name="num_7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7_7">
		<number:text>18 480,00</number:text>
	</number:number-style>
	<style:style style:name="cell_77_7_leftrighttopbottom" style:family="table-cell" style:data-style-name="num_7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7_7_righttopbottom" style:family="table-cell" style:data-style-name="num_7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8" style:family="table-row">
		<style:table-row-properties style:row-height="3.97mm"/>
	</style:style>
	<number:number-style style:name="num_78_4">
		<number:text>19 824,00</number:text>
	</number:number-style>
	<style:style style:name="cell_78_4_leftrighttopbottom" style:family="table-cell" style:data-style-name="num_7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8_4_topbottom" style:family="table-cell" style:data-style-name="num_7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8_4_righttopbottom" style:family="table-cell" style:data-style-name="num_7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8_7">
		<number:text>19 824,00</number:text>
	</number:number-style>
	<style:style style:name="cell_78_7_leftrighttopbottom" style:family="table-cell" style:data-style-name="num_7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8_7_righttopbottom" style:family="table-cell" style:data-style-name="num_7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9" style:family="table-row">
		<style:table-row-properties style:row-height="3.97mm"/>
	</style:style>
	<number:number-style style:name="num_79_4">
		<number:text>24 320,00</number:text>
	</number:number-style>
	<style:style style:name="cell_79_4_leftrighttopbottom" style:family="table-cell" style:data-style-name="num_7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9_4_topbottom" style:family="table-cell" style:data-style-name="num_7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9_4_righttopbottom" style:family="table-cell" style:data-style-name="num_7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9_7">
		<number:text>24 320,00</number:text>
	</number:number-style>
	<style:style style:name="cell_79_7_leftrighttopbottom" style:family="table-cell" style:data-style-name="num_7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9_7_righttopbottom" style:family="table-cell" style:data-style-name="num_7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0" style:family="table-row">
		<style:table-row-properties style:row-height="3.97mm"/>
	</style:style>
	<number:number-style style:name="num_80_4">
		<number:text>19 824,00</number:text>
	</number:number-style>
	<style:style style:name="cell_80_4_leftrighttopbottom" style:family="table-cell" style:data-style-name="num_8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0_4_topbottom" style:family="table-cell" style:data-style-name="num_8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0_4_righttopbottom" style:family="table-cell" style:data-style-name="num_8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0_7">
		<number:text>19 824,00</number:text>
	</number:number-style>
	<style:style style:name="cell_80_7_leftrighttopbottom" style:family="table-cell" style:data-style-name="num_8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0_7_righttopbottom" style:family="table-cell" style:data-style-name="num_8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1" style:family="table-row">
		<style:table-row-properties style:row-height="3.97mm"/>
	</style:style>
	<number:number-style style:name="num_81_4">
		<number:text>35 616,00</number:text>
	</number:number-style>
	<style:style style:name="cell_81_4_leftrighttopbottom" style:family="table-cell" style:data-style-name="num_8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1_4_topbottom" style:family="table-cell" style:data-style-name="num_8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1_4_righttopbottom" style:family="table-cell" style:data-style-name="num_8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1_7">
		<number:text>35 616,00</number:text>
	</number:number-style>
	<style:style style:name="cell_81_7_leftrighttopbottom" style:family="table-cell" style:data-style-name="num_8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1_7_righttopbottom" style:family="table-cell" style:data-style-name="num_8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2" style:family="table-row">
		<style:table-row-properties style:row-height="3.97mm"/>
	</style:style>
	<number:number-style style:name="num_82_4">
		<number:text>35 072,00</number:text>
	</number:number-style>
	<style:style style:name="cell_82_4_leftrighttopbottom" style:family="table-cell" style:data-style-name="num_8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2_4_topbottom" style:family="table-cell" style:data-style-name="num_8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2_4_righttopbottom" style:family="table-cell" style:data-style-name="num_8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2_7">
		<number:text>35 072,00</number:text>
	</number:number-style>
	<style:style style:name="cell_82_7_leftrighttopbottom" style:family="table-cell" style:data-style-name="num_8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2_7_righttopbottom" style:family="table-cell" style:data-style-name="num_8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3" style:family="table-row">
		<style:table-row-properties style:row-height="3.97mm"/>
	</style:style>
	<number:number-style style:name="num_83_4">
		<number:text>52 080,00</number:text>
	</number:number-style>
	<style:style style:name="cell_83_4_leftrighttopbottom" style:family="table-cell" style:data-style-name="num_8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3_4_topbottom" style:family="table-cell" style:data-style-name="num_8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3_4_righttopbottom" style:family="table-cell" style:data-style-name="num_8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3_7">
		<number:text>52 080,00</number:text>
	</number:number-style>
	<style:style style:name="cell_83_7_leftrighttopbottom" style:family="table-cell" style:data-style-name="num_8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3_7_righttopbottom" style:family="table-cell" style:data-style-name="num_8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4" style:family="table-row">
		<style:table-row-properties style:row-height="3.97mm"/>
	</style:style>
	<number:number-style style:name="num_84_4">
		<number:text>29 760,00</number:text>
	</number:number-style>
	<style:style style:name="cell_84_4_leftrighttopbottom" style:family="table-cell" style:data-style-name="num_8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4_4_topbottom" style:family="table-cell" style:data-style-name="num_8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4_4_righttopbottom" style:family="table-cell" style:data-style-name="num_8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4_7">
		<number:text>29 760,00</number:text>
	</number:number-style>
	<style:style style:name="cell_84_7_leftrighttopbottom" style:family="table-cell" style:data-style-name="num_8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4_7_righttopbottom" style:family="table-cell" style:data-style-name="num_8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5" style:family="table-row">
		<style:table-row-properties style:row-height="3.97mm"/>
	</style:style>
	<number:number-style style:name="num_85_4">
		<number:text>23 760,00</number:text>
	</number:number-style>
	<style:style style:name="cell_85_4_leftrighttopbottom" style:family="table-cell" style:data-style-name="num_8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5_4_topbottom" style:family="table-cell" style:data-style-name="num_8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5_4_righttopbottom" style:family="table-cell" style:data-style-name="num_8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5_7">
		<number:text>23 760,00</number:text>
	</number:number-style>
	<style:style style:name="cell_85_7_leftrighttopbottom" style:family="table-cell" style:data-style-name="num_8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5_7_righttopbottom" style:family="table-cell" style:data-style-name="num_8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6" style:family="table-row">
		<style:table-row-properties style:row-height="3.97mm"/>
	</style:style>
	<number:number-style style:name="num_86_4">
		<number:text>5 480,00</number:text>
	</number:number-style>
	<style:style style:name="cell_86_4_leftrighttopbottom" style:family="table-cell" style:data-style-name="num_8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6_4_topbottom" style:family="table-cell" style:data-style-name="num_8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6_4_righttopbottom" style:family="table-cell" style:data-style-name="num_8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6_7">
		<number:text>5 480,00</number:text>
	</number:number-style>
	<style:style style:name="cell_86_7_leftrighttopbottom" style:family="table-cell" style:data-style-name="num_8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6_7_righttopbottom" style:family="table-cell" style:data-style-name="num_8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7" style:family="table-row">
		<style:table-row-properties style:row-height="3.97mm"/>
	</style:style>
	<number:number-style style:name="num_87_4">
		<number:text>18 480,00</number:text>
	</number:number-style>
	<style:style style:name="cell_87_4_leftrighttopbottom" style:family="table-cell" style:data-style-name="num_8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7_4_topbottom" style:family="table-cell" style:data-style-name="num_8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7_4_righttopbottom" style:family="table-cell" style:data-style-name="num_8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7_7">
		<number:text>18 480,00</number:text>
	</number:number-style>
	<style:style style:name="cell_87_7_leftrighttopbottom" style:family="table-cell" style:data-style-name="num_8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7_7_righttopbottom" style:family="table-cell" style:data-style-name="num_8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8" style:family="table-row">
		<style:table-row-properties style:row-height="3.97mm"/>
	</style:style>
	<number:number-style style:name="num_88_4">
		<number:text>23 680,00</number:text>
	</number:number-style>
	<style:style style:name="cell_88_4_leftrighttopbottom" style:family="table-cell" style:data-style-name="num_8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8_4_topbottom" style:family="table-cell" style:data-style-name="num_8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8_4_righttopbottom" style:family="table-cell" style:data-style-name="num_8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8_7">
		<number:text>23 680,00</number:text>
	</number:number-style>
	<style:style style:name="cell_88_7_leftrighttopbottom" style:family="table-cell" style:data-style-name="num_8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8_7_righttopbottom" style:family="table-cell" style:data-style-name="num_8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89" style:family="table-row">
		<style:table-row-properties style:row-height="3.97mm"/>
	</style:style>
	<number:number-style style:name="num_89_4">
		<number:text>18 480,00</number:text>
	</number:number-style>
	<style:style style:name="cell_89_4_leftrighttopbottom" style:family="table-cell" style:data-style-name="num_8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9_4_topbottom" style:family="table-cell" style:data-style-name="num_8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9_4_righttopbottom" style:family="table-cell" style:data-style-name="num_8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89_7">
		<number:text>18 480,00</number:text>
	</number:number-style>
	<style:style style:name="cell_89_7_leftrighttopbottom" style:family="table-cell" style:data-style-name="num_8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9_7_righttopbottom" style:family="table-cell" style:data-style-name="num_8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0" style:family="table-row">
		<style:table-row-properties style:row-height="3.97mm"/>
	</style:style>
	<number:number-style style:name="num_90_4">
		<number:text>37 184,00</number:text>
	</number:number-style>
	<style:style style:name="cell_90_4_leftrighttopbottom" style:family="table-cell" style:data-style-name="num_9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4_topbottom" style:family="table-cell" style:data-style-name="num_9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4_righttopbottom" style:family="table-cell" style:data-style-name="num_9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0_7">
		<number:text>37 184,00</number:text>
	</number:number-style>
	<style:style style:name="cell_90_7_leftrighttopbottom" style:family="table-cell" style:data-style-name="num_9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7_righttopbottom" style:family="table-cell" style:data-style-name="num_9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1" style:family="table-row">
		<style:table-row-properties style:row-height="3.97mm"/>
	</style:style>
	<number:number-style style:name="num_91_4">
		<number:text>10 960,00</number:text>
	</number:number-style>
	<style:style style:name="cell_91_4_leftrighttopbottom" style:family="table-cell" style:data-style-name="num_9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1_4_topbottom" style:family="table-cell" style:data-style-name="num_9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1_4_righttopbottom" style:family="table-cell" style:data-style-name="num_9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1_7">
		<number:text>10 960,00</number:text>
	</number:number-style>
	<style:style style:name="cell_91_7_leftrighttopbottom" style:family="table-cell" style:data-style-name="num_9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1_7_righttopbottom" style:family="table-cell" style:data-style-name="num_9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2" style:family="table-row">
		<style:table-row-properties style:row-height="3.97mm"/>
	</style:style>
	<number:number-style style:name="num_92_4">
		<number:text>17 536,00</number:text>
	</number:number-style>
	<style:style style:name="cell_92_4_leftrighttopbottom" style:family="table-cell" style:data-style-name="num_9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4_topbottom" style:family="table-cell" style:data-style-name="num_9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4_righttopbottom" style:family="table-cell" style:data-style-name="num_9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2_7">
		<number:text>17 536,00</number:text>
	</number:number-style>
	<style:style style:name="cell_92_7_leftrighttopbottom" style:family="table-cell" style:data-style-name="num_9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7_righttopbottom" style:family="table-cell" style:data-style-name="num_9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3" style:family="table-row">
		<style:table-row-properties style:row-height="3.97mm"/>
	</style:style>
	<number:number-style style:name="num_93_4">
		<number:text>34 048,00</number:text>
	</number:number-style>
	<style:style style:name="cell_93_4_leftrighttopbottom" style:family="table-cell" style:data-style-name="num_9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3_4_topbottom" style:family="table-cell" style:data-style-name="num_9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3_4_righttopbottom" style:family="table-cell" style:data-style-name="num_9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3_7">
		<number:text>34 048,00</number:text>
	</number:number-style>
	<style:style style:name="cell_93_7_leftrighttopbottom" style:family="table-cell" style:data-style-name="num_9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3_7_righttopbottom" style:family="table-cell" style:data-style-name="num_9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4" style:family="table-row">
		<style:table-row-properties style:row-height="3.97mm"/>
	</style:style>
	<number:number-style style:name="num_94_4">
		<number:text>17 536,00</number:text>
	</number:number-style>
	<style:style style:name="cell_94_4_leftrighttopbottom" style:family="table-cell" style:data-style-name="num_9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4_4_topbottom" style:family="table-cell" style:data-style-name="num_9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4_4_righttopbottom" style:family="table-cell" style:data-style-name="num_9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4_7">
		<number:text>17 536,00</number:text>
	</number:number-style>
	<style:style style:name="cell_94_7_leftrighttopbottom" style:family="table-cell" style:data-style-name="num_9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4_7_righttopbottom" style:family="table-cell" style:data-style-name="num_9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5" style:family="table-row">
		<style:table-row-properties style:row-height="3.97mm"/>
	</style:style>
	<number:number-style style:name="num_95_4">
		<number:text>8 768,00</number:text>
	</number:number-style>
	<style:style style:name="cell_95_4_leftrighttopbottom" style:family="table-cell" style:data-style-name="num_9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5_4_topbottom" style:family="table-cell" style:data-style-name="num_9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5_4_righttopbottom" style:family="table-cell" style:data-style-name="num_9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5_7">
		<number:text>8 768,00</number:text>
	</number:number-style>
	<style:style style:name="cell_95_7_leftrighttopbottom" style:family="table-cell" style:data-style-name="num_9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5_7_righttopbottom" style:family="table-cell" style:data-style-name="num_9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6" style:family="table-row">
		<style:table-row-properties style:row-height="3.97mm"/>
	</style:style>
	<number:number-style style:name="num_96_4">
		<number:text>8 800,00</number:text>
	</number:number-style>
	<style:style style:name="cell_96_4_leftrighttopbottom" style:family="table-cell" style:data-style-name="num_9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6_4_topbottom" style:family="table-cell" style:data-style-name="num_9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6_4_righttopbottom" style:family="table-cell" style:data-style-name="num_9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6_7">
		<number:text>8 800,00</number:text>
	</number:number-style>
	<style:style style:name="cell_96_7_leftrighttopbottom" style:family="table-cell" style:data-style-name="num_9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6_7_righttopbottom" style:family="table-cell" style:data-style-name="num_9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7" style:family="table-row">
		<style:table-row-properties style:row-height="3.97mm"/>
	</style:style>
	<number:number-style style:name="num_97_4">
		<number:text>6 576,00</number:text>
	</number:number-style>
	<style:style style:name="cell_97_4_leftrighttopbottom" style:family="table-cell" style:data-style-name="num_9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7_4_topbottom" style:family="table-cell" style:data-style-name="num_9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7_4_righttopbottom" style:family="table-cell" style:data-style-name="num_9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7_7">
		<number:text>6 576,00</number:text>
	</number:number-style>
	<style:style style:name="cell_97_7_leftrighttopbottom" style:family="table-cell" style:data-style-name="num_9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7_7_righttopbottom" style:family="table-cell" style:data-style-name="num_9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8" style:family="table-row">
		<style:table-row-properties style:row-height="3.97mm"/>
	</style:style>
	<number:number-style style:name="num_98_4">
		<number:text>26 400,00</number:text>
	</number:number-style>
	<style:style style:name="cell_98_4_leftrighttopbottom" style:family="table-cell" style:data-style-name="num_9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8_4_topbottom" style:family="table-cell" style:data-style-name="num_9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8_4_righttopbottom" style:family="table-cell" style:data-style-name="num_9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98_7">
		<number:text>26 400,00</number:text>
	</number:number-style>
	<style:style style:name="cell_98_7_leftrighttopbottom" style:family="table-cell" style:data-style-name="num_9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8_7_righttopbottom" style:family="table-cell" style:data-style-name="num_9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99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99_3">
		<number:text>1 300 000,00</number:text>
	</number:number-style>
	<style:style style:name="cell_99_3_leftrighttopbottom" style:family="table-cell" style:data-style-name="num_9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9_3_righttopbottom" style:family="table-cell" style:data-style-name="num_9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99_4">
		<number:text>1 855 120,00</number:text>
	</number:number-style>
	<style:style style:name="cell_99_4_leftrighttopbottom" style:family="table-cell" style:data-style-name="num_9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9_4_topbottom" style:family="table-cell" style:data-style-name="num_9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9_4_righttopbottom" style:family="table-cell" style:data-style-name="num_9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99_7">
		<number:text>1 855 120,00</number:text>
	</number:number-style>
	<style:style style:name="cell_99_7_leftrighttopbottom" style:family="table-cell" style:data-style-name="num_9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9_7_righttopbottom" style:family="table-cell" style:data-style-name="num_9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99_8">
		<number:text>1 300 000,00</number:text>
	</number:number-style>
	<style:style style:name="cell_99_8_leftrighttopbottom" style:family="table-cell" style:data-style-name="num_9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9_8_righttopbottom" style:family="table-cell" style:data-style-name="num_9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00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00_4">
		<number:text>473 032,00</number:text>
	</number:number-style>
	<style:style style:name="cell_100_4_leftrighttopbottom" style:family="table-cell" style:data-style-name="num_10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00_4_topbottom" style:family="table-cell" style:data-style-name="num_10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00_4_righttopbottom" style:family="table-cell" style:data-style-name="num_10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00_7">
		<number:text>473 032,00</number:text>
	</number:number-style>
	<style:style style:name="cell_100_7_leftrighttopbottom" style:family="table-cell" style:data-style-name="num_10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00_7_righttopbottom" style:family="table-cell" style:data-style-name="num_10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01" style:family="table-row">
		<style:table-row-properties style:row-height="3.97mm"/>
	</style:style>
	<style:style style:name="row_102" style:family="table-row">
		<style:table-row-properties style:row-height="3.97mm"/>
	</style:style>
	<style:style style:name="cell_99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03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04" style:family="table-row">
		<style:table-row-properties style:row-height="4.5mm"/>
	</style:style>
	<style:style style:name="cell_100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05" style:family="table-row">
		<style:table-row-properties style:row-height="3.97mm"/>
	</style:style>
	<style:style style:name="cell_101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06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107" style:family="table-row">
		<style:table-row-properties style:row-height="3.97mm"/>
	</style:style>
	<style:style style:name="row_108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09" style:family="table-row">
		<style:table-row-properties style:row-height="3.97mm"/>
	</style:style>
	<style:style style:name="cell_102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3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4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110" style:family="table-row">
		<style:table-row-properties style:row-height="3.97mm"/>
	</style:style>
	<style:style style:name="row_111" style:family="table-row">
		<style:table-row-properties style:row-height="3.97mm"/>
	</style:style>
	<style:style style:name="row_112" style:family="table-row">
		<style:table-row-properties style:row-height="3.97mm"/>
	</style:style>
	<style:style style:name="row_113" style:family="table-row">
		<style:table-row-properties style:row-height="3.97mm"/>
	</style:style>
	<style:style style:name="row_114" style:family="table-row">
		<style:table-row-properties style:row-height="3.97mm"/>
	</style:style>
	<style:style style:name="row_115" style:family="table-row">
		<style:table-row-properties style:row-height="3.97mm"/>
	</style:style>
	<style:style style:name="row_116" style:family="table-row">
		<style:table-row-properties style:row-height="3.97mm"/>
	</style:style>
	<style:style style:name="row_117" style:family="table-row">
		<style:table-row-properties style:row-height="3.97mm"/>
	</style:style>
	<style:style style:name="row_118" style:family="table-row">
		<style:table-row-properties style:row-height="3.97mm"/>
	</style:style>
	<style:style style:name="row_119" style:family="table-row">
		<style:table-row-properties style:row-height="3.97mm"/>
	</style:style>
	<style:style style:name="row_120" style:family="table-row">
		<style:table-row-properties style:row-height="3.97mm"/>
	</style:style>
	<style:style style:name="row_121" style:family="table-row">
		<style:table-row-properties style:row-height="3.97mm"/>
	</style:style>
	<style:style style:name="row_122" style:family="table-row">
		<style:table-row-properties style:row-height="3.97mm"/>
	</style:style>
	<style:style style:name="cell_105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ЖДАНОВА ЕКАТЕРИНА ЮРЬЕВНА (ИНН 772607073102)
по договору 20 от 20.03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ЖДАНОВА ЕКАТЕРИНА ЮРЬЕВНА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ЖДАНОВА ЕКАТЕРИНА ЮРЬЕВНА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_3_leftrighttopbottom" table:number-columns-spanned="2" table:number-rows-spanned="1" office:value-type="float" office:value="82088">
					<text:p>82 088,00</text:p>
				</table:table-cell>
				<table:table-cell table:style-name="cell_8_3_righttopbottom"/>
				<table:table-cell table:style-name="cell_81_lefttopbottom" office:value-type="string"/>
				<table:table-cell table:style-name="cell_82_topbottom"/>
				<table:table-cell table:style-name="cell_83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4_topbottom"/>
				<table:table-cell table:style-name="cell_85_righttopbottom"/>
				<table:table-cell table:style-name="cell_81_lefttopbottom" office:value-type="string"/>
				<table:table-cell table:style-name="cell_83_righttopbottom"/>
				<table:table-cell table:style-name="cell_8_8_leftrighttopbottom" table:number-columns-spanned="2" table:number-rows-spanned="1" office:value-type="float" office:value="82088">
					<text:p>82 088,00</text:p>
				</table:table-cell>
				<table:table-cell table:style-name="cell_8_8_righttopbottom"/>
			</table:table-row>
			<table:table-row table:style-name="row_9">
				<table:table-cell table:style-name="cell_49_main" office:value-type="string"/>
				<table:table-cell table:style-name="cell_86_leftrighttopbottom" office:value-type="string">
					<text:p>01.07.22</text:p>
				</table:table-cell>
				<table:table-cell table:style-name="cell_25_leftrighttopbottom" table:number-columns-spanned="2" table:number-rows-spanned="1" office:value-type="string">
					<text:p>Приход (0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_4_leftrighttopbottom" table:number-columns-spanned="3" table:number-rows-spanned="1" office:value-type="float" office:value="15120">
					<text:p>15 120,00</text:p>
				</table:table-cell>
				<table:table-cell table:style-name="cell_9_4_topbottom"/>
				<table:table-cell table:style-name="cell_9_4_righttopbottom"/>
				<table:table-cell table:style-name="cell_28_leftrighttopbottom" office:value-type="string">
					<text:p>01.07.22</text:p>
				</table:table-cell>
				<table:table-cell table:style-name="cell_25_leftrighttopbottom" table:number-columns-spanned="2" table:number-rows-spanned="1" office:value-type="string">
					<text:p>Продажа (01.07.2022)</text:p>
				</table:table-cell>
				<table:table-cell table:style-name="cell_87_righttopbottom"/>
				<table:table-cell table:style-name="cell_9_7_leftrighttopbottom" table:number-columns-spanned="2" table:number-rows-spanned="1" office:value-type="float" office:value="15120">
					<text:p>15 120,00</text:p>
				</table:table-cell>
				<table:table-cell table:style-name="cell_9_7_righttopbottom"/>
				<table:table-cell table:style-name="cell_90_lefttopbottom" office:value-type="string"/>
				<table:table-cell table:style-name="cell_91_righttopbottom"/>
			</table:table-row>
			<table:table-row table:style-name="row_10">
				<table:table-cell table:style-name="cell_49_main" office:value-type="string"/>
				<table:table-cell table:style-name="cell_86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иход (0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_4_leftrighttopbottom" table:number-columns-spanned="3" table:number-rows-spanned="1" office:value-type="float" office:value="13280">
					<text:p>13 280,00</text:p>
				</table:table-cell>
				<table:table-cell table:style-name="cell_10_4_topbottom"/>
				<table:table-cell table:style-name="cell_10_4_righttopbottom"/>
				<table:table-cell table:style-name="cell_28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одажа (02.07.2022)</text:p>
				</table:table-cell>
				<table:table-cell table:style-name="cell_87_righttopbottom"/>
				<table:table-cell table:style-name="cell_10_7_leftrighttopbottom" table:number-columns-spanned="2" table:number-rows-spanned="1" office:value-type="float" office:value="13280">
					<text:p>13 280,00</text:p>
				</table:table-cell>
				<table:table-cell table:style-name="cell_10_7_righttopbottom"/>
				<table:table-cell table:style-name="cell_90_lefttopbottom" office:value-type="string"/>
				<table:table-cell table:style-name="cell_91_righttopbottom"/>
			</table:table-row>
			<table:table-row table:style-name="row_11">
				<table:table-cell table:style-name="cell_49_main" office:value-type="string"/>
				<table:table-cell table:style-name="cell_86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иход (0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_4_leftrighttopbottom" table:number-columns-spanned="3" table:number-rows-spanned="1" office:value-type="float" office:value="18696">
					<text:p>18 696,00</text:p>
				</table:table-cell>
				<table:table-cell table:style-name="cell_11_4_topbottom"/>
				<table:table-cell table:style-name="cell_11_4_righttopbottom"/>
				<table:table-cell table:style-name="cell_28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одажа (02.07.2022)</text:p>
				</table:table-cell>
				<table:table-cell table:style-name="cell_87_righttopbottom"/>
				<table:table-cell table:style-name="cell_11_7_leftrighttopbottom" table:number-columns-spanned="2" table:number-rows-spanned="1" office:value-type="float" office:value="18696">
					<text:p>18 696,00</text:p>
				</table:table-cell>
				<table:table-cell table:style-name="cell_11_7_righttopbottom"/>
				<table:table-cell table:style-name="cell_90_lefttopbottom" office:value-type="string"/>
				<table:table-cell table:style-name="cell_91_righttopbottom"/>
			</table:table-row>
			<table:table-row table:style-name="row_12">
				<table:table-cell table:style-name="cell_49_main" office:value-type="string"/>
				<table:table-cell table:style-name="cell_86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иход (0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_4_leftrighttopbottom" table:number-columns-spanned="3" table:number-rows-spanned="1" office:value-type="float" office:value="13280">
					<text:p>13 280,00</text:p>
				</table:table-cell>
				<table:table-cell table:style-name="cell_12_4_topbottom"/>
				<table:table-cell table:style-name="cell_12_4_righttopbottom"/>
				<table:table-cell table:style-name="cell_28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одажа (02.07.2022)</text:p>
				</table:table-cell>
				<table:table-cell table:style-name="cell_87_righttopbottom"/>
				<table:table-cell table:style-name="cell_12_7_leftrighttopbottom" table:number-columns-spanned="2" table:number-rows-spanned="1" office:value-type="float" office:value="13280">
					<text:p>13 280,00</text:p>
				</table:table-cell>
				<table:table-cell table:style-name="cell_12_7_righttopbottom"/>
				<table:table-cell table:style-name="cell_90_lefttopbottom" office:value-type="string"/>
				<table:table-cell table:style-name="cell_91_righttopbottom"/>
			</table:table-row>
			<table:table-row table:style-name="row_13">
				<table:table-cell table:style-name="cell_49_main" office:value-type="string"/>
				<table:table-cell table:style-name="cell_86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иход (0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_4_leftrighttopbottom" table:number-columns-spanned="3" table:number-rows-spanned="1" office:value-type="float" office:value="22152">
					<text:p>22 152,00</text:p>
				</table:table-cell>
				<table:table-cell table:style-name="cell_13_4_topbottom"/>
				<table:table-cell table:style-name="cell_13_4_righttopbottom"/>
				<table:table-cell table:style-name="cell_28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одажа (03.07.2022)</text:p>
				</table:table-cell>
				<table:table-cell table:style-name="cell_87_righttopbottom"/>
				<table:table-cell table:style-name="cell_13_7_leftrighttopbottom" table:number-columns-spanned="2" table:number-rows-spanned="1" office:value-type="float" office:value="22152">
					<text:p>22 152,00</text:p>
				</table:table-cell>
				<table:table-cell table:style-name="cell_13_7_righttopbottom"/>
				<table:table-cell table:style-name="cell_90_lefttopbottom" office:value-type="string"/>
				<table:table-cell table:style-name="cell_91_righttopbottom"/>
			</table:table-row>
			<table:table-row table:style-name="row_14">
				<table:table-cell table:style-name="cell_49_main" office:value-type="string"/>
				<table:table-cell table:style-name="cell_86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иход (0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_4_leftrighttopbottom" table:number-columns-spanned="3" table:number-rows-spanned="1" office:value-type="float" office:value="4792">
					<text:p>4 792,00</text:p>
				</table:table-cell>
				<table:table-cell table:style-name="cell_14_4_topbottom"/>
				<table:table-cell table:style-name="cell_14_4_righttopbottom"/>
				<table:table-cell table:style-name="cell_28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одажа (03.07.2022)</text:p>
				</table:table-cell>
				<table:table-cell table:style-name="cell_87_righttopbottom"/>
				<table:table-cell table:style-name="cell_14_7_leftrighttopbottom" table:number-columns-spanned="2" table:number-rows-spanned="1" office:value-type="float" office:value="4792">
					<text:p>4 792,00</text:p>
				</table:table-cell>
				<table:table-cell table:style-name="cell_14_7_righttopbottom"/>
				<table:table-cell table:style-name="cell_90_lefttopbottom" office:value-type="string"/>
				<table:table-cell table:style-name="cell_91_righttopbottom"/>
			</table:table-row>
			<table:table-row table:style-name="row_15">
				<table:table-cell table:style-name="cell_49_main" office:value-type="string"/>
				<table:table-cell table:style-name="cell_86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иход (0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5_4_leftrighttopbottom" table:number-columns-spanned="3" table:number-rows-spanned="1" office:value-type="float" office:value="11808">
					<text:p>11 808,00</text:p>
				</table:table-cell>
				<table:table-cell table:style-name="cell_15_4_topbottom"/>
				<table:table-cell table:style-name="cell_15_4_righttopbottom"/>
				<table:table-cell table:style-name="cell_28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одажа (05.07.2022)</text:p>
				</table:table-cell>
				<table:table-cell table:style-name="cell_87_righttopbottom"/>
				<table:table-cell table:style-name="cell_15_7_leftrighttopbottom" table:number-columns-spanned="2" table:number-rows-spanned="1" office:value-type="float" office:value="11808">
					<text:p>11 808,00</text:p>
				</table:table-cell>
				<table:table-cell table:style-name="cell_15_7_righttopbottom"/>
				<table:table-cell table:style-name="cell_90_lefttopbottom" office:value-type="string"/>
				<table:table-cell table:style-name="cell_91_righttopbottom"/>
			</table:table-row>
			<table:table-row table:style-name="row_16">
				<table:table-cell table:style-name="cell_49_main" office:value-type="string"/>
				<table:table-cell table:style-name="cell_86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иход (0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6_4_leftrighttopbottom" table:number-columns-spanned="3" table:number-rows-spanned="1" office:value-type="float" office:value="18560">
					<text:p>18 560,00</text:p>
				</table:table-cell>
				<table:table-cell table:style-name="cell_16_4_topbottom"/>
				<table:table-cell table:style-name="cell_16_4_righttopbottom"/>
				<table:table-cell table:style-name="cell_28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одажа (05.07.2022)</text:p>
				</table:table-cell>
				<table:table-cell table:style-name="cell_87_righttopbottom"/>
				<table:table-cell table:style-name="cell_16_7_leftrighttopbottom" table:number-columns-spanned="2" table:number-rows-spanned="1" office:value-type="float" office:value="18560">
					<text:p>18 560,00</text:p>
				</table:table-cell>
				<table:table-cell table:style-name="cell_16_7_righttopbottom"/>
				<table:table-cell table:style-name="cell_90_lefttopbottom" office:value-type="string"/>
				<table:table-cell table:style-name="cell_91_righttopbottom"/>
			</table:table-row>
			<table:table-row table:style-name="row_17">
				<table:table-cell table:style-name="cell_49_main" office:value-type="string"/>
				<table:table-cell table:style-name="cell_86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иход (0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7_4_leftrighttopbottom" table:number-columns-spanned="3" table:number-rows-spanned="1" office:value-type="float" office:value="19168">
					<text:p>19 168,00</text:p>
				</table:table-cell>
				<table:table-cell table:style-name="cell_17_4_topbottom"/>
				<table:table-cell table:style-name="cell_17_4_righttopbottom"/>
				<table:table-cell table:style-name="cell_28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одажа (05.07.2022)</text:p>
				</table:table-cell>
				<table:table-cell table:style-name="cell_87_righttopbottom"/>
				<table:table-cell table:style-name="cell_17_7_leftrighttopbottom" table:number-columns-spanned="2" table:number-rows-spanned="1" office:value-type="float" office:value="19168">
					<text:p>19 168,00</text:p>
				</table:table-cell>
				<table:table-cell table:style-name="cell_17_7_righttopbottom"/>
				<table:table-cell table:style-name="cell_90_lefttopbottom" office:value-type="string"/>
				<table:table-cell table:style-name="cell_91_righttopbottom"/>
			</table:table-row>
			<table:table-row table:style-name="row_18">
				<table:table-cell table:style-name="cell_49_main" office:value-type="string"/>
				<table:table-cell table:style-name="cell_86_leftrighttopbottom" office:value-type="string">
					<text:p>06.07.22</text:p>
				</table:table-cell>
				<table:table-cell table:style-name="cell_25_leftrighttopbottom" table:number-columns-spanned="2" table:number-rows-spanned="1" office:value-type="string">
					<text:p>Приход (0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8_4_leftrighttopbottom" table:number-columns-spanned="3" table:number-rows-spanned="1" office:value-type="float" office:value="9320">
					<text:p>9 320,00</text:p>
				</table:table-cell>
				<table:table-cell table:style-name="cell_18_4_topbottom"/>
				<table:table-cell table:style-name="cell_18_4_righttopbottom"/>
				<table:table-cell table:style-name="cell_28_leftrighttopbottom" office:value-type="string">
					<text:p>06.07.22</text:p>
				</table:table-cell>
				<table:table-cell table:style-name="cell_25_leftrighttopbottom" table:number-columns-spanned="2" table:number-rows-spanned="1" office:value-type="string">
					<text:p>Продажа (06.07.2022)</text:p>
				</table:table-cell>
				<table:table-cell table:style-name="cell_87_righttopbottom"/>
				<table:table-cell table:style-name="cell_18_7_leftrighttopbottom" table:number-columns-spanned="2" table:number-rows-spanned="1" office:value-type="float" office:value="9320">
					<text:p>9 320,00</text:p>
				</table:table-cell>
				<table:table-cell table:style-name="cell_18_7_righttopbottom"/>
				<table:table-cell table:style-name="cell_90_lefttopbottom" office:value-type="string"/>
				<table:table-cell table:style-name="cell_91_righttopbottom"/>
			</table:table-row>
			<table:table-row table:style-name="row_19">
				<table:table-cell table:style-name="cell_49_main" office:value-type="string"/>
				<table:table-cell table:style-name="cell_86_leftrighttopbottom" office:value-type="string">
					<text:p>06.07.22</text:p>
				</table:table-cell>
				<table:table-cell table:style-name="cell_25_leftrighttopbottom" table:number-columns-spanned="2" table:number-rows-spanned="1" office:value-type="string">
					<text:p>Приход (0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9_4_leftrighttopbottom" table:number-columns-spanned="3" table:number-rows-spanned="1" office:value-type="float" office:value="12000">
					<text:p>12 000,00</text:p>
				</table:table-cell>
				<table:table-cell table:style-name="cell_19_4_topbottom"/>
				<table:table-cell table:style-name="cell_19_4_righttopbottom"/>
				<table:table-cell table:style-name="cell_28_leftrighttopbottom" office:value-type="string">
					<text:p>06.07.22</text:p>
				</table:table-cell>
				<table:table-cell table:style-name="cell_25_leftrighttopbottom" table:number-columns-spanned="2" table:number-rows-spanned="1" office:value-type="string">
					<text:p>Продажа (06.07.2022)</text:p>
				</table:table-cell>
				<table:table-cell table:style-name="cell_87_righttopbottom"/>
				<table:table-cell table:style-name="cell_19_7_leftrighttopbottom" table:number-columns-spanned="2" table:number-rows-spanned="1" office:value-type="float" office:value="12000">
					<text:p>12 000,00</text:p>
				</table:table-cell>
				<table:table-cell table:style-name="cell_19_7_righttopbottom"/>
				<table:table-cell table:style-name="cell_90_lefttopbottom" office:value-type="string"/>
				<table:table-cell table:style-name="cell_91_righttopbottom"/>
			</table:table-row>
			<table:table-row table:style-name="row_20">
				<table:table-cell table:style-name="cell_49_main" office:value-type="string"/>
				<table:table-cell table:style-name="cell_86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иход (0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0_4_leftrighttopbottom" table:number-columns-spanned="3" table:number-rows-spanned="1" office:value-type="float" office:value="7016">
					<text:p>7 016,00</text:p>
				</table:table-cell>
				<table:table-cell table:style-name="cell_20_4_topbottom"/>
				<table:table-cell table:style-name="cell_20_4_righttopbottom"/>
				<table:table-cell table:style-name="cell_28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одажа (07.07.2022)</text:p>
				</table:table-cell>
				<table:table-cell table:style-name="cell_87_righttopbottom"/>
				<table:table-cell table:style-name="cell_20_7_leftrighttopbottom" table:number-columns-spanned="2" table:number-rows-spanned="1" office:value-type="float" office:value="7016">
					<text:p>7 016,00</text:p>
				</table:table-cell>
				<table:table-cell table:style-name="cell_20_7_righttopbottom"/>
				<table:table-cell table:style-name="cell_90_lefttopbottom" office:value-type="string"/>
				<table:table-cell table:style-name="cell_91_righttopbottom"/>
			</table:table-row>
			<table:table-row table:style-name="row_21">
				<table:table-cell table:style-name="cell_49_main" office:value-type="string"/>
				<table:table-cell table:style-name="cell_86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иход (0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1_4_leftrighttopbottom" table:number-columns-spanned="3" table:number-rows-spanned="1" office:value-type="float" office:value="4064">
					<text:p>4 064,00</text:p>
				</table:table-cell>
				<table:table-cell table:style-name="cell_21_4_topbottom"/>
				<table:table-cell table:style-name="cell_21_4_righttopbottom"/>
				<table:table-cell table:style-name="cell_28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одажа (07.07.2022)</text:p>
				</table:table-cell>
				<table:table-cell table:style-name="cell_87_righttopbottom"/>
				<table:table-cell table:style-name="cell_21_7_leftrighttopbottom" table:number-columns-spanned="2" table:number-rows-spanned="1" office:value-type="float" office:value="4064">
					<text:p>4 064,00</text:p>
				</table:table-cell>
				<table:table-cell table:style-name="cell_21_7_righttopbottom"/>
				<table:table-cell table:style-name="cell_90_lefttopbottom" office:value-type="string"/>
				<table:table-cell table:style-name="cell_91_righttopbottom"/>
			</table:table-row>
			<table:table-row table:style-name="row_22">
				<table:table-cell table:style-name="cell_49_main" office:value-type="string"/>
				<table:table-cell table:style-name="cell_86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иход (0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2_4_leftrighttopbottom" table:number-columns-spanned="3" table:number-rows-spanned="1" office:value-type="float" office:value="60816">
					<text:p>60 816,00</text:p>
				</table:table-cell>
				<table:table-cell table:style-name="cell_22_4_topbottom"/>
				<table:table-cell table:style-name="cell_22_4_righttopbottom"/>
				<table:table-cell table:style-name="cell_28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одажа (07.07.2022)</text:p>
				</table:table-cell>
				<table:table-cell table:style-name="cell_87_righttopbottom"/>
				<table:table-cell table:style-name="cell_22_7_leftrighttopbottom" table:number-columns-spanned="2" table:number-rows-spanned="1" office:value-type="float" office:value="60816">
					<text:p>60 816,00</text:p>
				</table:table-cell>
				<table:table-cell table:style-name="cell_22_7_righttopbottom"/>
				<table:table-cell table:style-name="cell_90_lefttopbottom" office:value-type="string"/>
				<table:table-cell table:style-name="cell_91_righttopbottom"/>
			</table:table-row>
			<table:table-row table:style-name="row_23">
				<table:table-cell table:style-name="cell_49_main" office:value-type="string"/>
				<table:table-cell table:style-name="cell_86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иход (0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3_4_leftrighttopbottom" table:number-columns-spanned="3" table:number-rows-spanned="1" office:value-type="float" office:value="6096">
					<text:p>6 096,00</text:p>
				</table:table-cell>
				<table:table-cell table:style-name="cell_23_4_topbottom"/>
				<table:table-cell table:style-name="cell_23_4_righttopbottom"/>
				<table:table-cell table:style-name="cell_28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одажа (08.07.2022)</text:p>
				</table:table-cell>
				<table:table-cell table:style-name="cell_87_righttopbottom"/>
				<table:table-cell table:style-name="cell_23_7_leftrighttopbottom" table:number-columns-spanned="2" table:number-rows-spanned="1" office:value-type="float" office:value="6096">
					<text:p>6 096,00</text:p>
				</table:table-cell>
				<table:table-cell table:style-name="cell_23_7_righttopbottom"/>
				<table:table-cell table:style-name="cell_90_lefttopbottom" office:value-type="string"/>
				<table:table-cell table:style-name="cell_91_righttopbottom"/>
			</table:table-row>
			<table:table-row table:style-name="row_24">
				<table:table-cell table:style-name="cell_49_main" office:value-type="string"/>
				<table:table-cell table:style-name="cell_86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иход (0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4_4_leftrighttopbottom" table:number-columns-spanned="3" table:number-rows-spanned="1" office:value-type="float" office:value="14880">
					<text:p>14 880,00</text:p>
				</table:table-cell>
				<table:table-cell table:style-name="cell_24_4_topbottom"/>
				<table:table-cell table:style-name="cell_24_4_righttopbottom"/>
				<table:table-cell table:style-name="cell_28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одажа (09.07.2022)</text:p>
				</table:table-cell>
				<table:table-cell table:style-name="cell_87_righttopbottom"/>
				<table:table-cell table:style-name="cell_24_7_leftrighttopbottom" table:number-columns-spanned="2" table:number-rows-spanned="1" office:value-type="float" office:value="14880">
					<text:p>14 880,00</text:p>
				</table:table-cell>
				<table:table-cell table:style-name="cell_24_7_righttopbottom"/>
				<table:table-cell table:style-name="cell_90_lefttopbottom" office:value-type="string"/>
				<table:table-cell table:style-name="cell_91_righttopbottom"/>
			</table:table-row>
			<table:table-row table:style-name="row_25">
				<table:table-cell table:style-name="cell_49_main" office:value-type="string"/>
				<table:table-cell table:style-name="cell_86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иход (0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5_4_leftrighttopbottom" table:number-columns-spanned="3" table:number-rows-spanned="1" office:value-type="float" office:value="17120">
					<text:p>17 120,00</text:p>
				</table:table-cell>
				<table:table-cell table:style-name="cell_25_4_topbottom"/>
				<table:table-cell table:style-name="cell_25_4_righttopbottom"/>
				<table:table-cell table:style-name="cell_28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одажа (09.07.2022)</text:p>
				</table:table-cell>
				<table:table-cell table:style-name="cell_87_righttopbottom"/>
				<table:table-cell table:style-name="cell_25_7_leftrighttopbottom" table:number-columns-spanned="2" table:number-rows-spanned="1" office:value-type="float" office:value="17120">
					<text:p>17 120,00</text:p>
				</table:table-cell>
				<table:table-cell table:style-name="cell_25_7_righttopbottom"/>
				<table:table-cell table:style-name="cell_90_lefttopbottom" office:value-type="string"/>
				<table:table-cell table:style-name="cell_91_righttopbottom"/>
			</table:table-row>
			<table:table-row table:style-name="row_26">
				<table:table-cell table:style-name="cell_49_main" office:value-type="string"/>
				<table:table-cell table:style-name="cell_86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иход (1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6_4_leftrighttopbottom" table:number-columns-spanned="3" table:number-rows-spanned="1" office:value-type="float" office:value="20736">
					<text:p>20 736,00</text:p>
				</table:table-cell>
				<table:table-cell table:style-name="cell_26_4_topbottom"/>
				<table:table-cell table:style-name="cell_26_4_righttopbottom"/>
				<table:table-cell table:style-name="cell_28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одажа (10.07.2022)</text:p>
				</table:table-cell>
				<table:table-cell table:style-name="cell_87_righttopbottom"/>
				<table:table-cell table:style-name="cell_26_7_leftrighttopbottom" table:number-columns-spanned="2" table:number-rows-spanned="1" office:value-type="float" office:value="20736">
					<text:p>20 736,00</text:p>
				</table:table-cell>
				<table:table-cell table:style-name="cell_26_7_righttopbottom"/>
				<table:table-cell table:style-name="cell_90_lefttopbottom" office:value-type="string"/>
				<table:table-cell table:style-name="cell_91_righttopbottom"/>
			</table:table-row>
			<table:table-row table:style-name="row_27">
				<table:table-cell table:style-name="cell_49_main" office:value-type="string"/>
				<table:table-cell table:style-name="cell_86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иход (1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7_4_leftrighttopbottom" table:number-columns-spanned="3" table:number-rows-spanned="1" office:value-type="float" office:value="30688">
					<text:p>30 688,00</text:p>
				</table:table-cell>
				<table:table-cell table:style-name="cell_27_4_topbottom"/>
				<table:table-cell table:style-name="cell_27_4_righttopbottom"/>
				<table:table-cell table:style-name="cell_28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одажа (10.07.2022)</text:p>
				</table:table-cell>
				<table:table-cell table:style-name="cell_87_righttopbottom"/>
				<table:table-cell table:style-name="cell_27_7_leftrighttopbottom" table:number-columns-spanned="2" table:number-rows-spanned="1" office:value-type="float" office:value="30688">
					<text:p>30 688,00</text:p>
				</table:table-cell>
				<table:table-cell table:style-name="cell_27_7_righttopbottom"/>
				<table:table-cell table:style-name="cell_90_lefttopbottom" office:value-type="string"/>
				<table:table-cell table:style-name="cell_91_righttopbottom"/>
			</table:table-row>
			<table:table-row table:style-name="row_28">
				<table:table-cell table:style-name="cell_49_main" office:value-type="string"/>
				<table:table-cell table:style-name="cell_86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иход (1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8_4_leftrighttopbottom" table:number-columns-spanned="3" table:number-rows-spanned="1" office:value-type="float" office:value="20736">
					<text:p>20 736,00</text:p>
				</table:table-cell>
				<table:table-cell table:style-name="cell_28_4_topbottom"/>
				<table:table-cell table:style-name="cell_28_4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одажа (11.07.2022)</text:p>
				</table:table-cell>
				<table:table-cell table:style-name="cell_87_righttopbottom"/>
				<table:table-cell table:style-name="cell_28_7_leftrighttopbottom" table:number-columns-spanned="2" table:number-rows-spanned="1" office:value-type="float" office:value="20736">
					<text:p>20 736,00</text:p>
				</table:table-cell>
				<table:table-cell table:style-name="cell_28_7_righttopbottom"/>
				<table:table-cell table:style-name="cell_90_lefttopbottom" office:value-type="string"/>
				<table:table-cell table:style-name="cell_91_righttopbottom"/>
			</table:table-row>
			<table:table-row table:style-name="row_29">
				<table:table-cell table:style-name="cell_49_main" office:value-type="string"/>
				<table:table-cell table:style-name="cell_86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иход (1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9_4_leftrighttopbottom" table:number-columns-spanned="3" table:number-rows-spanned="1" office:value-type="float" office:value="7112">
					<text:p>7 112,00</text:p>
				</table:table-cell>
				<table:table-cell table:style-name="cell_29_4_topbottom"/>
				<table:table-cell table:style-name="cell_29_4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одажа (12.07.2022)</text:p>
				</table:table-cell>
				<table:table-cell table:style-name="cell_87_righttopbottom"/>
				<table:table-cell table:style-name="cell_29_7_leftrighttopbottom" table:number-columns-spanned="2" table:number-rows-spanned="1" office:value-type="float" office:value="7112">
					<text:p>7 112,00</text:p>
				</table:table-cell>
				<table:table-cell table:style-name="cell_29_7_righttopbottom"/>
				<table:table-cell table:style-name="cell_90_lefttopbottom" office:value-type="string"/>
				<table:table-cell table:style-name="cell_91_righttopbottom"/>
			</table:table-row>
			<table:table-row table:style-name="row_30">
				<table:table-cell table:style-name="cell_49_main" office:value-type="string"/>
				<table:table-cell table:style-name="cell_86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иход (1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0_4_leftrighttopbottom" table:number-columns-spanned="3" table:number-rows-spanned="1" office:value-type="float" office:value="76160">
					<text:p>76 160,00</text:p>
				</table:table-cell>
				<table:table-cell table:style-name="cell_30_4_topbottom"/>
				<table:table-cell table:style-name="cell_30_4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одажа (12.07.2022)</text:p>
				</table:table-cell>
				<table:table-cell table:style-name="cell_87_righttopbottom"/>
				<table:table-cell table:style-name="cell_30_7_leftrighttopbottom" table:number-columns-spanned="2" table:number-rows-spanned="1" office:value-type="float" office:value="76160">
					<text:p>76 160,00</text:p>
				</table:table-cell>
				<table:table-cell table:style-name="cell_30_7_righttopbottom"/>
				<table:table-cell table:style-name="cell_90_lefttopbottom" office:value-type="string"/>
				<table:table-cell table:style-name="cell_91_righttopbottom"/>
			</table:table-row>
			<table:table-row table:style-name="row_31">
				<table:table-cell table:style-name="cell_49_main" office:value-type="string"/>
				<table:table-cell table:style-name="cell_86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иход (1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1_4_leftrighttopbottom" table:number-columns-spanned="3" table:number-rows-spanned="1" office:value-type="float" office:value="12192">
					<text:p>12 192,00</text:p>
				</table:table-cell>
				<table:table-cell table:style-name="cell_31_4_topbottom"/>
				<table:table-cell table:style-name="cell_31_4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одажа (12.07.2022)</text:p>
				</table:table-cell>
				<table:table-cell table:style-name="cell_87_righttopbottom"/>
				<table:table-cell table:style-name="cell_31_7_leftrighttopbottom" table:number-columns-spanned="2" table:number-rows-spanned="1" office:value-type="float" office:value="12192">
					<text:p>12 192,00</text:p>
				</table:table-cell>
				<table:table-cell table:style-name="cell_31_7_righttopbottom"/>
				<table:table-cell table:style-name="cell_90_lefttopbottom" office:value-type="string"/>
				<table:table-cell table:style-name="cell_91_righttopbottom"/>
			</table:table-row>
			<table:table-row table:style-name="row_32">
				<table:table-cell table:style-name="cell_49_main" office:value-type="string"/>
				<table:table-cell table:style-name="cell_86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иход (1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2_4_leftrighttopbottom" table:number-columns-spanned="3" table:number-rows-spanned="1" office:value-type="float" office:value="14224">
					<text:p>14 224,00</text:p>
				</table:table-cell>
				<table:table-cell table:style-name="cell_32_4_topbottom"/>
				<table:table-cell table:style-name="cell_32_4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одажа (12.07.2022)</text:p>
				</table:table-cell>
				<table:table-cell table:style-name="cell_87_righttopbottom"/>
				<table:table-cell table:style-name="cell_32_7_leftrighttopbottom" table:number-columns-spanned="2" table:number-rows-spanned="1" office:value-type="float" office:value="14224">
					<text:p>14 224,00</text:p>
				</table:table-cell>
				<table:table-cell table:style-name="cell_32_7_righttopbottom"/>
				<table:table-cell table:style-name="cell_90_lefttopbottom" office:value-type="string"/>
				<table:table-cell table:style-name="cell_91_righttopbottom"/>
			</table:table-row>
			<table:table-row table:style-name="row_33">
				<table:table-cell table:style-name="cell_49_main" office:value-type="string"/>
				<table:table-cell table:style-name="cell_86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иход (1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3_4_leftrighttopbottom" table:number-columns-spanned="3" table:number-rows-spanned="1" office:value-type="float" office:value="14224">
					<text:p>14 224,00</text:p>
				</table:table-cell>
				<table:table-cell table:style-name="cell_33_4_topbottom"/>
				<table:table-cell table:style-name="cell_33_4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одажа (13.07.2022)</text:p>
				</table:table-cell>
				<table:table-cell table:style-name="cell_87_righttopbottom"/>
				<table:table-cell table:style-name="cell_33_7_leftrighttopbottom" table:number-columns-spanned="2" table:number-rows-spanned="1" office:value-type="float" office:value="14224">
					<text:p>14 224,00</text:p>
				</table:table-cell>
				<table:table-cell table:style-name="cell_33_7_righttopbottom"/>
				<table:table-cell table:style-name="cell_90_lefttopbottom" office:value-type="string"/>
				<table:table-cell table:style-name="cell_91_righttopbottom"/>
			</table:table-row>
			<table:table-row table:style-name="row_34">
				<table:table-cell table:style-name="cell_49_main" office:value-type="string"/>
				<table:table-cell table:style-name="cell_86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иход (1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4_4_leftrighttopbottom" table:number-columns-spanned="3" table:number-rows-spanned="1" office:value-type="float" office:value="29760">
					<text:p>29 760,00</text:p>
				</table:table-cell>
				<table:table-cell table:style-name="cell_34_4_topbottom"/>
				<table:table-cell table:style-name="cell_34_4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одажа (13.07.2022)</text:p>
				</table:table-cell>
				<table:table-cell table:style-name="cell_87_righttopbottom"/>
				<table:table-cell table:style-name="cell_34_7_leftrighttopbottom" table:number-columns-spanned="2" table:number-rows-spanned="1" office:value-type="float" office:value="29760">
					<text:p>29 760,00</text:p>
				</table:table-cell>
				<table:table-cell table:style-name="cell_34_7_righttopbottom"/>
				<table:table-cell table:style-name="cell_90_lefttopbottom" office:value-type="string"/>
				<table:table-cell table:style-name="cell_91_righttopbottom"/>
			</table:table-row>
			<table:table-row table:style-name="row_35">
				<table:table-cell table:style-name="cell_49_main" office:value-type="string"/>
				<table:table-cell table:style-name="cell_86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иход (1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5_4_leftrighttopbottom" table:number-columns-spanned="3" table:number-rows-spanned="1" office:value-type="float" office:value="23200">
					<text:p>23 200,00</text:p>
				</table:table-cell>
				<table:table-cell table:style-name="cell_35_4_topbottom"/>
				<table:table-cell table:style-name="cell_35_4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одажа (15.07.2022)</text:p>
				</table:table-cell>
				<table:table-cell table:style-name="cell_87_righttopbottom"/>
				<table:table-cell table:style-name="cell_35_7_leftrighttopbottom" table:number-columns-spanned="2" table:number-rows-spanned="1" office:value-type="float" office:value="23200">
					<text:p>23 200,00</text:p>
				</table:table-cell>
				<table:table-cell table:style-name="cell_35_7_righttopbottom"/>
				<table:table-cell table:style-name="cell_90_lefttopbottom" office:value-type="string"/>
				<table:table-cell table:style-name="cell_91_righttopbottom"/>
			</table:table-row>
			<table:table-row table:style-name="row_36">
				<table:table-cell table:style-name="cell_49_main" office:value-type="string"/>
				<table:table-cell table:style-name="cell_86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иход (1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6_4_leftrighttopbottom" table:number-columns-spanned="3" table:number-rows-spanned="1" office:value-type="float" office:value="30688">
					<text:p>30 688,00</text:p>
				</table:table-cell>
				<table:table-cell table:style-name="cell_36_4_topbottom"/>
				<table:table-cell table:style-name="cell_36_4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одажа (15.07.2022)</text:p>
				</table:table-cell>
				<table:table-cell table:style-name="cell_87_righttopbottom"/>
				<table:table-cell table:style-name="cell_36_7_leftrighttopbottom" table:number-columns-spanned="2" table:number-rows-spanned="1" office:value-type="float" office:value="30688">
					<text:p>30 688,00</text:p>
				</table:table-cell>
				<table:table-cell table:style-name="cell_36_7_righttopbottom"/>
				<table:table-cell table:style-name="cell_90_lefttopbottom" office:value-type="string"/>
				<table:table-cell table:style-name="cell_91_righttopbottom"/>
			</table:table-row>
			<table:table-row table:style-name="row_37">
				<table:table-cell table:style-name="cell_49_main" office:value-type="string"/>
				<table:table-cell table:style-name="cell_86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иход (1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7_4_leftrighttopbottom" table:number-columns-spanned="3" table:number-rows-spanned="1" office:value-type="float" office:value="14224">
					<text:p>14 224,00</text:p>
				</table:table-cell>
				<table:table-cell table:style-name="cell_37_4_topbottom"/>
				<table:table-cell table:style-name="cell_37_4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одажа (15.07.2022)</text:p>
				</table:table-cell>
				<table:table-cell table:style-name="cell_87_righttopbottom"/>
				<table:table-cell table:style-name="cell_37_7_leftrighttopbottom" table:number-columns-spanned="2" table:number-rows-spanned="1" office:value-type="float" office:value="14224">
					<text:p>14 224,00</text:p>
				</table:table-cell>
				<table:table-cell table:style-name="cell_37_7_righttopbottom"/>
				<table:table-cell table:style-name="cell_90_lefttopbottom" office:value-type="string"/>
				<table:table-cell table:style-name="cell_91_righttopbottom"/>
			</table:table-row>
			<table:table-row table:style-name="row_38">
				<table:table-cell table:style-name="cell_49_main" office:value-type="string"/>
				<table:table-cell table:style-name="cell_86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иход (1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8_4_leftrighttopbottom" table:number-columns-spanned="3" table:number-rows-spanned="1" office:value-type="float" office:value="17520">
					<text:p>17 520,00</text:p>
				</table:table-cell>
				<table:table-cell table:style-name="cell_38_4_topbottom"/>
				<table:table-cell table:style-name="cell_38_4_righttopbottom"/>
				<table:table-cell table:style-name="cell_28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одажа (16.07.2022)</text:p>
				</table:table-cell>
				<table:table-cell table:style-name="cell_87_righttopbottom"/>
				<table:table-cell table:style-name="cell_38_7_leftrighttopbottom" table:number-columns-spanned="2" table:number-rows-spanned="1" office:value-type="float" office:value="17520">
					<text:p>17 520,00</text:p>
				</table:table-cell>
				<table:table-cell table:style-name="cell_38_7_righttopbottom"/>
				<table:table-cell table:style-name="cell_90_lefttopbottom" office:value-type="string"/>
				<table:table-cell table:style-name="cell_91_righttopbottom"/>
			</table:table-row>
			<table:table-row table:style-name="row_39">
				<table:table-cell table:style-name="cell_49_main" office:value-type="string"/>
				<table:table-cell table:style-name="cell_86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9_4_leftrighttopbottom" table:number-columns-spanned="3" table:number-rows-spanned="1" office:value-type="float" office:value="11520">
					<text:p>11 520,00</text:p>
				</table:table-cell>
				<table:table-cell table:style-name="cell_39_4_topbottom"/>
				<table:table-cell table:style-name="cell_39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7_righttopbottom"/>
				<table:table-cell table:style-name="cell_39_7_leftrighttopbottom" table:number-columns-spanned="2" table:number-rows-spanned="1" office:value-type="float" office:value="11520">
					<text:p>11 520,00</text:p>
				</table:table-cell>
				<table:table-cell table:style-name="cell_39_7_righttopbottom"/>
				<table:table-cell table:style-name="cell_90_lefttopbottom" office:value-type="string"/>
				<table:table-cell table:style-name="cell_91_righttopbottom"/>
			</table:table-row>
			<table:table-row table:style-name="row_40">
				<table:table-cell table:style-name="cell_49_main" office:value-type="string"/>
				<table:table-cell table:style-name="cell_86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0_4_leftrighttopbottom" table:number-columns-spanned="3" table:number-rows-spanned="1" office:value-type="float" office:value="42000">
					<text:p>42 000,00</text:p>
				</table:table-cell>
				<table:table-cell table:style-name="cell_40_4_topbottom"/>
				<table:table-cell table:style-name="cell_40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7_righttopbottom"/>
				<table:table-cell table:style-name="cell_40_7_leftrighttopbottom" table:number-columns-spanned="2" table:number-rows-spanned="1" office:value-type="float" office:value="42000">
					<text:p>42 000,00</text:p>
				</table:table-cell>
				<table:table-cell table:style-name="cell_40_7_righttopbottom"/>
				<table:table-cell table:style-name="cell_90_lefttopbottom" office:value-type="string"/>
				<table:table-cell table:style-name="cell_91_righttopbottom"/>
			</table:table-row>
			<table:table-row table:style-name="row_41">
				<table:table-cell table:style-name="cell_49_main" office:value-type="string"/>
				<table:table-cell table:style-name="cell_86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1_4_leftrighttopbottom" table:number-columns-spanned="3" table:number-rows-spanned="1" office:value-type="float" office:value="1096">
					<text:p>1 096,00</text:p>
				</table:table-cell>
				<table:table-cell table:style-name="cell_41_4_topbottom"/>
				<table:table-cell table:style-name="cell_41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7_righttopbottom"/>
				<table:table-cell table:style-name="cell_41_7_leftrighttopbottom" table:number-columns-spanned="2" table:number-rows-spanned="1" office:value-type="float" office:value="1096">
					<text:p>1 096,00</text:p>
				</table:table-cell>
				<table:table-cell table:style-name="cell_41_7_righttopbottom"/>
				<table:table-cell table:style-name="cell_90_lefttopbottom" office:value-type="string"/>
				<table:table-cell table:style-name="cell_91_righttopbottom"/>
			</table:table-row>
			<table:table-row table:style-name="row_42">
				<table:table-cell table:style-name="cell_49_main" office:value-type="string"/>
				<table:table-cell table:style-name="cell_86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2_4_leftrighttopbottom" table:number-columns-spanned="3" table:number-rows-spanned="1" office:value-type="float" office:value="15200">
					<text:p>15 200,00</text:p>
				</table:table-cell>
				<table:table-cell table:style-name="cell_42_4_topbottom"/>
				<table:table-cell table:style-name="cell_42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7_righttopbottom"/>
				<table:table-cell table:style-name="cell_42_7_leftrighttopbottom" table:number-columns-spanned="2" table:number-rows-spanned="1" office:value-type="float" office:value="15200">
					<text:p>15 200,00</text:p>
				</table:table-cell>
				<table:table-cell table:style-name="cell_42_7_righttopbottom"/>
				<table:table-cell table:style-name="cell_90_lefttopbottom" office:value-type="string"/>
				<table:table-cell table:style-name="cell_91_righttopbottom"/>
			</table:table-row>
			<table:table-row table:style-name="row_43">
				<table:table-cell table:style-name="cell_49_main" office:value-type="string"/>
				<table:table-cell table:style-name="cell_86_leftrighttopbottom" office:value-type="string">
					<text:p>18.07.22</text:p>
				</table:table-cell>
				<table:table-cell table:style-name="cell_25_leftrighttopbottom" table:number-columns-spanned="2" table:number-rows-spanned="1" office:value-type="string">
					<text:p>Оплата (3128 от 18.07.2022)</text:p>
				</table:table-cell>
				<table:table-cell table:style-name="cell_87_righttopbottom"/>
				<table:table-cell table:style-name="cell_43_3_leftrighttopbottom" table:number-columns-spanned="2" table:number-rows-spanned="1" office:value-type="float" office:value="1300000">
					<text:p>1 300 000,00</text:p>
				</table:table-cell>
				<table:table-cell table:style-name="cell_43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Оплата (3128 от 1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3_8_leftrighttopbottom" table:number-columns-spanned="2" table:number-rows-spanned="1" office:value-type="float" office:value="1300000">
					<text:p>1 300 000,00</text:p>
				</table:table-cell>
				<table:table-cell table:style-name="cell_43_8_righttopbottom"/>
			</table:table-row>
			<table:table-row table:style-name="row_44">
				<table:table-cell table:style-name="cell_49_main" office:value-type="string"/>
				<table:table-cell table:style-name="cell_86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иход (1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4_4_leftrighttopbottom" table:number-columns-spanned="3" table:number-rows-spanned="1" office:value-type="float" office:value="31896">
					<text:p>31 896,00</text:p>
				</table:table-cell>
				<table:table-cell table:style-name="cell_44_4_topbottom"/>
				<table:table-cell table:style-name="cell_44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одажа (18.07.2022)</text:p>
				</table:table-cell>
				<table:table-cell table:style-name="cell_87_righttopbottom"/>
				<table:table-cell table:style-name="cell_44_7_leftrighttopbottom" table:number-columns-spanned="2" table:number-rows-spanned="1" office:value-type="float" office:value="31896">
					<text:p>31 896,00</text:p>
				</table:table-cell>
				<table:table-cell table:style-name="cell_44_7_righttopbottom"/>
				<table:table-cell table:style-name="cell_90_lefttopbottom" office:value-type="string"/>
				<table:table-cell table:style-name="cell_91_righttopbottom"/>
			</table:table-row>
			<table:table-row table:style-name="row_45">
				<table:table-cell table:style-name="cell_49_main" office:value-type="string"/>
				<table:table-cell table:style-name="cell_86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иход (1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5_4_leftrighttopbottom" table:number-columns-spanned="3" table:number-rows-spanned="1" office:value-type="float" office:value="35088">
					<text:p>35 088,00</text:p>
				</table:table-cell>
				<table:table-cell table:style-name="cell_45_4_topbottom"/>
				<table:table-cell table:style-name="cell_45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одажа (18.07.2022)</text:p>
				</table:table-cell>
				<table:table-cell table:style-name="cell_87_righttopbottom"/>
				<table:table-cell table:style-name="cell_45_7_leftrighttopbottom" table:number-columns-spanned="2" table:number-rows-spanned="1" office:value-type="float" office:value="35088">
					<text:p>35 088,00</text:p>
				</table:table-cell>
				<table:table-cell table:style-name="cell_45_7_righttopbottom"/>
				<table:table-cell table:style-name="cell_90_lefttopbottom" office:value-type="string"/>
				<table:table-cell table:style-name="cell_91_righttopbottom"/>
			</table:table-row>
			<table:table-row table:style-name="row_46">
				<table:table-cell table:style-name="cell_49_main" office:value-type="string"/>
				<table:table-cell table:style-name="cell_86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иход (1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6_4_leftrighttopbottom" table:number-columns-spanned="3" table:number-rows-spanned="1" office:value-type="float" office:value="8320">
					<text:p>8 320,00</text:p>
				</table:table-cell>
				<table:table-cell table:style-name="cell_46_4_topbottom"/>
				<table:table-cell table:style-name="cell_46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одажа (18.07.2022)</text:p>
				</table:table-cell>
				<table:table-cell table:style-name="cell_87_righttopbottom"/>
				<table:table-cell table:style-name="cell_46_7_leftrighttopbottom" table:number-columns-spanned="2" table:number-rows-spanned="1" office:value-type="float" office:value="8320">
					<text:p>8 320,00</text:p>
				</table:table-cell>
				<table:table-cell table:style-name="cell_46_7_righttopbottom"/>
				<table:table-cell table:style-name="cell_90_lefttopbottom" office:value-type="string"/>
				<table:table-cell table:style-name="cell_91_righttopbottom"/>
			</table:table-row>
			<table:table-row table:style-name="row_47">
				<table:table-cell table:style-name="cell_49_main" office:value-type="string"/>
				<table:table-cell table:style-name="cell_86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иход (1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7_4_leftrighttopbottom" table:number-columns-spanned="3" table:number-rows-spanned="1" office:value-type="float" office:value="29408">
					<text:p>29 408,00</text:p>
				</table:table-cell>
				<table:table-cell table:style-name="cell_47_4_topbottom"/>
				<table:table-cell table:style-name="cell_47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одажа (18.07.2022)</text:p>
				</table:table-cell>
				<table:table-cell table:style-name="cell_87_righttopbottom"/>
				<table:table-cell table:style-name="cell_47_7_leftrighttopbottom" table:number-columns-spanned="2" table:number-rows-spanned="1" office:value-type="float" office:value="29408">
					<text:p>29 408,00</text:p>
				</table:table-cell>
				<table:table-cell table:style-name="cell_47_7_righttopbottom"/>
				<table:table-cell table:style-name="cell_90_lefttopbottom" office:value-type="string"/>
				<table:table-cell table:style-name="cell_91_righttopbottom"/>
			</table:table-row>
			<table:table-row table:style-name="row_48">
				<table:table-cell table:style-name="cell_49_main" office:value-type="string"/>
				<table:table-cell table:style-name="cell_86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иход (2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8_4_leftrighttopbottom" table:number-columns-spanned="3" table:number-rows-spanned="1" office:value-type="float" office:value="30176">
					<text:p>30 176,00</text:p>
				</table:table-cell>
				<table:table-cell table:style-name="cell_48_4_topbottom"/>
				<table:table-cell table:style-name="cell_48_4_righttopbottom"/>
				<table:table-cell table:style-name="cell_28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одажа (20.07.2022)</text:p>
				</table:table-cell>
				<table:table-cell table:style-name="cell_87_righttopbottom"/>
				<table:table-cell table:style-name="cell_48_7_leftrighttopbottom" table:number-columns-spanned="2" table:number-rows-spanned="1" office:value-type="float" office:value="30176">
					<text:p>30 176,00</text:p>
				</table:table-cell>
				<table:table-cell table:style-name="cell_48_7_righttopbottom"/>
				<table:table-cell table:style-name="cell_90_lefttopbottom" office:value-type="string"/>
				<table:table-cell table:style-name="cell_91_righttopbottom"/>
			</table:table-row>
			<table:table-row table:style-name="row_49">
				<table:table-cell table:style-name="cell_49_main" office:value-type="string"/>
				<table:table-cell table:style-name="cell_86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иход (2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9_4_leftrighttopbottom" table:number-columns-spanned="3" table:number-rows-spanned="1" office:value-type="float" office:value="16832">
					<text:p>16 832,00</text:p>
				</table:table-cell>
				<table:table-cell table:style-name="cell_49_4_topbottom"/>
				<table:table-cell table:style-name="cell_49_4_righttopbottom"/>
				<table:table-cell table:style-name="cell_28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одажа (20.07.2022)</text:p>
				</table:table-cell>
				<table:table-cell table:style-name="cell_87_righttopbottom"/>
				<table:table-cell table:style-name="cell_49_7_leftrighttopbottom" table:number-columns-spanned="2" table:number-rows-spanned="1" office:value-type="float" office:value="16832">
					<text:p>16 832,00</text:p>
				</table:table-cell>
				<table:table-cell table:style-name="cell_49_7_righttopbottom"/>
				<table:table-cell table:style-name="cell_90_lefttopbottom" office:value-type="string"/>
				<table:table-cell table:style-name="cell_91_righttopbottom"/>
			</table:table-row>
			<table:table-row table:style-name="row_50">
				<table:table-cell table:style-name="cell_49_main" office:value-type="string"/>
				<table:table-cell table:style-name="cell_86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иход (2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0_4_leftrighttopbottom" table:number-columns-spanned="3" table:number-rows-spanned="1" office:value-type="float" office:value="15680">
					<text:p>15 680,00</text:p>
				</table:table-cell>
				<table:table-cell table:style-name="cell_50_4_topbottom"/>
				<table:table-cell table:style-name="cell_50_4_righttopbottom"/>
				<table:table-cell table:style-name="cell_28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одажа (20.07.2022)</text:p>
				</table:table-cell>
				<table:table-cell table:style-name="cell_87_righttopbottom"/>
				<table:table-cell table:style-name="cell_50_7_leftrighttopbottom" table:number-columns-spanned="2" table:number-rows-spanned="1" office:value-type="float" office:value="15680">
					<text:p>15 680,00</text:p>
				</table:table-cell>
				<table:table-cell table:style-name="cell_50_7_righttopbottom"/>
				<table:table-cell table:style-name="cell_90_lefttopbottom" office:value-type="string"/>
				<table:table-cell table:style-name="cell_91_righttopbottom"/>
			</table:table-row>
			<table:table-row table:style-name="row_51">
				<table:table-cell table:style-name="cell_49_main" office:value-type="string"/>
				<table:table-cell table:style-name="cell_86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иход (2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1_4_leftrighttopbottom" table:number-columns-spanned="3" table:number-rows-spanned="1" office:value-type="float" office:value="8640">
					<text:p>8 640,00</text:p>
				</table:table-cell>
				<table:table-cell table:style-name="cell_51_4_topbottom"/>
				<table:table-cell table:style-name="cell_51_4_righttopbottom"/>
				<table:table-cell table:style-name="cell_28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одажа (20.07.2022)</text:p>
				</table:table-cell>
				<table:table-cell table:style-name="cell_87_righttopbottom"/>
				<table:table-cell table:style-name="cell_51_7_leftrighttopbottom" table:number-columns-spanned="2" table:number-rows-spanned="1" office:value-type="float" office:value="8640">
					<text:p>8 640,00</text:p>
				</table:table-cell>
				<table:table-cell table:style-name="cell_51_7_righttopbottom"/>
				<table:table-cell table:style-name="cell_90_lefttopbottom" office:value-type="string"/>
				<table:table-cell table:style-name="cell_91_righttopbottom"/>
			</table:table-row>
			<table:table-row table:style-name="row_52">
				<table:table-cell table:style-name="cell_49_main" office:value-type="string"/>
				<table:table-cell table:style-name="cell_86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иход (2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2_4_leftrighttopbottom" table:number-columns-spanned="3" table:number-rows-spanned="1" office:value-type="float" office:value="16832">
					<text:p>16 832,00</text:p>
				</table:table-cell>
				<table:table-cell table:style-name="cell_52_4_topbottom"/>
				<table:table-cell table:style-name="cell_52_4_righttopbottom"/>
				<table:table-cell table:style-name="cell_28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одажа (20.07.2022)</text:p>
				</table:table-cell>
				<table:table-cell table:style-name="cell_87_righttopbottom"/>
				<table:table-cell table:style-name="cell_52_7_leftrighttopbottom" table:number-columns-spanned="2" table:number-rows-spanned="1" office:value-type="float" office:value="16832">
					<text:p>16 832,00</text:p>
				</table:table-cell>
				<table:table-cell table:style-name="cell_52_7_righttopbottom"/>
				<table:table-cell table:style-name="cell_90_lefttopbottom" office:value-type="string"/>
				<table:table-cell table:style-name="cell_91_righttopbottom"/>
			</table:table-row>
			<table:table-row table:style-name="row_53">
				<table:table-cell table:style-name="cell_49_main" office:value-type="string"/>
				<table:table-cell table:style-name="cell_86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иход (2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3_4_leftrighttopbottom" table:number-columns-spanned="3" table:number-rows-spanned="1" office:value-type="float" office:value="22056">
					<text:p>22 056,00</text:p>
				</table:table-cell>
				<table:table-cell table:style-name="cell_53_4_topbottom"/>
				<table:table-cell table:style-name="cell_53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одажа (21.07.2022)</text:p>
				</table:table-cell>
				<table:table-cell table:style-name="cell_87_righttopbottom"/>
				<table:table-cell table:style-name="cell_53_7_leftrighttopbottom" table:number-columns-spanned="2" table:number-rows-spanned="1" office:value-type="float" office:value="22056">
					<text:p>22 056,00</text:p>
				</table:table-cell>
				<table:table-cell table:style-name="cell_53_7_righttopbottom"/>
				<table:table-cell table:style-name="cell_90_lefttopbottom" office:value-type="string"/>
				<table:table-cell table:style-name="cell_91_righttopbottom"/>
			</table:table-row>
			<table:table-row table:style-name="row_54">
				<table:table-cell table:style-name="cell_49_main" office:value-type="string"/>
				<table:table-cell table:style-name="cell_86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иход (2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4_4_leftrighttopbottom" table:number-columns-spanned="3" table:number-rows-spanned="1" office:value-type="float" office:value="15184">
					<text:p>15 184,00</text:p>
				</table:table-cell>
				<table:table-cell table:style-name="cell_54_4_topbottom"/>
				<table:table-cell table:style-name="cell_54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одажа (21.07.2022)</text:p>
				</table:table-cell>
				<table:table-cell table:style-name="cell_87_righttopbottom"/>
				<table:table-cell table:style-name="cell_54_7_leftrighttopbottom" table:number-columns-spanned="2" table:number-rows-spanned="1" office:value-type="float" office:value="15184">
					<text:p>15 184,00</text:p>
				</table:table-cell>
				<table:table-cell table:style-name="cell_54_7_righttopbottom"/>
				<table:table-cell table:style-name="cell_90_lefttopbottom" office:value-type="string"/>
				<table:table-cell table:style-name="cell_91_righttopbottom"/>
			</table:table-row>
			<table:table-row table:style-name="row_55">
				<table:table-cell table:style-name="cell_49_main" office:value-type="string"/>
				<table:table-cell table:style-name="cell_86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иход (2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5_4_leftrighttopbottom" table:number-columns-spanned="3" table:number-rows-spanned="1" office:value-type="float" office:value="15680">
					<text:p>15 680,00</text:p>
				</table:table-cell>
				<table:table-cell table:style-name="cell_55_4_topbottom"/>
				<table:table-cell table:style-name="cell_55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одажа (21.07.2022)</text:p>
				</table:table-cell>
				<table:table-cell table:style-name="cell_87_righttopbottom"/>
				<table:table-cell table:style-name="cell_55_7_leftrighttopbottom" table:number-columns-spanned="2" table:number-rows-spanned="1" office:value-type="float" office:value="15680">
					<text:p>15 680,00</text:p>
				</table:table-cell>
				<table:table-cell table:style-name="cell_55_7_righttopbottom"/>
				<table:table-cell table:style-name="cell_90_lefttopbottom" office:value-type="string"/>
				<table:table-cell table:style-name="cell_91_righttopbottom"/>
			</table:table-row>
			<table:table-row table:style-name="row_56">
				<table:table-cell table:style-name="cell_49_main" office:value-type="string"/>
				<table:table-cell table:style-name="cell_86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иход (2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6_4_leftrighttopbottom" table:number-columns-spanned="3" table:number-rows-spanned="1" office:value-type="float" office:value="16832">
					<text:p>16 832,00</text:p>
				</table:table-cell>
				<table:table-cell table:style-name="cell_56_4_topbottom"/>
				<table:table-cell table:style-name="cell_56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одажа (21.07.2022)</text:p>
				</table:table-cell>
				<table:table-cell table:style-name="cell_87_righttopbottom"/>
				<table:table-cell table:style-name="cell_56_7_leftrighttopbottom" table:number-columns-spanned="2" table:number-rows-spanned="1" office:value-type="float" office:value="16832">
					<text:p>16 832,00</text:p>
				</table:table-cell>
				<table:table-cell table:style-name="cell_56_7_righttopbottom"/>
				<table:table-cell table:style-name="cell_90_lefttopbottom" office:value-type="string"/>
				<table:table-cell table:style-name="cell_91_righttopbottom"/>
			</table:table-row>
			<table:table-row table:style-name="row_57">
				<table:table-cell table:style-name="cell_49_main" office:value-type="string"/>
				<table:table-cell table:style-name="cell_86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иход (2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7_4_leftrighttopbottom" table:number-columns-spanned="3" table:number-rows-spanned="1" office:value-type="float" office:value="12992">
					<text:p>12 992,00</text:p>
				</table:table-cell>
				<table:table-cell table:style-name="cell_57_4_topbottom"/>
				<table:table-cell table:style-name="cell_57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одажа (21.07.2022)</text:p>
				</table:table-cell>
				<table:table-cell table:style-name="cell_87_righttopbottom"/>
				<table:table-cell table:style-name="cell_57_7_leftrighttopbottom" table:number-columns-spanned="2" table:number-rows-spanned="1" office:value-type="float" office:value="12992">
					<text:p>12 992,00</text:p>
				</table:table-cell>
				<table:table-cell table:style-name="cell_57_7_righttopbottom"/>
				<table:table-cell table:style-name="cell_90_lefttopbottom" office:value-type="string"/>
				<table:table-cell table:style-name="cell_91_righttopbottom"/>
			</table:table-row>
			<table:table-row table:style-name="row_58">
				<table:table-cell table:style-name="cell_49_main" office:value-type="string"/>
				<table:table-cell table:style-name="cell_86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иход (2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8_4_leftrighttopbottom" table:number-columns-spanned="3" table:number-rows-spanned="1" office:value-type="float" office:value="7592">
					<text:p>7 592,00</text:p>
				</table:table-cell>
				<table:table-cell table:style-name="cell_58_4_topbottom"/>
				<table:table-cell table:style-name="cell_58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одажа (21.07.2022)</text:p>
				</table:table-cell>
				<table:table-cell table:style-name="cell_87_righttopbottom"/>
				<table:table-cell table:style-name="cell_58_7_leftrighttopbottom" table:number-columns-spanned="2" table:number-rows-spanned="1" office:value-type="float" office:value="7592">
					<text:p>7 592,00</text:p>
				</table:table-cell>
				<table:table-cell table:style-name="cell_58_7_righttopbottom"/>
				<table:table-cell table:style-name="cell_90_lefttopbottom" office:value-type="string"/>
				<table:table-cell table:style-name="cell_91_righttopbottom"/>
			</table:table-row>
			<table:table-row table:style-name="row_59">
				<table:table-cell table:style-name="cell_49_main" office:value-type="string"/>
				<table:table-cell table:style-name="cell_86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иход (2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9_4_leftrighttopbottom" table:number-columns-spanned="3" table:number-rows-spanned="1" office:value-type="float" office:value="18480">
					<text:p>18 480,00</text:p>
				</table:table-cell>
				<table:table-cell table:style-name="cell_59_4_topbottom"/>
				<table:table-cell table:style-name="cell_59_4_righttopbottom"/>
				<table:table-cell table:style-name="cell_28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одажа (22.07.2022)</text:p>
				</table:table-cell>
				<table:table-cell table:style-name="cell_87_righttopbottom"/>
				<table:table-cell table:style-name="cell_59_7_leftrighttopbottom" table:number-columns-spanned="2" table:number-rows-spanned="1" office:value-type="float" office:value="18480">
					<text:p>18 480,00</text:p>
				</table:table-cell>
				<table:table-cell table:style-name="cell_59_7_righttopbottom"/>
				<table:table-cell table:style-name="cell_90_lefttopbottom" office:value-type="string"/>
				<table:table-cell table:style-name="cell_91_righttopbottom"/>
			</table:table-row>
			<table:table-row table:style-name="row_60">
				<table:table-cell table:style-name="cell_49_main" office:value-type="string"/>
				<table:table-cell table:style-name="cell_86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иход (2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0_4_leftrighttopbottom" table:number-columns-spanned="3" table:number-rows-spanned="1" office:value-type="float" office:value="18480">
					<text:p>18 480,00</text:p>
				</table:table-cell>
				<table:table-cell table:style-name="cell_60_4_topbottom"/>
				<table:table-cell table:style-name="cell_60_4_righttopbottom"/>
				<table:table-cell table:style-name="cell_28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одажа (22.07.2022)</text:p>
				</table:table-cell>
				<table:table-cell table:style-name="cell_87_righttopbottom"/>
				<table:table-cell table:style-name="cell_60_7_leftrighttopbottom" table:number-columns-spanned="2" table:number-rows-spanned="1" office:value-type="float" office:value="18480">
					<text:p>18 480,00</text:p>
				</table:table-cell>
				<table:table-cell table:style-name="cell_60_7_righttopbottom"/>
				<table:table-cell table:style-name="cell_90_lefttopbottom" office:value-type="string"/>
				<table:table-cell table:style-name="cell_91_righttopbottom"/>
			</table:table-row>
			<table:table-row table:style-name="row_61">
				<table:table-cell table:style-name="cell_49_main" office:value-type="string"/>
				<table:table-cell table:style-name="cell_86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иход (2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1_4_leftrighttopbottom" table:number-columns-spanned="3" table:number-rows-spanned="1" office:value-type="float" office:value="18320">
					<text:p>18 320,00</text:p>
				</table:table-cell>
				<table:table-cell table:style-name="cell_61_4_topbottom"/>
				<table:table-cell table:style-name="cell_61_4_righttopbottom"/>
				<table:table-cell table:style-name="cell_28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одажа (22.07.2022)</text:p>
				</table:table-cell>
				<table:table-cell table:style-name="cell_87_righttopbottom"/>
				<table:table-cell table:style-name="cell_61_7_leftrighttopbottom" table:number-columns-spanned="2" table:number-rows-spanned="1" office:value-type="float" office:value="18320">
					<text:p>18 320,00</text:p>
				</table:table-cell>
				<table:table-cell table:style-name="cell_61_7_righttopbottom"/>
				<table:table-cell table:style-name="cell_90_lefttopbottom" office:value-type="string"/>
				<table:table-cell table:style-name="cell_91_righttopbottom"/>
			</table:table-row>
			<table:table-row table:style-name="row_62">
				<table:table-cell table:style-name="cell_49_main" office:value-type="string"/>
				<table:table-cell table:style-name="cell_86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иход (2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2_4_leftrighttopbottom" table:number-columns-spanned="3" table:number-rows-spanned="1" office:value-type="float" office:value="17536">
					<text:p>17 536,00</text:p>
				</table:table-cell>
				<table:table-cell table:style-name="cell_62_4_topbottom"/>
				<table:table-cell table:style-name="cell_62_4_righttopbottom"/>
				<table:table-cell table:style-name="cell_2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одажа (23.07.2022)</text:p>
				</table:table-cell>
				<table:table-cell table:style-name="cell_87_righttopbottom"/>
				<table:table-cell table:style-name="cell_62_7_leftrighttopbottom" table:number-columns-spanned="2" table:number-rows-spanned="1" office:value-type="float" office:value="17536">
					<text:p>17 536,00</text:p>
				</table:table-cell>
				<table:table-cell table:style-name="cell_62_7_righttopbottom"/>
				<table:table-cell table:style-name="cell_90_lefttopbottom" office:value-type="string"/>
				<table:table-cell table:style-name="cell_91_righttopbottom"/>
			</table:table-row>
			<table:table-row table:style-name="row_63">
				<table:table-cell table:style-name="cell_49_main" office:value-type="string"/>
				<table:table-cell table:style-name="cell_86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иход (2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3_4_leftrighttopbottom" table:number-columns-spanned="3" table:number-rows-spanned="1" office:value-type="float" office:value="17536">
					<text:p>17 536,00</text:p>
				</table:table-cell>
				<table:table-cell table:style-name="cell_63_4_topbottom"/>
				<table:table-cell table:style-name="cell_63_4_righttopbottom"/>
				<table:table-cell table:style-name="cell_2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одажа (23.07.2022)</text:p>
				</table:table-cell>
				<table:table-cell table:style-name="cell_87_righttopbottom"/>
				<table:table-cell table:style-name="cell_63_7_leftrighttopbottom" table:number-columns-spanned="2" table:number-rows-spanned="1" office:value-type="float" office:value="17536">
					<text:p>17 536,00</text:p>
				</table:table-cell>
				<table:table-cell table:style-name="cell_63_7_righttopbottom"/>
				<table:table-cell table:style-name="cell_90_lefttopbottom" office:value-type="string"/>
				<table:table-cell table:style-name="cell_91_righttopbottom"/>
			</table:table-row>
			<table:table-row table:style-name="row_64">
				<table:table-cell table:style-name="cell_49_main" office:value-type="string"/>
				<table:table-cell table:style-name="cell_86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иход (2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4_4_leftrighttopbottom" table:number-columns-spanned="3" table:number-rows-spanned="1" office:value-type="float" office:value="14800">
					<text:p>14 800,00</text:p>
				</table:table-cell>
				<table:table-cell table:style-name="cell_64_4_topbottom"/>
				<table:table-cell table:style-name="cell_64_4_righttopbottom"/>
				<table:table-cell table:style-name="cell_2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одажа (23.07.2022)</text:p>
				</table:table-cell>
				<table:table-cell table:style-name="cell_87_righttopbottom"/>
				<table:table-cell table:style-name="cell_64_7_leftrighttopbottom" table:number-columns-spanned="2" table:number-rows-spanned="1" office:value-type="float" office:value="14800">
					<text:p>14 800,00</text:p>
				</table:table-cell>
				<table:table-cell table:style-name="cell_64_7_righttopbottom"/>
				<table:table-cell table:style-name="cell_90_lefttopbottom" office:value-type="string"/>
				<table:table-cell table:style-name="cell_91_righttopbottom"/>
			</table:table-row>
			<table:table-row table:style-name="row_65">
				<table:table-cell table:style-name="cell_49_main" office:value-type="string"/>
				<table:table-cell table:style-name="cell_86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иход (2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5_4_leftrighttopbottom" table:number-columns-spanned="3" table:number-rows-spanned="1" office:value-type="float" office:value="8800">
					<text:p>8 800,00</text:p>
				</table:table-cell>
				<table:table-cell table:style-name="cell_65_4_topbottom"/>
				<table:table-cell table:style-name="cell_65_4_righttopbottom"/>
				<table:table-cell table:style-name="cell_2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одажа (24.07.2022)</text:p>
				</table:table-cell>
				<table:table-cell table:style-name="cell_87_righttopbottom"/>
				<table:table-cell table:style-name="cell_65_7_leftrighttopbottom" table:number-columns-spanned="2" table:number-rows-spanned="1" office:value-type="float" office:value="8800">
					<text:p>8 800,00</text:p>
				</table:table-cell>
				<table:table-cell table:style-name="cell_65_7_righttopbottom"/>
				<table:table-cell table:style-name="cell_90_lefttopbottom" office:value-type="string"/>
				<table:table-cell table:style-name="cell_91_righttopbottom"/>
			</table:table-row>
			<table:table-row table:style-name="row_66">
				<table:table-cell table:style-name="cell_49_main" office:value-type="string"/>
				<table:table-cell table:style-name="cell_86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иход (2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6_4_leftrighttopbottom" table:number-columns-spanned="3" table:number-rows-spanned="1" office:value-type="float" office:value="28160">
					<text:p>28 160,00</text:p>
				</table:table-cell>
				<table:table-cell table:style-name="cell_66_4_topbottom"/>
				<table:table-cell table:style-name="cell_66_4_righttopbottom"/>
				<table:table-cell table:style-name="cell_2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одажа (24.07.2022)</text:p>
				</table:table-cell>
				<table:table-cell table:style-name="cell_87_righttopbottom"/>
				<table:table-cell table:style-name="cell_66_7_leftrighttopbottom" table:number-columns-spanned="2" table:number-rows-spanned="1" office:value-type="float" office:value="28160">
					<text:p>28 160,00</text:p>
				</table:table-cell>
				<table:table-cell table:style-name="cell_66_7_righttopbottom"/>
				<table:table-cell table:style-name="cell_90_lefttopbottom" office:value-type="string"/>
				<table:table-cell table:style-name="cell_91_righttopbottom"/>
			</table:table-row>
			<table:table-row table:style-name="row_67">
				<table:table-cell table:style-name="cell_49_main" office:value-type="string"/>
				<table:table-cell table:style-name="cell_86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иход (2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7_4_leftrighttopbottom" table:number-columns-spanned="3" table:number-rows-spanned="1" office:value-type="float" office:value="43848">
					<text:p>43 848,00</text:p>
				</table:table-cell>
				<table:table-cell table:style-name="cell_67_4_topbottom"/>
				<table:table-cell table:style-name="cell_67_4_righttopbottom"/>
				<table:table-cell table:style-name="cell_2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одажа (24.07.2022)</text:p>
				</table:table-cell>
				<table:table-cell table:style-name="cell_87_righttopbottom"/>
				<table:table-cell table:style-name="cell_67_7_leftrighttopbottom" table:number-columns-spanned="2" table:number-rows-spanned="1" office:value-type="float" office:value="43848">
					<text:p>43 848,00</text:p>
				</table:table-cell>
				<table:table-cell table:style-name="cell_67_7_righttopbottom"/>
				<table:table-cell table:style-name="cell_90_lefttopbottom" office:value-type="string"/>
				<table:table-cell table:style-name="cell_91_righttopbottom"/>
			</table:table-row>
			<table:table-row table:style-name="row_68">
				<table:table-cell table:style-name="cell_49_main" office:value-type="string"/>
				<table:table-cell table:style-name="cell_86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иход (2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8_4_leftrighttopbottom" table:number-columns-spanned="3" table:number-rows-spanned="1" office:value-type="float" office:value="13200">
					<text:p>13 200,00</text:p>
				</table:table-cell>
				<table:table-cell table:style-name="cell_68_4_topbottom"/>
				<table:table-cell table:style-name="cell_68_4_righttopbottom"/>
				<table:table-cell table:style-name="cell_2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одажа (24.07.2022)</text:p>
				</table:table-cell>
				<table:table-cell table:style-name="cell_87_righttopbottom"/>
				<table:table-cell table:style-name="cell_68_7_leftrighttopbottom" table:number-columns-spanned="2" table:number-rows-spanned="1" office:value-type="float" office:value="13200">
					<text:p>13 200,00</text:p>
				</table:table-cell>
				<table:table-cell table:style-name="cell_68_7_righttopbottom"/>
				<table:table-cell table:style-name="cell_90_lefttopbottom" office:value-type="string"/>
				<table:table-cell table:style-name="cell_91_righttopbottom"/>
			</table:table-row>
			<table:table-row table:style-name="row_69">
				<table:table-cell table:style-name="cell_49_main" office:value-type="string"/>
				<table:table-cell table:style-name="cell_86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иход (2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9_4_leftrighttopbottom" table:number-columns-spanned="3" table:number-rows-spanned="1" office:value-type="float" office:value="22656">
					<text:p>22 656,00</text:p>
				</table:table-cell>
				<table:table-cell table:style-name="cell_69_4_topbottom"/>
				<table:table-cell table:style-name="cell_69_4_righttopbottom"/>
				<table:table-cell table:style-name="cell_2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одажа (24.07.2022)</text:p>
				</table:table-cell>
				<table:table-cell table:style-name="cell_87_righttopbottom"/>
				<table:table-cell table:style-name="cell_69_7_leftrighttopbottom" table:number-columns-spanned="2" table:number-rows-spanned="1" office:value-type="float" office:value="22656">
					<text:p>22 656,00</text:p>
				</table:table-cell>
				<table:table-cell table:style-name="cell_69_7_righttopbottom"/>
				<table:table-cell table:style-name="cell_90_lefttopbottom" office:value-type="string"/>
				<table:table-cell table:style-name="cell_91_righttopbottom"/>
			</table:table-row>
			<table:table-row table:style-name="row_70">
				<table:table-cell table:style-name="cell_49_main" office:value-type="string"/>
				<table:table-cell table:style-name="cell_86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иход (2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0_4_leftrighttopbottom" table:number-columns-spanned="3" table:number-rows-spanned="1" office:value-type="float" office:value="73872">
					<text:p>73 872,00</text:p>
				</table:table-cell>
				<table:table-cell table:style-name="cell_70_4_topbottom"/>
				<table:table-cell table:style-name="cell_70_4_righttopbottom"/>
				<table:table-cell table:style-name="cell_2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одажа (24.07.2022)</text:p>
				</table:table-cell>
				<table:table-cell table:style-name="cell_87_righttopbottom"/>
				<table:table-cell table:style-name="cell_70_7_leftrighttopbottom" table:number-columns-spanned="2" table:number-rows-spanned="1" office:value-type="float" office:value="73872">
					<text:p>73 872,00</text:p>
				</table:table-cell>
				<table:table-cell table:style-name="cell_70_7_righttopbottom"/>
				<table:table-cell table:style-name="cell_90_lefttopbottom" office:value-type="string"/>
				<table:table-cell table:style-name="cell_91_righttopbottom"/>
			</table:table-row>
			<table:table-row table:style-name="row_71">
				<table:table-cell table:style-name="cell_49_main" office:value-type="string"/>
				<table:table-cell table:style-name="cell_86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иход (2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1_4_leftrighttopbottom" table:number-columns-spanned="3" table:number-rows-spanned="1" office:value-type="float" office:value="19200">
					<text:p>19 200,00</text:p>
				</table:table-cell>
				<table:table-cell table:style-name="cell_71_4_topbottom"/>
				<table:table-cell table:style-name="cell_71_4_righttopbottom"/>
				<table:table-cell table:style-name="cell_28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одажа (25.07.2022)</text:p>
				</table:table-cell>
				<table:table-cell table:style-name="cell_87_righttopbottom"/>
				<table:table-cell table:style-name="cell_71_7_leftrighttopbottom" table:number-columns-spanned="2" table:number-rows-spanned="1" office:value-type="float" office:value="19200">
					<text:p>19 200,00</text:p>
				</table:table-cell>
				<table:table-cell table:style-name="cell_71_7_righttopbottom"/>
				<table:table-cell table:style-name="cell_90_lefttopbottom" office:value-type="string"/>
				<table:table-cell table:style-name="cell_91_righttopbottom"/>
			</table:table-row>
			<table:table-row table:style-name="row_72">
				<table:table-cell table:style-name="cell_49_main" office:value-type="string"/>
				<table:table-cell table:style-name="cell_86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иход (2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2_4_leftrighttopbottom" table:number-columns-spanned="3" table:number-rows-spanned="1" office:value-type="float" office:value="28160">
					<text:p>28 160,00</text:p>
				</table:table-cell>
				<table:table-cell table:style-name="cell_72_4_topbottom"/>
				<table:table-cell table:style-name="cell_72_4_righttopbottom"/>
				<table:table-cell table:style-name="cell_28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одажа (25.07.2022)</text:p>
				</table:table-cell>
				<table:table-cell table:style-name="cell_87_righttopbottom"/>
				<table:table-cell table:style-name="cell_72_7_leftrighttopbottom" table:number-columns-spanned="2" table:number-rows-spanned="1" office:value-type="float" office:value="28160">
					<text:p>28 160,00</text:p>
				</table:table-cell>
				<table:table-cell table:style-name="cell_72_7_righttopbottom"/>
				<table:table-cell table:style-name="cell_90_lefttopbottom" office:value-type="string"/>
				<table:table-cell table:style-name="cell_91_righttopbottom"/>
			</table:table-row>
			<table:table-row table:style-name="row_73">
				<table:table-cell table:style-name="cell_49_main" office:value-type="string"/>
				<table:table-cell table:style-name="cell_86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иход (2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3_4_leftrighttopbottom" table:number-columns-spanned="3" table:number-rows-spanned="1" office:value-type="float" office:value="22320">
					<text:p>22 320,00</text:p>
				</table:table-cell>
				<table:table-cell table:style-name="cell_73_4_topbottom"/>
				<table:table-cell table:style-name="cell_73_4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одажа (26.07.2022)</text:p>
				</table:table-cell>
				<table:table-cell table:style-name="cell_87_righttopbottom"/>
				<table:table-cell table:style-name="cell_73_7_leftrighttopbottom" table:number-columns-spanned="2" table:number-rows-spanned="1" office:value-type="float" office:value="22320">
					<text:p>22 320,00</text:p>
				</table:table-cell>
				<table:table-cell table:style-name="cell_73_7_righttopbottom"/>
				<table:table-cell table:style-name="cell_90_lefttopbottom" office:value-type="string"/>
				<table:table-cell table:style-name="cell_91_righttopbottom"/>
			</table:table-row>
			<table:table-row table:style-name="row_74">
				<table:table-cell table:style-name="cell_49_main" office:value-type="string"/>
				<table:table-cell table:style-name="cell_86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иход (2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4_4_leftrighttopbottom" table:number-columns-spanned="3" table:number-rows-spanned="1" office:value-type="float" office:value="22320">
					<text:p>22 320,00</text:p>
				</table:table-cell>
				<table:table-cell table:style-name="cell_74_4_topbottom"/>
				<table:table-cell table:style-name="cell_74_4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одажа (26.07.2022)</text:p>
				</table:table-cell>
				<table:table-cell table:style-name="cell_87_righttopbottom"/>
				<table:table-cell table:style-name="cell_74_7_leftrighttopbottom" table:number-columns-spanned="2" table:number-rows-spanned="1" office:value-type="float" office:value="22320">
					<text:p>22 320,00</text:p>
				</table:table-cell>
				<table:table-cell table:style-name="cell_74_7_righttopbottom"/>
				<table:table-cell table:style-name="cell_90_lefttopbottom" office:value-type="string"/>
				<table:table-cell table:style-name="cell_91_righttopbottom"/>
			</table:table-row>
			<table:table-row table:style-name="row_75">
				<table:table-cell table:style-name="cell_49_main" office:value-type="string"/>
				<table:table-cell table:style-name="cell_86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иход (2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5_4_leftrighttopbottom" table:number-columns-spanned="3" table:number-rows-spanned="1" office:value-type="float" office:value="10960">
					<text:p>10 960,00</text:p>
				</table:table-cell>
				<table:table-cell table:style-name="cell_75_4_topbottom"/>
				<table:table-cell table:style-name="cell_75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одажа (27.07.2022)</text:p>
				</table:table-cell>
				<table:table-cell table:style-name="cell_87_righttopbottom"/>
				<table:table-cell table:style-name="cell_75_7_leftrighttopbottom" table:number-columns-spanned="2" table:number-rows-spanned="1" office:value-type="float" office:value="10960">
					<text:p>10 960,00</text:p>
				</table:table-cell>
				<table:table-cell table:style-name="cell_75_7_righttopbottom"/>
				<table:table-cell table:style-name="cell_90_lefttopbottom" office:value-type="string"/>
				<table:table-cell table:style-name="cell_91_righttopbottom"/>
			</table:table-row>
			<table:table-row table:style-name="row_76">
				<table:table-cell table:style-name="cell_49_main" office:value-type="string"/>
				<table:table-cell table:style-name="cell_86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иход (2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6_4_leftrighttopbottom" table:number-columns-spanned="3" table:number-rows-spanned="1" office:value-type="float" office:value="31152">
					<text:p>31 152,00</text:p>
				</table:table-cell>
				<table:table-cell table:style-name="cell_76_4_topbottom"/>
				<table:table-cell table:style-name="cell_76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одажа (27.07.2022)</text:p>
				</table:table-cell>
				<table:table-cell table:style-name="cell_87_righttopbottom"/>
				<table:table-cell table:style-name="cell_76_7_leftrighttopbottom" table:number-columns-spanned="2" table:number-rows-spanned="1" office:value-type="float" office:value="31152">
					<text:p>31 152,00</text:p>
				</table:table-cell>
				<table:table-cell table:style-name="cell_76_7_righttopbottom"/>
				<table:table-cell table:style-name="cell_90_lefttopbottom" office:value-type="string"/>
				<table:table-cell table:style-name="cell_91_righttopbottom"/>
			</table:table-row>
			<table:table-row table:style-name="row_77">
				<table:table-cell table:style-name="cell_49_main" office:value-type="string"/>
				<table:table-cell table:style-name="cell_86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иход (2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7_4_leftrighttopbottom" table:number-columns-spanned="3" table:number-rows-spanned="1" office:value-type="float" office:value="18480">
					<text:p>18 480,00</text:p>
				</table:table-cell>
				<table:table-cell table:style-name="cell_77_4_topbottom"/>
				<table:table-cell table:style-name="cell_77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одажа (27.07.2022)</text:p>
				</table:table-cell>
				<table:table-cell table:style-name="cell_87_righttopbottom"/>
				<table:table-cell table:style-name="cell_77_7_leftrighttopbottom" table:number-columns-spanned="2" table:number-rows-spanned="1" office:value-type="float" office:value="18480">
					<text:p>18 480,00</text:p>
				</table:table-cell>
				<table:table-cell table:style-name="cell_77_7_righttopbottom"/>
				<table:table-cell table:style-name="cell_90_lefttopbottom" office:value-type="string"/>
				<table:table-cell table:style-name="cell_91_righttopbottom"/>
			</table:table-row>
			<table:table-row table:style-name="row_78">
				<table:table-cell table:style-name="cell_49_main" office:value-type="string"/>
				<table:table-cell table:style-name="cell_86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иход (2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8_4_leftrighttopbottom" table:number-columns-spanned="3" table:number-rows-spanned="1" office:value-type="float" office:value="19824">
					<text:p>19 824,00</text:p>
				</table:table-cell>
				<table:table-cell table:style-name="cell_78_4_topbottom"/>
				<table:table-cell table:style-name="cell_78_4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одажа (28.07.2022)</text:p>
				</table:table-cell>
				<table:table-cell table:style-name="cell_87_righttopbottom"/>
				<table:table-cell table:style-name="cell_78_7_leftrighttopbottom" table:number-columns-spanned="2" table:number-rows-spanned="1" office:value-type="float" office:value="19824">
					<text:p>19 824,00</text:p>
				</table:table-cell>
				<table:table-cell table:style-name="cell_78_7_righttopbottom"/>
				<table:table-cell table:style-name="cell_90_lefttopbottom" office:value-type="string"/>
				<table:table-cell table:style-name="cell_91_righttopbottom"/>
			</table:table-row>
			<table:table-row table:style-name="row_79">
				<table:table-cell table:style-name="cell_49_main" office:value-type="string"/>
				<table:table-cell table:style-name="cell_86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иход (2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9_4_leftrighttopbottom" table:number-columns-spanned="3" table:number-rows-spanned="1" office:value-type="float" office:value="24320">
					<text:p>24 320,00</text:p>
				</table:table-cell>
				<table:table-cell table:style-name="cell_79_4_topbottom"/>
				<table:table-cell table:style-name="cell_79_4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одажа (28.07.2022)</text:p>
				</table:table-cell>
				<table:table-cell table:style-name="cell_87_righttopbottom"/>
				<table:table-cell table:style-name="cell_79_7_leftrighttopbottom" table:number-columns-spanned="2" table:number-rows-spanned="1" office:value-type="float" office:value="24320">
					<text:p>24 320,00</text:p>
				</table:table-cell>
				<table:table-cell table:style-name="cell_79_7_righttopbottom"/>
				<table:table-cell table:style-name="cell_90_lefttopbottom" office:value-type="string"/>
				<table:table-cell table:style-name="cell_91_righttopbottom"/>
			</table:table-row>
			<table:table-row table:style-name="row_80">
				<table:table-cell table:style-name="cell_49_main" office:value-type="string"/>
				<table:table-cell table:style-name="cell_86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иход (2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0_4_leftrighttopbottom" table:number-columns-spanned="3" table:number-rows-spanned="1" office:value-type="float" office:value="19824">
					<text:p>19 824,00</text:p>
				</table:table-cell>
				<table:table-cell table:style-name="cell_80_4_topbottom"/>
				<table:table-cell table:style-name="cell_80_4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одажа (28.07.2022)</text:p>
				</table:table-cell>
				<table:table-cell table:style-name="cell_87_righttopbottom"/>
				<table:table-cell table:style-name="cell_80_7_leftrighttopbottom" table:number-columns-spanned="2" table:number-rows-spanned="1" office:value-type="float" office:value="19824">
					<text:p>19 824,00</text:p>
				</table:table-cell>
				<table:table-cell table:style-name="cell_80_7_righttopbottom"/>
				<table:table-cell table:style-name="cell_90_lefttopbottom" office:value-type="string"/>
				<table:table-cell table:style-name="cell_91_righttopbottom"/>
			</table:table-row>
			<table:table-row table:style-name="row_81">
				<table:table-cell table:style-name="cell_49_main" office:value-type="string"/>
				<table:table-cell table:style-name="cell_86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1_4_leftrighttopbottom" table:number-columns-spanned="3" table:number-rows-spanned="1" office:value-type="float" office:value="35616">
					<text:p>35 616,00</text:p>
				</table:table-cell>
				<table:table-cell table:style-name="cell_81_4_topbottom"/>
				<table:table-cell table:style-name="cell_81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7_righttopbottom"/>
				<table:table-cell table:style-name="cell_81_7_leftrighttopbottom" table:number-columns-spanned="2" table:number-rows-spanned="1" office:value-type="float" office:value="35616">
					<text:p>35 616,00</text:p>
				</table:table-cell>
				<table:table-cell table:style-name="cell_81_7_righttopbottom"/>
				<table:table-cell table:style-name="cell_90_lefttopbottom" office:value-type="string"/>
				<table:table-cell table:style-name="cell_91_righttopbottom"/>
			</table:table-row>
			<table:table-row table:style-name="row_82">
				<table:table-cell table:style-name="cell_49_main" office:value-type="string"/>
				<table:table-cell table:style-name="cell_86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2_4_leftrighttopbottom" table:number-columns-spanned="3" table:number-rows-spanned="1" office:value-type="float" office:value="35072">
					<text:p>35 072,00</text:p>
				</table:table-cell>
				<table:table-cell table:style-name="cell_82_4_topbottom"/>
				<table:table-cell table:style-name="cell_82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7_righttopbottom"/>
				<table:table-cell table:style-name="cell_82_7_leftrighttopbottom" table:number-columns-spanned="2" table:number-rows-spanned="1" office:value-type="float" office:value="35072">
					<text:p>35 072,00</text:p>
				</table:table-cell>
				<table:table-cell table:style-name="cell_82_7_righttopbottom"/>
				<table:table-cell table:style-name="cell_90_lefttopbottom" office:value-type="string"/>
				<table:table-cell table:style-name="cell_91_righttopbottom"/>
			</table:table-row>
			<table:table-row table:style-name="row_83">
				<table:table-cell table:style-name="cell_49_main" office:value-type="string"/>
				<table:table-cell table:style-name="cell_86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3_4_leftrighttopbottom" table:number-columns-spanned="3" table:number-rows-spanned="1" office:value-type="float" office:value="52080">
					<text:p>52 080,00</text:p>
				</table:table-cell>
				<table:table-cell table:style-name="cell_83_4_topbottom"/>
				<table:table-cell table:style-name="cell_83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7_righttopbottom"/>
				<table:table-cell table:style-name="cell_83_7_leftrighttopbottom" table:number-columns-spanned="2" table:number-rows-spanned="1" office:value-type="float" office:value="52080">
					<text:p>52 080,00</text:p>
				</table:table-cell>
				<table:table-cell table:style-name="cell_83_7_righttopbottom"/>
				<table:table-cell table:style-name="cell_90_lefttopbottom" office:value-type="string"/>
				<table:table-cell table:style-name="cell_91_righttopbottom"/>
			</table:table-row>
			<table:table-row table:style-name="row_84">
				<table:table-cell table:style-name="cell_49_main" office:value-type="string"/>
				<table:table-cell table:style-name="cell_86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4_4_leftrighttopbottom" table:number-columns-spanned="3" table:number-rows-spanned="1" office:value-type="float" office:value="29760">
					<text:p>29 760,00</text:p>
				</table:table-cell>
				<table:table-cell table:style-name="cell_84_4_topbottom"/>
				<table:table-cell table:style-name="cell_84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7_righttopbottom"/>
				<table:table-cell table:style-name="cell_84_7_leftrighttopbottom" table:number-columns-spanned="2" table:number-rows-spanned="1" office:value-type="float" office:value="29760">
					<text:p>29 760,00</text:p>
				</table:table-cell>
				<table:table-cell table:style-name="cell_84_7_righttopbottom"/>
				<table:table-cell table:style-name="cell_90_lefttopbottom" office:value-type="string"/>
				<table:table-cell table:style-name="cell_91_righttopbottom"/>
			</table:table-row>
			<table:table-row table:style-name="row_85">
				<table:table-cell table:style-name="cell_49_main" office:value-type="string"/>
				<table:table-cell table:style-name="cell_86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иход (3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5_4_leftrighttopbottom" table:number-columns-spanned="3" table:number-rows-spanned="1" office:value-type="float" office:value="23760">
					<text:p>23 760,00</text:p>
				</table:table-cell>
				<table:table-cell table:style-name="cell_85_4_topbottom"/>
				<table:table-cell table:style-name="cell_85_4_righttopbottom"/>
				<table:table-cell table:style-name="cell_2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одажа (30.07.2022)</text:p>
				</table:table-cell>
				<table:table-cell table:style-name="cell_87_righttopbottom"/>
				<table:table-cell table:style-name="cell_85_7_leftrighttopbottom" table:number-columns-spanned="2" table:number-rows-spanned="1" office:value-type="float" office:value="23760">
					<text:p>23 760,00</text:p>
				</table:table-cell>
				<table:table-cell table:style-name="cell_85_7_righttopbottom"/>
				<table:table-cell table:style-name="cell_90_lefttopbottom" office:value-type="string"/>
				<table:table-cell table:style-name="cell_91_righttopbottom"/>
			</table:table-row>
			<table:table-row table:style-name="row_86">
				<table:table-cell table:style-name="cell_49_main" office:value-type="string"/>
				<table:table-cell table:style-name="cell_86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иход (3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6_4_leftrighttopbottom" table:number-columns-spanned="3" table:number-rows-spanned="1" office:value-type="float" office:value="5480">
					<text:p>5 480,00</text:p>
				</table:table-cell>
				<table:table-cell table:style-name="cell_86_4_topbottom"/>
				<table:table-cell table:style-name="cell_86_4_righttopbottom"/>
				<table:table-cell table:style-name="cell_2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одажа (30.07.2022)</text:p>
				</table:table-cell>
				<table:table-cell table:style-name="cell_87_righttopbottom"/>
				<table:table-cell table:style-name="cell_86_7_leftrighttopbottom" table:number-columns-spanned="2" table:number-rows-spanned="1" office:value-type="float" office:value="5480">
					<text:p>5 480,00</text:p>
				</table:table-cell>
				<table:table-cell table:style-name="cell_86_7_righttopbottom"/>
				<table:table-cell table:style-name="cell_90_lefttopbottom" office:value-type="string"/>
				<table:table-cell table:style-name="cell_91_righttopbottom"/>
			</table:table-row>
			<table:table-row table:style-name="row_87">
				<table:table-cell table:style-name="cell_49_main" office:value-type="string"/>
				<table:table-cell table:style-name="cell_86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иход (3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7_4_leftrighttopbottom" table:number-columns-spanned="3" table:number-rows-spanned="1" office:value-type="float" office:value="18480">
					<text:p>18 480,00</text:p>
				</table:table-cell>
				<table:table-cell table:style-name="cell_87_4_topbottom"/>
				<table:table-cell table:style-name="cell_87_4_righttopbottom"/>
				<table:table-cell table:style-name="cell_2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одажа (30.07.2022)</text:p>
				</table:table-cell>
				<table:table-cell table:style-name="cell_87_righttopbottom"/>
				<table:table-cell table:style-name="cell_87_7_leftrighttopbottom" table:number-columns-spanned="2" table:number-rows-spanned="1" office:value-type="float" office:value="18480">
					<text:p>18 480,00</text:p>
				</table:table-cell>
				<table:table-cell table:style-name="cell_87_7_righttopbottom"/>
				<table:table-cell table:style-name="cell_90_lefttopbottom" office:value-type="string"/>
				<table:table-cell table:style-name="cell_91_righttopbottom"/>
			</table:table-row>
			<table:table-row table:style-name="row_88">
				<table:table-cell table:style-name="cell_49_main" office:value-type="string"/>
				<table:table-cell table:style-name="cell_86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иход (3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8_4_leftrighttopbottom" table:number-columns-spanned="3" table:number-rows-spanned="1" office:value-type="float" office:value="23680">
					<text:p>23 680,00</text:p>
				</table:table-cell>
				<table:table-cell table:style-name="cell_88_4_topbottom"/>
				<table:table-cell table:style-name="cell_88_4_righttopbottom"/>
				<table:table-cell table:style-name="cell_2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одажа (30.07.2022)</text:p>
				</table:table-cell>
				<table:table-cell table:style-name="cell_87_righttopbottom"/>
				<table:table-cell table:style-name="cell_88_7_leftrighttopbottom" table:number-columns-spanned="2" table:number-rows-spanned="1" office:value-type="float" office:value="23680">
					<text:p>23 680,00</text:p>
				</table:table-cell>
				<table:table-cell table:style-name="cell_88_7_righttopbottom"/>
				<table:table-cell table:style-name="cell_90_lefttopbottom" office:value-type="string"/>
				<table:table-cell table:style-name="cell_91_righttopbottom"/>
			</table:table-row>
			<table:table-row table:style-name="row_89">
				<table:table-cell table:style-name="cell_49_main" office:value-type="string"/>
				<table:table-cell table:style-name="cell_86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иход (3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9_4_leftrighttopbottom" table:number-columns-spanned="3" table:number-rows-spanned="1" office:value-type="float" office:value="18480">
					<text:p>18 480,00</text:p>
				</table:table-cell>
				<table:table-cell table:style-name="cell_89_4_topbottom"/>
				<table:table-cell table:style-name="cell_89_4_righttopbottom"/>
				<table:table-cell table:style-name="cell_2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одажа (30.07.2022)</text:p>
				</table:table-cell>
				<table:table-cell table:style-name="cell_87_righttopbottom"/>
				<table:table-cell table:style-name="cell_89_7_leftrighttopbottom" table:number-columns-spanned="2" table:number-rows-spanned="1" office:value-type="float" office:value="18480">
					<text:p>18 480,00</text:p>
				</table:table-cell>
				<table:table-cell table:style-name="cell_89_7_righttopbottom"/>
				<table:table-cell table:style-name="cell_90_lefttopbottom" office:value-type="string"/>
				<table:table-cell table:style-name="cell_91_righttopbottom"/>
			</table:table-row>
			<table:table-row table:style-name="row_90">
				<table:table-cell table:style-name="cell_49_main" office:value-type="string"/>
				<table:table-cell table:style-name="cell_86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иход (3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0_4_leftrighttopbottom" table:number-columns-spanned="3" table:number-rows-spanned="1" office:value-type="float" office:value="37184">
					<text:p>37 184,00</text:p>
				</table:table-cell>
				<table:table-cell table:style-name="cell_90_4_topbottom"/>
				<table:table-cell table:style-name="cell_90_4_righttopbottom"/>
				<table:table-cell table:style-name="cell_2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одажа (30.07.2022)</text:p>
				</table:table-cell>
				<table:table-cell table:style-name="cell_87_righttopbottom"/>
				<table:table-cell table:style-name="cell_90_7_leftrighttopbottom" table:number-columns-spanned="2" table:number-rows-spanned="1" office:value-type="float" office:value="37184">
					<text:p>37 184,00</text:p>
				</table:table-cell>
				<table:table-cell table:style-name="cell_90_7_righttopbottom"/>
				<table:table-cell table:style-name="cell_90_lefttopbottom" office:value-type="string"/>
				<table:table-cell table:style-name="cell_91_righttopbottom"/>
			</table:table-row>
			<table:table-row table:style-name="row_91">
				<table:table-cell table:style-name="cell_49_main" office:value-type="string"/>
				<table:table-cell table:style-name="cell_86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иход (3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1_4_leftrighttopbottom" table:number-columns-spanned="3" table:number-rows-spanned="1" office:value-type="float" office:value="10960">
					<text:p>10 960,00</text:p>
				</table:table-cell>
				<table:table-cell table:style-name="cell_91_4_topbottom"/>
				<table:table-cell table:style-name="cell_91_4_righttopbottom"/>
				<table:table-cell table:style-name="cell_2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одажа (30.07.2022)</text:p>
				</table:table-cell>
				<table:table-cell table:style-name="cell_87_righttopbottom"/>
				<table:table-cell table:style-name="cell_91_7_leftrighttopbottom" table:number-columns-spanned="2" table:number-rows-spanned="1" office:value-type="float" office:value="10960">
					<text:p>10 960,00</text:p>
				</table:table-cell>
				<table:table-cell table:style-name="cell_91_7_righttopbottom"/>
				<table:table-cell table:style-name="cell_90_lefttopbottom" office:value-type="string"/>
				<table:table-cell table:style-name="cell_91_righttopbottom"/>
			</table:table-row>
			<table:table-row table:style-name="row_92">
				<table:table-cell table:style-name="cell_49_main" office:value-type="string"/>
				<table:table-cell table:style-name="cell_86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иход (3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2_4_leftrighttopbottom" table:number-columns-spanned="3" table:number-rows-spanned="1" office:value-type="float" office:value="17536">
					<text:p>17 536,00</text:p>
				</table:table-cell>
				<table:table-cell table:style-name="cell_92_4_topbottom"/>
				<table:table-cell table:style-name="cell_92_4_righttopbottom"/>
				<table:table-cell table:style-name="cell_2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одажа (30.07.2022)</text:p>
				</table:table-cell>
				<table:table-cell table:style-name="cell_87_righttopbottom"/>
				<table:table-cell table:style-name="cell_92_7_leftrighttopbottom" table:number-columns-spanned="2" table:number-rows-spanned="1" office:value-type="float" office:value="17536">
					<text:p>17 536,00</text:p>
				</table:table-cell>
				<table:table-cell table:style-name="cell_92_7_righttopbottom"/>
				<table:table-cell table:style-name="cell_90_lefttopbottom" office:value-type="string"/>
				<table:table-cell table:style-name="cell_91_righttopbottom"/>
			</table:table-row>
			<table:table-row table:style-name="row_93">
				<table:table-cell table:style-name="cell_49_main" office:value-type="string"/>
				<table:table-cell table:style-name="cell_86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иход (3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3_4_leftrighttopbottom" table:number-columns-spanned="3" table:number-rows-spanned="1" office:value-type="float" office:value="34048">
					<text:p>34 048,00</text:p>
				</table:table-cell>
				<table:table-cell table:style-name="cell_93_4_topbottom"/>
				<table:table-cell table:style-name="cell_93_4_righttopbottom"/>
				<table:table-cell table:style-name="cell_2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одажа (30.07.2022)</text:p>
				</table:table-cell>
				<table:table-cell table:style-name="cell_87_righttopbottom"/>
				<table:table-cell table:style-name="cell_93_7_leftrighttopbottom" table:number-columns-spanned="2" table:number-rows-spanned="1" office:value-type="float" office:value="34048">
					<text:p>34 048,00</text:p>
				</table:table-cell>
				<table:table-cell table:style-name="cell_93_7_righttopbottom"/>
				<table:table-cell table:style-name="cell_90_lefttopbottom" office:value-type="string"/>
				<table:table-cell table:style-name="cell_91_righttopbottom"/>
			</table:table-row>
			<table:table-row table:style-name="row_94">
				<table:table-cell table:style-name="cell_49_main" office:value-type="string"/>
				<table:table-cell table:style-name="cell_86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3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4_4_leftrighttopbottom" table:number-columns-spanned="3" table:number-rows-spanned="1" office:value-type="float" office:value="17536">
					<text:p>17 536,00</text:p>
				</table:table-cell>
				<table:table-cell table:style-name="cell_94_4_topbottom"/>
				<table:table-cell table:style-name="cell_94_4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31.07.2022)</text:p>
				</table:table-cell>
				<table:table-cell table:style-name="cell_87_righttopbottom"/>
				<table:table-cell table:style-name="cell_94_7_leftrighttopbottom" table:number-columns-spanned="2" table:number-rows-spanned="1" office:value-type="float" office:value="17536">
					<text:p>17 536,00</text:p>
				</table:table-cell>
				<table:table-cell table:style-name="cell_94_7_righttopbottom"/>
				<table:table-cell table:style-name="cell_90_lefttopbottom" office:value-type="string"/>
				<table:table-cell table:style-name="cell_91_righttopbottom"/>
			</table:table-row>
			<table:table-row table:style-name="row_95">
				<table:table-cell table:style-name="cell_49_main" office:value-type="string"/>
				<table:table-cell table:style-name="cell_86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3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5_4_leftrighttopbottom" table:number-columns-spanned="3" table:number-rows-spanned="1" office:value-type="float" office:value="8768">
					<text:p>8 768,00</text:p>
				</table:table-cell>
				<table:table-cell table:style-name="cell_95_4_topbottom"/>
				<table:table-cell table:style-name="cell_95_4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31.07.2022)</text:p>
				</table:table-cell>
				<table:table-cell table:style-name="cell_87_righttopbottom"/>
				<table:table-cell table:style-name="cell_95_7_leftrighttopbottom" table:number-columns-spanned="2" table:number-rows-spanned="1" office:value-type="float" office:value="8768">
					<text:p>8 768,00</text:p>
				</table:table-cell>
				<table:table-cell table:style-name="cell_95_7_righttopbottom"/>
				<table:table-cell table:style-name="cell_90_lefttopbottom" office:value-type="string"/>
				<table:table-cell table:style-name="cell_91_righttopbottom"/>
			</table:table-row>
			<table:table-row table:style-name="row_96">
				<table:table-cell table:style-name="cell_49_main" office:value-type="string"/>
				<table:table-cell table:style-name="cell_86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3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6_4_leftrighttopbottom" table:number-columns-spanned="3" table:number-rows-spanned="1" office:value-type="float" office:value="8800">
					<text:p>8 800,00</text:p>
				</table:table-cell>
				<table:table-cell table:style-name="cell_96_4_topbottom"/>
				<table:table-cell table:style-name="cell_96_4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31.07.2022)</text:p>
				</table:table-cell>
				<table:table-cell table:style-name="cell_87_righttopbottom"/>
				<table:table-cell table:style-name="cell_96_7_leftrighttopbottom" table:number-columns-spanned="2" table:number-rows-spanned="1" office:value-type="float" office:value="8800">
					<text:p>8 800,00</text:p>
				</table:table-cell>
				<table:table-cell table:style-name="cell_96_7_righttopbottom"/>
				<table:table-cell table:style-name="cell_90_lefttopbottom" office:value-type="string"/>
				<table:table-cell table:style-name="cell_91_righttopbottom"/>
			</table:table-row>
			<table:table-row table:style-name="row_97">
				<table:table-cell table:style-name="cell_49_main" office:value-type="string"/>
				<table:table-cell table:style-name="cell_86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3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7_4_leftrighttopbottom" table:number-columns-spanned="3" table:number-rows-spanned="1" office:value-type="float" office:value="6576">
					<text:p>6 576,00</text:p>
				</table:table-cell>
				<table:table-cell table:style-name="cell_97_4_topbottom"/>
				<table:table-cell table:style-name="cell_97_4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31.07.2022)</text:p>
				</table:table-cell>
				<table:table-cell table:style-name="cell_87_righttopbottom"/>
				<table:table-cell table:style-name="cell_97_7_leftrighttopbottom" table:number-columns-spanned="2" table:number-rows-spanned="1" office:value-type="float" office:value="6576">
					<text:p>6 576,00</text:p>
				</table:table-cell>
				<table:table-cell table:style-name="cell_97_7_righttopbottom"/>
				<table:table-cell table:style-name="cell_90_lefttopbottom" office:value-type="string"/>
				<table:table-cell table:style-name="cell_91_righttopbottom"/>
			</table:table-row>
			<table:table-row table:style-name="row_98">
				<table:table-cell table:style-name="cell_49_main" office:value-type="string"/>
				<table:table-cell table:style-name="cell_86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3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8_4_leftrighttopbottom" table:number-columns-spanned="3" table:number-rows-spanned="1" office:value-type="float" office:value="26400">
					<text:p>26 400,00</text:p>
				</table:table-cell>
				<table:table-cell table:style-name="cell_98_4_topbottom"/>
				<table:table-cell table:style-name="cell_98_4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31.07.2022)</text:p>
				</table:table-cell>
				<table:table-cell table:style-name="cell_87_righttopbottom"/>
				<table:table-cell table:style-name="cell_98_7_leftrighttopbottom" table:number-columns-spanned="2" table:number-rows-spanned="1" office:value-type="float" office:value="26400">
					<text:p>26 400,00</text:p>
				</table:table-cell>
				<table:table-cell table:style-name="cell_98_7_righttopbottom"/>
				<table:table-cell table:style-name="cell_90_lefttopbottom" office:value-type="string"/>
				<table:table-cell table:style-name="cell_91_righttopbottom"/>
			</table:table-row>
			<table:table-row table:style-name="row_99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99_3_leftrighttopbottom" table:number-columns-spanned="2" table:number-rows-spanned="1" office:value-type="float" office:value="1300000">
					<text:p>1 300 000,00</text:p>
				</table:table-cell>
				<table:table-cell table:style-name="cell_99_3_righttopbottom"/>
				<table:table-cell table:style-name="cell_99_4_leftrighttopbottom" table:number-columns-spanned="3" table:number-rows-spanned="1" office:value-type="float" office:value="1855120">
					<text:p>1 855 120,00</text:p>
				</table:table-cell>
				<table:table-cell table:style-name="cell_99_4_topbottom"/>
				<table:table-cell table:style-name="cell_99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99_7_leftrighttopbottom" table:number-columns-spanned="2" table:number-rows-spanned="1" office:value-type="float" office:value="1855120">
					<text:p>1 855 120,00</text:p>
				</table:table-cell>
				<table:table-cell table:style-name="cell_99_7_righttopbottom"/>
				<table:table-cell table:style-name="cell_99_8_leftrighttopbottom" table:number-columns-spanned="2" table:number-rows-spanned="1" office:value-type="float" office:value="1300000">
					<text:p>1 300 000,00</text:p>
				</table:table-cell>
				<table:table-cell table:style-name="cell_99_8_righttopbottom"/>
			</table:table-row>
			<table:table-row table:style-name="row_100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97_lefttopbottom" office:value-type="string"/>
				<table:table-cell table:style-name="cell_98_righttopbottom"/>
				<table:table-cell table:style-name="cell_100_4_leftrighttopbottom" table:number-columns-spanned="3" table:number-rows-spanned="1" office:value-type="float" office:value="473032">
					<text:p>473 032,00</text:p>
				</table:table-cell>
				<table:table-cell table:style-name="cell_100_4_topbottom"/>
				<table:table-cell table:style-name="cell_100_4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100_7_leftrighttopbottom" table:number-columns-spanned="2" table:number-rows-spanned="1" office:value-type="float" office:value="473032">
					<text:p>473 032,00</text:p>
				</table:table-cell>
				<table:table-cell table:style-name="cell_100_7_righttopbottom"/>
				<table:table-cell table:style-name="cell_97_lefttopbottom" office:value-type="string"/>
				<table:table-cell table:style-name="cell_98_righttopbottom"/>
			</table:table-row>
			<table:table-row table:style-name="row_101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02">
				<table:table-cell table:style-name="cell_49_main" office:value-type="string"/>
				<table:table-cell table:style-name="cell_99_main" table:number-columns-spanned="6" table:number-rows-spanned="1" office:value-type="string">
					<text:p>По данным ООО "БИБЛИО-ГЛОБУС АГЕНТ"</text:p>
				</table:table-cell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35_main" office:value-type="string"/>
				<table:table-cell table:style-name="cell_36_main" table:number-columns-spanned="7" table:number-rows-spanned="1" office:value-type="string">
					<text:p>По данным ИП ЖДАНОВА ЕКАТЕРИНА ЮРЬЕ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03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ИП ЖДАНОВА ЕКАТЕРИНА ЮРЬЕВНА 473 032,00 руб. (Четыреста семьдесят три тысячи тридцать два рубля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ИП ЖДАНОВА ЕКАТЕРИНА ЮРЬЕВНА 473 032,00 руб. (Четыреста семьдесят три тысячи тридцать два рубля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04">
				<table:table-cell table:style-name="cell_59_main" office:value-type="string"/>
				<table:table-cell table:style-name="cell_100_main" table:number-columns-spanned="14" table:number-rows-spanned="1" office:value-type="string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</table:table-row>
			<table:table-row table:style-name="row_105">
				<table:table-cell table:style-name="cell_49_main" office:value-type="string"/>
				<table:table-cell table:style-name="cell_101_main" table:number-columns-spanned="6" table:number-rows-spanned="1" office:value-type="string">
					<text:p>От ООО "БИБЛИО-ГЛОБУС АГЕНТ"</text:p>
				</table:table-cell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35_main" office:value-type="string"/>
				<table:table-cell table:style-name="cell_36_main" table:number-columns-spanned="7" table:number-rows-spanned="1" office:value-type="string">
					<text:p>От ИП ЖДАНОВА ЕКАТЕРИНА ЮРЬЕ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06">
				<table:table-cell table:style-name="cell_49_main" office:value-type="string"/>
				<table:table-cell table:style-name="cell_99_main" table:number-columns-spanned="2" table:number-rows-spanned="1" office:value-type="string"/>
				<table:table-cell table:style-name="cell_99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107">
				<table:table-cell table:style-name="cell_49_main" office:value-type="string"/>
				<table:table-cell table:style-name="cell_101_main" table:number-columns-spanned="6" table:number-rows-spanned="1" office:value-type="string">
					<text:p>Главный бухгалтер</text:p>
				</table:table-cell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0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09">
				<table:table-cell table:style-name="cell_49_main" office:value-type="string"/>
				<table:table-cell table:style-name="cell_102_bottom" office:value-type="string"/>
				<table:table-cell table:style-name="cell_102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3_bottom" office:value-type="string"/>
				<table:table-cell table:style-name="cell_104_bottom" office:value-type="string"/>
				<table:table-cell table:style-name="cell_104_bottom"/>
				<table:table-cell table:style-name="cell_104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11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11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1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1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1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1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1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1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1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1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2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2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122">
				<table:table-cell table:style-name="cell_105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