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3">
		<number:text>33 000,00</number:text>
	</number:number-style>
	<style:style style:name="cell_8_3_leftrighttopbottom" style:family="table-cell" style:data-style-name="num_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3_righttopbottom" style:family="table-cell" style:data-style-name="num_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8">
		<number:text>33 000,00</number:text>
	</number:number-style>
	<style:style style:name="cell_8_8_leftrighttopbottom" style:family="table-cell" style:data-style-name="num_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8_righttopbottom" style:family="table-cell" style:data-style-name="num_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3.97mm"/>
	</style:style>
	<style:style style:name="cell_8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7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8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18 600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18 600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14 40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14 40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3">
		<number:text>42 000,00</number:text>
	</number:number-style>
	<style:style style:name="cell_11_3_leftrighttopbottom" style:family="table-cell" style:data-style-name="num_1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3_righttopbottom" style:family="table-cell" style:data-style-name="num_1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11_8">
		<number:text>42 000,00</number:text>
	</number:number-style>
	<style:style style:name="cell_11_8_leftrighttopbottom" style:family="table-cell" style:data-style-name="num_1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8_righttopbottom" style:family="table-cell" style:data-style-name="num_1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2_3">
		<number:text>42 000,00</number:text>
	</number:number-style>
	<style:style style:name="cell_12_3_leftrighttopbottom" style:family="table-cell" style:data-style-name="num_1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_3_righttopbottom" style:family="table-cell" style:data-style-name="num_1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2_4">
		<number:text>33 00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2_7">
		<number:text>33 00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2_8">
		<number:text>42 000,00</number:text>
	</number:number-style>
	<style:style style:name="cell_12_8_leftrighttopbottom" style:family="table-cell" style:data-style-name="num_1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_8_righttopbottom" style:family="table-cell" style:data-style-name="num_1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3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3_3">
		<number:text>42 000,00</number:text>
	</number:number-style>
	<style:style style:name="cell_13_3_leftrighttopbottom" style:family="table-cell" style:data-style-name="num_1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3_righttopbottom" style:family="table-cell" style:data-style-name="num_1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8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3_8">
		<number:text>42 000,00</number:text>
	</number:number-style>
	<style:style style:name="cell_13_8_leftrighttopbottom" style:family="table-cell" style:data-style-name="num_1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8_righttopbottom" style:family="table-cell" style:data-style-name="num_1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4" style:family="table-row">
		<style:table-row-properties style:row-height="3.97mm"/>
	</style:style>
	<style:style style:name="row_15" style:family="table-row">
		<style:table-row-properties style:row-height="3.97mm"/>
	</style:style>
	<style:style style:name="cell_100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6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7" style:family="table-row">
		<style:table-row-properties style:row-height="4.5mm"/>
	</style:style>
	<style:style style:name="cell_101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8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9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20" style:family="table-row">
		<style:table-row-properties style:row-height="3.97mm"/>
	</style:style>
	<style:style style:name="row_21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22" style:family="table-row">
		<style:table-row-properties style:row-height="3.97mm"/>
	</style:style>
	<style:style style:name="cell_103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4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3" style:family="table-row">
		<style:table-row-properties style:row-height="3.97mm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cell_106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ЗАГОРА ЕЛИЗАВЕТА ВИКТОРОВНА (ИНН 420537384644)
по договору 116/4/2022 от 19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ЗАГОРА ЕЛИЗАВЕТА ВИКТОРОВНА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ЗАГОРА ЕЛИЗАВЕТА ВИКТОРОВНА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_3_leftrighttopbottom" table:number-columns-spanned="2" table:number-rows-spanned="1" office:value-type="float" office:value="33000">
					<text:p>33 000,00</text:p>
				</table:table-cell>
				<table:table-cell table:style-name="cell_8_3_righttopbottom"/>
				<table:table-cell table:style-name="cell_81_lefttopbottom" office:value-type="string"/>
				<table:table-cell table:style-name="cell_82_topbottom"/>
				<table:table-cell table:style-name="cell_83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4_topbottom"/>
				<table:table-cell table:style-name="cell_85_righttopbottom"/>
				<table:table-cell table:style-name="cell_81_lefttopbottom" office:value-type="string"/>
				<table:table-cell table:style-name="cell_83_righttopbottom"/>
				<table:table-cell table:style-name="cell_8_8_leftrighttopbottom" table:number-columns-spanned="2" table:number-rows-spanned="1" office:value-type="float" office:value="33000">
					<text:p>33 000,00</text:p>
				</table:table-cell>
				<table:table-cell table:style-name="cell_8_8_righttopbottom"/>
			</table:table-row>
			<table:table-row table:style-name="row_9">
				<table:table-cell table:style-name="cell_49_main" office:value-type="string"/>
				<table:table-cell table:style-name="cell_86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иход (0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_4_leftrighttopbottom" table:number-columns-spanned="3" table:number-rows-spanned="1" office:value-type="float" office:value="18600">
					<text:p>18 600,00</text:p>
				</table:table-cell>
				<table:table-cell table:style-name="cell_9_4_topbottom"/>
				<table:table-cell table:style-name="cell_9_4_righttopbottom"/>
				<table:table-cell table:style-name="cell_28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одажа (02.07.2022)</text:p>
				</table:table-cell>
				<table:table-cell table:style-name="cell_87_righttopbottom"/>
				<table:table-cell table:style-name="cell_9_7_leftrighttopbottom" table:number-columns-spanned="2" table:number-rows-spanned="1" office:value-type="float" office:value="18600">
					<text:p>18 600,00</text:p>
				</table:table-cell>
				<table:table-cell table:style-name="cell_9_7_righttopbottom"/>
				<table:table-cell table:style-name="cell_90_lefttopbottom" office:value-type="string"/>
				<table:table-cell table:style-name="cell_91_righttopbottom"/>
			</table:table-row>
			<table:table-row table:style-name="row_10">
				<table:table-cell table:style-name="cell_49_main" office:value-type="string"/>
				<table:table-cell table:style-name="cell_86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иход (0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_4_leftrighttopbottom" table:number-columns-spanned="3" table:number-rows-spanned="1" office:value-type="float" office:value="14400">
					<text:p>14 400,00</text:p>
				</table:table-cell>
				<table:table-cell table:style-name="cell_10_4_topbottom"/>
				<table:table-cell table:style-name="cell_10_4_righttopbottom"/>
				<table:table-cell table:style-name="cell_28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одажа (02.07.2022)</text:p>
				</table:table-cell>
				<table:table-cell table:style-name="cell_87_righttopbottom"/>
				<table:table-cell table:style-name="cell_10_7_leftrighttopbottom" table:number-columns-spanned="2" table:number-rows-spanned="1" office:value-type="float" office:value="14400">
					<text:p>14 400,00</text:p>
				</table:table-cell>
				<table:table-cell table:style-name="cell_10_7_righttopbottom"/>
				<table:table-cell table:style-name="cell_90_lefttopbottom" office:value-type="string"/>
				<table:table-cell table:style-name="cell_91_righttopbottom"/>
			</table:table-row>
			<table:table-row table:style-name="row_11">
				<table:table-cell table:style-name="cell_49_main" office:value-type="string"/>
				<table:table-cell table:style-name="cell_86_leftrighttopbottom" office:value-type="string">
					<text:p>20.07.22</text:p>
				</table:table-cell>
				<table:table-cell table:style-name="cell_25_leftrighttopbottom" table:number-columns-spanned="2" table:number-rows-spanned="1" office:value-type="string">
					<text:p>Оплата (3320 от 20.07.2022)</text:p>
				</table:table-cell>
				<table:table-cell table:style-name="cell_87_righttopbottom"/>
				<table:table-cell table:style-name="cell_11_3_leftrighttopbottom" table:number-columns-spanned="2" table:number-rows-spanned="1" office:value-type="float" office:value="42000">
					<text:p>42 000,00</text:p>
				</table:table-cell>
				<table:table-cell table:style-name="cell_11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0.07.22</text:p>
				</table:table-cell>
				<table:table-cell table:style-name="cell_25_leftrighttopbottom" table:number-columns-spanned="2" table:number-rows-spanned="1" office:value-type="string">
					<text:p>Оплата (3320 от 2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_8_leftrighttopbottom" table:number-columns-spanned="2" table:number-rows-spanned="1" office:value-type="float" office:value="42000">
					<text:p>42 000,00</text:p>
				</table:table-cell>
				<table:table-cell table:style-name="cell_11_8_righttopbottom"/>
			</table:table-row>
			<table:table-row table:style-name="row_12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12_3_leftrighttopbottom" table:number-columns-spanned="2" table:number-rows-spanned="1" office:value-type="float" office:value="42000">
					<text:p>42 000,00</text:p>
				</table:table-cell>
				<table:table-cell table:style-name="cell_12_3_righttopbottom"/>
				<table:table-cell table:style-name="cell_12_4_leftrighttopbottom" table:number-columns-spanned="3" table:number-rows-spanned="1" office:value-type="float" office:value="33000">
					<text:p>33 000,00</text:p>
				</table:table-cell>
				<table:table-cell table:style-name="cell_12_4_topbottom"/>
				<table:table-cell table:style-name="cell_12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12_7_leftrighttopbottom" table:number-columns-spanned="2" table:number-rows-spanned="1" office:value-type="float" office:value="33000">
					<text:p>33 000,00</text:p>
				</table:table-cell>
				<table:table-cell table:style-name="cell_12_7_righttopbottom"/>
				<table:table-cell table:style-name="cell_12_8_leftrighttopbottom" table:number-columns-spanned="2" table:number-rows-spanned="1" office:value-type="float" office:value="42000">
					<text:p>42 000,00</text:p>
				</table:table-cell>
				<table:table-cell table:style-name="cell_12_8_righttopbottom"/>
			</table:table-row>
			<table:table-row table:style-name="row_13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13_3_leftrighttopbottom" table:number-columns-spanned="2" table:number-rows-spanned="1" office:value-type="float" office:value="42000">
					<text:p>42 000,00</text:p>
				</table:table-cell>
				<table:table-cell table:style-name="cell_13_3_righttopbottom"/>
				<table:table-cell table:style-name="cell_97_lefttopbottom" office:value-type="string"/>
				<table:table-cell table:style-name="cell_98_topbottom"/>
				<table:table-cell table:style-name="cell_99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97_lefttopbottom" office:value-type="string"/>
				<table:table-cell table:style-name="cell_99_righttopbottom"/>
				<table:table-cell table:style-name="cell_13_8_leftrighttopbottom" table:number-columns-spanned="2" table:number-rows-spanned="1" office:value-type="float" office:value="42000">
					<text:p>42 000,00</text:p>
				</table:table-cell>
				<table:table-cell table:style-name="cell_13_8_righttopbottom"/>
			</table:table-row>
			<table:table-row table:style-name="row_14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5">
				<table:table-cell table:style-name="cell_49_main" office:value-type="string"/>
				<table:table-cell table:style-name="cell_100_main" table:number-columns-spanned="6" table:number-rows-spanned="1" office:value-type="string">
					<text:p>По данным ООО "БИБЛИО-ГЛОБУС АГЕНТ"</text:p>
				</table:table-cell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35_main" office:value-type="string"/>
				<table:table-cell table:style-name="cell_36_main" table:number-columns-spanned="7" table:number-rows-spanned="1" office:value-type="string">
					<text:p>По данным ИП ЗАГОРА ЕЛИЗАВЕТА ВИКТОРО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6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ООО "БИБЛИО-ГЛОБУС АГЕНТ" 42 000,00 руб. (Сорок две тысячи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ООО "БИБЛИО-ГЛОБУС АГЕНТ" 42 000,00 руб. (Сорок две тысячи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7">
				<table:table-cell table:style-name="cell_59_main" office:value-type="string"/>
				<table:table-cell table:style-name="cell_101_main" table:number-columns-spanned="14" table:number-rows-spanned="1" office:value-type="string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</table:table-row>
			<table:table-row table:style-name="row_18">
				<table:table-cell table:style-name="cell_49_main" office:value-type="string"/>
				<table:table-cell table:style-name="cell_102_main" table:number-columns-spanned="6" table:number-rows-spanned="1" office:value-type="string">
					<text:p>От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От ИП ЗАГОРА ЕЛИЗАВЕТА ВИКТОРО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9">
				<table:table-cell table:style-name="cell_49_main" office:value-type="string"/>
				<table:table-cell table:style-name="cell_100_main" table:number-columns-spanned="2" table:number-rows-spanned="1" office:value-type="string"/>
				<table:table-cell table:style-name="cell_100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20">
				<table:table-cell table:style-name="cell_49_main" office:value-type="string"/>
				<table:table-cell table:style-name="cell_102_main" table:number-columns-spanned="6" table:number-rows-spanned="1" office:value-type="string">
					<text:p>Главный бухгалтер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2">
				<table:table-cell table:style-name="cell_49_main" office:value-type="string"/>
				<table:table-cell table:style-name="cell_103_bottom" office:value-type="string"/>
				<table:table-cell table:style-name="cell_103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4_bottom" office:value-type="string"/>
				<table:table-cell table:style-name="cell_105_bottom" office:value-type="string"/>
				<table:table-cell table:style-name="cell_105_bottom"/>
				<table:table-cell table:style-name="cell_105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4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5">
				<table:table-cell table:style-name="cell_106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