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200 0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200 0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54 4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54 4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87 32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87 32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9 7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9 7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4">
		<number:text>271 44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271 44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3_4">
		<number:text>71 44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71 44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Карданюк Елена Николаевна (ИНН 910104074826)
по договору 20211130/БГА/02/01 от 2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Карданюк Елена Никола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Карданюк Елена Никола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00000">
					<text:p>200 00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00000">
					<text:p>200 00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54400">
					<text:p>54 400,00</text:p>
				</table:table-cell>
				<table:table-cell table:style-name="cell_9_4_topbottom"/>
				<table:table-cell table:style-name="cell_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54400">
					<text:p>54 4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87320">
					<text:p>187 320,00</text:p>
				</table:table-cell>
				<table:table-cell table:style-name="cell_10_4_topbottom"/>
				<table:table-cell table:style-name="cell_1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87320">
					<text:p>187 32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29720">
					<text:p>29 720,00</text:p>
				</table:table-cell>
				<table:table-cell table:style-name="cell_11_4_topbottom"/>
				<table:table-cell table:style-name="cell_11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9720">
					<text:p>29 72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94_lefttopbottom" office:value-type="string"/>
				<table:table-cell table:style-name="cell_95_righttopbottom"/>
				<table:table-cell table:style-name="cell_12_4_leftrighttopbottom" table:number-columns-spanned="3" table:number-rows-spanned="1" office:value-type="float" office:value="271440">
					<text:p>271 44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2_7_leftrighttopbottom" table:number-columns-spanned="2" table:number-rows-spanned="1" office:value-type="float" office:value="271440">
					<text:p>271 440,00</text:p>
				</table:table-cell>
				<table:table-cell table:style-name="cell_12_7_righttopbottom"/>
				<table:table-cell table:style-name="cell_96_lefttopbottom" office:value-type="string"/>
				<table:table-cell table:style-name="cell_97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00_lefttopbottom" office:value-type="string"/>
				<table:table-cell table:style-name="cell_101_righttopbottom"/>
				<table:table-cell table:style-name="cell_13_4_leftrighttopbottom" table:number-columns-spanned="3" table:number-rows-spanned="1" office:value-type="float" office:value="71440">
					<text:p>71 440,00</text:p>
				</table:table-cell>
				<table:table-cell table:style-name="cell_13_4_topbottom"/>
				<table:table-cell table:style-name="cell_1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8_topbottom"/>
				<table:table-cell table:style-name="cell_99_righttopbottom"/>
				<table:table-cell table:style-name="cell_13_7_leftrighttopbottom" table:number-columns-spanned="2" table:number-rows-spanned="1" office:value-type="float" office:value="71440">
					<text:p>71 440,00</text:p>
				</table:table-cell>
				<table:table-cell table:style-name="cell_13_7_righttopbottom"/>
				<table:table-cell table:style-name="cell_100_lefttopbottom" office:value-type="string"/>
				<table:table-cell table:style-name="cell_101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Карданюк Елена Никола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Карданюк Елена Николаевна 71 440,00 руб. (Семьдесят одна тысяча четыреста сорок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Карданюк Елена Николаевна 71 440,00 руб. (Семьдесят одна тысяча четыреста сорок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Карданюк Елена Никола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