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32 4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32 4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1 2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1 2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50 5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50 5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200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200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7 2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7 2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6 9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46 9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33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33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7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7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300 0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300 0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4 3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4 3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7 2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17 2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7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7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 94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 94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3">
		<number:text>300 00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300 00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0 5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20 5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34 3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34 3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5 0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5 0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32 94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32 94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9 2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39 2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34 3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34 3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8 7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8 7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3">
		<number:text>900 000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8">
		<number:text>900 000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82 0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82 0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4 6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4 6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67 5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67 5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22 5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22 5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11 76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11 76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60 2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60 2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8 3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18 3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8 7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8 7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5 0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5 0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33 6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33 6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32 8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32 8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0 58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0 58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12 0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12 0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7 5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27 5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30 1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30 1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7 2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7 2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23 52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23 52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0 0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20 0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7 0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7 0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20 0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20 0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7 5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7 5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29 4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29 4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52 5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52 5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5 9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25 9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49 0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49 0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24 0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24 0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57 4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57 4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14 7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14 7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45 0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45 0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45 0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45 0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45 1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45 1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1 76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11 76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30 1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30 1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12 5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12 5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68 6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68 6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5_3">
		<number:text>1 700 00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5_4">
		<number:text>1 575 52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5_7">
		<number:text>1 575 52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5_8">
		<number:text>1 700 00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6_3">
		<number:text>156 880,00</number:text>
	</number:number-style>
	<style:style style:name="cell_66_3_leftrighttopbottom" style:family="table-cell" style:data-style-name="num_6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6_3_righttopbottom" style:family="table-cell" style:data-style-name="num_6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66_8">
		<number:text>156 880,00</number:text>
	</number:number-style>
	<style:style style:name="cell_66_8_leftrighttopbottom" style:family="table-cell" style:data-style-name="num_6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6_8_righttopbottom" style:family="table-cell" style:data-style-name="num_6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9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70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71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75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row_81" style:family="table-row">
		<style:table-row-properties style:row-height="3.97mm"/>
	</style:style>
	<style:style style:name="row_82" style:family="table-row">
		<style:table-row-properties style:row-height="3.97mm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row_85" style:family="table-row">
		<style:table-row-properties style:row-height="3.97mm"/>
	</style:style>
	<style:style style:name="row_86" style:family="table-row">
		<style:table-row-properties style:row-height="3.97mm"/>
	</style:style>
	<style:style style:name="row_87" style:family="table-row">
		<style:table-row-properties style:row-height="3.97mm"/>
	</style:style>
	<style:style style:name="row_88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КАРСЛИЕВА МАРФА АЗАРИЕВНА (ИНН 263512734596)
по договору 76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КАРСЛИЕВА МАРФА АЗАРИ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КАРСЛИЕВА МАРФА АЗАРИ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2400">
					<text:p>32 4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2400">
					<text:p>32 4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1220">
					<text:p>11 220,0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1220">
					<text:p>11 22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50500">
					<text:p>50 5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50500">
					<text:p>50 5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54 от 05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200000">
					<text:p>200 000,0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54 от 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200000">
					<text:p>200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7200">
					<text:p>17 2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7200">
					<text:p>17 2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46900">
					<text:p>46 9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46900">
					<text:p>46 9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33000">
					<text:p>33 0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33000">
					<text:p>33 0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27000">
					<text:p>27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27000">
					<text:p>27 0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02 от 12.07.2022)</text:p>
				</table:table-cell>
				<table:table-cell table:style-name="cell_87_righttopbottom"/>
				<table:table-cell table:style-name="cell_16_3_leftrighttopbottom" table:number-columns-spanned="2" table:number-rows-spanned="1" office:value-type="float" office:value="300000">
					<text:p>300 000,00</text:p>
				</table:table-cell>
				<table:table-cell table:style-name="cell_1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02 от 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8_leftrighttopbottom" table:number-columns-spanned="2" table:number-rows-spanned="1" office:value-type="float" office:value="300000">
					<text:p>300 0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34300">
					<text:p>34 3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34300">
					<text:p>34 3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7200">
					<text:p>17 2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17200">
					<text:p>17 2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27000">
					<text:p>27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27000">
					<text:p>27 0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2940">
					<text:p>2 940,00</text:p>
				</table:table-cell>
				<table:table-cell table:style-name="cell_20_4_topbottom"/>
				<table:table-cell table:style-name="cell_20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940">
					<text:p>2 94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57 от 15.07.2022)</text:p>
				</table:table-cell>
				<table:table-cell table:style-name="cell_87_righttopbottom"/>
				<table:table-cell table:style-name="cell_21_3_leftrighttopbottom" table:number-columns-spanned="2" table:number-rows-spanned="1" office:value-type="float" office:value="300000">
					<text:p>300 000,00</text:p>
				</table:table-cell>
				<table:table-cell table:style-name="cell_2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57 от 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8_leftrighttopbottom" table:number-columns-spanned="2" table:number-rows-spanned="1" office:value-type="float" office:value="300000">
					<text:p>300 00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20500">
					<text:p>20 500,00</text:p>
				</table:table-cell>
				<table:table-cell table:style-name="cell_22_4_topbottom"/>
				<table:table-cell table:style-name="cell_22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20500">
					<text:p>20 50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34300">
					<text:p>34 3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34300">
					<text:p>34 3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5000">
					<text:p>5 0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5000">
					<text:p>5 0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32940">
					<text:p>32 940,00</text:p>
				</table:table-cell>
				<table:table-cell table:style-name="cell_25_4_topbottom"/>
				<table:table-cell table:style-name="cell_25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32940">
					<text:p>32 94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39200">
					<text:p>39 2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39200">
					<text:p>39 2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34300">
					<text:p>34 3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34300">
					<text:p>34 30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28700">
					<text:p>28 7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28700">
					<text:p>28 7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98 от 21.07.2022)</text:p>
				</table:table-cell>
				<table:table-cell table:style-name="cell_87_righttopbottom"/>
				<table:table-cell table:style-name="cell_29_3_leftrighttopbottom" table:number-columns-spanned="2" table:number-rows-spanned="1" office:value-type="float" office:value="900000">
					<text:p>900 000,00</text:p>
				</table:table-cell>
				<table:table-cell table:style-name="cell_2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98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8_leftrighttopbottom" table:number-columns-spanned="2" table:number-rows-spanned="1" office:value-type="float" office:value="900000">
					<text:p>900 000,00</text:p>
				</table:table-cell>
				<table:table-cell table:style-name="cell_29_8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82000">
					<text:p>82 000,00</text:p>
				</table:table-cell>
				<table:table-cell table:style-name="cell_30_4_topbottom"/>
				<table:table-cell table:style-name="cell_30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82000">
					<text:p>82 00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24600">
					<text:p>24 600,00</text:p>
				</table:table-cell>
				<table:table-cell table:style-name="cell_31_4_topbottom"/>
				<table:table-cell table:style-name="cell_3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24600">
					<text:p>24 60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67500">
					<text:p>67 500,00</text:p>
				</table:table-cell>
				<table:table-cell table:style-name="cell_32_4_topbottom"/>
				<table:table-cell table:style-name="cell_32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67500">
					<text:p>67 50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22500">
					<text:p>22 500,00</text:p>
				</table:table-cell>
				<table:table-cell table:style-name="cell_33_4_topbottom"/>
				<table:table-cell table:style-name="cell_33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22500">
					<text:p>22 5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11760">
					<text:p>11 760,00</text:p>
				</table:table-cell>
				<table:table-cell table:style-name="cell_34_4_topbottom"/>
				<table:table-cell table:style-name="cell_34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11760">
					<text:p>11 76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60200">
					<text:p>60 200,00</text:p>
				</table:table-cell>
				<table:table-cell table:style-name="cell_35_4_topbottom"/>
				<table:table-cell table:style-name="cell_35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60200">
					<text:p>60 20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18300">
					<text:p>18 300,00</text:p>
				</table:table-cell>
				<table:table-cell table:style-name="cell_36_4_topbottom"/>
				<table:table-cell table:style-name="cell_36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18300">
					<text:p>18 30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28700">
					<text:p>28 7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28700">
					<text:p>28 70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5000">
					<text:p>5 0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5000">
					<text:p>5 00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33600">
					<text:p>33 6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33600">
					<text:p>33 60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32800">
					<text:p>32 800,00</text:p>
				</table:table-cell>
				<table:table-cell table:style-name="cell_40_4_topbottom"/>
				<table:table-cell table:style-name="cell_40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32800">
					<text:p>32 80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20580">
					<text:p>20 580,00</text:p>
				</table:table-cell>
				<table:table-cell table:style-name="cell_41_4_topbottom"/>
				<table:table-cell table:style-name="cell_4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20580">
					<text:p>20 58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12000">
					<text:p>12 000,00</text:p>
				</table:table-cell>
				<table:table-cell table:style-name="cell_42_4_topbottom"/>
				<table:table-cell table:style-name="cell_42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12000">
					<text:p>12 00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27500">
					<text:p>27 500,00</text:p>
				</table:table-cell>
				<table:table-cell table:style-name="cell_43_4_topbottom"/>
				<table:table-cell table:style-name="cell_43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27500">
					<text:p>27 50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30100">
					<text:p>30 100,00</text:p>
				</table:table-cell>
				<table:table-cell table:style-name="cell_44_4_topbottom"/>
				<table:table-cell table:style-name="cell_44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30100">
					<text:p>30 10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27200">
					<text:p>27 200,00</text:p>
				</table:table-cell>
				<table:table-cell table:style-name="cell_45_4_topbottom"/>
				<table:table-cell table:style-name="cell_45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7200">
					<text:p>27 20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23520">
					<text:p>23 520,00</text:p>
				</table:table-cell>
				<table:table-cell table:style-name="cell_46_4_topbottom"/>
				<table:table-cell table:style-name="cell_46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23520">
					<text:p>23 52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20000">
					<text:p>20 000,00</text:p>
				</table:table-cell>
				<table:table-cell table:style-name="cell_47_4_topbottom"/>
				<table:table-cell table:style-name="cell_47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20000">
					<text:p>20 00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27000">
					<text:p>27 000,00</text:p>
				</table:table-cell>
				<table:table-cell table:style-name="cell_48_4_topbottom"/>
				<table:table-cell table:style-name="cell_48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27000">
					<text:p>27 00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20000">
					<text:p>20 000,00</text:p>
				</table:table-cell>
				<table:table-cell table:style-name="cell_49_4_topbottom"/>
				<table:table-cell table:style-name="cell_4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20000">
					<text:p>20 00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7500">
					<text:p>7 500,00</text:p>
				</table:table-cell>
				<table:table-cell table:style-name="cell_50_4_topbottom"/>
				<table:table-cell table:style-name="cell_50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7500">
					<text:p>7 50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29400">
					<text:p>29 400,00</text:p>
				</table:table-cell>
				<table:table-cell table:style-name="cell_51_4_topbottom"/>
				<table:table-cell table:style-name="cell_51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29400">
					<text:p>29 40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4_leftrighttopbottom" table:number-columns-spanned="3" table:number-rows-spanned="1" office:value-type="float" office:value="52500">
					<text:p>52 500,00</text:p>
				</table:table-cell>
				<table:table-cell table:style-name="cell_52_4_topbottom"/>
				<table:table-cell table:style-name="cell_52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52_7_leftrighttopbottom" table:number-columns-spanned="2" table:number-rows-spanned="1" office:value-type="float" office:value="52500">
					<text:p>52 500,00</text:p>
				</table:table-cell>
				<table:table-cell table:style-name="cell_52_7_righttopbottom"/>
				<table:table-cell table:style-name="cell_90_lefttopbottom" office:value-type="string"/>
				<table:table-cell table:style-name="cell_91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25900">
					<text:p>25 900,00</text:p>
				</table:table-cell>
				<table:table-cell table:style-name="cell_53_4_topbottom"/>
				<table:table-cell table:style-name="cell_53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3_7_leftrighttopbottom" table:number-columns-spanned="2" table:number-rows-spanned="1" office:value-type="float" office:value="25900">
					<text:p>25 900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49000">
					<text:p>49 000,00</text:p>
				</table:table-cell>
				<table:table-cell table:style-name="cell_54_4_topbottom"/>
				<table:table-cell table:style-name="cell_54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49000">
					<text:p>49 000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24000">
					<text:p>24 000,00</text:p>
				</table:table-cell>
				<table:table-cell table:style-name="cell_55_4_topbottom"/>
				<table:table-cell table:style-name="cell_55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5_7_leftrighttopbottom" table:number-columns-spanned="2" table:number-rows-spanned="1" office:value-type="float" office:value="24000">
					<text:p>24 00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57400">
					<text:p>57 400,00</text:p>
				</table:table-cell>
				<table:table-cell table:style-name="cell_56_4_topbottom"/>
				<table:table-cell table:style-name="cell_56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6_7_leftrighttopbottom" table:number-columns-spanned="2" table:number-rows-spanned="1" office:value-type="float" office:value="57400">
					<text:p>57 400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14700">
					<text:p>14 700,00</text:p>
				</table:table-cell>
				<table:table-cell table:style-name="cell_57_4_topbottom"/>
				<table:table-cell table:style-name="cell_57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14700">
					<text:p>14 700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45000">
					<text:p>45 000,00</text:p>
				</table:table-cell>
				<table:table-cell table:style-name="cell_58_4_topbottom"/>
				<table:table-cell table:style-name="cell_58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8_7_leftrighttopbottom" table:number-columns-spanned="2" table:number-rows-spanned="1" office:value-type="float" office:value="45000">
					<text:p>45 000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45000">
					<text:p>45 000,00</text:p>
				</table:table-cell>
				<table:table-cell table:style-name="cell_59_4_topbottom"/>
				<table:table-cell table:style-name="cell_59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45000">
					<text:p>45 00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4_leftrighttopbottom" table:number-columns-spanned="3" table:number-rows-spanned="1" office:value-type="float" office:value="45100">
					<text:p>45 100,00</text:p>
				</table:table-cell>
				<table:table-cell table:style-name="cell_60_4_topbottom"/>
				<table:table-cell table:style-name="cell_60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45100">
					<text:p>45 100,00</text:p>
				</table:table-cell>
				<table:table-cell table:style-name="cell_60_7_righttopbottom"/>
				<table:table-cell table:style-name="cell_90_lefttopbottom" office:value-type="string"/>
				<table:table-cell table:style-name="cell_91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4_leftrighttopbottom" table:number-columns-spanned="3" table:number-rows-spanned="1" office:value-type="float" office:value="11760">
					<text:p>11 760,00</text:p>
				</table:table-cell>
				<table:table-cell table:style-name="cell_61_4_topbottom"/>
				<table:table-cell table:style-name="cell_61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61_7_leftrighttopbottom" table:number-columns-spanned="2" table:number-rows-spanned="1" office:value-type="float" office:value="11760">
					<text:p>11 760,00</text:p>
				</table:table-cell>
				<table:table-cell table:style-name="cell_61_7_righttopbottom"/>
				<table:table-cell table:style-name="cell_90_lefttopbottom" office:value-type="string"/>
				<table:table-cell table:style-name="cell_91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4_leftrighttopbottom" table:number-columns-spanned="3" table:number-rows-spanned="1" office:value-type="float" office:value="30100">
					<text:p>30 100,00</text:p>
				</table:table-cell>
				<table:table-cell table:style-name="cell_62_4_topbottom"/>
				<table:table-cell table:style-name="cell_62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62_7_leftrighttopbottom" table:number-columns-spanned="2" table:number-rows-spanned="1" office:value-type="float" office:value="30100">
					<text:p>30 100,00</text:p>
				</table:table-cell>
				<table:table-cell table:style-name="cell_62_7_righttopbottom"/>
				<table:table-cell table:style-name="cell_90_lefttopbottom" office:value-type="string"/>
				<table:table-cell table:style-name="cell_91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4_leftrighttopbottom" table:number-columns-spanned="3" table:number-rows-spanned="1" office:value-type="float" office:value="12500">
					<text:p>12 500,00</text:p>
				</table:table-cell>
				<table:table-cell table:style-name="cell_63_4_topbottom"/>
				<table:table-cell table:style-name="cell_63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63_7_leftrighttopbottom" table:number-columns-spanned="2" table:number-rows-spanned="1" office:value-type="float" office:value="12500">
					<text:p>12 500,00</text:p>
				</table:table-cell>
				<table:table-cell table:style-name="cell_63_7_righttopbottom"/>
				<table:table-cell table:style-name="cell_90_lefttopbottom" office:value-type="string"/>
				<table:table-cell table:style-name="cell_91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4_leftrighttopbottom" table:number-columns-spanned="3" table:number-rows-spanned="1" office:value-type="float" office:value="68600">
					<text:p>68 600,00</text:p>
				</table:table-cell>
				<table:table-cell table:style-name="cell_64_4_topbottom"/>
				<table:table-cell table:style-name="cell_64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64_7_leftrighttopbottom" table:number-columns-spanned="2" table:number-rows-spanned="1" office:value-type="float" office:value="68600">
					<text:p>68 600,00</text:p>
				</table:table-cell>
				<table:table-cell table:style-name="cell_64_7_righttopbottom"/>
				<table:table-cell table:style-name="cell_90_lefttopbottom" office:value-type="string"/>
				<table:table-cell table:style-name="cell_91_righttopbottom"/>
			</table:table-row>
			<table:table-row table:style-name="row_6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65_3_leftrighttopbottom" table:number-columns-spanned="2" table:number-rows-spanned="1" office:value-type="float" office:value="1700000">
					<text:p>1 700 000,00</text:p>
				</table:table-cell>
				<table:table-cell table:style-name="cell_65_3_righttopbottom"/>
				<table:table-cell table:style-name="cell_65_4_leftrighttopbottom" table:number-columns-spanned="3" table:number-rows-spanned="1" office:value-type="float" office:value="1575520">
					<text:p>1 575 520,00</text:p>
				</table:table-cell>
				<table:table-cell table:style-name="cell_65_4_topbottom"/>
				<table:table-cell table:style-name="cell_6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65_7_leftrighttopbottom" table:number-columns-spanned="2" table:number-rows-spanned="1" office:value-type="float" office:value="1575520">
					<text:p>1 575 520,00</text:p>
				</table:table-cell>
				<table:table-cell table:style-name="cell_65_7_righttopbottom"/>
				<table:table-cell table:style-name="cell_65_8_leftrighttopbottom" table:number-columns-spanned="2" table:number-rows-spanned="1" office:value-type="float" office:value="1700000">
					<text:p>1 700 000,00</text:p>
				</table:table-cell>
				<table:table-cell table:style-name="cell_65_8_righttopbottom"/>
			</table:table-row>
			<table:table-row table:style-name="row_6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66_3_leftrighttopbottom" table:number-columns-spanned="2" table:number-rows-spanned="1" office:value-type="float" office:value="156880">
					<text:p>156 880,00</text:p>
				</table:table-cell>
				<table:table-cell table:style-name="cell_66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66_8_leftrighttopbottom" table:number-columns-spanned="2" table:number-rows-spanned="1" office:value-type="float" office:value="156880">
					<text:p>156 880,00</text:p>
				</table:table-cell>
				<table:table-cell table:style-name="cell_66_8_righttopbottom"/>
			</table:table-row>
			<table:table-row table:style-name="row_67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68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КАРСЛИЕВА МАРФА АЗАРИ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9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56 880,00 руб. (Сто пятьдесят шесть тысяч восемьсот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56 880,00 руб. (Сто пятьдесят шесть тысяч восемьсот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70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71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КАРСЛИЕВА МАРФА АЗАРИ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2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73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7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7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8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