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760 8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760 8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2 75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2 75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5 5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5 5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51 15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51 15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5 5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5 5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2 3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2 3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2 3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22 3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5 3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5 3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8 1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8 1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21 2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21 2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19 3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19 3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4 55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4 55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1 4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1 4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8 3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8 3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3 6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13 6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70 35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70 35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25 0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25 0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21 6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21 6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21 6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21 6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22 6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22 6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3 2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13 2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14 4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14 4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57 0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57 0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16 1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16 1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6 1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16 1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15 5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15 5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19 4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19 4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58 9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58 9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12 9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12 9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29 55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29 55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61 95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61 95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30 6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30 6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5 7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5 7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18 2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18 2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20 45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20 45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77 2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77 2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13 8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13 8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1 4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1 4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18 4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18 4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20 7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20 7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19 8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19 8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33 3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33 3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17 1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17 1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17 1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17 1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19 95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19 95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19 8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19 8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33 0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33 0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29 7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29 7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3">
		<number:text>2 000 000,00</number:text>
	</number:number-style>
	<style:style style:name="cell_56_3_leftrighttopbottom" style:family="table-cell" style:data-style-name="num_5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3_righttopbottom" style:family="table-cell" style:data-style-name="num_5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56_8">
		<number:text>2 000 000,00</number:text>
	</number:number-style>
	<style:style style:name="cell_56_8_leftrighttopbottom" style:family="table-cell" style:data-style-name="num_5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8_righttopbottom" style:family="table-cell" style:data-style-name="num_5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29 5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29 5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33 00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33 00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27 40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27 40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20 70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20 70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30 40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30 40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39 6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39 6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28 5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28 5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33 00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33 00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25 65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25 65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34 50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34 50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33 0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33 0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19 000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7">
		<number:text>19 000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17 10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17 10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38 00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38 00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39 15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39 15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47 25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7">
		<number:text>47 25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44 55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7">
		<number:text>44 55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31 35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7">
		<number:text>31 35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36 80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5_7">
		<number:text>36 80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46 200,00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6_7">
		<number:text>46 200,00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33 00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7_7">
		<number:text>33 00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34 20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8_7">
		<number:text>34 20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32 45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9_7">
		<number:text>32 45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11 40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0_7">
		<number:text>11 40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19 8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1_7">
		<number:text>19 8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18 4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2_7">
		<number:text>18 4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13 80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3_7">
		<number:text>13 80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29 90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4_7">
		<number:text>29 90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23 0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5_7">
		<number:text>23 0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19 8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6_7">
		<number:text>19 8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29 90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7_7">
		<number:text>29 90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19 20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8_7">
		<number:text>19 20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16 800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9_7">
		<number:text>16 800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24 15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0_7">
		<number:text>24 15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6 90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1_7">
		<number:text>6 90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42 90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2_7">
		<number:text>42 90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33 000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3_7">
		<number:text>33 000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20 70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4_7">
		<number:text>20 70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33 000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5_7">
		<number:text>33 000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42 90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6_7">
		<number:text>42 90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7 20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7_7">
		<number:text>7 20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20 65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8_7">
		<number:text>20 65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23 10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9_7">
		<number:text>23 10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26 40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0_7">
		<number:text>26 40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11 400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1_7">
		<number:text>11 400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24 150,00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2_7">
		<number:text>24 150,00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20 900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3_7">
		<number:text>20 900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35 400,00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4_7">
		<number:text>35 400,00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25 650,00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5_7">
		<number:text>25 650,00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26 100,00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6_7">
		<number:text>26 100,00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21 60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7_7">
		<number:text>21 60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3">
		<number:text>2 000 000,00</number:text>
	</number:number-style>
	<style:style style:name="cell_108_3_leftrighttopbottom" style:family="table-cell" style:data-style-name="num_10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3_righttopbottom" style:family="table-cell" style:data-style-name="num_10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8_8">
		<number:text>2 000 000,00</number:text>
	</number:number-style>
	<style:style style:name="cell_108_8_leftrighttopbottom" style:family="table-cell" style:data-style-name="num_10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8_righttopbottom" style:family="table-cell" style:data-style-name="num_10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37 050,0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9_7">
		<number:text>37 050,0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60 900,00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0_7">
		<number:text>60 900,00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29 70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1_7">
		<number:text>29 70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20 70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2_7">
		<number:text>20 70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33 000,00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3_7">
		<number:text>33 000,00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34 65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4_7">
		<number:text>34 65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49 500,00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5_7">
		<number:text>49 500,00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24 00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6_7">
		<number:text>24 00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49 50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7_7">
		<number:text>49 50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33 00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8_7">
		<number:text>33 00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16 800,00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9_7">
		<number:text>16 800,00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52 800,00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0_7">
		<number:text>52 800,00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4">
		<number:text>25 300,00</number:text>
	</number:number-style>
	<style:style style:name="cell_121_4_leftrighttopbottom" style:family="table-cell" style:data-style-name="num_1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topbottom" style:family="table-cell" style:data-style-name="num_1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righttopbottom" style:family="table-cell" style:data-style-name="num_1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1_7">
		<number:text>25 300,00</number:text>
	</number:number-style>
	<style:style style:name="cell_121_7_leftrighttopbottom" style:family="table-cell" style:data-style-name="num_1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7_righttopbottom" style:family="table-cell" style:data-style-name="num_1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66 000,00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2_7">
		<number:text>66 000,00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26 400,00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3_7">
		<number:text>26 400,00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29 500,00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4_7">
		<number:text>29 500,00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19 000,00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5_7">
		<number:text>19 000,00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6" style:family="table-row">
		<style:table-row-properties style:row-height="3.97mm"/>
	</style:style>
	<number:number-style style:name="num_126_4">
		<number:text>13 300,00</number:text>
	</number:number-style>
	<style:style style:name="cell_126_4_leftrighttopbottom" style:family="table-cell" style:data-style-name="num_1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4_topbottom" style:family="table-cell" style:data-style-name="num_1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4_righttopbottom" style:family="table-cell" style:data-style-name="num_1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6_7">
		<number:text>13 300,00</number:text>
	</number:number-style>
	<style:style style:name="cell_126_7_leftrighttopbottom" style:family="table-cell" style:data-style-name="num_1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7_righttopbottom" style:family="table-cell" style:data-style-name="num_1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22 800,00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7_7">
		<number:text>22 800,00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27 600,00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8_7">
		<number:text>27 600,00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9" style:family="table-row">
		<style:table-row-properties style:row-height="3.97mm"/>
	</style:style>
	<number:number-style style:name="num_129_4">
		<number:text>37 050,00</number:text>
	</number:number-style>
	<style:style style:name="cell_129_4_leftrighttopbottom" style:family="table-cell" style:data-style-name="num_1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topbottom" style:family="table-cell" style:data-style-name="num_1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righttopbottom" style:family="table-cell" style:data-style-name="num_1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9_7">
		<number:text>37 050,00</number:text>
	</number:number-style>
	<style:style style:name="cell_129_7_leftrighttopbottom" style:family="table-cell" style:data-style-name="num_1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7_righttopbottom" style:family="table-cell" style:data-style-name="num_1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19 000,00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0_7">
		<number:text>19 000,00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33 000,00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1_7">
		<number:text>33 000,00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24 000,00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2_7">
		<number:text>24 000,00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3" style:family="table-row">
		<style:table-row-properties style:row-height="3.97mm"/>
	</style:style>
	<number:number-style style:name="num_133_4">
		<number:text>109 500,00</number:text>
	</number:number-style>
	<style:style style:name="cell_133_4_leftrighttopbottom" style:family="table-cell" style:data-style-name="num_1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topbottom" style:family="table-cell" style:data-style-name="num_1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righttopbottom" style:family="table-cell" style:data-style-name="num_1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3_7">
		<number:text>109 500,00</number:text>
	</number:number-style>
	<style:style style:name="cell_133_7_leftrighttopbottom" style:family="table-cell" style:data-style-name="num_1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7_righttopbottom" style:family="table-cell" style:data-style-name="num_1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17 100,00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4_7">
		<number:text>17 100,00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39 150,00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5_7">
		<number:text>39 150,00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19 000,00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6_7">
		<number:text>19 000,00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17 100,00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7_7">
		<number:text>17 100,00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33 000,00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8_7">
		<number:text>33 000,00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43 500,00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9_7">
		<number:text>43 500,00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0" style:family="table-row">
		<style:table-row-properties style:row-height="3.97mm"/>
	</style:style>
	<number:number-style style:name="num_140_4">
		<number:text>33 000,00</number:text>
	</number:number-style>
	<style:style style:name="cell_140_4_leftrighttopbottom" style:family="table-cell" style:data-style-name="num_1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topbottom" style:family="table-cell" style:data-style-name="num_1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righttopbottom" style:family="table-cell" style:data-style-name="num_1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0_7">
		<number:text>33 000,00</number:text>
	</number:number-style>
	<style:style style:name="cell_140_7_leftrighttopbottom" style:family="table-cell" style:data-style-name="num_1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7_righttopbottom" style:family="table-cell" style:data-style-name="num_1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34 500,00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1_7">
		<number:text>34 500,00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20 700,00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2_7">
		<number:text>20 700,00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3" style:family="table-row">
		<style:table-row-properties style:row-height="3.97mm"/>
	</style:style>
	<number:number-style style:name="num_143_4">
		<number:text>20 900,00</number:text>
	</number:number-style>
	<style:style style:name="cell_143_4_leftrighttopbottom" style:family="table-cell" style:data-style-name="num_1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topbottom" style:family="table-cell" style:data-style-name="num_1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righttopbottom" style:family="table-cell" style:data-style-name="num_1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3_7">
		<number:text>20 900,00</number:text>
	</number:number-style>
	<style:style style:name="cell_143_7_leftrighttopbottom" style:family="table-cell" style:data-style-name="num_1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7_righttopbottom" style:family="table-cell" style:data-style-name="num_1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4" style:family="table-row">
		<style:table-row-properties style:row-height="3.97mm"/>
	</style:style>
	<number:number-style style:name="num_144_4">
		<number:text>68 400,00</number:text>
	</number:number-style>
	<style:style style:name="cell_144_4_leftrighttopbottom" style:family="table-cell" style:data-style-name="num_1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topbottom" style:family="table-cell" style:data-style-name="num_1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righttopbottom" style:family="table-cell" style:data-style-name="num_1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4_7">
		<number:text>68 400,00</number:text>
	</number:number-style>
	<style:style style:name="cell_144_7_leftrighttopbottom" style:family="table-cell" style:data-style-name="num_1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7_righttopbottom" style:family="table-cell" style:data-style-name="num_1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5" style:family="table-row">
		<style:table-row-properties style:row-height="3.97mm"/>
	</style:style>
	<number:number-style style:name="num_145_4">
		<number:text>18 400,00</number:text>
	</number:number-style>
	<style:style style:name="cell_145_4_leftrighttopbottom" style:family="table-cell" style:data-style-name="num_1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topbottom" style:family="table-cell" style:data-style-name="num_1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righttopbottom" style:family="table-cell" style:data-style-name="num_1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5_7">
		<number:text>18 400,00</number:text>
	</number:number-style>
	<style:style style:name="cell_145_7_leftrighttopbottom" style:family="table-cell" style:data-style-name="num_1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7_righttopbottom" style:family="table-cell" style:data-style-name="num_1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6" style:family="table-row">
		<style:table-row-properties style:row-height="3.97mm"/>
	</style:style>
	<number:number-style style:name="num_146_4">
		<number:text>25 650,00</number:text>
	</number:number-style>
	<style:style style:name="cell_146_4_leftrighttopbottom" style:family="table-cell" style:data-style-name="num_1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4_topbottom" style:family="table-cell" style:data-style-name="num_1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4_righttopbottom" style:family="table-cell" style:data-style-name="num_1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6_7">
		<number:text>25 650,00</number:text>
	</number:number-style>
	<style:style style:name="cell_146_7_leftrighttopbottom" style:family="table-cell" style:data-style-name="num_1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7_righttopbottom" style:family="table-cell" style:data-style-name="num_1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7" style:family="table-row">
		<style:table-row-properties style:row-height="3.97mm"/>
	</style:style>
	<number:number-style style:name="num_147_4">
		<number:text>2 400,00</number:text>
	</number:number-style>
	<style:style style:name="cell_147_4_leftrighttopbottom" style:family="table-cell" style:data-style-name="num_1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topbottom" style:family="table-cell" style:data-style-name="num_1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righttopbottom" style:family="table-cell" style:data-style-name="num_1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7_7">
		<number:text>2 400,00</number:text>
	</number:number-style>
	<style:style style:name="cell_147_7_leftrighttopbottom" style:family="table-cell" style:data-style-name="num_1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7_righttopbottom" style:family="table-cell" style:data-style-name="num_1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8" style:family="table-row">
		<style:table-row-properties style:row-height="3.97mm"/>
	</style:style>
	<number:number-style style:name="num_148_4">
		<number:text>56 100,00</number:text>
	</number:number-style>
	<style:style style:name="cell_148_4_leftrighttopbottom" style:family="table-cell" style:data-style-name="num_1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topbottom" style:family="table-cell" style:data-style-name="num_1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righttopbottom" style:family="table-cell" style:data-style-name="num_1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8_7">
		<number:text>56 100,00</number:text>
	</number:number-style>
	<style:style style:name="cell_148_7_leftrighttopbottom" style:family="table-cell" style:data-style-name="num_1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7_righttopbottom" style:family="table-cell" style:data-style-name="num_1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9" style:family="table-row">
		<style:table-row-properties style:row-height="3.97mm"/>
	</style:style>
	<number:number-style style:name="num_149_4">
		<number:text>21 750,00</number:text>
	</number:number-style>
	<style:style style:name="cell_149_4_leftrighttopbottom" style:family="table-cell" style:data-style-name="num_1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topbottom" style:family="table-cell" style:data-style-name="num_1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righttopbottom" style:family="table-cell" style:data-style-name="num_1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9_7">
		<number:text>21 750,00</number:text>
	</number:number-style>
	<style:style style:name="cell_149_7_leftrighttopbottom" style:family="table-cell" style:data-style-name="num_1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7_righttopbottom" style:family="table-cell" style:data-style-name="num_1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50_3">
		<number:text>4 000 000,00</number:text>
	</number:number-style>
	<style:style style:name="cell_150_3_leftrighttopbottom" style:family="table-cell" style:data-style-name="num_15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0_3_righttopbottom" style:family="table-cell" style:data-style-name="num_15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0_4">
		<number:text>3 950 700,00</number:text>
	</number:number-style>
	<style:style style:name="cell_150_4_leftrighttopbottom" style:family="table-cell" style:data-style-name="num_1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0_4_topbottom" style:family="table-cell" style:data-style-name="num_1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0_4_righttopbottom" style:family="table-cell" style:data-style-name="num_1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0_7">
		<number:text>3 950 700,00</number:text>
	</number:number-style>
	<style:style style:name="cell_150_7_leftrighttopbottom" style:family="table-cell" style:data-style-name="num_1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0_7_righttopbottom" style:family="table-cell" style:data-style-name="num_1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0_8">
		<number:text>4 000 000,00</number:text>
	</number:number-style>
	<style:style style:name="cell_150_8_leftrighttopbottom" style:family="table-cell" style:data-style-name="num_15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0_8_righttopbottom" style:family="table-cell" style:data-style-name="num_15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51_3">
		<number:text>810 100,00</number:text>
	</number:number-style>
	<style:style style:name="cell_151_3_leftrighttopbottom" style:family="table-cell" style:data-style-name="num_15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1_3_righttopbottom" style:family="table-cell" style:data-style-name="num_15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51_8">
		<number:text>810 100,00</number:text>
	</number:number-style>
	<style:style style:name="cell_151_8_leftrighttopbottom" style:family="table-cell" style:data-style-name="num_15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1_8_righttopbottom" style:family="table-cell" style:data-style-name="num_15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2" style:family="table-row">
		<style:table-row-properties style:row-height="3.97mm"/>
	</style:style>
	<style:style style:name="row_153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5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56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58" style:family="table-row">
		<style:table-row-properties style:row-height="3.97mm"/>
	</style:style>
	<style:style style:name="row_159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160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61" style:family="table-row">
		<style:table-row-properties style:row-height="3.97mm"/>
	</style:style>
	<style:style style:name="row_162" style:family="table-row">
		<style:table-row-properties style:row-height="3.97mm"/>
	</style:style>
	<style:style style:name="row_163" style:family="table-row">
		<style:table-row-properties style:row-height="3.97mm"/>
	</style:style>
	<style:style style:name="row_164" style:family="table-row">
		<style:table-row-properties style:row-height="3.97mm"/>
	</style:style>
	<style:style style:name="row_165" style:family="table-row">
		<style:table-row-properties style:row-height="3.97mm"/>
	</style:style>
	<style:style style:name="row_166" style:family="table-row">
		<style:table-row-properties style:row-height="3.97mm"/>
	</style:style>
	<style:style style:name="row_167" style:family="table-row">
		<style:table-row-properties style:row-height="3.97mm"/>
	</style:style>
	<style:style style:name="row_168" style:family="table-row">
		<style:table-row-properties style:row-height="3.97mm"/>
	</style:style>
	<style:style style:name="row_169" style:family="table-row">
		<style:table-row-properties style:row-height="3.97mm"/>
	</style:style>
	<style:style style:name="row_170" style:family="table-row">
		<style:table-row-properties style:row-height="3.97mm"/>
	</style:style>
	<style:style style:name="row_171" style:family="table-row">
		<style:table-row-properties style:row-height="3.97mm"/>
	</style:style>
	<style:style style:name="row_172" style:family="table-row">
		<style:table-row-properties style:row-height="3.97mm"/>
	</style:style>
	<style:style style:name="row_173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КИЗЛЕВЛИ ФЕМИЙ ТАЛЯТОВИЧ (ИНН 230107762172)
по договору 55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КИЗЛЕВЛИ ФЕМИЙ ТАЛЯТ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КИЗЛЕВЛИ ФЕМИЙ ТАЛЯТ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760800">
					<text:p>760 8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760800">
					<text:p>760 8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2750">
					<text:p>12 75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2750">
					<text:p>12 75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5500">
					<text:p>15 5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5500">
					<text:p>15 5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51150">
					<text:p>51 150,00</text:p>
				</table:table-cell>
				<table:table-cell table:style-name="cell_11_4_topbottom"/>
				<table:table-cell table:style-name="cell_11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51150">
					<text:p>51 15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15500">
					<text:p>15 500,00</text:p>
				</table:table-cell>
				<table:table-cell table:style-name="cell_12_4_topbottom"/>
				<table:table-cell table:style-name="cell_12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15500">
					<text:p>15 5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22300">
					<text:p>22 300,00</text:p>
				</table:table-cell>
				<table:table-cell table:style-name="cell_13_4_topbottom"/>
				<table:table-cell table:style-name="cell_13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22300">
					<text:p>22 30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22300">
					<text:p>22 300,00</text:p>
				</table:table-cell>
				<table:table-cell table:style-name="cell_14_4_topbottom"/>
				<table:table-cell table:style-name="cell_14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22300">
					<text:p>22 30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5300">
					<text:p>5 300,00</text:p>
				</table:table-cell>
				<table:table-cell table:style-name="cell_15_4_topbottom"/>
				<table:table-cell table:style-name="cell_15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5300">
					<text:p>5 3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28100">
					<text:p>28 100,00</text:p>
				</table:table-cell>
				<table:table-cell table:style-name="cell_16_4_topbottom"/>
				<table:table-cell table:style-name="cell_16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28100">
					<text:p>28 10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21200">
					<text:p>21 200,00</text:p>
				</table:table-cell>
				<table:table-cell table:style-name="cell_17_4_topbottom"/>
				<table:table-cell table:style-name="cell_17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21200">
					<text:p>21 2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19300">
					<text:p>19 300,00</text:p>
				</table:table-cell>
				<table:table-cell table:style-name="cell_18_4_topbottom"/>
				<table:table-cell table:style-name="cell_18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19300">
					<text:p>19 30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14550">
					<text:p>14 550,00</text:p>
				</table:table-cell>
				<table:table-cell table:style-name="cell_19_4_topbottom"/>
				<table:table-cell table:style-name="cell_19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14550">
					<text:p>14 55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21400">
					<text:p>21 400,00</text:p>
				</table:table-cell>
				<table:table-cell table:style-name="cell_20_4_topbottom"/>
				<table:table-cell table:style-name="cell_20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21400">
					<text:p>21 40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28300">
					<text:p>28 300,00</text:p>
				</table:table-cell>
				<table:table-cell table:style-name="cell_21_4_topbottom"/>
				<table:table-cell table:style-name="cell_21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28300">
					<text:p>28 30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13600">
					<text:p>13 600,00</text:p>
				</table:table-cell>
				<table:table-cell table:style-name="cell_22_4_topbottom"/>
				<table:table-cell table:style-name="cell_22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13600">
					<text:p>13 60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70350">
					<text:p>70 350,00</text:p>
				</table:table-cell>
				<table:table-cell table:style-name="cell_23_4_topbottom"/>
				<table:table-cell table:style-name="cell_23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70350">
					<text:p>70 35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25000">
					<text:p>25 000,00</text:p>
				</table:table-cell>
				<table:table-cell table:style-name="cell_24_4_topbottom"/>
				<table:table-cell table:style-name="cell_24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25000">
					<text:p>25 0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21600">
					<text:p>21 600,00</text:p>
				</table:table-cell>
				<table:table-cell table:style-name="cell_25_4_topbottom"/>
				<table:table-cell table:style-name="cell_25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21600">
					<text:p>21 60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21600">
					<text:p>21 600,00</text:p>
				</table:table-cell>
				<table:table-cell table:style-name="cell_26_4_topbottom"/>
				<table:table-cell table:style-name="cell_26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21600">
					<text:p>21 60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22600">
					<text:p>22 600,00</text:p>
				</table:table-cell>
				<table:table-cell table:style-name="cell_27_4_topbottom"/>
				<table:table-cell table:style-name="cell_27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22600">
					<text:p>22 60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13200">
					<text:p>13 200,00</text:p>
				</table:table-cell>
				<table:table-cell table:style-name="cell_28_4_topbottom"/>
				<table:table-cell table:style-name="cell_28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13200">
					<text:p>13 200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14400">
					<text:p>14 400,00</text:p>
				</table:table-cell>
				<table:table-cell table:style-name="cell_29_4_topbottom"/>
				<table:table-cell table:style-name="cell_29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14400">
					<text:p>14 40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57000">
					<text:p>57 000,00</text:p>
				</table:table-cell>
				<table:table-cell table:style-name="cell_30_4_topbottom"/>
				<table:table-cell table:style-name="cell_30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57000">
					<text:p>57 00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16100">
					<text:p>16 100,00</text:p>
				</table:table-cell>
				<table:table-cell table:style-name="cell_31_4_topbottom"/>
				<table:table-cell table:style-name="cell_31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16100">
					<text:p>16 10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16100">
					<text:p>16 100,00</text:p>
				</table:table-cell>
				<table:table-cell table:style-name="cell_32_4_topbottom"/>
				<table:table-cell table:style-name="cell_32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16100">
					<text:p>16 10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15500">
					<text:p>15 500,00</text:p>
				</table:table-cell>
				<table:table-cell table:style-name="cell_33_4_topbottom"/>
				<table:table-cell table:style-name="cell_33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15500">
					<text:p>15 500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19400">
					<text:p>19 400,00</text:p>
				</table:table-cell>
				<table:table-cell table:style-name="cell_34_4_topbottom"/>
				<table:table-cell table:style-name="cell_34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19400">
					<text:p>19 40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58900">
					<text:p>58 900,00</text:p>
				</table:table-cell>
				<table:table-cell table:style-name="cell_35_4_topbottom"/>
				<table:table-cell table:style-name="cell_35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35_7_leftrighttopbottom" table:number-columns-spanned="2" table:number-rows-spanned="1" office:value-type="float" office:value="58900">
					<text:p>58 900,0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12900">
					<text:p>12 900,00</text:p>
				</table:table-cell>
				<table:table-cell table:style-name="cell_36_4_topbottom"/>
				<table:table-cell table:style-name="cell_36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36_7_leftrighttopbottom" table:number-columns-spanned="2" table:number-rows-spanned="1" office:value-type="float" office:value="12900">
					<text:p>12 900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29550">
					<text:p>29 550,00</text:p>
				</table:table-cell>
				<table:table-cell table:style-name="cell_37_4_topbottom"/>
				<table:table-cell table:style-name="cell_37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29550">
					<text:p>29 550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61950">
					<text:p>61 950,00</text:p>
				</table:table-cell>
				<table:table-cell table:style-name="cell_38_4_topbottom"/>
				<table:table-cell table:style-name="cell_38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61950">
					<text:p>61 95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30600">
					<text:p>30 600,00</text:p>
				</table:table-cell>
				<table:table-cell table:style-name="cell_39_4_topbottom"/>
				<table:table-cell table:style-name="cell_39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30600">
					<text:p>30 60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5700">
					<text:p>5 700,00</text:p>
				</table:table-cell>
				<table:table-cell table:style-name="cell_40_4_topbottom"/>
				<table:table-cell table:style-name="cell_40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5700">
					<text:p>5 70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18200">
					<text:p>18 200,00</text:p>
				</table:table-cell>
				<table:table-cell table:style-name="cell_41_4_topbottom"/>
				<table:table-cell table:style-name="cell_41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18200">
					<text:p>18 200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4_leftrighttopbottom" table:number-columns-spanned="3" table:number-rows-spanned="1" office:value-type="float" office:value="20450">
					<text:p>20 450,00</text:p>
				</table:table-cell>
				<table:table-cell table:style-name="cell_42_4_topbottom"/>
				<table:table-cell table:style-name="cell_42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42_7_leftrighttopbottom" table:number-columns-spanned="2" table:number-rows-spanned="1" office:value-type="float" office:value="20450">
					<text:p>20 450,00</text:p>
				</table:table-cell>
				<table:table-cell table:style-name="cell_42_7_righttopbottom"/>
				<table:table-cell table:style-name="cell_90_lefttopbottom" office:value-type="string"/>
				<table:table-cell table:style-name="cell_91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77200">
					<text:p>77 200,00</text:p>
				</table:table-cell>
				<table:table-cell table:style-name="cell_43_4_topbottom"/>
				<table:table-cell table:style-name="cell_43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43_7_leftrighttopbottom" table:number-columns-spanned="2" table:number-rows-spanned="1" office:value-type="float" office:value="77200">
					<text:p>77 20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13800">
					<text:p>13 800,00</text:p>
				</table:table-cell>
				<table:table-cell table:style-name="cell_44_4_topbottom"/>
				<table:table-cell table:style-name="cell_44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13800">
					<text:p>13 800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21400">
					<text:p>21 400,00</text:p>
				</table:table-cell>
				<table:table-cell table:style-name="cell_45_4_topbottom"/>
				<table:table-cell table:style-name="cell_45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21400">
					<text:p>21 40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18400">
					<text:p>18 400,00</text:p>
				</table:table-cell>
				<table:table-cell table:style-name="cell_46_4_topbottom"/>
				<table:table-cell table:style-name="cell_46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18400">
					<text:p>18 40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4_leftrighttopbottom" table:number-columns-spanned="3" table:number-rows-spanned="1" office:value-type="float" office:value="20700">
					<text:p>20 700,00</text:p>
				</table:table-cell>
				<table:table-cell table:style-name="cell_47_4_topbottom"/>
				<table:table-cell table:style-name="cell_47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47_7_leftrighttopbottom" table:number-columns-spanned="2" table:number-rows-spanned="1" office:value-type="float" office:value="20700">
					<text:p>20 700,00</text:p>
				</table:table-cell>
				<table:table-cell table:style-name="cell_47_7_righttopbottom"/>
				<table:table-cell table:style-name="cell_90_lefttopbottom" office:value-type="string"/>
				<table:table-cell table:style-name="cell_91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19800">
					<text:p>19 800,00</text:p>
				</table:table-cell>
				<table:table-cell table:style-name="cell_48_4_topbottom"/>
				<table:table-cell table:style-name="cell_48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48_7_leftrighttopbottom" table:number-columns-spanned="2" table:number-rows-spanned="1" office:value-type="float" office:value="19800">
					<text:p>19 800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33300">
					<text:p>33 300,00</text:p>
				</table:table-cell>
				<table:table-cell table:style-name="cell_49_4_topbottom"/>
				<table:table-cell table:style-name="cell_49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33300">
					<text:p>33 300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4_leftrighttopbottom" table:number-columns-spanned="3" table:number-rows-spanned="1" office:value-type="float" office:value="17100">
					<text:p>17 100,00</text:p>
				</table:table-cell>
				<table:table-cell table:style-name="cell_50_4_topbottom"/>
				<table:table-cell table:style-name="cell_50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50_7_leftrighttopbottom" table:number-columns-spanned="2" table:number-rows-spanned="1" office:value-type="float" office:value="17100">
					<text:p>17 100,00</text:p>
				</table:table-cell>
				<table:table-cell table:style-name="cell_50_7_righttopbottom"/>
				<table:table-cell table:style-name="cell_90_lefttopbottom" office:value-type="string"/>
				<table:table-cell table:style-name="cell_91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_4_leftrighttopbottom" table:number-columns-spanned="3" table:number-rows-spanned="1" office:value-type="float" office:value="17100">
					<text:p>17 100,00</text:p>
				</table:table-cell>
				<table:table-cell table:style-name="cell_51_4_topbottom"/>
				<table:table-cell table:style-name="cell_51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51_7_leftrighttopbottom" table:number-columns-spanned="2" table:number-rows-spanned="1" office:value-type="float" office:value="17100">
					<text:p>17 100,00</text:p>
				</table:table-cell>
				<table:table-cell table:style-name="cell_51_7_righttopbottom"/>
				<table:table-cell table:style-name="cell_90_lefttopbottom" office:value-type="string"/>
				<table:table-cell table:style-name="cell_91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_4_leftrighttopbottom" table:number-columns-spanned="3" table:number-rows-spanned="1" office:value-type="float" office:value="19950">
					<text:p>19 950,00</text:p>
				</table:table-cell>
				<table:table-cell table:style-name="cell_52_4_topbottom"/>
				<table:table-cell table:style-name="cell_52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52_7_leftrighttopbottom" table:number-columns-spanned="2" table:number-rows-spanned="1" office:value-type="float" office:value="19950">
					<text:p>19 950,00</text:p>
				</table:table-cell>
				<table:table-cell table:style-name="cell_52_7_righttopbottom"/>
				<table:table-cell table:style-name="cell_90_lefttopbottom" office:value-type="string"/>
				<table:table-cell table:style-name="cell_91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_4_leftrighttopbottom" table:number-columns-spanned="3" table:number-rows-spanned="1" office:value-type="float" office:value="19800">
					<text:p>19 800,00</text:p>
				</table:table-cell>
				<table:table-cell table:style-name="cell_53_4_topbottom"/>
				<table:table-cell table:style-name="cell_53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53_7_leftrighttopbottom" table:number-columns-spanned="2" table:number-rows-spanned="1" office:value-type="float" office:value="19800">
					<text:p>19 800,00</text:p>
				</table:table-cell>
				<table:table-cell table:style-name="cell_53_7_righttopbottom"/>
				<table:table-cell table:style-name="cell_90_lefttopbottom" office:value-type="string"/>
				<table:table-cell table:style-name="cell_91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_4_leftrighttopbottom" table:number-columns-spanned="3" table:number-rows-spanned="1" office:value-type="float" office:value="33000">
					<text:p>33 000,00</text:p>
				</table:table-cell>
				<table:table-cell table:style-name="cell_54_4_topbottom"/>
				<table:table-cell table:style-name="cell_54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54_7_leftrighttopbottom" table:number-columns-spanned="2" table:number-rows-spanned="1" office:value-type="float" office:value="33000">
					<text:p>33 000,00</text:p>
				</table:table-cell>
				<table:table-cell table:style-name="cell_54_7_righttopbottom"/>
				<table:table-cell table:style-name="cell_90_lefttopbottom" office:value-type="string"/>
				<table:table-cell table:style-name="cell_91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_4_leftrighttopbottom" table:number-columns-spanned="3" table:number-rows-spanned="1" office:value-type="float" office:value="29700">
					<text:p>29 700,00</text:p>
				</table:table-cell>
				<table:table-cell table:style-name="cell_55_4_topbottom"/>
				<table:table-cell table:style-name="cell_55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55_7_leftrighttopbottom" table:number-columns-spanned="2" table:number-rows-spanned="1" office:value-type="float" office:value="29700">
					<text:p>29 700,00</text:p>
				</table:table-cell>
				<table:table-cell table:style-name="cell_55_7_righttopbottom"/>
				<table:table-cell table:style-name="cell_90_lefttopbottom" office:value-type="string"/>
				<table:table-cell table:style-name="cell_91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460 от 12.07.2022)</text:p>
				</table:table-cell>
				<table:table-cell table:style-name="cell_87_righttopbottom"/>
				<table:table-cell table:style-name="cell_56_3_leftrighttopbottom" table:number-columns-spanned="2" table:number-rows-spanned="1" office:value-type="float" office:value="2000000">
					<text:p>2 000 000,00</text:p>
				</table:table-cell>
				<table:table-cell table:style-name="cell_5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460 от 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_8_leftrighttopbottom" table:number-columns-spanned="2" table:number-rows-spanned="1" office:value-type="float" office:value="2000000">
					<text:p>2 000 000,00</text:p>
				</table:table-cell>
				<table:table-cell table:style-name="cell_56_8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_4_leftrighttopbottom" table:number-columns-spanned="3" table:number-rows-spanned="1" office:value-type="float" office:value="29500">
					<text:p>29 500,00</text:p>
				</table:table-cell>
				<table:table-cell table:style-name="cell_57_4_topbottom"/>
				<table:table-cell table:style-name="cell_57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57_7_leftrighttopbottom" table:number-columns-spanned="2" table:number-rows-spanned="1" office:value-type="float" office:value="29500">
					<text:p>29 500,00</text:p>
				</table:table-cell>
				<table:table-cell table:style-name="cell_57_7_righttopbottom"/>
				<table:table-cell table:style-name="cell_90_lefttopbottom" office:value-type="string"/>
				<table:table-cell table:style-name="cell_91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_4_leftrighttopbottom" table:number-columns-spanned="3" table:number-rows-spanned="1" office:value-type="float" office:value="33000">
					<text:p>33 000,00</text:p>
				</table:table-cell>
				<table:table-cell table:style-name="cell_58_4_topbottom"/>
				<table:table-cell table:style-name="cell_58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58_7_leftrighttopbottom" table:number-columns-spanned="2" table:number-rows-spanned="1" office:value-type="float" office:value="33000">
					<text:p>33 000,00</text:p>
				</table:table-cell>
				<table:table-cell table:style-name="cell_58_7_righttopbottom"/>
				<table:table-cell table:style-name="cell_90_lefttopbottom" office:value-type="string"/>
				<table:table-cell table:style-name="cell_91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_4_leftrighttopbottom" table:number-columns-spanned="3" table:number-rows-spanned="1" office:value-type="float" office:value="27400">
					<text:p>27 400,00</text:p>
				</table:table-cell>
				<table:table-cell table:style-name="cell_59_4_topbottom"/>
				<table:table-cell table:style-name="cell_59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59_7_leftrighttopbottom" table:number-columns-spanned="2" table:number-rows-spanned="1" office:value-type="float" office:value="27400">
					<text:p>27 400,00</text:p>
				</table:table-cell>
				<table:table-cell table:style-name="cell_59_7_righttopbottom"/>
				<table:table-cell table:style-name="cell_90_lefttopbottom" office:value-type="string"/>
				<table:table-cell table:style-name="cell_91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_4_leftrighttopbottom" table:number-columns-spanned="3" table:number-rows-spanned="1" office:value-type="float" office:value="20700">
					<text:p>20 700,00</text:p>
				</table:table-cell>
				<table:table-cell table:style-name="cell_60_4_topbottom"/>
				<table:table-cell table:style-name="cell_60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60_7_leftrighttopbottom" table:number-columns-spanned="2" table:number-rows-spanned="1" office:value-type="float" office:value="20700">
					<text:p>20 700,00</text:p>
				</table:table-cell>
				<table:table-cell table:style-name="cell_60_7_righttopbottom"/>
				<table:table-cell table:style-name="cell_90_lefttopbottom" office:value-type="string"/>
				<table:table-cell table:style-name="cell_91_righttopbottom"/>
			</table:table-row>
			<table:table-row table:style-name="row_61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_4_leftrighttopbottom" table:number-columns-spanned="3" table:number-rows-spanned="1" office:value-type="float" office:value="30400">
					<text:p>30 400,00</text:p>
				</table:table-cell>
				<table:table-cell table:style-name="cell_61_4_topbottom"/>
				<table:table-cell table:style-name="cell_61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61_7_leftrighttopbottom" table:number-columns-spanned="2" table:number-rows-spanned="1" office:value-type="float" office:value="30400">
					<text:p>30 400,00</text:p>
				</table:table-cell>
				<table:table-cell table:style-name="cell_61_7_righttopbottom"/>
				<table:table-cell table:style-name="cell_90_lefttopbottom" office:value-type="string"/>
				<table:table-cell table:style-name="cell_91_righttopbottom"/>
			</table:table-row>
			<table:table-row table:style-name="row_62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_4_leftrighttopbottom" table:number-columns-spanned="3" table:number-rows-spanned="1" office:value-type="float" office:value="39600">
					<text:p>39 600,00</text:p>
				</table:table-cell>
				<table:table-cell table:style-name="cell_62_4_topbottom"/>
				<table:table-cell table:style-name="cell_62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62_7_leftrighttopbottom" table:number-columns-spanned="2" table:number-rows-spanned="1" office:value-type="float" office:value="39600">
					<text:p>39 600,00</text:p>
				</table:table-cell>
				<table:table-cell table:style-name="cell_62_7_righttopbottom"/>
				<table:table-cell table:style-name="cell_90_lefttopbottom" office:value-type="string"/>
				<table:table-cell table:style-name="cell_91_righttopbottom"/>
			</table:table-row>
			<table:table-row table:style-name="row_63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_4_leftrighttopbottom" table:number-columns-spanned="3" table:number-rows-spanned="1" office:value-type="float" office:value="28500">
					<text:p>28 500,00</text:p>
				</table:table-cell>
				<table:table-cell table:style-name="cell_63_4_topbottom"/>
				<table:table-cell table:style-name="cell_63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63_7_leftrighttopbottom" table:number-columns-spanned="2" table:number-rows-spanned="1" office:value-type="float" office:value="28500">
					<text:p>28 500,00</text:p>
				</table:table-cell>
				<table:table-cell table:style-name="cell_63_7_righttopbottom"/>
				<table:table-cell table:style-name="cell_90_lefttopbottom" office:value-type="string"/>
				<table:table-cell table:style-name="cell_91_righttopbottom"/>
			</table:table-row>
			<table:table-row table:style-name="row_64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_4_leftrighttopbottom" table:number-columns-spanned="3" table:number-rows-spanned="1" office:value-type="float" office:value="33000">
					<text:p>33 000,00</text:p>
				</table:table-cell>
				<table:table-cell table:style-name="cell_64_4_topbottom"/>
				<table:table-cell table:style-name="cell_64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64_7_leftrighttopbottom" table:number-columns-spanned="2" table:number-rows-spanned="1" office:value-type="float" office:value="33000">
					<text:p>33 000,00</text:p>
				</table:table-cell>
				<table:table-cell table:style-name="cell_64_7_righttopbottom"/>
				<table:table-cell table:style-name="cell_90_lefttopbottom" office:value-type="string"/>
				<table:table-cell table:style-name="cell_91_righttopbottom"/>
			</table:table-row>
			<table:table-row table:style-name="row_65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_4_leftrighttopbottom" table:number-columns-spanned="3" table:number-rows-spanned="1" office:value-type="float" office:value="25650">
					<text:p>25 650,00</text:p>
				</table:table-cell>
				<table:table-cell table:style-name="cell_65_4_topbottom"/>
				<table:table-cell table:style-name="cell_65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65_7_leftrighttopbottom" table:number-columns-spanned="2" table:number-rows-spanned="1" office:value-type="float" office:value="25650">
					<text:p>25 650,00</text:p>
				</table:table-cell>
				<table:table-cell table:style-name="cell_65_7_righttopbottom"/>
				<table:table-cell table:style-name="cell_90_lefttopbottom" office:value-type="string"/>
				<table:table-cell table:style-name="cell_91_righttopbottom"/>
			</table:table-row>
			<table:table-row table:style-name="row_66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_4_leftrighttopbottom" table:number-columns-spanned="3" table:number-rows-spanned="1" office:value-type="float" office:value="34500">
					<text:p>34 500,00</text:p>
				</table:table-cell>
				<table:table-cell table:style-name="cell_66_4_topbottom"/>
				<table:table-cell table:style-name="cell_66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66_7_leftrighttopbottom" table:number-columns-spanned="2" table:number-rows-spanned="1" office:value-type="float" office:value="34500">
					<text:p>34 500,00</text:p>
				</table:table-cell>
				<table:table-cell table:style-name="cell_66_7_righttopbottom"/>
				<table:table-cell table:style-name="cell_90_lefttopbottom" office:value-type="string"/>
				<table:table-cell table:style-name="cell_91_righttopbottom"/>
			</table:table-row>
			<table:table-row table:style-name="row_67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_4_leftrighttopbottom" table:number-columns-spanned="3" table:number-rows-spanned="1" office:value-type="float" office:value="33000">
					<text:p>33 000,00</text:p>
				</table:table-cell>
				<table:table-cell table:style-name="cell_67_4_topbottom"/>
				<table:table-cell table:style-name="cell_67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67_7_leftrighttopbottom" table:number-columns-spanned="2" table:number-rows-spanned="1" office:value-type="float" office:value="33000">
					<text:p>33 000,00</text:p>
				</table:table-cell>
				<table:table-cell table:style-name="cell_67_7_righttopbottom"/>
				<table:table-cell table:style-name="cell_90_lefttopbottom" office:value-type="string"/>
				<table:table-cell table:style-name="cell_91_righttopbottom"/>
			</table:table-row>
			<table:table-row table:style-name="row_68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_4_leftrighttopbottom" table:number-columns-spanned="3" table:number-rows-spanned="1" office:value-type="float" office:value="19000">
					<text:p>19 000,00</text:p>
				</table:table-cell>
				<table:table-cell table:style-name="cell_68_4_topbottom"/>
				<table:table-cell table:style-name="cell_68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68_7_leftrighttopbottom" table:number-columns-spanned="2" table:number-rows-spanned="1" office:value-type="float" office:value="19000">
					<text:p>19 000,00</text:p>
				</table:table-cell>
				<table:table-cell table:style-name="cell_68_7_righttopbottom"/>
				<table:table-cell table:style-name="cell_90_lefttopbottom" office:value-type="string"/>
				<table:table-cell table:style-name="cell_91_righttopbottom"/>
			</table:table-row>
			<table:table-row table:style-name="row_69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_4_leftrighttopbottom" table:number-columns-spanned="3" table:number-rows-spanned="1" office:value-type="float" office:value="17100">
					<text:p>17 100,00</text:p>
				</table:table-cell>
				<table:table-cell table:style-name="cell_69_4_topbottom"/>
				<table:table-cell table:style-name="cell_69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69_7_leftrighttopbottom" table:number-columns-spanned="2" table:number-rows-spanned="1" office:value-type="float" office:value="17100">
					<text:p>17 100,00</text:p>
				</table:table-cell>
				<table:table-cell table:style-name="cell_69_7_righttopbottom"/>
				<table:table-cell table:style-name="cell_90_lefttopbottom" office:value-type="string"/>
				<table:table-cell table:style-name="cell_91_righttopbottom"/>
			</table:table-row>
			<table:table-row table:style-name="row_70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_4_leftrighttopbottom" table:number-columns-spanned="3" table:number-rows-spanned="1" office:value-type="float" office:value="38000">
					<text:p>38 000,00</text:p>
				</table:table-cell>
				<table:table-cell table:style-name="cell_70_4_topbottom"/>
				<table:table-cell table:style-name="cell_70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70_7_leftrighttopbottom" table:number-columns-spanned="2" table:number-rows-spanned="1" office:value-type="float" office:value="38000">
					<text:p>38 000,00</text:p>
				</table:table-cell>
				<table:table-cell table:style-name="cell_70_7_righttopbottom"/>
				<table:table-cell table:style-name="cell_90_lefttopbottom" office:value-type="string"/>
				<table:table-cell table:style-name="cell_91_righttopbottom"/>
			</table:table-row>
			<table:table-row table:style-name="row_71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_4_leftrighttopbottom" table:number-columns-spanned="3" table:number-rows-spanned="1" office:value-type="float" office:value="39150">
					<text:p>39 150,00</text:p>
				</table:table-cell>
				<table:table-cell table:style-name="cell_71_4_topbottom"/>
				<table:table-cell table:style-name="cell_71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71_7_leftrighttopbottom" table:number-columns-spanned="2" table:number-rows-spanned="1" office:value-type="float" office:value="39150">
					<text:p>39 150,00</text:p>
				</table:table-cell>
				<table:table-cell table:style-name="cell_71_7_righttopbottom"/>
				<table:table-cell table:style-name="cell_90_lefttopbottom" office:value-type="string"/>
				<table:table-cell table:style-name="cell_91_righttopbottom"/>
			</table:table-row>
			<table:table-row table:style-name="row_72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_4_leftrighttopbottom" table:number-columns-spanned="3" table:number-rows-spanned="1" office:value-type="float" office:value="47250">
					<text:p>47 250,00</text:p>
				</table:table-cell>
				<table:table-cell table:style-name="cell_72_4_topbottom"/>
				<table:table-cell table:style-name="cell_72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72_7_leftrighttopbottom" table:number-columns-spanned="2" table:number-rows-spanned="1" office:value-type="float" office:value="47250">
					<text:p>47 250,00</text:p>
				</table:table-cell>
				<table:table-cell table:style-name="cell_72_7_righttopbottom"/>
				<table:table-cell table:style-name="cell_90_lefttopbottom" office:value-type="string"/>
				<table:table-cell table:style-name="cell_91_righttopbottom"/>
			</table:table-row>
			<table:table-row table:style-name="row_73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_4_leftrighttopbottom" table:number-columns-spanned="3" table:number-rows-spanned="1" office:value-type="float" office:value="44550">
					<text:p>44 550,00</text:p>
				</table:table-cell>
				<table:table-cell table:style-name="cell_73_4_topbottom"/>
				<table:table-cell table:style-name="cell_73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73_7_leftrighttopbottom" table:number-columns-spanned="2" table:number-rows-spanned="1" office:value-type="float" office:value="44550">
					<text:p>44 550,00</text:p>
				</table:table-cell>
				<table:table-cell table:style-name="cell_73_7_righttopbottom"/>
				<table:table-cell table:style-name="cell_90_lefttopbottom" office:value-type="string"/>
				<table:table-cell table:style-name="cell_91_righttopbottom"/>
			</table:table-row>
			<table:table-row table:style-name="row_74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_4_leftrighttopbottom" table:number-columns-spanned="3" table:number-rows-spanned="1" office:value-type="float" office:value="31350">
					<text:p>31 350,00</text:p>
				</table:table-cell>
				<table:table-cell table:style-name="cell_74_4_topbottom"/>
				<table:table-cell table:style-name="cell_74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74_7_leftrighttopbottom" table:number-columns-spanned="2" table:number-rows-spanned="1" office:value-type="float" office:value="31350">
					<text:p>31 350,00</text:p>
				</table:table-cell>
				<table:table-cell table:style-name="cell_74_7_righttopbottom"/>
				<table:table-cell table:style-name="cell_90_lefttopbottom" office:value-type="string"/>
				<table:table-cell table:style-name="cell_91_righttopbottom"/>
			</table:table-row>
			<table:table-row table:style-name="row_75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_4_leftrighttopbottom" table:number-columns-spanned="3" table:number-rows-spanned="1" office:value-type="float" office:value="36800">
					<text:p>36 800,00</text:p>
				</table:table-cell>
				<table:table-cell table:style-name="cell_75_4_topbottom"/>
				<table:table-cell table:style-name="cell_75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75_7_leftrighttopbottom" table:number-columns-spanned="2" table:number-rows-spanned="1" office:value-type="float" office:value="36800">
					<text:p>36 800,00</text:p>
				</table:table-cell>
				<table:table-cell table:style-name="cell_75_7_righttopbottom"/>
				<table:table-cell table:style-name="cell_90_lefttopbottom" office:value-type="string"/>
				<table:table-cell table:style-name="cell_91_righttopbottom"/>
			</table:table-row>
			<table:table-row table:style-name="row_76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6_4_leftrighttopbottom" table:number-columns-spanned="3" table:number-rows-spanned="1" office:value-type="float" office:value="46200">
					<text:p>46 200,00</text:p>
				</table:table-cell>
				<table:table-cell table:style-name="cell_76_4_topbottom"/>
				<table:table-cell table:style-name="cell_76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76_7_leftrighttopbottom" table:number-columns-spanned="2" table:number-rows-spanned="1" office:value-type="float" office:value="46200">
					<text:p>46 200,00</text:p>
				</table:table-cell>
				<table:table-cell table:style-name="cell_76_7_righttopbottom"/>
				<table:table-cell table:style-name="cell_90_lefttopbottom" office:value-type="string"/>
				<table:table-cell table:style-name="cell_91_righttopbottom"/>
			</table:table-row>
			<table:table-row table:style-name="row_77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7_4_leftrighttopbottom" table:number-columns-spanned="3" table:number-rows-spanned="1" office:value-type="float" office:value="33000">
					<text:p>33 000,00</text:p>
				</table:table-cell>
				<table:table-cell table:style-name="cell_77_4_topbottom"/>
				<table:table-cell table:style-name="cell_77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77_7_leftrighttopbottom" table:number-columns-spanned="2" table:number-rows-spanned="1" office:value-type="float" office:value="33000">
					<text:p>33 000,00</text:p>
				</table:table-cell>
				<table:table-cell table:style-name="cell_77_7_righttopbottom"/>
				<table:table-cell table:style-name="cell_90_lefttopbottom" office:value-type="string"/>
				<table:table-cell table:style-name="cell_91_righttopbottom"/>
			</table:table-row>
			<table:table-row table:style-name="row_78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8_4_leftrighttopbottom" table:number-columns-spanned="3" table:number-rows-spanned="1" office:value-type="float" office:value="34200">
					<text:p>34 200,00</text:p>
				</table:table-cell>
				<table:table-cell table:style-name="cell_78_4_topbottom"/>
				<table:table-cell table:style-name="cell_78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78_7_leftrighttopbottom" table:number-columns-spanned="2" table:number-rows-spanned="1" office:value-type="float" office:value="34200">
					<text:p>34 200,00</text:p>
				</table:table-cell>
				<table:table-cell table:style-name="cell_78_7_righttopbottom"/>
				<table:table-cell table:style-name="cell_90_lefttopbottom" office:value-type="string"/>
				<table:table-cell table:style-name="cell_91_righttopbottom"/>
			</table:table-row>
			<table:table-row table:style-name="row_79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9_4_leftrighttopbottom" table:number-columns-spanned="3" table:number-rows-spanned="1" office:value-type="float" office:value="32450">
					<text:p>32 450,00</text:p>
				</table:table-cell>
				<table:table-cell table:style-name="cell_79_4_topbottom"/>
				<table:table-cell table:style-name="cell_79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79_7_leftrighttopbottom" table:number-columns-spanned="2" table:number-rows-spanned="1" office:value-type="float" office:value="32450">
					<text:p>32 450,00</text:p>
				</table:table-cell>
				<table:table-cell table:style-name="cell_79_7_righttopbottom"/>
				<table:table-cell table:style-name="cell_90_lefttopbottom" office:value-type="string"/>
				<table:table-cell table:style-name="cell_91_righttopbottom"/>
			</table:table-row>
			<table:table-row table:style-name="row_80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0_4_leftrighttopbottom" table:number-columns-spanned="3" table:number-rows-spanned="1" office:value-type="float" office:value="11400">
					<text:p>11 400,00</text:p>
				</table:table-cell>
				<table:table-cell table:style-name="cell_80_4_topbottom"/>
				<table:table-cell table:style-name="cell_80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80_7_leftrighttopbottom" table:number-columns-spanned="2" table:number-rows-spanned="1" office:value-type="float" office:value="11400">
					<text:p>11 400,00</text:p>
				</table:table-cell>
				<table:table-cell table:style-name="cell_80_7_righttopbottom"/>
				<table:table-cell table:style-name="cell_90_lefttopbottom" office:value-type="string"/>
				<table:table-cell table:style-name="cell_91_righttopbottom"/>
			</table:table-row>
			<table:table-row table:style-name="row_81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1_4_leftrighttopbottom" table:number-columns-spanned="3" table:number-rows-spanned="1" office:value-type="float" office:value="19800">
					<text:p>19 800,00</text:p>
				</table:table-cell>
				<table:table-cell table:style-name="cell_81_4_topbottom"/>
				<table:table-cell table:style-name="cell_81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81_7_leftrighttopbottom" table:number-columns-spanned="2" table:number-rows-spanned="1" office:value-type="float" office:value="19800">
					<text:p>19 800,00</text:p>
				</table:table-cell>
				<table:table-cell table:style-name="cell_81_7_righttopbottom"/>
				<table:table-cell table:style-name="cell_90_lefttopbottom" office:value-type="string"/>
				<table:table-cell table:style-name="cell_91_righttopbottom"/>
			</table:table-row>
			<table:table-row table:style-name="row_82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2_4_leftrighttopbottom" table:number-columns-spanned="3" table:number-rows-spanned="1" office:value-type="float" office:value="18400">
					<text:p>18 400,00</text:p>
				</table:table-cell>
				<table:table-cell table:style-name="cell_82_4_topbottom"/>
				<table:table-cell table:style-name="cell_82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82_7_leftrighttopbottom" table:number-columns-spanned="2" table:number-rows-spanned="1" office:value-type="float" office:value="18400">
					<text:p>18 400,00</text:p>
				</table:table-cell>
				<table:table-cell table:style-name="cell_82_7_righttopbottom"/>
				<table:table-cell table:style-name="cell_90_lefttopbottom" office:value-type="string"/>
				<table:table-cell table:style-name="cell_91_righttopbottom"/>
			</table:table-row>
			<table:table-row table:style-name="row_83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3_4_leftrighttopbottom" table:number-columns-spanned="3" table:number-rows-spanned="1" office:value-type="float" office:value="13800">
					<text:p>13 800,00</text:p>
				</table:table-cell>
				<table:table-cell table:style-name="cell_83_4_topbottom"/>
				<table:table-cell table:style-name="cell_83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83_7_leftrighttopbottom" table:number-columns-spanned="2" table:number-rows-spanned="1" office:value-type="float" office:value="13800">
					<text:p>13 800,00</text:p>
				</table:table-cell>
				<table:table-cell table:style-name="cell_83_7_righttopbottom"/>
				<table:table-cell table:style-name="cell_90_lefttopbottom" office:value-type="string"/>
				<table:table-cell table:style-name="cell_91_righttopbottom"/>
			</table:table-row>
			<table:table-row table:style-name="row_84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4_4_leftrighttopbottom" table:number-columns-spanned="3" table:number-rows-spanned="1" office:value-type="float" office:value="29900">
					<text:p>29 900,00</text:p>
				</table:table-cell>
				<table:table-cell table:style-name="cell_84_4_topbottom"/>
				<table:table-cell table:style-name="cell_84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84_7_leftrighttopbottom" table:number-columns-spanned="2" table:number-rows-spanned="1" office:value-type="float" office:value="29900">
					<text:p>29 900,00</text:p>
				</table:table-cell>
				<table:table-cell table:style-name="cell_84_7_righttopbottom"/>
				<table:table-cell table:style-name="cell_90_lefttopbottom" office:value-type="string"/>
				<table:table-cell table:style-name="cell_91_righttopbottom"/>
			</table:table-row>
			<table:table-row table:style-name="row_85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5_4_leftrighttopbottom" table:number-columns-spanned="3" table:number-rows-spanned="1" office:value-type="float" office:value="23000">
					<text:p>23 000,00</text:p>
				</table:table-cell>
				<table:table-cell table:style-name="cell_85_4_topbottom"/>
				<table:table-cell table:style-name="cell_85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85_7_leftrighttopbottom" table:number-columns-spanned="2" table:number-rows-spanned="1" office:value-type="float" office:value="23000">
					<text:p>23 000,00</text:p>
				</table:table-cell>
				<table:table-cell table:style-name="cell_85_7_righttopbottom"/>
				<table:table-cell table:style-name="cell_90_lefttopbottom" office:value-type="string"/>
				<table:table-cell table:style-name="cell_91_righttopbottom"/>
			</table:table-row>
			<table:table-row table:style-name="row_86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6_4_leftrighttopbottom" table:number-columns-spanned="3" table:number-rows-spanned="1" office:value-type="float" office:value="19800">
					<text:p>19 800,00</text:p>
				</table:table-cell>
				<table:table-cell table:style-name="cell_86_4_topbottom"/>
				<table:table-cell table:style-name="cell_86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86_7_leftrighttopbottom" table:number-columns-spanned="2" table:number-rows-spanned="1" office:value-type="float" office:value="19800">
					<text:p>19 800,00</text:p>
				</table:table-cell>
				<table:table-cell table:style-name="cell_86_7_righttopbottom"/>
				<table:table-cell table:style-name="cell_90_lefttopbottom" office:value-type="string"/>
				<table:table-cell table:style-name="cell_91_righttopbottom"/>
			</table:table-row>
			<table:table-row table:style-name="row_87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7_4_leftrighttopbottom" table:number-columns-spanned="3" table:number-rows-spanned="1" office:value-type="float" office:value="29900">
					<text:p>29 900,00</text:p>
				</table:table-cell>
				<table:table-cell table:style-name="cell_87_4_topbottom"/>
				<table:table-cell table:style-name="cell_87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87_7_leftrighttopbottom" table:number-columns-spanned="2" table:number-rows-spanned="1" office:value-type="float" office:value="29900">
					<text:p>29 900,00</text:p>
				</table:table-cell>
				<table:table-cell table:style-name="cell_87_7_righttopbottom"/>
				<table:table-cell table:style-name="cell_90_lefttopbottom" office:value-type="string"/>
				<table:table-cell table:style-name="cell_91_righttopbottom"/>
			</table:table-row>
			<table:table-row table:style-name="row_88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8_4_leftrighttopbottom" table:number-columns-spanned="3" table:number-rows-spanned="1" office:value-type="float" office:value="19200">
					<text:p>19 200,00</text:p>
				</table:table-cell>
				<table:table-cell table:style-name="cell_88_4_topbottom"/>
				<table:table-cell table:style-name="cell_88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88_7_leftrighttopbottom" table:number-columns-spanned="2" table:number-rows-spanned="1" office:value-type="float" office:value="19200">
					<text:p>19 200,00</text:p>
				</table:table-cell>
				<table:table-cell table:style-name="cell_88_7_righttopbottom"/>
				<table:table-cell table:style-name="cell_90_lefttopbottom" office:value-type="string"/>
				<table:table-cell table:style-name="cell_91_righttopbottom"/>
			</table:table-row>
			<table:table-row table:style-name="row_89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9_4_leftrighttopbottom" table:number-columns-spanned="3" table:number-rows-spanned="1" office:value-type="float" office:value="16800">
					<text:p>16 800,00</text:p>
				</table:table-cell>
				<table:table-cell table:style-name="cell_89_4_topbottom"/>
				<table:table-cell table:style-name="cell_89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89_7_leftrighttopbottom" table:number-columns-spanned="2" table:number-rows-spanned="1" office:value-type="float" office:value="16800">
					<text:p>16 800,00</text:p>
				</table:table-cell>
				<table:table-cell table:style-name="cell_89_7_righttopbottom"/>
				<table:table-cell table:style-name="cell_90_lefttopbottom" office:value-type="string"/>
				<table:table-cell table:style-name="cell_91_righttopbottom"/>
			</table:table-row>
			<table:table-row table:style-name="row_90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0_4_leftrighttopbottom" table:number-columns-spanned="3" table:number-rows-spanned="1" office:value-type="float" office:value="24150">
					<text:p>24 150,00</text:p>
				</table:table-cell>
				<table:table-cell table:style-name="cell_90_4_topbottom"/>
				<table:table-cell table:style-name="cell_90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90_7_leftrighttopbottom" table:number-columns-spanned="2" table:number-rows-spanned="1" office:value-type="float" office:value="24150">
					<text:p>24 150,00</text:p>
				</table:table-cell>
				<table:table-cell table:style-name="cell_90_7_righttopbottom"/>
				<table:table-cell table:style-name="cell_90_lefttopbottom" office:value-type="string"/>
				<table:table-cell table:style-name="cell_91_righttopbottom"/>
			</table:table-row>
			<table:table-row table:style-name="row_91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1_4_leftrighttopbottom" table:number-columns-spanned="3" table:number-rows-spanned="1" office:value-type="float" office:value="6900">
					<text:p>6 900,00</text:p>
				</table:table-cell>
				<table:table-cell table:style-name="cell_91_4_topbottom"/>
				<table:table-cell table:style-name="cell_91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91_7_leftrighttopbottom" table:number-columns-spanned="2" table:number-rows-spanned="1" office:value-type="float" office:value="6900">
					<text:p>6 900,00</text:p>
				</table:table-cell>
				<table:table-cell table:style-name="cell_91_7_righttopbottom"/>
				<table:table-cell table:style-name="cell_90_lefttopbottom" office:value-type="string"/>
				<table:table-cell table:style-name="cell_91_righttopbottom"/>
			</table:table-row>
			<table:table-row table:style-name="row_92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2_4_leftrighttopbottom" table:number-columns-spanned="3" table:number-rows-spanned="1" office:value-type="float" office:value="42900">
					<text:p>42 900,00</text:p>
				</table:table-cell>
				<table:table-cell table:style-name="cell_92_4_topbottom"/>
				<table:table-cell table:style-name="cell_92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92_7_leftrighttopbottom" table:number-columns-spanned="2" table:number-rows-spanned="1" office:value-type="float" office:value="42900">
					<text:p>42 900,00</text:p>
				</table:table-cell>
				<table:table-cell table:style-name="cell_92_7_righttopbottom"/>
				<table:table-cell table:style-name="cell_90_lefttopbottom" office:value-type="string"/>
				<table:table-cell table:style-name="cell_91_righttopbottom"/>
			</table:table-row>
			<table:table-row table:style-name="row_93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3_4_leftrighttopbottom" table:number-columns-spanned="3" table:number-rows-spanned="1" office:value-type="float" office:value="33000">
					<text:p>33 000,00</text:p>
				</table:table-cell>
				<table:table-cell table:style-name="cell_93_4_topbottom"/>
				<table:table-cell table:style-name="cell_93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93_7_leftrighttopbottom" table:number-columns-spanned="2" table:number-rows-spanned="1" office:value-type="float" office:value="33000">
					<text:p>33 000,00</text:p>
				</table:table-cell>
				<table:table-cell table:style-name="cell_93_7_righttopbottom"/>
				<table:table-cell table:style-name="cell_90_lefttopbottom" office:value-type="string"/>
				<table:table-cell table:style-name="cell_91_righttopbottom"/>
			</table:table-row>
			<table:table-row table:style-name="row_94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4_4_leftrighttopbottom" table:number-columns-spanned="3" table:number-rows-spanned="1" office:value-type="float" office:value="20700">
					<text:p>20 700,00</text:p>
				</table:table-cell>
				<table:table-cell table:style-name="cell_94_4_topbottom"/>
				<table:table-cell table:style-name="cell_94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94_7_leftrighttopbottom" table:number-columns-spanned="2" table:number-rows-spanned="1" office:value-type="float" office:value="20700">
					<text:p>20 700,00</text:p>
				</table:table-cell>
				<table:table-cell table:style-name="cell_94_7_righttopbottom"/>
				<table:table-cell table:style-name="cell_90_lefttopbottom" office:value-type="string"/>
				<table:table-cell table:style-name="cell_91_righttopbottom"/>
			</table:table-row>
			<table:table-row table:style-name="row_95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5_4_leftrighttopbottom" table:number-columns-spanned="3" table:number-rows-spanned="1" office:value-type="float" office:value="33000">
					<text:p>33 000,00</text:p>
				</table:table-cell>
				<table:table-cell table:style-name="cell_95_4_topbottom"/>
				<table:table-cell table:style-name="cell_95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95_7_leftrighttopbottom" table:number-columns-spanned="2" table:number-rows-spanned="1" office:value-type="float" office:value="33000">
					<text:p>33 000,00</text:p>
				</table:table-cell>
				<table:table-cell table:style-name="cell_95_7_righttopbottom"/>
				<table:table-cell table:style-name="cell_90_lefttopbottom" office:value-type="string"/>
				<table:table-cell table:style-name="cell_91_righttopbottom"/>
			</table:table-row>
			<table:table-row table:style-name="row_96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6_4_leftrighttopbottom" table:number-columns-spanned="3" table:number-rows-spanned="1" office:value-type="float" office:value="42900">
					<text:p>42 900,00</text:p>
				</table:table-cell>
				<table:table-cell table:style-name="cell_96_4_topbottom"/>
				<table:table-cell table:style-name="cell_96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96_7_leftrighttopbottom" table:number-columns-spanned="2" table:number-rows-spanned="1" office:value-type="float" office:value="42900">
					<text:p>42 900,00</text:p>
				</table:table-cell>
				<table:table-cell table:style-name="cell_96_7_righttopbottom"/>
				<table:table-cell table:style-name="cell_90_lefttopbottom" office:value-type="string"/>
				<table:table-cell table:style-name="cell_91_righttopbottom"/>
			</table:table-row>
			<table:table-row table:style-name="row_97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7_4_leftrighttopbottom" table:number-columns-spanned="3" table:number-rows-spanned="1" office:value-type="float" office:value="7200">
					<text:p>7 200,00</text:p>
				</table:table-cell>
				<table:table-cell table:style-name="cell_97_4_topbottom"/>
				<table:table-cell table:style-name="cell_97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97_7_leftrighttopbottom" table:number-columns-spanned="2" table:number-rows-spanned="1" office:value-type="float" office:value="7200">
					<text:p>7 200,00</text:p>
				</table:table-cell>
				<table:table-cell table:style-name="cell_97_7_righttopbottom"/>
				<table:table-cell table:style-name="cell_90_lefttopbottom" office:value-type="string"/>
				<table:table-cell table:style-name="cell_91_righttopbottom"/>
			</table:table-row>
			<table:table-row table:style-name="row_98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8_4_leftrighttopbottom" table:number-columns-spanned="3" table:number-rows-spanned="1" office:value-type="float" office:value="20650">
					<text:p>20 650,00</text:p>
				</table:table-cell>
				<table:table-cell table:style-name="cell_98_4_topbottom"/>
				<table:table-cell table:style-name="cell_98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98_7_leftrighttopbottom" table:number-columns-spanned="2" table:number-rows-spanned="1" office:value-type="float" office:value="20650">
					<text:p>20 650,00</text:p>
				</table:table-cell>
				<table:table-cell table:style-name="cell_98_7_righttopbottom"/>
				<table:table-cell table:style-name="cell_90_lefttopbottom" office:value-type="string"/>
				<table:table-cell table:style-name="cell_91_righttopbottom"/>
			</table:table-row>
			<table:table-row table:style-name="row_99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9_4_leftrighttopbottom" table:number-columns-spanned="3" table:number-rows-spanned="1" office:value-type="float" office:value="23100">
					<text:p>23 100,00</text:p>
				</table:table-cell>
				<table:table-cell table:style-name="cell_99_4_topbottom"/>
				<table:table-cell table:style-name="cell_99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99_7_leftrighttopbottom" table:number-columns-spanned="2" table:number-rows-spanned="1" office:value-type="float" office:value="23100">
					<text:p>23 100,00</text:p>
				</table:table-cell>
				<table:table-cell table:style-name="cell_99_7_righttopbottom"/>
				<table:table-cell table:style-name="cell_90_lefttopbottom" office:value-type="string"/>
				<table:table-cell table:style-name="cell_91_righttopbottom"/>
			</table:table-row>
			<table:table-row table:style-name="row_100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0_4_leftrighttopbottom" table:number-columns-spanned="3" table:number-rows-spanned="1" office:value-type="float" office:value="26400">
					<text:p>26 400,00</text:p>
				</table:table-cell>
				<table:table-cell table:style-name="cell_100_4_topbottom"/>
				<table:table-cell table:style-name="cell_100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100_7_leftrighttopbottom" table:number-columns-spanned="2" table:number-rows-spanned="1" office:value-type="float" office:value="26400">
					<text:p>26 400,00</text:p>
				</table:table-cell>
				<table:table-cell table:style-name="cell_100_7_righttopbottom"/>
				<table:table-cell table:style-name="cell_90_lefttopbottom" office:value-type="string"/>
				<table:table-cell table:style-name="cell_91_righttopbottom"/>
			</table:table-row>
			<table:table-row table:style-name="row_101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1_4_leftrighttopbottom" table:number-columns-spanned="3" table:number-rows-spanned="1" office:value-type="float" office:value="11400">
					<text:p>11 400,00</text:p>
				</table:table-cell>
				<table:table-cell table:style-name="cell_101_4_topbottom"/>
				<table:table-cell table:style-name="cell_101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101_7_leftrighttopbottom" table:number-columns-spanned="2" table:number-rows-spanned="1" office:value-type="float" office:value="11400">
					<text:p>11 400,00</text:p>
				</table:table-cell>
				<table:table-cell table:style-name="cell_101_7_righttopbottom"/>
				<table:table-cell table:style-name="cell_90_lefttopbottom" office:value-type="string"/>
				<table:table-cell table:style-name="cell_91_righttopbottom"/>
			</table:table-row>
			<table:table-row table:style-name="row_102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2_4_leftrighttopbottom" table:number-columns-spanned="3" table:number-rows-spanned="1" office:value-type="float" office:value="24150">
					<text:p>24 150,00</text:p>
				</table:table-cell>
				<table:table-cell table:style-name="cell_102_4_topbottom"/>
				<table:table-cell table:style-name="cell_102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102_7_leftrighttopbottom" table:number-columns-spanned="2" table:number-rows-spanned="1" office:value-type="float" office:value="24150">
					<text:p>24 150,00</text:p>
				</table:table-cell>
				<table:table-cell table:style-name="cell_102_7_righttopbottom"/>
				<table:table-cell table:style-name="cell_90_lefttopbottom" office:value-type="string"/>
				<table:table-cell table:style-name="cell_91_righttopbottom"/>
			</table:table-row>
			<table:table-row table:style-name="row_103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3_4_leftrighttopbottom" table:number-columns-spanned="3" table:number-rows-spanned="1" office:value-type="float" office:value="20900">
					<text:p>20 900,00</text:p>
				</table:table-cell>
				<table:table-cell table:style-name="cell_103_4_topbottom"/>
				<table:table-cell table:style-name="cell_103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103_7_leftrighttopbottom" table:number-columns-spanned="2" table:number-rows-spanned="1" office:value-type="float" office:value="20900">
					<text:p>20 900,00</text:p>
				</table:table-cell>
				<table:table-cell table:style-name="cell_103_7_righttopbottom"/>
				<table:table-cell table:style-name="cell_90_lefttopbottom" office:value-type="string"/>
				<table:table-cell table:style-name="cell_91_righttopbottom"/>
			</table:table-row>
			<table:table-row table:style-name="row_104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4_4_leftrighttopbottom" table:number-columns-spanned="3" table:number-rows-spanned="1" office:value-type="float" office:value="35400">
					<text:p>35 400,00</text:p>
				</table:table-cell>
				<table:table-cell table:style-name="cell_104_4_topbottom"/>
				<table:table-cell table:style-name="cell_104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104_7_leftrighttopbottom" table:number-columns-spanned="2" table:number-rows-spanned="1" office:value-type="float" office:value="35400">
					<text:p>35 400,00</text:p>
				</table:table-cell>
				<table:table-cell table:style-name="cell_104_7_righttopbottom"/>
				<table:table-cell table:style-name="cell_90_lefttopbottom" office:value-type="string"/>
				<table:table-cell table:style-name="cell_91_righttopbottom"/>
			</table:table-row>
			<table:table-row table:style-name="row_105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5_4_leftrighttopbottom" table:number-columns-spanned="3" table:number-rows-spanned="1" office:value-type="float" office:value="25650">
					<text:p>25 650,00</text:p>
				</table:table-cell>
				<table:table-cell table:style-name="cell_105_4_topbottom"/>
				<table:table-cell table:style-name="cell_105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105_7_leftrighttopbottom" table:number-columns-spanned="2" table:number-rows-spanned="1" office:value-type="float" office:value="25650">
					<text:p>25 650,00</text:p>
				</table:table-cell>
				<table:table-cell table:style-name="cell_105_7_righttopbottom"/>
				<table:table-cell table:style-name="cell_90_lefttopbottom" office:value-type="string"/>
				<table:table-cell table:style-name="cell_91_righttopbottom"/>
			</table:table-row>
			<table:table-row table:style-name="row_106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6_4_leftrighttopbottom" table:number-columns-spanned="3" table:number-rows-spanned="1" office:value-type="float" office:value="26100">
					<text:p>26 100,00</text:p>
				</table:table-cell>
				<table:table-cell table:style-name="cell_106_4_topbottom"/>
				<table:table-cell table:style-name="cell_106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106_7_leftrighttopbottom" table:number-columns-spanned="2" table:number-rows-spanned="1" office:value-type="float" office:value="26100">
					<text:p>26 100,00</text:p>
				</table:table-cell>
				<table:table-cell table:style-name="cell_106_7_righttopbottom"/>
				<table:table-cell table:style-name="cell_90_lefttopbottom" office:value-type="string"/>
				<table:table-cell table:style-name="cell_91_righttopbottom"/>
			</table:table-row>
			<table:table-row table:style-name="row_107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7_4_leftrighttopbottom" table:number-columns-spanned="3" table:number-rows-spanned="1" office:value-type="float" office:value="21600">
					<text:p>21 600,00</text:p>
				</table:table-cell>
				<table:table-cell table:style-name="cell_107_4_topbottom"/>
				<table:table-cell table:style-name="cell_107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107_7_leftrighttopbottom" table:number-columns-spanned="2" table:number-rows-spanned="1" office:value-type="float" office:value="21600">
					<text:p>21 600,00</text:p>
				</table:table-cell>
				<table:table-cell table:style-name="cell_107_7_righttopbottom"/>
				<table:table-cell table:style-name="cell_90_lefttopbottom" office:value-type="string"/>
				<table:table-cell table:style-name="cell_91_righttopbottom"/>
			</table:table-row>
			<table:table-row table:style-name="row_108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02 от 21.07.2022)</text:p>
				</table:table-cell>
				<table:table-cell table:style-name="cell_87_righttopbottom"/>
				<table:table-cell table:style-name="cell_108_3_leftrighttopbottom" table:number-columns-spanned="2" table:number-rows-spanned="1" office:value-type="float" office:value="2000000">
					<text:p>2 000 000,00</text:p>
				</table:table-cell>
				<table:table-cell table:style-name="cell_10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02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8_8_leftrighttopbottom" table:number-columns-spanned="2" table:number-rows-spanned="1" office:value-type="float" office:value="2000000">
					<text:p>2 000 000,00</text:p>
				</table:table-cell>
				<table:table-cell table:style-name="cell_108_8_righttopbottom"/>
			</table:table-row>
			<table:table-row table:style-name="row_109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9_4_leftrighttopbottom" table:number-columns-spanned="3" table:number-rows-spanned="1" office:value-type="float" office:value="37050">
					<text:p>37 050,00</text:p>
				</table:table-cell>
				<table:table-cell table:style-name="cell_109_4_topbottom"/>
				<table:table-cell table:style-name="cell_109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109_7_leftrighttopbottom" table:number-columns-spanned="2" table:number-rows-spanned="1" office:value-type="float" office:value="37050">
					<text:p>37 050,00</text:p>
				</table:table-cell>
				<table:table-cell table:style-name="cell_109_7_righttopbottom"/>
				<table:table-cell table:style-name="cell_90_lefttopbottom" office:value-type="string"/>
				<table:table-cell table:style-name="cell_91_righttopbottom"/>
			</table:table-row>
			<table:table-row table:style-name="row_110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0_4_leftrighttopbottom" table:number-columns-spanned="3" table:number-rows-spanned="1" office:value-type="float" office:value="60900">
					<text:p>60 900,00</text:p>
				</table:table-cell>
				<table:table-cell table:style-name="cell_110_4_topbottom"/>
				<table:table-cell table:style-name="cell_110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110_7_leftrighttopbottom" table:number-columns-spanned="2" table:number-rows-spanned="1" office:value-type="float" office:value="60900">
					<text:p>60 900,00</text:p>
				</table:table-cell>
				<table:table-cell table:style-name="cell_110_7_righttopbottom"/>
				<table:table-cell table:style-name="cell_90_lefttopbottom" office:value-type="string"/>
				<table:table-cell table:style-name="cell_91_righttopbottom"/>
			</table:table-row>
			<table:table-row table:style-name="row_111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1_4_leftrighttopbottom" table:number-columns-spanned="3" table:number-rows-spanned="1" office:value-type="float" office:value="29700">
					<text:p>29 700,00</text:p>
				</table:table-cell>
				<table:table-cell table:style-name="cell_111_4_topbottom"/>
				<table:table-cell table:style-name="cell_111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111_7_leftrighttopbottom" table:number-columns-spanned="2" table:number-rows-spanned="1" office:value-type="float" office:value="29700">
					<text:p>29 700,00</text:p>
				</table:table-cell>
				<table:table-cell table:style-name="cell_111_7_righttopbottom"/>
				<table:table-cell table:style-name="cell_90_lefttopbottom" office:value-type="string"/>
				<table:table-cell table:style-name="cell_91_righttopbottom"/>
			</table:table-row>
			<table:table-row table:style-name="row_112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2_4_leftrighttopbottom" table:number-columns-spanned="3" table:number-rows-spanned="1" office:value-type="float" office:value="20700">
					<text:p>20 700,00</text:p>
				</table:table-cell>
				<table:table-cell table:style-name="cell_112_4_topbottom"/>
				<table:table-cell table:style-name="cell_112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112_7_leftrighttopbottom" table:number-columns-spanned="2" table:number-rows-spanned="1" office:value-type="float" office:value="20700">
					<text:p>20 700,00</text:p>
				</table:table-cell>
				<table:table-cell table:style-name="cell_112_7_righttopbottom"/>
				<table:table-cell table:style-name="cell_90_lefttopbottom" office:value-type="string"/>
				<table:table-cell table:style-name="cell_91_righttopbottom"/>
			</table:table-row>
			<table:table-row table:style-name="row_113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3_4_leftrighttopbottom" table:number-columns-spanned="3" table:number-rows-spanned="1" office:value-type="float" office:value="33000">
					<text:p>33 000,00</text:p>
				</table:table-cell>
				<table:table-cell table:style-name="cell_113_4_topbottom"/>
				<table:table-cell table:style-name="cell_113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113_7_leftrighttopbottom" table:number-columns-spanned="2" table:number-rows-spanned="1" office:value-type="float" office:value="33000">
					<text:p>33 000,00</text:p>
				</table:table-cell>
				<table:table-cell table:style-name="cell_113_7_righttopbottom"/>
				<table:table-cell table:style-name="cell_90_lefttopbottom" office:value-type="string"/>
				<table:table-cell table:style-name="cell_91_righttopbottom"/>
			</table:table-row>
			<table:table-row table:style-name="row_114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4_4_leftrighttopbottom" table:number-columns-spanned="3" table:number-rows-spanned="1" office:value-type="float" office:value="34650">
					<text:p>34 650,00</text:p>
				</table:table-cell>
				<table:table-cell table:style-name="cell_114_4_topbottom"/>
				<table:table-cell table:style-name="cell_114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114_7_leftrighttopbottom" table:number-columns-spanned="2" table:number-rows-spanned="1" office:value-type="float" office:value="34650">
					<text:p>34 650,00</text:p>
				</table:table-cell>
				<table:table-cell table:style-name="cell_114_7_righttopbottom"/>
				<table:table-cell table:style-name="cell_90_lefttopbottom" office:value-type="string"/>
				<table:table-cell table:style-name="cell_91_righttopbottom"/>
			</table:table-row>
			<table:table-row table:style-name="row_115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5_4_leftrighttopbottom" table:number-columns-spanned="3" table:number-rows-spanned="1" office:value-type="float" office:value="49500">
					<text:p>49 500,00</text:p>
				</table:table-cell>
				<table:table-cell table:style-name="cell_115_4_topbottom"/>
				<table:table-cell table:style-name="cell_115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115_7_leftrighttopbottom" table:number-columns-spanned="2" table:number-rows-spanned="1" office:value-type="float" office:value="49500">
					<text:p>49 500,00</text:p>
				</table:table-cell>
				<table:table-cell table:style-name="cell_115_7_righttopbottom"/>
				<table:table-cell table:style-name="cell_90_lefttopbottom" office:value-type="string"/>
				<table:table-cell table:style-name="cell_91_righttopbottom"/>
			</table:table-row>
			<table:table-row table:style-name="row_116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6_4_leftrighttopbottom" table:number-columns-spanned="3" table:number-rows-spanned="1" office:value-type="float" office:value="24000">
					<text:p>24 000,00</text:p>
				</table:table-cell>
				<table:table-cell table:style-name="cell_116_4_topbottom"/>
				<table:table-cell table:style-name="cell_116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116_7_leftrighttopbottom" table:number-columns-spanned="2" table:number-rows-spanned="1" office:value-type="float" office:value="24000">
					<text:p>24 000,00</text:p>
				</table:table-cell>
				<table:table-cell table:style-name="cell_116_7_righttopbottom"/>
				<table:table-cell table:style-name="cell_90_lefttopbottom" office:value-type="string"/>
				<table:table-cell table:style-name="cell_91_righttopbottom"/>
			</table:table-row>
			<table:table-row table:style-name="row_117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7_4_leftrighttopbottom" table:number-columns-spanned="3" table:number-rows-spanned="1" office:value-type="float" office:value="49500">
					<text:p>49 500,00</text:p>
				</table:table-cell>
				<table:table-cell table:style-name="cell_117_4_topbottom"/>
				<table:table-cell table:style-name="cell_117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117_7_leftrighttopbottom" table:number-columns-spanned="2" table:number-rows-spanned="1" office:value-type="float" office:value="49500">
					<text:p>49 500,00</text:p>
				</table:table-cell>
				<table:table-cell table:style-name="cell_117_7_righttopbottom"/>
				<table:table-cell table:style-name="cell_90_lefttopbottom" office:value-type="string"/>
				<table:table-cell table:style-name="cell_91_righttopbottom"/>
			</table:table-row>
			<table:table-row table:style-name="row_118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8_4_leftrighttopbottom" table:number-columns-spanned="3" table:number-rows-spanned="1" office:value-type="float" office:value="33000">
					<text:p>33 000,00</text:p>
				</table:table-cell>
				<table:table-cell table:style-name="cell_118_4_topbottom"/>
				<table:table-cell table:style-name="cell_118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118_7_leftrighttopbottom" table:number-columns-spanned="2" table:number-rows-spanned="1" office:value-type="float" office:value="33000">
					<text:p>33 000,00</text:p>
				</table:table-cell>
				<table:table-cell table:style-name="cell_118_7_righttopbottom"/>
				<table:table-cell table:style-name="cell_90_lefttopbottom" office:value-type="string"/>
				<table:table-cell table:style-name="cell_91_righttopbottom"/>
			</table:table-row>
			<table:table-row table:style-name="row_119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9_4_leftrighttopbottom" table:number-columns-spanned="3" table:number-rows-spanned="1" office:value-type="float" office:value="16800">
					<text:p>16 800,00</text:p>
				</table:table-cell>
				<table:table-cell table:style-name="cell_119_4_topbottom"/>
				<table:table-cell table:style-name="cell_119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19_7_leftrighttopbottom" table:number-columns-spanned="2" table:number-rows-spanned="1" office:value-type="float" office:value="16800">
					<text:p>16 800,00</text:p>
				</table:table-cell>
				<table:table-cell table:style-name="cell_119_7_righttopbottom"/>
				<table:table-cell table:style-name="cell_90_lefttopbottom" office:value-type="string"/>
				<table:table-cell table:style-name="cell_91_righttopbottom"/>
			</table:table-row>
			<table:table-row table:style-name="row_120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0_4_leftrighttopbottom" table:number-columns-spanned="3" table:number-rows-spanned="1" office:value-type="float" office:value="52800">
					<text:p>52 800,00</text:p>
				</table:table-cell>
				<table:table-cell table:style-name="cell_120_4_topbottom"/>
				<table:table-cell table:style-name="cell_120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20_7_leftrighttopbottom" table:number-columns-spanned="2" table:number-rows-spanned="1" office:value-type="float" office:value="52800">
					<text:p>52 800,00</text:p>
				</table:table-cell>
				<table:table-cell table:style-name="cell_120_7_righttopbottom"/>
				<table:table-cell table:style-name="cell_90_lefttopbottom" office:value-type="string"/>
				<table:table-cell table:style-name="cell_91_righttopbottom"/>
			</table:table-row>
			<table:table-row table:style-name="row_121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1_4_leftrighttopbottom" table:number-columns-spanned="3" table:number-rows-spanned="1" office:value-type="float" office:value="25300">
					<text:p>25 300,00</text:p>
				</table:table-cell>
				<table:table-cell table:style-name="cell_121_4_topbottom"/>
				<table:table-cell table:style-name="cell_121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21_7_leftrighttopbottom" table:number-columns-spanned="2" table:number-rows-spanned="1" office:value-type="float" office:value="25300">
					<text:p>25 300,00</text:p>
				</table:table-cell>
				<table:table-cell table:style-name="cell_121_7_righttopbottom"/>
				<table:table-cell table:style-name="cell_90_lefttopbottom" office:value-type="string"/>
				<table:table-cell table:style-name="cell_91_righttopbottom"/>
			</table:table-row>
			<table:table-row table:style-name="row_122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2_4_leftrighttopbottom" table:number-columns-spanned="3" table:number-rows-spanned="1" office:value-type="float" office:value="66000">
					<text:p>66 000,00</text:p>
				</table:table-cell>
				<table:table-cell table:style-name="cell_122_4_topbottom"/>
				<table:table-cell table:style-name="cell_122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122_7_leftrighttopbottom" table:number-columns-spanned="2" table:number-rows-spanned="1" office:value-type="float" office:value="66000">
					<text:p>66 000,00</text:p>
				</table:table-cell>
				<table:table-cell table:style-name="cell_122_7_righttopbottom"/>
				<table:table-cell table:style-name="cell_90_lefttopbottom" office:value-type="string"/>
				<table:table-cell table:style-name="cell_91_righttopbottom"/>
			</table:table-row>
			<table:table-row table:style-name="row_123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3_4_leftrighttopbottom" table:number-columns-spanned="3" table:number-rows-spanned="1" office:value-type="float" office:value="26400">
					<text:p>26 400,00</text:p>
				</table:table-cell>
				<table:table-cell table:style-name="cell_123_4_topbottom"/>
				<table:table-cell table:style-name="cell_123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123_7_leftrighttopbottom" table:number-columns-spanned="2" table:number-rows-spanned="1" office:value-type="float" office:value="26400">
					<text:p>26 400,00</text:p>
				</table:table-cell>
				<table:table-cell table:style-name="cell_123_7_righttopbottom"/>
				<table:table-cell table:style-name="cell_90_lefttopbottom" office:value-type="string"/>
				<table:table-cell table:style-name="cell_91_righttopbottom"/>
			</table:table-row>
			<table:table-row table:style-name="row_124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4_4_leftrighttopbottom" table:number-columns-spanned="3" table:number-rows-spanned="1" office:value-type="float" office:value="29500">
					<text:p>29 500,00</text:p>
				</table:table-cell>
				<table:table-cell table:style-name="cell_124_4_topbottom"/>
				<table:table-cell table:style-name="cell_124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124_7_leftrighttopbottom" table:number-columns-spanned="2" table:number-rows-spanned="1" office:value-type="float" office:value="29500">
					<text:p>29 500,00</text:p>
				</table:table-cell>
				<table:table-cell table:style-name="cell_124_7_righttopbottom"/>
				<table:table-cell table:style-name="cell_90_lefttopbottom" office:value-type="string"/>
				<table:table-cell table:style-name="cell_91_righttopbottom"/>
			</table:table-row>
			<table:table-row table:style-name="row_125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5_4_leftrighttopbottom" table:number-columns-spanned="3" table:number-rows-spanned="1" office:value-type="float" office:value="19000">
					<text:p>19 000,00</text:p>
				</table:table-cell>
				<table:table-cell table:style-name="cell_125_4_topbottom"/>
				<table:table-cell table:style-name="cell_125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125_7_leftrighttopbottom" table:number-columns-spanned="2" table:number-rows-spanned="1" office:value-type="float" office:value="19000">
					<text:p>19 000,00</text:p>
				</table:table-cell>
				<table:table-cell table:style-name="cell_125_7_righttopbottom"/>
				<table:table-cell table:style-name="cell_90_lefttopbottom" office:value-type="string"/>
				<table:table-cell table:style-name="cell_91_righttopbottom"/>
			</table:table-row>
			<table:table-row table:style-name="row_126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6_4_leftrighttopbottom" table:number-columns-spanned="3" table:number-rows-spanned="1" office:value-type="float" office:value="13300">
					<text:p>13 300,00</text:p>
				</table:table-cell>
				<table:table-cell table:style-name="cell_126_4_topbottom"/>
				<table:table-cell table:style-name="cell_126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126_7_leftrighttopbottom" table:number-columns-spanned="2" table:number-rows-spanned="1" office:value-type="float" office:value="13300">
					<text:p>13 300,00</text:p>
				</table:table-cell>
				<table:table-cell table:style-name="cell_126_7_righttopbottom"/>
				<table:table-cell table:style-name="cell_90_lefttopbottom" office:value-type="string"/>
				<table:table-cell table:style-name="cell_91_righttopbottom"/>
			</table:table-row>
			<table:table-row table:style-name="row_127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7_4_leftrighttopbottom" table:number-columns-spanned="3" table:number-rows-spanned="1" office:value-type="float" office:value="22800">
					<text:p>22 800,00</text:p>
				</table:table-cell>
				<table:table-cell table:style-name="cell_127_4_topbottom"/>
				<table:table-cell table:style-name="cell_127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127_7_leftrighttopbottom" table:number-columns-spanned="2" table:number-rows-spanned="1" office:value-type="float" office:value="22800">
					<text:p>22 800,00</text:p>
				</table:table-cell>
				<table:table-cell table:style-name="cell_127_7_righttopbottom"/>
				<table:table-cell table:style-name="cell_90_lefttopbottom" office:value-type="string"/>
				<table:table-cell table:style-name="cell_91_righttopbottom"/>
			</table:table-row>
			<table:table-row table:style-name="row_128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8_4_leftrighttopbottom" table:number-columns-spanned="3" table:number-rows-spanned="1" office:value-type="float" office:value="27600">
					<text:p>27 600,00</text:p>
				</table:table-cell>
				<table:table-cell table:style-name="cell_128_4_topbottom"/>
				<table:table-cell table:style-name="cell_128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128_7_leftrighttopbottom" table:number-columns-spanned="2" table:number-rows-spanned="1" office:value-type="float" office:value="27600">
					<text:p>27 600,00</text:p>
				</table:table-cell>
				<table:table-cell table:style-name="cell_128_7_righttopbottom"/>
				<table:table-cell table:style-name="cell_90_lefttopbottom" office:value-type="string"/>
				<table:table-cell table:style-name="cell_91_righttopbottom"/>
			</table:table-row>
			<table:table-row table:style-name="row_129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9_4_leftrighttopbottom" table:number-columns-spanned="3" table:number-rows-spanned="1" office:value-type="float" office:value="37050">
					<text:p>37 050,00</text:p>
				</table:table-cell>
				<table:table-cell table:style-name="cell_129_4_topbottom"/>
				<table:table-cell table:style-name="cell_129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129_7_leftrighttopbottom" table:number-columns-spanned="2" table:number-rows-spanned="1" office:value-type="float" office:value="37050">
					<text:p>37 050,00</text:p>
				</table:table-cell>
				<table:table-cell table:style-name="cell_129_7_righttopbottom"/>
				<table:table-cell table:style-name="cell_90_lefttopbottom" office:value-type="string"/>
				<table:table-cell table:style-name="cell_91_righttopbottom"/>
			</table:table-row>
			<table:table-row table:style-name="row_130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0_4_leftrighttopbottom" table:number-columns-spanned="3" table:number-rows-spanned="1" office:value-type="float" office:value="19000">
					<text:p>19 000,00</text:p>
				</table:table-cell>
				<table:table-cell table:style-name="cell_130_4_topbottom"/>
				<table:table-cell table:style-name="cell_130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30_7_leftrighttopbottom" table:number-columns-spanned="2" table:number-rows-spanned="1" office:value-type="float" office:value="19000">
					<text:p>19 000,00</text:p>
				</table:table-cell>
				<table:table-cell table:style-name="cell_130_7_righttopbottom"/>
				<table:table-cell table:style-name="cell_90_lefttopbottom" office:value-type="string"/>
				<table:table-cell table:style-name="cell_91_righttopbottom"/>
			</table:table-row>
			<table:table-row table:style-name="row_131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1_4_leftrighttopbottom" table:number-columns-spanned="3" table:number-rows-spanned="1" office:value-type="float" office:value="33000">
					<text:p>33 000,00</text:p>
				</table:table-cell>
				<table:table-cell table:style-name="cell_131_4_topbottom"/>
				<table:table-cell table:style-name="cell_131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31_7_leftrighttopbottom" table:number-columns-spanned="2" table:number-rows-spanned="1" office:value-type="float" office:value="33000">
					<text:p>33 000,00</text:p>
				</table:table-cell>
				<table:table-cell table:style-name="cell_131_7_righttopbottom"/>
				<table:table-cell table:style-name="cell_90_lefttopbottom" office:value-type="string"/>
				<table:table-cell table:style-name="cell_91_righttopbottom"/>
			</table:table-row>
			<table:table-row table:style-name="row_132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2_4_leftrighttopbottom" table:number-columns-spanned="3" table:number-rows-spanned="1" office:value-type="float" office:value="24000">
					<text:p>24 000,00</text:p>
				</table:table-cell>
				<table:table-cell table:style-name="cell_132_4_topbottom"/>
				<table:table-cell table:style-name="cell_132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32_7_leftrighttopbottom" table:number-columns-spanned="2" table:number-rows-spanned="1" office:value-type="float" office:value="24000">
					<text:p>24 000,00</text:p>
				</table:table-cell>
				<table:table-cell table:style-name="cell_132_7_righttopbottom"/>
				<table:table-cell table:style-name="cell_90_lefttopbottom" office:value-type="string"/>
				<table:table-cell table:style-name="cell_91_righttopbottom"/>
			</table:table-row>
			<table:table-row table:style-name="row_133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3_4_leftrighttopbottom" table:number-columns-spanned="3" table:number-rows-spanned="1" office:value-type="float" office:value="109500">
					<text:p>109 500,00</text:p>
				</table:table-cell>
				<table:table-cell table:style-name="cell_133_4_topbottom"/>
				<table:table-cell table:style-name="cell_133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33_7_leftrighttopbottom" table:number-columns-spanned="2" table:number-rows-spanned="1" office:value-type="float" office:value="109500">
					<text:p>109 500,00</text:p>
				</table:table-cell>
				<table:table-cell table:style-name="cell_133_7_righttopbottom"/>
				<table:table-cell table:style-name="cell_90_lefttopbottom" office:value-type="string"/>
				<table:table-cell table:style-name="cell_91_righttopbottom"/>
			</table:table-row>
			<table:table-row table:style-name="row_134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4_4_leftrighttopbottom" table:number-columns-spanned="3" table:number-rows-spanned="1" office:value-type="float" office:value="17100">
					<text:p>17 100,00</text:p>
				</table:table-cell>
				<table:table-cell table:style-name="cell_134_4_topbottom"/>
				<table:table-cell table:style-name="cell_134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34_7_leftrighttopbottom" table:number-columns-spanned="2" table:number-rows-spanned="1" office:value-type="float" office:value="17100">
					<text:p>17 100,00</text:p>
				</table:table-cell>
				<table:table-cell table:style-name="cell_134_7_righttopbottom"/>
				<table:table-cell table:style-name="cell_90_lefttopbottom" office:value-type="string"/>
				<table:table-cell table:style-name="cell_91_righttopbottom"/>
			</table:table-row>
			<table:table-row table:style-name="row_135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5_4_leftrighttopbottom" table:number-columns-spanned="3" table:number-rows-spanned="1" office:value-type="float" office:value="39150">
					<text:p>39 150,00</text:p>
				</table:table-cell>
				<table:table-cell table:style-name="cell_135_4_topbottom"/>
				<table:table-cell table:style-name="cell_135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35_7_leftrighttopbottom" table:number-columns-spanned="2" table:number-rows-spanned="1" office:value-type="float" office:value="39150">
					<text:p>39 150,00</text:p>
				</table:table-cell>
				<table:table-cell table:style-name="cell_135_7_righttopbottom"/>
				<table:table-cell table:style-name="cell_90_lefttopbottom" office:value-type="string"/>
				<table:table-cell table:style-name="cell_91_righttopbottom"/>
			</table:table-row>
			<table:table-row table:style-name="row_136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6_4_leftrighttopbottom" table:number-columns-spanned="3" table:number-rows-spanned="1" office:value-type="float" office:value="19000">
					<text:p>19 000,00</text:p>
				</table:table-cell>
				<table:table-cell table:style-name="cell_136_4_topbottom"/>
				<table:table-cell table:style-name="cell_136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36_7_leftrighttopbottom" table:number-columns-spanned="2" table:number-rows-spanned="1" office:value-type="float" office:value="19000">
					<text:p>19 000,00</text:p>
				</table:table-cell>
				<table:table-cell table:style-name="cell_136_7_righttopbottom"/>
				<table:table-cell table:style-name="cell_90_lefttopbottom" office:value-type="string"/>
				<table:table-cell table:style-name="cell_91_righttopbottom"/>
			</table:table-row>
			<table:table-row table:style-name="row_137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7_4_leftrighttopbottom" table:number-columns-spanned="3" table:number-rows-spanned="1" office:value-type="float" office:value="17100">
					<text:p>17 100,00</text:p>
				</table:table-cell>
				<table:table-cell table:style-name="cell_137_4_topbottom"/>
				<table:table-cell table:style-name="cell_137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137_7_leftrighttopbottom" table:number-columns-spanned="2" table:number-rows-spanned="1" office:value-type="float" office:value="17100">
					<text:p>17 100,00</text:p>
				</table:table-cell>
				<table:table-cell table:style-name="cell_137_7_righttopbottom"/>
				<table:table-cell table:style-name="cell_90_lefttopbottom" office:value-type="string"/>
				<table:table-cell table:style-name="cell_91_righttopbottom"/>
			</table:table-row>
			<table:table-row table:style-name="row_138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8_4_leftrighttopbottom" table:number-columns-spanned="3" table:number-rows-spanned="1" office:value-type="float" office:value="33000">
					<text:p>33 000,00</text:p>
				</table:table-cell>
				<table:table-cell table:style-name="cell_138_4_topbottom"/>
				<table:table-cell table:style-name="cell_138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38_7_leftrighttopbottom" table:number-columns-spanned="2" table:number-rows-spanned="1" office:value-type="float" office:value="33000">
					<text:p>33 000,00</text:p>
				</table:table-cell>
				<table:table-cell table:style-name="cell_138_7_righttopbottom"/>
				<table:table-cell table:style-name="cell_90_lefttopbottom" office:value-type="string"/>
				<table:table-cell table:style-name="cell_91_righttopbottom"/>
			</table:table-row>
			<table:table-row table:style-name="row_139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9_4_leftrighttopbottom" table:number-columns-spanned="3" table:number-rows-spanned="1" office:value-type="float" office:value="43500">
					<text:p>43 500,00</text:p>
				</table:table-cell>
				<table:table-cell table:style-name="cell_139_4_topbottom"/>
				<table:table-cell table:style-name="cell_139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39_7_leftrighttopbottom" table:number-columns-spanned="2" table:number-rows-spanned="1" office:value-type="float" office:value="43500">
					<text:p>43 500,00</text:p>
				</table:table-cell>
				<table:table-cell table:style-name="cell_139_7_righttopbottom"/>
				<table:table-cell table:style-name="cell_90_lefttopbottom" office:value-type="string"/>
				<table:table-cell table:style-name="cell_91_righttopbottom"/>
			</table:table-row>
			<table:table-row table:style-name="row_140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0_4_leftrighttopbottom" table:number-columns-spanned="3" table:number-rows-spanned="1" office:value-type="float" office:value="33000">
					<text:p>33 000,00</text:p>
				</table:table-cell>
				<table:table-cell table:style-name="cell_140_4_topbottom"/>
				<table:table-cell table:style-name="cell_140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140_7_leftrighttopbottom" table:number-columns-spanned="2" table:number-rows-spanned="1" office:value-type="float" office:value="33000">
					<text:p>33 000,00</text:p>
				</table:table-cell>
				<table:table-cell table:style-name="cell_140_7_righttopbottom"/>
				<table:table-cell table:style-name="cell_90_lefttopbottom" office:value-type="string"/>
				<table:table-cell table:style-name="cell_91_righttopbottom"/>
			</table:table-row>
			<table:table-row table:style-name="row_141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1_4_leftrighttopbottom" table:number-columns-spanned="3" table:number-rows-spanned="1" office:value-type="float" office:value="34500">
					<text:p>34 500,00</text:p>
				</table:table-cell>
				<table:table-cell table:style-name="cell_141_4_topbottom"/>
				<table:table-cell table:style-name="cell_141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141_7_leftrighttopbottom" table:number-columns-spanned="2" table:number-rows-spanned="1" office:value-type="float" office:value="34500">
					<text:p>34 500,00</text:p>
				</table:table-cell>
				<table:table-cell table:style-name="cell_141_7_righttopbottom"/>
				<table:table-cell table:style-name="cell_90_lefttopbottom" office:value-type="string"/>
				<table:table-cell table:style-name="cell_91_righttopbottom"/>
			</table:table-row>
			<table:table-row table:style-name="row_142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2_4_leftrighttopbottom" table:number-columns-spanned="3" table:number-rows-spanned="1" office:value-type="float" office:value="20700">
					<text:p>20 700,00</text:p>
				</table:table-cell>
				<table:table-cell table:style-name="cell_142_4_topbottom"/>
				<table:table-cell table:style-name="cell_142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142_7_leftrighttopbottom" table:number-columns-spanned="2" table:number-rows-spanned="1" office:value-type="float" office:value="20700">
					<text:p>20 700,00</text:p>
				</table:table-cell>
				<table:table-cell table:style-name="cell_142_7_righttopbottom"/>
				<table:table-cell table:style-name="cell_90_lefttopbottom" office:value-type="string"/>
				<table:table-cell table:style-name="cell_91_righttopbottom"/>
			</table:table-row>
			<table:table-row table:style-name="row_143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3_4_leftrighttopbottom" table:number-columns-spanned="3" table:number-rows-spanned="1" office:value-type="float" office:value="20900">
					<text:p>20 900,00</text:p>
				</table:table-cell>
				<table:table-cell table:style-name="cell_143_4_topbottom"/>
				<table:table-cell table:style-name="cell_143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143_7_leftrighttopbottom" table:number-columns-spanned="2" table:number-rows-spanned="1" office:value-type="float" office:value="20900">
					<text:p>20 900,00</text:p>
				</table:table-cell>
				<table:table-cell table:style-name="cell_143_7_righttopbottom"/>
				<table:table-cell table:style-name="cell_90_lefttopbottom" office:value-type="string"/>
				<table:table-cell table:style-name="cell_91_righttopbottom"/>
			</table:table-row>
			<table:table-row table:style-name="row_144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4_4_leftrighttopbottom" table:number-columns-spanned="3" table:number-rows-spanned="1" office:value-type="float" office:value="68400">
					<text:p>68 400,00</text:p>
				</table:table-cell>
				<table:table-cell table:style-name="cell_144_4_topbottom"/>
				<table:table-cell table:style-name="cell_144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144_7_leftrighttopbottom" table:number-columns-spanned="2" table:number-rows-spanned="1" office:value-type="float" office:value="68400">
					<text:p>68 400,00</text:p>
				</table:table-cell>
				<table:table-cell table:style-name="cell_144_7_righttopbottom"/>
				<table:table-cell table:style-name="cell_90_lefttopbottom" office:value-type="string"/>
				<table:table-cell table:style-name="cell_91_righttopbottom"/>
			</table:table-row>
			<table:table-row table:style-name="row_145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5_4_leftrighttopbottom" table:number-columns-spanned="3" table:number-rows-spanned="1" office:value-type="float" office:value="18400">
					<text:p>18 400,00</text:p>
				</table:table-cell>
				<table:table-cell table:style-name="cell_145_4_topbottom"/>
				<table:table-cell table:style-name="cell_145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145_7_leftrighttopbottom" table:number-columns-spanned="2" table:number-rows-spanned="1" office:value-type="float" office:value="18400">
					<text:p>18 400,00</text:p>
				</table:table-cell>
				<table:table-cell table:style-name="cell_145_7_righttopbottom"/>
				<table:table-cell table:style-name="cell_90_lefttopbottom" office:value-type="string"/>
				<table:table-cell table:style-name="cell_91_righttopbottom"/>
			</table:table-row>
			<table:table-row table:style-name="row_146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6_4_leftrighttopbottom" table:number-columns-spanned="3" table:number-rows-spanned="1" office:value-type="float" office:value="25650">
					<text:p>25 650,00</text:p>
				</table:table-cell>
				<table:table-cell table:style-name="cell_146_4_topbottom"/>
				<table:table-cell table:style-name="cell_146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146_7_leftrighttopbottom" table:number-columns-spanned="2" table:number-rows-spanned="1" office:value-type="float" office:value="25650">
					<text:p>25 650,00</text:p>
				</table:table-cell>
				<table:table-cell table:style-name="cell_146_7_righttopbottom"/>
				<table:table-cell table:style-name="cell_90_lefttopbottom" office:value-type="string"/>
				<table:table-cell table:style-name="cell_91_righttopbottom"/>
			</table:table-row>
			<table:table-row table:style-name="row_147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7_4_leftrighttopbottom" table:number-columns-spanned="3" table:number-rows-spanned="1" office:value-type="float" office:value="2400">
					<text:p>2 400,00</text:p>
				</table:table-cell>
				<table:table-cell table:style-name="cell_147_4_topbottom"/>
				<table:table-cell table:style-name="cell_147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147_7_leftrighttopbottom" table:number-columns-spanned="2" table:number-rows-spanned="1" office:value-type="float" office:value="2400">
					<text:p>2 400,00</text:p>
				</table:table-cell>
				<table:table-cell table:style-name="cell_147_7_righttopbottom"/>
				<table:table-cell table:style-name="cell_90_lefttopbottom" office:value-type="string"/>
				<table:table-cell table:style-name="cell_91_righttopbottom"/>
			</table:table-row>
			<table:table-row table:style-name="row_148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8_4_leftrighttopbottom" table:number-columns-spanned="3" table:number-rows-spanned="1" office:value-type="float" office:value="56100">
					<text:p>56 100,00</text:p>
				</table:table-cell>
				<table:table-cell table:style-name="cell_148_4_topbottom"/>
				<table:table-cell table:style-name="cell_148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148_7_leftrighttopbottom" table:number-columns-spanned="2" table:number-rows-spanned="1" office:value-type="float" office:value="56100">
					<text:p>56 100,00</text:p>
				</table:table-cell>
				<table:table-cell table:style-name="cell_148_7_righttopbottom"/>
				<table:table-cell table:style-name="cell_90_lefttopbottom" office:value-type="string"/>
				<table:table-cell table:style-name="cell_91_righttopbottom"/>
			</table:table-row>
			<table:table-row table:style-name="row_149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9_4_leftrighttopbottom" table:number-columns-spanned="3" table:number-rows-spanned="1" office:value-type="float" office:value="21750">
					<text:p>21 750,00</text:p>
				</table:table-cell>
				<table:table-cell table:style-name="cell_149_4_topbottom"/>
				<table:table-cell table:style-name="cell_149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149_7_leftrighttopbottom" table:number-columns-spanned="2" table:number-rows-spanned="1" office:value-type="float" office:value="21750">
					<text:p>21 750,00</text:p>
				</table:table-cell>
				<table:table-cell table:style-name="cell_149_7_righttopbottom"/>
				<table:table-cell table:style-name="cell_90_lefttopbottom" office:value-type="string"/>
				<table:table-cell table:style-name="cell_91_righttopbottom"/>
			</table:table-row>
			<table:table-row table:style-name="row_15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50_3_leftrighttopbottom" table:number-columns-spanned="2" table:number-rows-spanned="1" office:value-type="float" office:value="4000000">
					<text:p>4 000 000,00</text:p>
				</table:table-cell>
				<table:table-cell table:style-name="cell_150_3_righttopbottom"/>
				<table:table-cell table:style-name="cell_150_4_leftrighttopbottom" table:number-columns-spanned="3" table:number-rows-spanned="1" office:value-type="float" office:value="3950700">
					<text:p>3 950 700,00</text:p>
				</table:table-cell>
				<table:table-cell table:style-name="cell_150_4_topbottom"/>
				<table:table-cell table:style-name="cell_15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50_7_leftrighttopbottom" table:number-columns-spanned="2" table:number-rows-spanned="1" office:value-type="float" office:value="3950700">
					<text:p>3 950 700,00</text:p>
				</table:table-cell>
				<table:table-cell table:style-name="cell_150_7_righttopbottom"/>
				<table:table-cell table:style-name="cell_150_8_leftrighttopbottom" table:number-columns-spanned="2" table:number-rows-spanned="1" office:value-type="float" office:value="4000000">
					<text:p>4 000 000,00</text:p>
				</table:table-cell>
				<table:table-cell table:style-name="cell_150_8_righttopbottom"/>
			</table:table-row>
			<table:table-row table:style-name="row_15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151_3_leftrighttopbottom" table:number-columns-spanned="2" table:number-rows-spanned="1" office:value-type="float" office:value="810100">
					<text:p>810 100,00</text:p>
				</table:table-cell>
				<table:table-cell table:style-name="cell_151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151_8_leftrighttopbottom" table:number-columns-spanned="2" table:number-rows-spanned="1" office:value-type="float" office:value="810100">
					<text:p>810 100,00</text:p>
				</table:table-cell>
				<table:table-cell table:style-name="cell_151_8_righttopbottom"/>
			</table:table-row>
			<table:table-row table:style-name="row_152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3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КИЗЛЕВЛИ ФЕМИЙ ТАЛЯТ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810 100,00 руб. (Восемьсот десять тысяч сто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810 100,00 руб. (Восемьсот десять тысяч сто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5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156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КИЗЛЕВЛИ ФЕМИЙ ТАЛЯТ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7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58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0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16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2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6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7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7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7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73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