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3">
		<number:text>43 360,00</number:text>
	</number:number-style>
	<style:style style:name="cell_8_3_leftrighttopbottom" style:family="table-cell" style:data-style-name="num_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3_righttopbottom" style:family="table-cell" style:data-style-name="num_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8">
		<number:text>43 360,00</number:text>
	</number:number-style>
	<style:style style:name="cell_8_8_leftrighttopbottom" style:family="table-cell" style:data-style-name="num_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8_righttopbottom" style:family="table-cell" style:data-style-name="num_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43 36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43 36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2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0_4">
		<number:text>43 36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0_7">
		<number:text>43 36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6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7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row_11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9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10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2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row_12" style:family="table-row">
		<style:table-row-properties style:row-height="3.97mm"/>
	</style:style>
	<style:style style:name="row_13" style:family="table-row">
		<style:table-row-properties style:row-height="3.97mm"/>
	</style:style>
	<style:style style:name="cell_103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4" style:family="table-row">
		<style:table-row-properties style:row-height="3.9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5" style:family="table-row">
		<style:table-row-properties style:row-height="4.5mm"/>
	</style:style>
	<style:style style:name="cell_104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6" style:family="table-row">
		<style:table-row-properties style:row-height="3.97mm"/>
	</style:style>
	<style:style style:name="cell_105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7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18" style:family="table-row">
		<style:table-row-properties style:row-height="3.97mm"/>
	</style:style>
	<style:style style:name="row_19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20" style:family="table-row">
		<style:table-row-properties style:row-height="3.97mm"/>
	</style:style>
	<style:style style:name="cell_106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7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8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1" style:family="table-row">
		<style:table-row-properties style:row-height="3.97mm"/>
	</style:style>
	<style:style style:name="row_22" style:family="table-row">
		<style:table-row-properties style:row-height="3.97mm"/>
	</style:style>
	<style:style style:name="row_23" style:family="table-row">
		<style:table-row-properties style:row-height="3.97mm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cell_109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КОЛОМЫЦЕВА ИННА ВИКТОРОВНА (ИП) (ИНН 911018188109)
по договору 20220419/БГА/02/04 от 19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КОЛОМЫЦЕВА ИННА ВИКТОРОВНА (ИП)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КОЛОМЫЦЕВА ИННА ВИКТОРОВНА (ИП)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_3_leftrighttopbottom" table:number-columns-spanned="2" table:number-rows-spanned="1" office:value-type="float" office:value="43360">
					<text:p>43 360,00</text:p>
				</table:table-cell>
				<table:table-cell table:style-name="cell_8_3_righttopbottom"/>
				<table:table-cell table:style-name="cell_81_lefttopbottom" office:value-type="string"/>
				<table:table-cell table:style-name="cell_82_topbottom"/>
				<table:table-cell table:style-name="cell_83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4_topbottom"/>
				<table:table-cell table:style-name="cell_85_righttopbottom"/>
				<table:table-cell table:style-name="cell_81_lefttopbottom" office:value-type="string"/>
				<table:table-cell table:style-name="cell_83_righttopbottom"/>
				<table:table-cell table:style-name="cell_8_8_leftrighttopbottom" table:number-columns-spanned="2" table:number-rows-spanned="1" office:value-type="float" office:value="43360">
					<text:p>43 360,00</text:p>
				</table:table-cell>
				<table:table-cell table:style-name="cell_8_8_righttopbottom"/>
			</table:table-row>
			<table:table-row table:style-name="row_9">
				<table:table-cell table:style-name="cell_49_main" office:value-type="string"/>
				<table:table-cell table:style-name="cell_86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иход (0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_4_leftrighttopbottom" table:number-columns-spanned="3" table:number-rows-spanned="1" office:value-type="float" office:value="43360">
					<text:p>43 360,00</text:p>
				</table:table-cell>
				<table:table-cell table:style-name="cell_9_4_topbottom"/>
				<table:table-cell table:style-name="cell_9_4_righttopbottom"/>
				<table:table-cell table:style-name="cell_28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одажа (08.07.2022)</text:p>
				</table:table-cell>
				<table:table-cell table:style-name="cell_87_righttopbottom"/>
				<table:table-cell table:style-name="cell_9_7_leftrighttopbottom" table:number-columns-spanned="2" table:number-rows-spanned="1" office:value-type="float" office:value="43360">
					<text:p>43 360,00</text:p>
				</table:table-cell>
				<table:table-cell table:style-name="cell_9_7_righttopbottom"/>
				<table:table-cell table:style-name="cell_90_lefttopbottom" office:value-type="string"/>
				<table:table-cell table:style-name="cell_91_righttopbottom"/>
			</table:table-row>
			<table:table-row table:style-name="row_10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2_topbottom"/>
				<table:table-cell table:style-name="cell_93_righttopbottom"/>
				<table:table-cell table:style-name="cell_94_lefttopbottom" office:value-type="string"/>
				<table:table-cell table:style-name="cell_95_righttopbottom"/>
				<table:table-cell table:style-name="cell_10_4_leftrighttopbottom" table:number-columns-spanned="3" table:number-rows-spanned="1" office:value-type="float" office:value="43360">
					<text:p>43 360,00</text:p>
				</table:table-cell>
				<table:table-cell table:style-name="cell_10_4_topbottom"/>
				<table:table-cell table:style-name="cell_10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2_topbottom"/>
				<table:table-cell table:style-name="cell_93_righttopbottom"/>
				<table:table-cell table:style-name="cell_10_7_leftrighttopbottom" table:number-columns-spanned="2" table:number-rows-spanned="1" office:value-type="float" office:value="43360">
					<text:p>43 360,00</text:p>
				</table:table-cell>
				<table:table-cell table:style-name="cell_10_7_righttopbottom"/>
				<table:table-cell table:style-name="cell_96_lefttopbottom" office:value-type="string"/>
				<table:table-cell table:style-name="cell_97_righttopbottom"/>
			</table:table-row>
			<table:table-row table:style-name="row_11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8_topbottom"/>
				<table:table-cell table:style-name="cell_99_righttopbottom"/>
				<table:table-cell table:style-name="cell_100_lefttopbottom" office:value-type="string"/>
				<table:table-cell table:style-name="cell_101_righttopbottom"/>
				<table:table-cell table:style-name="cell_100_lefttopbottom" office:value-type="string"/>
				<table:table-cell table:style-name="cell_102_topbottom"/>
				<table:table-cell table:style-name="cell_101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8_topbottom"/>
				<table:table-cell table:style-name="cell_99_righttopbottom"/>
				<table:table-cell table:style-name="cell_100_lefttopbottom" office:value-type="string"/>
				<table:table-cell table:style-name="cell_101_righttopbottom"/>
				<table:table-cell table:style-name="cell_100_lefttopbottom" office:value-type="string"/>
				<table:table-cell table:style-name="cell_101_righttopbottom"/>
			</table:table-row>
			<table:table-row table:style-name="row_12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3">
				<table:table-cell table:style-name="cell_49_main" office:value-type="string"/>
				<table:table-cell table:style-name="cell_103_main" table:number-columns-spanned="6" table:number-rows-spanned="1" office:value-type="string">
					<text:p>По данным ООО "БИБЛИО-ГЛОБУС АГЕНТ"</text:p>
				</table:table-cell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35_main" office:value-type="string"/>
				<table:table-cell table:style-name="cell_36_main" table:number-columns-spanned="7" table:number-rows-spanned="1" office:value-type="string">
					<text:p>По данным КОЛОМЫЦЕВА ИННА ВИКТОРОВНА (ИП)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4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5">
				<table:table-cell table:style-name="cell_59_main" office:value-type="string"/>
				<table:table-cell table:style-name="cell_104_main" table:number-columns-spanned="14" table:number-rows-spanned="1" office:value-type="string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</table:table-row>
			<table:table-row table:style-name="row_16">
				<table:table-cell table:style-name="cell_49_main" office:value-type="string"/>
				<table:table-cell table:style-name="cell_105_main" table:number-columns-spanned="6" table:number-rows-spanned="1" office:value-type="string">
					<text:p>От ООО "БИБЛИО-ГЛОБУС АГЕНТ"</text:p>
				</table:table-cell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	<table:table-cell table:style-name="cell_35_main" office:value-type="string"/>
				<table:table-cell table:style-name="cell_36_main" table:number-columns-spanned="7" table:number-rows-spanned="1" office:value-type="string">
					<text:p>От КОЛОМЫЦЕВА ИННА ВИКТОРОВНА (ИП)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7">
				<table:table-cell table:style-name="cell_49_main" office:value-type="string"/>
				<table:table-cell table:style-name="cell_103_main" table:number-columns-spanned="2" table:number-rows-spanned="1" office:value-type="string"/>
				<table:table-cell table:style-name="cell_10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18">
				<table:table-cell table:style-name="cell_49_main" office:value-type="string"/>
				<table:table-cell table:style-name="cell_105_main" table:number-columns-spanned="6" table:number-rows-spanned="1" office:value-type="string">
					<text:p>Главный бухгалтер</text:p>
				</table:table-cell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0">
				<table:table-cell table:style-name="cell_49_main" office:value-type="string"/>
				<table:table-cell table:style-name="cell_106_bottom" office:value-type="string"/>
				<table:table-cell table:style-name="cell_106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7_bottom" office:value-type="string"/>
				<table:table-cell table:style-name="cell_108_bottom" office:value-type="string"/>
				<table:table-cell table:style-name="cell_108_bottom"/>
				<table:table-cell table:style-name="cell_108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2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3">
				<table:table-cell table:style-name="cell_10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