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 12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 12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43 4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43 4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6 4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6 4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54 25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54 25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2 56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 56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3 2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3 2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9 18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9 18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1 475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1 475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5 065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5 065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_3">
		<number:text>75 325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4">
		<number:text>75 325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7">
		<number:text>75 325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8">
		<number:text>75 325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9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3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4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Кононова Ольга Дмитриевна (ИНН 760212349753)
по договору 2504-2-ЯР/БГА-2022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Кононова Ольга Дмитри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Кононова Ольга Дмитри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44 от 0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5120">
					<text:p>5 12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44 от 0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5120">
					<text:p>5 12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2 от 04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43400">
					<text:p>43 4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2 от 0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43400">
					<text:p>43 4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6400">
					<text:p>6 4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6400">
					<text:p>6 4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54250">
					<text:p>54 250,00</text:p>
				</table:table-cell>
				<table:table-cell table:style-name="cell_12_4_topbottom"/>
				<table:table-cell table:style-name="cell_12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54250">
					<text:p>54 25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41 от 14.07.2022)</text:p>
				</table:table-cell>
				<table:table-cell table:style-name="cell_89_righttopbottom"/>
				<table:table-cell table:style-name="cell_13_3_leftrighttopbottom" table:number-columns-spanned="2" table:number-rows-spanned="1" office:value-type="float" office:value="2560">
					<text:p>2 56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41 от 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2560">
					<text:p>2 56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3200">
					<text:p>3 2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3200">
					<text:p>3 20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10 от 19.07.2022)</text:p>
				</table:table-cell>
				<table:table-cell table:style-name="cell_89_righttopbottom"/>
				<table:table-cell table:style-name="cell_15_3_leftrighttopbottom" table:number-columns-spanned="2" table:number-rows-spanned="1" office:value-type="float" office:value="9180">
					<text:p>9 18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10 от 1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9180">
					<text:p>9 18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11475">
					<text:p>11 475,00</text:p>
				</table:table-cell>
				<table:table-cell table:style-name="cell_16_4_topbottom"/>
				<table:table-cell table:style-name="cell_1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16_7_leftrighttopbottom" table:number-columns-spanned="2" table:number-rows-spanned="1" office:value-type="float" office:value="11475">
					<text:p>11 475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06 от 31.07.2022)</text:p>
				</table:table-cell>
				<table:table-cell table:style-name="cell_89_righttopbottom"/>
				<table:table-cell table:style-name="cell_17_3_leftrighttopbottom" table:number-columns-spanned="2" table:number-rows-spanned="1" office:value-type="float" office:value="15065">
					<text:p>15 065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06 от 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8_leftrighttopbottom" table:number-columns-spanned="2" table:number-rows-spanned="1" office:value-type="float" office:value="15065">
					<text:p>15 065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8_3_leftrighttopbottom" table:number-columns-spanned="2" table:number-rows-spanned="1" office:value-type="float" office:value="75325">
					<text:p>75 325,00</text:p>
				</table:table-cell>
				<table:table-cell table:style-name="cell_18_3_righttopbottom"/>
				<table:table-cell table:style-name="cell_18_4_leftrighttopbottom" table:number-columns-spanned="3" table:number-rows-spanned="1" office:value-type="float" office:value="75325">
					<text:p>75 325,00</text:p>
				</table:table-cell>
				<table:table-cell table:style-name="cell_18_4_topbottom"/>
				<table:table-cell table:style-name="cell_18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8_7_leftrighttopbottom" table:number-columns-spanned="2" table:number-rows-spanned="1" office:value-type="float" office:value="75325">
					<text:p>75 325,00</text:p>
				</table:table-cell>
				<table:table-cell table:style-name="cell_18_7_righttopbottom"/>
				<table:table-cell table:style-name="cell_18_8_leftrighttopbottom" table:number-columns-spanned="2" table:number-rows-spanned="1" office:value-type="float" office:value="75325">
					<text:p>75 325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20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1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Кононова Ольга Дмитри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3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4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Кононова Ольга Дмитри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6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