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4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4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34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34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34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4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5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10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ЛЕОНТЬЕВА ЕЛЕНА ВИКТОРОВНА (ИНН 781606367496)
по договору 25 от 12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ЛЕОНТЬЕВА ЕЛЕНА ВИКТО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ЛЕОНТЬЕВА ЕЛЕНА ВИКТО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34000">
					<text:p>34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34000">
					<text:p>34 0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0_4_leftrighttopbottom" table:number-columns-spanned="3" table:number-rows-spanned="1" office:value-type="float" office:value="34000">
					<text:p>34 00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10_7_leftrighttopbottom" table:number-columns-spanned="2" table:number-rows-spanned="1" office:value-type="float" office:value="34000">
					<text:p>34 000,00</text:p>
				</table:table-cell>
				<table:table-cell table:style-name="cell_10_7_righttopbottom"/>
				<table:table-cell table:style-name="cell_98_lefttopbottom" office:value-type="string"/>
				<table:table-cell table:style-name="cell_99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3_righttopbottom"/>
				<table:table-cell table:style-name="cell_11_4_leftrighttopbottom" table:number-columns-spanned="3" table:number-rows-spanned="1" office:value-type="float" office:value="34000">
					<text:p>34 000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1_7_leftrighttopbottom" table:number-columns-spanned="2" table:number-rows-spanned="1" office:value-type="float" office:value="34000">
					<text:p>34 000,00</text:p>
				</table:table-cell>
				<table:table-cell table:style-name="cell_11_7_righttopbottom"/>
				<table:table-cell table:style-name="cell_102_lefttopbottom" office:value-type="string"/>
				<table:table-cell table:style-name="cell_103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4_main" table:number-columns-spanned="6" table:number-rows-spanned="1" office:value-type="string">
					<text:p>По данным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По данным ИП ЛЕОНТЬЕВА ЕЛЕН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ЛЕОНТЬЕВА ЕЛЕНА ВИКТОРОВНА 34 000,00 руб. (Тридцать четыре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ЛЕОНТЬЕВА ЕЛЕНА ВИКТОРОВНА 34 000,00 руб. (Тридцать четыре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5_main" table:number-columns-spanned="14" table:number-rows-spanned="1" office:value-type="string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</table:table-row>
			<table:table-row table:style-name="row_16">
				<table:table-cell table:style-name="cell_49_main" office:value-type="string"/>
				<table:table-cell table:style-name="cell_106_main" table:number-columns-spanned="6" table:number-rows-spanned="1" office:value-type="string">
					<text:p>От ООО "БИБЛИО-ГЛОБУС АГЕНТ"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35_main" office:value-type="string"/>
				<table:table-cell table:style-name="cell_36_main" table:number-columns-spanned="7" table:number-rows-spanned="1" office:value-type="string">
					<text:p>От ИП ЛЕОНТЬЕВА ЕЛЕН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4_main" table:number-columns-spanned="2" table:number-rows-spanned="1" office:value-type="string"/>
				<table:table-cell table:style-name="cell_104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6_main" table:number-columns-spanned="6" table:number-rows-spanned="1" office:value-type="string">
					<text:p>Главный бухгалтер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7_bottom" office:value-type="string"/>
				<table:table-cell table:style-name="cell_107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8_bottom" office:value-type="string"/>
				<table:table-cell table:style-name="cell_109_bottom" office:value-type="string"/>
				<table:table-cell table:style-name="cell_109_bottom"/>
				<table:table-cell table:style-name="cell_109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10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