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8_4">
		<number:text>15 000,00</number:text>
	</number:number-style>
	<style:style style:name="cell_8_4_leftrighttopbottom" style:family="table-cell" style:data-style-name="num_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4_topbottom" style:family="table-cell" style:data-style-name="num_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4_righttopbottom" style:family="table-cell" style:data-style-name="num_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7">
		<number:text>15 000,00</number:text>
	</number:number-style>
	<style:style style:name="cell_8_7_leftrighttopbottom" style:family="table-cell" style:data-style-name="num_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7_righttopbottom" style:family="table-cell" style:data-style-name="num_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6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18 20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8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18 20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3">
		<number:text>20 80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8">
		<number:text>20 80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18 2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18 2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20 80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20 80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3">
		<number:text>27 600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8">
		<number:text>27 600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2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4_3">
		<number:text>66 600,00</number:text>
	</number:number-style>
	<style:style style:name="cell_14_3_leftrighttopbottom" style:family="table-cell" style:data-style-name="num_1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3_righttopbottom" style:family="table-cell" style:data-style-name="num_1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4_4">
		<number:text>39 00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4_7">
		<number:text>39 00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4_8">
		<number:text>66 600,00</number:text>
	</number:number-style>
	<style:style style:name="cell_14_8_leftrighttopbottom" style:family="table-cell" style:data-style-name="num_1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8_righttopbottom" style:family="table-cell" style:data-style-name="num_1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5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5_3">
		<number:text>12 600,00</number:text>
	</number:number-style>
	<style:style style:name="cell_15_3_leftrighttopbottom" style:family="table-cell" style:data-style-name="num_1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5_3_righttopbottom" style:family="table-cell" style:data-style-name="num_1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6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5_8">
		<number:text>12 600,00</number:text>
	</number:number-style>
	<style:style style:name="cell_15_8_leftrighttopbottom" style:family="table-cell" style:data-style-name="num_1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5_8_righttopbottom" style:family="table-cell" style:data-style-name="num_1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6" style:family="table-row">
		<style:table-row-properties style:row-height="3.97mm"/>
	</style:style>
	<style:style style:name="row_17" style:family="table-row">
		<style:table-row-properties style:row-height="3.97mm"/>
	</style:style>
	<style:style style:name="cell_99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8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9" style:family="table-row">
		<style:table-row-properties style:row-height="4.5mm"/>
	</style:style>
	<style:style style:name="cell_100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20" style:family="table-row">
		<style:table-row-properties style:row-height="3.97mm"/>
	</style:style>
	<style:style style:name="cell_101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row_23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24" style:family="table-row">
		<style:table-row-properties style:row-height="3.97mm"/>
	</style:style>
	<style:style style:name="cell_102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3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row_37" style:family="table-row">
		<style:table-row-properties style:row-height="3.97mm"/>
	</style:style>
	<style:style style:name="cell_105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МАМЕДОВ ДМИТРИЙ АЛИАШРАФОВИЧ (ИНН 230107543332)
по договору 70 от 21.02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МАМЕДОВ ДМИТРИЙ АЛИАШРАФО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МАМЕДОВ ДМИТРИЙ АЛИАШРАФО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_4_leftrighttopbottom" table:number-columns-spanned="3" table:number-rows-spanned="1" office:value-type="float" office:value="15000">
					<text:p>15 000,00</text:p>
				</table:table-cell>
				<table:table-cell table:style-name="cell_8_4_topbottom"/>
				<table:table-cell table:style-name="cell_8_4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3_topbottom"/>
				<table:table-cell table:style-name="cell_84_righttopbottom"/>
				<table:table-cell table:style-name="cell_8_7_leftrighttopbottom" table:number-columns-spanned="2" table:number-rows-spanned="1" office:value-type="float" office:value="15000">
					<text:p>15 000,00</text:p>
				</table:table-cell>
				<table:table-cell table:style-name="cell_8_7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5_leftrighttopbottom" office:value-type="string">
					<text:p>06.07.22</text:p>
				</table:table-cell>
				<table:table-cell table:style-name="cell_25_leftrighttopbottom" table:number-columns-spanned="2" table:number-rows-spanned="1" office:value-type="string">
					<text:p>Оплата (2332 от 06.07.2022)</text:p>
				</table:table-cell>
				<table:table-cell table:style-name="cell_86_righttopbottom"/>
				<table:table-cell table:style-name="cell_9_3_leftrighttopbottom" table:number-columns-spanned="2" table:number-rows-spanned="1" office:value-type="float" office:value="18200">
					<text:p>18 200,00</text:p>
				</table:table-cell>
				<table:table-cell table:style-name="cell_9_3_righttopbottom"/>
				<table:table-cell table:style-name="cell_87_lefttopbottom" office:value-type="string"/>
				<table:table-cell table:style-name="cell_88_topbottom"/>
				<table:table-cell table:style-name="cell_89_righttopbottom"/>
				<table:table-cell table:style-name="cell_28_leftrighttopbottom" office:value-type="string">
					<text:p>06.07.22</text:p>
				</table:table-cell>
				<table:table-cell table:style-name="cell_25_leftrighttopbottom" table:number-columns-spanned="2" table:number-rows-spanned="1" office:value-type="string">
					<text:p>Оплата (2332 от 06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9_8_leftrighttopbottom" table:number-columns-spanned="2" table:number-rows-spanned="1" office:value-type="float" office:value="18200">
					<text:p>18 20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5_leftrighttopbottom" office:value-type="string">
					<text:p>06.07.22</text:p>
				</table:table-cell>
				<table:table-cell table:style-name="cell_25_leftrighttopbottom" table:number-columns-spanned="2" table:number-rows-spanned="1" office:value-type="string">
					<text:p>Оплата (2331 от 06.07.2022)</text:p>
				</table:table-cell>
				<table:table-cell table:style-name="cell_86_righttopbottom"/>
				<table:table-cell table:style-name="cell_10_3_leftrighttopbottom" table:number-columns-spanned="2" table:number-rows-spanned="1" office:value-type="float" office:value="20800">
					<text:p>20 800,00</text:p>
				</table:table-cell>
				<table:table-cell table:style-name="cell_10_3_righttopbottom"/>
				<table:table-cell table:style-name="cell_87_lefttopbottom" office:value-type="string"/>
				<table:table-cell table:style-name="cell_88_topbottom"/>
				<table:table-cell table:style-name="cell_89_righttopbottom"/>
				<table:table-cell table:style-name="cell_28_leftrighttopbottom" office:value-type="string">
					<text:p>06.07.22</text:p>
				</table:table-cell>
				<table:table-cell table:style-name="cell_25_leftrighttopbottom" table:number-columns-spanned="2" table:number-rows-spanned="1" office:value-type="string">
					<text:p>Оплата (2331 от 06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10_8_leftrighttopbottom" table:number-columns-spanned="2" table:number-rows-spanned="1" office:value-type="float" office:value="20800">
					<text:p>20 80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5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11_4_leftrighttopbottom" table:number-columns-spanned="3" table:number-rows-spanned="1" office:value-type="float" office:value="18200">
					<text:p>18 200,00</text:p>
				</table:table-cell>
				<table:table-cell table:style-name="cell_11_4_topbottom"/>
				<table:table-cell table:style-name="cell_11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6_righttopbottom"/>
				<table:table-cell table:style-name="cell_11_7_leftrighttopbottom" table:number-columns-spanned="2" table:number-rows-spanned="1" office:value-type="float" office:value="18200">
					<text:p>18 200,00</text:p>
				</table:table-cell>
				<table:table-cell table:style-name="cell_11_7_righttopbottom"/>
				<table:table-cell table:style-name="cell_87_lefttopbottom" office:value-type="string"/>
				<table:table-cell table:style-name="cell_89_righttopbottom"/>
			</table:table-row>
			<table:table-row table:style-name="row_12">
				<table:table-cell table:style-name="cell_49_main" office:value-type="string"/>
				<table:table-cell table:style-name="cell_85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12_4_leftrighttopbottom" table:number-columns-spanned="3" table:number-rows-spanned="1" office:value-type="float" office:value="20800">
					<text:p>20 800,00</text:p>
				</table:table-cell>
				<table:table-cell table:style-name="cell_12_4_topbottom"/>
				<table:table-cell table:style-name="cell_12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6_righttopbottom"/>
				<table:table-cell table:style-name="cell_12_7_leftrighttopbottom" table:number-columns-spanned="2" table:number-rows-spanned="1" office:value-type="float" office:value="20800">
					<text:p>20 800,00</text:p>
				</table:table-cell>
				<table:table-cell table:style-name="cell_12_7_righttopbottom"/>
				<table:table-cell table:style-name="cell_87_lefttopbottom" office:value-type="string"/>
				<table:table-cell table:style-name="cell_89_righttopbottom"/>
			</table:table-row>
			<table:table-row table:style-name="row_13">
				<table:table-cell table:style-name="cell_49_main" office:value-type="string"/>
				<table:table-cell table:style-name="cell_85_leftrighttopbottom" office:value-type="string">
					<text:p>25.07.22</text:p>
				</table:table-cell>
				<table:table-cell table:style-name="cell_25_leftrighttopbottom" table:number-columns-spanned="2" table:number-rows-spanned="1" office:value-type="string">
					<text:p>Оплата (3694 от 25.07.2022)</text:p>
				</table:table-cell>
				<table:table-cell table:style-name="cell_86_righttopbottom"/>
				<table:table-cell table:style-name="cell_13_3_leftrighttopbottom" table:number-columns-spanned="2" table:number-rows-spanned="1" office:value-type="float" office:value="27600">
					<text:p>27 600,00</text:p>
				</table:table-cell>
				<table:table-cell table:style-name="cell_13_3_righttopbottom"/>
				<table:table-cell table:style-name="cell_87_lefttopbottom" office:value-type="string"/>
				<table:table-cell table:style-name="cell_88_topbottom"/>
				<table:table-cell table:style-name="cell_89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Оплата (3694 от 25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13_8_leftrighttopbottom" table:number-columns-spanned="2" table:number-rows-spanned="1" office:value-type="float" office:value="27600">
					<text:p>27 600,0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14_3_leftrighttopbottom" table:number-columns-spanned="2" table:number-rows-spanned="1" office:value-type="float" office:value="66600">
					<text:p>66 600,00</text:p>
				</table:table-cell>
				<table:table-cell table:style-name="cell_14_3_righttopbottom"/>
				<table:table-cell table:style-name="cell_14_4_leftrighttopbottom" table:number-columns-spanned="3" table:number-rows-spanned="1" office:value-type="float" office:value="39000">
					<text:p>39 000,00</text:p>
				</table:table-cell>
				<table:table-cell table:style-name="cell_14_4_topbottom"/>
				<table:table-cell table:style-name="cell_14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14_7_leftrighttopbottom" table:number-columns-spanned="2" table:number-rows-spanned="1" office:value-type="float" office:value="39000">
					<text:p>39 000,00</text:p>
				</table:table-cell>
				<table:table-cell table:style-name="cell_14_7_righttopbottom"/>
				<table:table-cell table:style-name="cell_14_8_leftrighttopbottom" table:number-columns-spanned="2" table:number-rows-spanned="1" office:value-type="float" office:value="66600">
					<text:p>66 600,00</text:p>
				</table:table-cell>
				<table:table-cell table:style-name="cell_14_8_righttopbottom"/>
			</table:table-row>
			<table:table-row table:style-name="row_15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4_topbottom"/>
				<table:table-cell table:style-name="cell_95_righttopbottom"/>
				<table:table-cell table:style-name="cell_15_3_leftrighttopbottom" table:number-columns-spanned="2" table:number-rows-spanned="1" office:value-type="float" office:value="12600">
					<text:p>12 600,00</text:p>
				</table:table-cell>
				<table:table-cell table:style-name="cell_15_3_righttopbottom"/>
				<table:table-cell table:style-name="cell_96_lefttopbottom" office:value-type="string"/>
				<table:table-cell table:style-name="cell_97_topbottom"/>
				<table:table-cell table:style-name="cell_98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4_topbottom"/>
				<table:table-cell table:style-name="cell_95_righttopbottom"/>
				<table:table-cell table:style-name="cell_96_lefttopbottom" office:value-type="string"/>
				<table:table-cell table:style-name="cell_98_righttopbottom"/>
				<table:table-cell table:style-name="cell_15_8_leftrighttopbottom" table:number-columns-spanned="2" table:number-rows-spanned="1" office:value-type="float" office:value="12600">
					<text:p>12 600,00</text:p>
				</table:table-cell>
				<table:table-cell table:style-name="cell_15_8_righttopbottom"/>
			</table:table-row>
			<table:table-row table:style-name="row_16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7">
				<table:table-cell table:style-name="cell_49_main" office:value-type="string"/>
				<table:table-cell table:style-name="cell_99_main" table:number-columns-spanned="6" table:number-rows-spanned="1" office:value-type="string">
					<text:p>По данным ООО "БИБЛИО-ГЛОБУС АГЕНТ"</text:p>
				</table:table-cell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35_main" office:value-type="string"/>
				<table:table-cell table:style-name="cell_36_main" table:number-columns-spanned="7" table:number-rows-spanned="1" office:value-type="string">
					<text:p>По данным ИП МАМЕДОВ ДМИТРИЙ АЛИАШРАФ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8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12 600,00 руб. (Двенадцать тысяч шестьсо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12 600,00 руб. (Двенадцать тысяч шестьсо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9">
				<table:table-cell table:style-name="cell_59_main" office:value-type="string"/>
				<table:table-cell table:style-name="cell_100_main" table:number-columns-spanned="14" table:number-rows-spanned="1" office:value-type="string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</table:table-row>
			<table:table-row table:style-name="row_20">
				<table:table-cell table:style-name="cell_49_main" office:value-type="string"/>
				<table:table-cell table:style-name="cell_101_main" table:number-columns-spanned="6" table:number-rows-spanned="1" office:value-type="string">
					<text:p>От ООО "БИБЛИО-ГЛОБУС АГЕНТ"</text:p>
				</table:table-cell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35_main" office:value-type="string"/>
				<table:table-cell table:style-name="cell_36_main" table:number-columns-spanned="7" table:number-rows-spanned="1" office:value-type="string">
					<text:p>От ИП МАМЕДОВ ДМИТРИЙ АЛИАШРАФ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1">
				<table:table-cell table:style-name="cell_49_main" office:value-type="string"/>
				<table:table-cell table:style-name="cell_99_main" table:number-columns-spanned="2" table:number-rows-spanned="1" office:value-type="string"/>
				<table:table-cell table:style-name="cell_99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2">
				<table:table-cell table:style-name="cell_49_main" office:value-type="string"/>
				<table:table-cell table:style-name="cell_101_main" table:number-columns-spanned="6" table:number-rows-spanned="1" office:value-type="string">
					<text:p>Главный бухгалтер</text:p>
				</table:table-cell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4">
				<table:table-cell table:style-name="cell_49_main" office:value-type="string"/>
				<table:table-cell table:style-name="cell_102_bottom" office:value-type="string"/>
				<table:table-cell table:style-name="cell_102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3_bottom" office:value-type="string"/>
				<table:table-cell table:style-name="cell_104_bottom" office:value-type="string"/>
				<table:table-cell table:style-name="cell_104_bottom"/>
				<table:table-cell table:style-name="cell_104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6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7">
				<table:table-cell table:style-name="cell_105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