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21 12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21 12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21 12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21 12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1_3">
		<number:text>21 12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4">
		<number:text>21 12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21 12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8">
		<number:text>21 12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row_14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6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7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Маргарян Александр Бейбутович (ИНН 230117185608)
по договору 22 от 27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Маргарян Александр Бейбут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Маргарян Александр Бейбут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112 от 18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21120">
					<text:p>21 12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112 от 18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21120">
					<text:p>21 12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21120">
					<text:p>21 120,00</text:p>
				</table:table-cell>
				<table:table-cell table:style-name="cell_10_4_topbottom"/>
				<table:table-cell table:style-name="cell_10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9_righttopbottom"/>
				<table:table-cell table:style-name="cell_10_7_leftrighttopbottom" table:number-columns-spanned="2" table:number-rows-spanned="1" office:value-type="float" office:value="21120">
					<text:p>21 12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3_leftrighttopbottom" table:number-columns-spanned="2" table:number-rows-spanned="1" office:value-type="float" office:value="21120">
					<text:p>21 120,00</text:p>
				</table:table-cell>
				<table:table-cell table:style-name="cell_11_3_righttopbottom"/>
				<table:table-cell table:style-name="cell_11_4_leftrighttopbottom" table:number-columns-spanned="3" table:number-rows-spanned="1" office:value-type="float" office:value="21120">
					<text:p>21 120,00</text:p>
				</table:table-cell>
				<table:table-cell table:style-name="cell_11_4_topbottom"/>
				<table:table-cell table:style-name="cell_1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7_leftrighttopbottom" table:number-columns-spanned="2" table:number-rows-spanned="1" office:value-type="float" office:value="21120">
					<text:p>21 120,00</text:p>
				</table:table-cell>
				<table:table-cell table:style-name="cell_11_7_righttopbottom"/>
				<table:table-cell table:style-name="cell_11_8_leftrighttopbottom" table:number-columns-spanned="2" table:number-rows-spanned="1" office:value-type="float" office:value="21120">
					<text:p>21 12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3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4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Маргарян Александр Бейбут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6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7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Маргарян Александр Бейбут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9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1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