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00 4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00 4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1 5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1 5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5 6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5 6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8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8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8 4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8 4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2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2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0 8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0 8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3 76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3 76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0 3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0 3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3 76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3 76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7 2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7 2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4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4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31 6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31 6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2 4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22 4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3">
		<number:text>368 0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22_8">
		<number:text>368 0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9 6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9 6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7 2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17 2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4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4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9 6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9 6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6 0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6 0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4 4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34 4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4 08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24 08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4 08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24 08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3 02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13 02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7 58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7 58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5 9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25 9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3">
		<number:text>150 0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150 0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26 88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26 88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9 2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9 2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9 2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19 2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38 4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38 4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28 8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28 8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3 04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23 04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30 38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30 38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3">
		<number:text>500 00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500 00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4 08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4 08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7 2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17 2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0 64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0 64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8 8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8 8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7_3">
		<number:text>1 018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4">
		<number:text>731 44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7">
		<number:text>731 44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7_8">
		<number:text>1 018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8_3">
		<number:text>686 96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8_8">
		<number:text>686 96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52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3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57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АРКАРЯН АРШАК МАМИКОНОВИЧ (ИНН 232000305152)
по договору 0206/БГА-2022 от 02.06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АРКАРЯН АРШАК МАМИКО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АРКАРЯН АРШАК МАМИКОН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00400">
					<text:p>400 4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00400">
					<text:p>400 4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1520">
					<text:p>11 52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1520">
					<text:p>11 5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5600">
					<text:p>15 6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5600">
					<text:p>15 60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8000">
					<text:p>18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8000">
					<text:p>18 0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8400">
					<text:p>18 400,00</text:p>
				</table:table-cell>
				<table:table-cell table:style-name="cell_12_4_topbottom"/>
				<table:table-cell table:style-name="cell_12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8400">
					<text:p>18 40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2000">
					<text:p>12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2000">
					<text:p>12 00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20800">
					<text:p>20 8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20800">
					<text:p>20 8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3760">
					<text:p>13 760,00</text:p>
				</table:table-cell>
				<table:table-cell table:style-name="cell_15_4_topbottom"/>
				<table:table-cell table:style-name="cell_15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13760">
					<text:p>13 76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0320">
					<text:p>10 320,00</text:p>
				</table:table-cell>
				<table:table-cell table:style-name="cell_16_4_topbottom"/>
				<table:table-cell table:style-name="cell_16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0320">
					<text:p>10 32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3760">
					<text:p>13 760,00</text:p>
				</table:table-cell>
				<table:table-cell table:style-name="cell_17_4_topbottom"/>
				<table:table-cell table:style-name="cell_17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13760">
					<text:p>13 76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7200">
					<text:p>17 200,00</text:p>
				</table:table-cell>
				<table:table-cell table:style-name="cell_18_4_topbottom"/>
				<table:table-cell table:style-name="cell_18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17200">
					<text:p>17 2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4000">
					<text:p>14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4000">
					<text:p>14 0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31600">
					<text:p>31 6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31600">
					<text:p>31 6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22400">
					<text:p>22 4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22400">
					<text:p>22 40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591 от 11.07.2022)</text:p>
				</table:table-cell>
				<table:table-cell table:style-name="cell_87_righttopbottom"/>
				<table:table-cell table:style-name="cell_22_3_leftrighttopbottom" table:number-columns-spanned="2" table:number-rows-spanned="1" office:value-type="float" office:value="368000">
					<text:p>368 000,00</text:p>
				</table:table-cell>
				<table:table-cell table:style-name="cell_2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Оплата (2591 от 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8_leftrighttopbottom" table:number-columns-spanned="2" table:number-rows-spanned="1" office:value-type="float" office:value="368000">
					<text:p>368 0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19600">
					<text:p>19 6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9600">
					<text:p>19 60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17200">
					<text:p>17 2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17200">
					<text:p>17 2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4000">
					<text:p>14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4000">
					<text:p>14 0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19600">
					<text:p>19 6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19600">
					<text:p>19 60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16000">
					<text:p>16 0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6000">
					<text:p>16 00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34400">
					<text:p>34 4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34400">
					<text:p>34 4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4080">
					<text:p>24 080,00</text:p>
				</table:table-cell>
				<table:table-cell table:style-name="cell_29_4_topbottom"/>
				<table:table-cell table:style-name="cell_2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24080">
					<text:p>24 08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24080">
					<text:p>24 080,00</text:p>
				</table:table-cell>
				<table:table-cell table:style-name="cell_30_4_topbottom"/>
				<table:table-cell table:style-name="cell_3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24080">
					<text:p>24 08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13020">
					<text:p>13 020,00</text:p>
				</table:table-cell>
				<table:table-cell table:style-name="cell_31_4_topbottom"/>
				<table:table-cell table:style-name="cell_31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13020">
					<text:p>13 02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27580">
					<text:p>27 580,00</text:p>
				</table:table-cell>
				<table:table-cell table:style-name="cell_32_4_topbottom"/>
				<table:table-cell table:style-name="cell_32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27580">
					<text:p>27 58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25900">
					<text:p>25 9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25900">
					<text:p>25 9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50 от 21.07.2022)</text:p>
				</table:table-cell>
				<table:table-cell table:style-name="cell_87_righttopbottom"/>
				<table:table-cell table:style-name="cell_34_3_leftrighttopbottom" table:number-columns-spanned="2" table:number-rows-spanned="1" office:value-type="float" office:value="150000">
					<text:p>150 000,00</text:p>
				</table:table-cell>
				<table:table-cell table:style-name="cell_3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50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8_leftrighttopbottom" table:number-columns-spanned="2" table:number-rows-spanned="1" office:value-type="float" office:value="150000">
					<text:p>150 000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26880">
					<text:p>26 880,00</text:p>
				</table:table-cell>
				<table:table-cell table:style-name="cell_35_4_topbottom"/>
				<table:table-cell table:style-name="cell_35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26880">
					<text:p>26 88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19200">
					<text:p>19 2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19200">
					<text:p>19 2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19200">
					<text:p>19 2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19200">
					<text:p>19 20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38400">
					<text:p>38 4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38400">
					<text:p>38 40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28800">
					<text:p>28 8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28800">
					<text:p>28 80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23040">
					<text:p>23 040,00</text:p>
				</table:table-cell>
				<table:table-cell table:style-name="cell_40_4_topbottom"/>
				<table:table-cell table:style-name="cell_4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23040">
					<text:p>23 04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30380">
					<text:p>30 380,00</text:p>
				</table:table-cell>
				<table:table-cell table:style-name="cell_41_4_topbottom"/>
				<table:table-cell table:style-name="cell_41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30380">
					<text:p>30 38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43 от 29.07.2022)</text:p>
				</table:table-cell>
				<table:table-cell table:style-name="cell_87_righttopbottom"/>
				<table:table-cell table:style-name="cell_42_3_leftrighttopbottom" table:number-columns-spanned="2" table:number-rows-spanned="1" office:value-type="float" office:value="500000">
					<text:p>500 000,00</text:p>
				</table:table-cell>
				<table:table-cell table:style-name="cell_4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43 от 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8_leftrighttopbottom" table:number-columns-spanned="2" table:number-rows-spanned="1" office:value-type="float" office:value="500000">
					<text:p>500 00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24080">
					<text:p>24 080,00</text:p>
				</table:table-cell>
				<table:table-cell table:style-name="cell_43_4_topbottom"/>
				<table:table-cell table:style-name="cell_43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24080">
					<text:p>24 08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17200">
					<text:p>17 200,00</text:p>
				</table:table-cell>
				<table:table-cell table:style-name="cell_44_4_topbottom"/>
				<table:table-cell table:style-name="cell_4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17200">
					<text:p>17 2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20640">
					<text:p>20 640,00</text:p>
				</table:table-cell>
				<table:table-cell table:style-name="cell_45_4_topbottom"/>
				<table:table-cell table:style-name="cell_45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0640">
					<text:p>20 64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28800">
					<text:p>28 800,00</text:p>
				</table:table-cell>
				<table:table-cell table:style-name="cell_46_4_topbottom"/>
				<table:table-cell table:style-name="cell_4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28800">
					<text:p>28 80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47_3_leftrighttopbottom" table:number-columns-spanned="2" table:number-rows-spanned="1" office:value-type="float" office:value="1018000">
					<text:p>1 018 000,00</text:p>
				</table:table-cell>
				<table:table-cell table:style-name="cell_47_3_righttopbottom"/>
				<table:table-cell table:style-name="cell_47_4_leftrighttopbottom" table:number-columns-spanned="3" table:number-rows-spanned="1" office:value-type="float" office:value="731440">
					<text:p>731 440,00</text:p>
				</table:table-cell>
				<table:table-cell table:style-name="cell_47_4_topbottom"/>
				<table:table-cell table:style-name="cell_4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47_7_leftrighttopbottom" table:number-columns-spanned="2" table:number-rows-spanned="1" office:value-type="float" office:value="731440">
					<text:p>731 440,00</text:p>
				</table:table-cell>
				<table:table-cell table:style-name="cell_47_7_righttopbottom"/>
				<table:table-cell table:style-name="cell_47_8_leftrighttopbottom" table:number-columns-spanned="2" table:number-rows-spanned="1" office:value-type="float" office:value="1018000">
					<text:p>1 018 00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48_3_leftrighttopbottom" table:number-columns-spanned="2" table:number-rows-spanned="1" office:value-type="float" office:value="686960">
					<text:p>686 960,00</text:p>
				</table:table-cell>
				<table:table-cell table:style-name="cell_48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48_8_leftrighttopbottom" table:number-columns-spanned="2" table:number-rows-spanned="1" office:value-type="float" office:value="686960">
					<text:p>686 960,00</text:p>
				</table:table-cell>
				<table:table-cell table:style-name="cell_48_8_righttopbottom"/>
			</table:table-row>
			<table:table-row table:style-name="row_49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50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МАРКАРЯН АРШАК МАМИКО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1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686 960,00 руб. (Шестьсот восемьдесят шест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686 960,00 руб. (Шестьсот восемьдесят шест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2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53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МАРКАРЯН АРШАК МАМИКО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4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55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7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5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59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0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