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3 15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3 15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7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0_4">
		<number:text>3 15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0_7">
		<number:text>3 15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1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00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02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1_4">
		<number:text>3 15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7">
		<number:text>3 15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2" style:family="table-row">
		<style:table-row-properties style:row-height="3.97mm"/>
	</style:style>
	<style:style style:name="row_13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4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5" style:family="table-row">
		<style:table-row-properties style:row-height="4.5mm"/>
	</style:style>
	<style:style style:name="cell_105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6" style:family="table-row">
		<style:table-row-properties style:row-height="3.97mm"/>
	</style:style>
	<style:style style:name="cell_10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7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18" style:family="table-row">
		<style:table-row-properties style:row-height="3.97mm"/>
	</style:style>
	<style:style style:name="row_19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8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9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cell_110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МИРОНОВ ДЕНИС ЕВГЕНЬЕВИЧ (ИНН 910212460360)
по договору 25042022/01/03 от 25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МИРОНОВ ДЕНИС ЕВГЕНЬЕ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МИРОНОВ ДЕНИС ЕВГЕНЬЕ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_4_leftrighttopbottom" table:number-columns-spanned="3" table:number-rows-spanned="1" office:value-type="float" office:value="3150">
					<text:p>3 150,00</text:p>
				</table:table-cell>
				<table:table-cell table:style-name="cell_9_4_topbottom"/>
				<table:table-cell table:style-name="cell_9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9_righttopbottom"/>
				<table:table-cell table:style-name="cell_9_7_leftrighttopbottom" table:number-columns-spanned="2" table:number-rows-spanned="1" office:value-type="float" office:value="3150">
					<text:p>3 150,00</text:p>
				</table:table-cell>
				<table:table-cell table:style-name="cell_9_7_righttopbottom"/>
				<table:table-cell table:style-name="cell_92_lefttopbottom" office:value-type="string"/>
				<table:table-cell table:style-name="cell_93_righttopbottom"/>
			</table:table-row>
			<table:table-row table:style-name="row_10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4_topbottom"/>
				<table:table-cell table:style-name="cell_95_righttopbottom"/>
				<table:table-cell table:style-name="cell_96_lefttopbottom" office:value-type="string"/>
				<table:table-cell table:style-name="cell_97_righttopbottom"/>
				<table:table-cell table:style-name="cell_10_4_leftrighttopbottom" table:number-columns-spanned="3" table:number-rows-spanned="1" office:value-type="float" office:value="3150">
					<text:p>3 150,00</text:p>
				</table:table-cell>
				<table:table-cell table:style-name="cell_10_4_topbottom"/>
				<table:table-cell table:style-name="cell_10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4_topbottom"/>
				<table:table-cell table:style-name="cell_95_righttopbottom"/>
				<table:table-cell table:style-name="cell_10_7_leftrighttopbottom" table:number-columns-spanned="2" table:number-rows-spanned="1" office:value-type="float" office:value="3150">
					<text:p>3 150,00</text:p>
				</table:table-cell>
				<table:table-cell table:style-name="cell_10_7_righttopbottom"/>
				<table:table-cell table:style-name="cell_98_lefttopbottom" office:value-type="string"/>
				<table:table-cell table:style-name="cell_99_righttopbottom"/>
			</table:table-row>
			<table:table-row table:style-name="row_11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100_topbottom"/>
				<table:table-cell table:style-name="cell_101_righttopbottom"/>
				<table:table-cell table:style-name="cell_102_lefttopbottom" office:value-type="string"/>
				<table:table-cell table:style-name="cell_103_righttopbottom"/>
				<table:table-cell table:style-name="cell_11_4_leftrighttopbottom" table:number-columns-spanned="3" table:number-rows-spanned="1" office:value-type="float" office:value="3150">
					<text:p>3 150,00</text:p>
				</table:table-cell>
				<table:table-cell table:style-name="cell_11_4_topbottom"/>
				<table:table-cell table:style-name="cell_11_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100_topbottom"/>
				<table:table-cell table:style-name="cell_101_righttopbottom"/>
				<table:table-cell table:style-name="cell_11_7_leftrighttopbottom" table:number-columns-spanned="2" table:number-rows-spanned="1" office:value-type="float" office:value="3150">
					<text:p>3 150,00</text:p>
				</table:table-cell>
				<table:table-cell table:style-name="cell_11_7_righttopbottom"/>
				<table:table-cell table:style-name="cell_102_lefttopbottom" office:value-type="string"/>
				<table:table-cell table:style-name="cell_103_righttopbottom"/>
			</table:table-row>
			<table:table-row table:style-name="row_12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3">
				<table:table-cell table:style-name="cell_49_main" office:value-type="string"/>
				<table:table-cell table:style-name="cell_104_main" table:number-columns-spanned="6" table:number-rows-spanned="1" office:value-type="string">
					<text:p>По данным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По данным ИП МИРОНОВ ДЕНИС ЕВГЕНЬЕ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4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ИП МИРОНОВ ДЕНИС ЕВГЕНЬЕВИЧ 3 150,00 руб. (Три тысячи сто пят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ИП МИРОНОВ ДЕНИС ЕВГЕНЬЕВИЧ 3 150,00 руб. (Три тысячи сто пят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5">
				<table:table-cell table:style-name="cell_59_main" office:value-type="string"/>
				<table:table-cell table:style-name="cell_105_main" table:number-columns-spanned="14" table:number-rows-spanned="1" office:value-type="string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</table:table-row>
			<table:table-row table:style-name="row_16">
				<table:table-cell table:style-name="cell_49_main" office:value-type="string"/>
				<table:table-cell table:style-name="cell_106_main" table:number-columns-spanned="6" table:number-rows-spanned="1" office:value-type="string">
					<text:p>От ООО "БИБЛИО-ГЛОБУС АГЕНТ"</text:p>
				</table:table-cell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35_main" office:value-type="string"/>
				<table:table-cell table:style-name="cell_36_main" table:number-columns-spanned="7" table:number-rows-spanned="1" office:value-type="string">
					<text:p>От ИП МИРОНОВ ДЕНИС ЕВГЕНЬЕ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7">
				<table:table-cell table:style-name="cell_49_main" office:value-type="string"/>
				<table:table-cell table:style-name="cell_104_main" table:number-columns-spanned="2" table:number-rows-spanned="1" office:value-type="string"/>
				<table:table-cell table:style-name="cell_104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18">
				<table:table-cell table:style-name="cell_49_main" office:value-type="string"/>
				<table:table-cell table:style-name="cell_106_main" table:number-columns-spanned="6" table:number-rows-spanned="1" office:value-type="string">
					<text:p>Главный бухгалтер</text:p>
				</table:table-cell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0">
				<table:table-cell table:style-name="cell_49_main" office:value-type="string"/>
				<table:table-cell table:style-name="cell_107_bottom" office:value-type="string"/>
				<table:table-cell table:style-name="cell_107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8_bottom" office:value-type="string"/>
				<table:table-cell table:style-name="cell_109_bottom" office:value-type="string"/>
				<table:table-cell table:style-name="cell_109_bottom"/>
				<table:table-cell table:style-name="cell_109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2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110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