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206 262,65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206 262,65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41 435,28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41 435,28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1 080,95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1 080,95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36 788,33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36 788,33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4 938,9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4 938,9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4 938,91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4 938,91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34 170,43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4_8">
		<number:text>34 170,43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59 798,26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59 798,26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78 113,17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78 113,17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55 802,52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55 802,52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42 713,04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42 713,04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3">
		<number:text>66 687,45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8">
		<number:text>66 687,45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34 170,43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34 170,43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3">
		<number:text>65 989,52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8">
		<number:text>65 989,52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3">
		<number:text>48 224,4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8">
		<number:text>48 224,4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3">
		<number:text>55 113,6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8">
		<number:text>55 113,6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59 798,26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59 798,26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78 113,17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78 113,17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3">
		<number:text>65 034,05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8">
		<number:text>65 034,05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3">
		<number:text>73 070,21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8">
		<number:text>73 070,21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3">
		<number:text>75 781,2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8">
		<number:text>75 781,2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3">
		<number:text>113 809,58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8">
		<number:text>113 809,58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66 687,45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66 687,45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3">
		<number:text>41 435,28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8">
		<number:text>41 435,28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3">
		<number:text>63 841,02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8">
		<number:text>63 841,02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65 989,52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65 989,52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48 224,4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48 224,4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55 113,6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55 113,6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3">
		<number:text>51 103,51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8">
		<number:text>51 103,51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113 809,58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113 809,58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65 034,05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65 034,05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9 133,78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9 133,78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75 781,2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75 781,2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1_3">
		<number:text>892 171,68</number:text>
	</number:number-style>
	<style:style style:name="cell_41_3_leftrighttopbottom" style:family="table-cell" style:data-style-name="num_4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_3_righttopbottom" style:family="table-cell" style:data-style-name="num_4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1_4">
		<number:text>919 553,37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1_7">
		<number:text>919 553,37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1_8">
		<number:text>892 171,68</number:text>
	</number:number-style>
	<style:style style:name="cell_41_8_leftrighttopbottom" style:family="table-cell" style:data-style-name="num_4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_8_righttopbottom" style:family="table-cell" style:data-style-name="num_4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2_3">
		<number:text>178 880,96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42_8">
		<number:text>178 880,96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46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47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51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52" style:family="table-row">
		<style:table-row-properties style:row-height="3.97mm"/>
	</style:style>
	<style:style style:name="row_53" style:family="table-row">
		<style:table-row-properties style:row-height="3.97mm"/>
	</style:style>
	<style:style style:name="row_54" style:family="table-row">
		<style:table-row-properties style:row-height="3.97mm"/>
	</style:style>
	<style:style style:name="row_55" style:family="table-row">
		<style:table-row-properties style:row-height="3.97mm"/>
	</style:style>
	<style:style style:name="row_56" style:family="table-row">
		<style:table-row-properties style:row-height="3.97mm"/>
	</style:style>
	<style:style style:name="row_57" style:family="table-row">
		<style:table-row-properties style:row-height="3.97mm"/>
	</style:style>
	<style:style style:name="row_58" style:family="table-row">
		<style:table-row-properties style:row-height="3.97mm"/>
	</style:style>
	<style:style style:name="row_59" style:family="table-row">
		<style:table-row-properties style:row-height="3.97mm"/>
	</style:style>
	<style:style style:name="row_60" style:family="table-row">
		<style:table-row-properties style:row-height="3.97mm"/>
	</style:style>
	<style:style style:name="row_61" style:family="table-row">
		<style:table-row-properties style:row-height="3.97mm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ОГАНЕСЯН АРМЕН МАРТУНОВИЧ (ИНН 701742034128)
по договору GC 017-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ОГАНЕСЯН АРМЕН МАРТУН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ОГАНЕСЯН АРМЕН МАРТУН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206262.65">
					<text:p>206 262,65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206262.65">
					<text:p>206 262,65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41435.28">
					<text:p>41 435,28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41435.28">
					<text:p>41 435,28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21080.95">
					<text:p>21 080,95</text:p>
				</table:table-cell>
				<table:table-cell table:style-name="cell_10_4_topbottom"/>
				<table:table-cell table:style-name="cell_10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21080.95">
					<text:p>21 080,95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36788.33">
					<text:p>36 788,33</text:p>
				</table:table-cell>
				<table:table-cell table:style-name="cell_11_4_topbottom"/>
				<table:table-cell table:style-name="cell_11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36788.33">
					<text:p>36 788,33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24938.9">
					<text:p>24 938,90</text:p>
				</table:table-cell>
				<table:table-cell table:style-name="cell_12_4_topbottom"/>
				<table:table-cell table:style-name="cell_12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24938.9">
					<text:p>24 938,9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24938.91">
					<text:p>24 938,91</text:p>
				</table:table-cell>
				<table:table-cell table:style-name="cell_13_4_topbottom"/>
				<table:table-cell table:style-name="cell_13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24938.91">
					<text:p>24 938,91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08 от 06.07.2022)</text:p>
				</table:table-cell>
				<table:table-cell table:style-name="cell_87_righttopbottom"/>
				<table:table-cell table:style-name="cell_14_3_leftrighttopbottom" table:number-columns-spanned="2" table:number-rows-spanned="1" office:value-type="float" office:value="34170.43">
					<text:p>34 170,43</text:p>
				</table:table-cell>
				<table:table-cell table:style-name="cell_1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08 от 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8_leftrighttopbottom" table:number-columns-spanned="2" table:number-rows-spanned="1" office:value-type="float" office:value="34170.43">
					<text:p>34 170,43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67 от 07.07.2022)</text:p>
				</table:table-cell>
				<table:table-cell table:style-name="cell_87_righttopbottom"/>
				<table:table-cell table:style-name="cell_15_3_leftrighttopbottom" table:number-columns-spanned="2" table:number-rows-spanned="1" office:value-type="float" office:value="59798.26">
					<text:p>59 798,26</text:p>
				</table:table-cell>
				<table:table-cell table:style-name="cell_1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67 от 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8_leftrighttopbottom" table:number-columns-spanned="2" table:number-rows-spanned="1" office:value-type="float" office:value="59798.26">
					<text:p>59 798,26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66 от 07.07.2022)</text:p>
				</table:table-cell>
				<table:table-cell table:style-name="cell_87_righttopbottom"/>
				<table:table-cell table:style-name="cell_16_3_leftrighttopbottom" table:number-columns-spanned="2" table:number-rows-spanned="1" office:value-type="float" office:value="78113.17">
					<text:p>78 113,17</text:p>
				</table:table-cell>
				<table:table-cell table:style-name="cell_1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66 от 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8_leftrighttopbottom" table:number-columns-spanned="2" table:number-rows-spanned="1" office:value-type="float" office:value="78113.17">
					<text:p>78 113,17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55802.52">
					<text:p>55 802,52</text:p>
				</table:table-cell>
				<table:table-cell table:style-name="cell_17_4_topbottom"/>
				<table:table-cell table:style-name="cell_17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55802.52">
					<text:p>55 802,52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42713.04">
					<text:p>42 713,04</text:p>
				</table:table-cell>
				<table:table-cell table:style-name="cell_18_4_topbottom"/>
				<table:table-cell table:style-name="cell_18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42713.04">
					<text:p>42 713,04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20 от 11.07.2022)</text:p>
				</table:table-cell>
				<table:table-cell table:style-name="cell_87_righttopbottom"/>
				<table:table-cell table:style-name="cell_19_3_leftrighttopbottom" table:number-columns-spanned="2" table:number-rows-spanned="1" office:value-type="float" office:value="66687.45">
					<text:p>66 687,45</text:p>
				</table:table-cell>
				<table:table-cell table:style-name="cell_1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20 от 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8_leftrighttopbottom" table:number-columns-spanned="2" table:number-rows-spanned="1" office:value-type="float" office:value="66687.45">
					<text:p>66 687,45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34170.43">
					<text:p>34 170,43</text:p>
				</table:table-cell>
				<table:table-cell table:style-name="cell_20_4_topbottom"/>
				<table:table-cell table:style-name="cell_20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34170.43">
					<text:p>34 170,43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62 от 13.07.2022)</text:p>
				</table:table-cell>
				<table:table-cell table:style-name="cell_87_righttopbottom"/>
				<table:table-cell table:style-name="cell_21_3_leftrighttopbottom" table:number-columns-spanned="2" table:number-rows-spanned="1" office:value-type="float" office:value="65989.52">
					<text:p>65 989,52</text:p>
				</table:table-cell>
				<table:table-cell table:style-name="cell_2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62 от 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8_leftrighttopbottom" table:number-columns-spanned="2" table:number-rows-spanned="1" office:value-type="float" office:value="65989.52">
					<text:p>65 989,52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34 от 14.07.2022)</text:p>
				</table:table-cell>
				<table:table-cell table:style-name="cell_87_righttopbottom"/>
				<table:table-cell table:style-name="cell_22_3_leftrighttopbottom" table:number-columns-spanned="2" table:number-rows-spanned="1" office:value-type="float" office:value="48224.4">
					<text:p>48 224,40</text:p>
				</table:table-cell>
				<table:table-cell table:style-name="cell_2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34 от 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8_leftrighttopbottom" table:number-columns-spanned="2" table:number-rows-spanned="1" office:value-type="float" office:value="48224.4">
					<text:p>48 224,4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33 от 14.07.2022)</text:p>
				</table:table-cell>
				<table:table-cell table:style-name="cell_87_righttopbottom"/>
				<table:table-cell table:style-name="cell_23_3_leftrighttopbottom" table:number-columns-spanned="2" table:number-rows-spanned="1" office:value-type="float" office:value="55113.6">
					<text:p>55 113,60</text:p>
				</table:table-cell>
				<table:table-cell table:style-name="cell_2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33 от 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8_leftrighttopbottom" table:number-columns-spanned="2" table:number-rows-spanned="1" office:value-type="float" office:value="55113.6">
					<text:p>55 113,6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59798.26">
					<text:p>59 798,26</text:p>
				</table:table-cell>
				<table:table-cell table:style-name="cell_24_4_topbottom"/>
				<table:table-cell table:style-name="cell_24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59798.26">
					<text:p>59 798,26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78113.17">
					<text:p>78 113,17</text:p>
				</table:table-cell>
				<table:table-cell table:style-name="cell_25_4_topbottom"/>
				<table:table-cell table:style-name="cell_25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78113.17">
					<text:p>78 113,17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33 от 19.07.2022)</text:p>
				</table:table-cell>
				<table:table-cell table:style-name="cell_87_righttopbottom"/>
				<table:table-cell table:style-name="cell_26_3_leftrighttopbottom" table:number-columns-spanned="2" table:number-rows-spanned="1" office:value-type="float" office:value="65034.05">
					<text:p>65 034,05</text:p>
				</table:table-cell>
				<table:table-cell table:style-name="cell_2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33 от 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8_leftrighttopbottom" table:number-columns-spanned="2" table:number-rows-spanned="1" office:value-type="float" office:value="65034.05">
					<text:p>65 034,05</text:p>
				</table:table-cell>
				<table:table-cell table:style-name="cell_26_8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31 от 19.07.2022)</text:p>
				</table:table-cell>
				<table:table-cell table:style-name="cell_87_righttopbottom"/>
				<table:table-cell table:style-name="cell_27_3_leftrighttopbottom" table:number-columns-spanned="2" table:number-rows-spanned="1" office:value-type="float" office:value="73070.21">
					<text:p>73 070,21</text:p>
				</table:table-cell>
				<table:table-cell table:style-name="cell_2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31 от 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8_leftrighttopbottom" table:number-columns-spanned="2" table:number-rows-spanned="1" office:value-type="float" office:value="73070.21">
					<text:p>73 070,21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32 от 19.07.2022)</text:p>
				</table:table-cell>
				<table:table-cell table:style-name="cell_87_righttopbottom"/>
				<table:table-cell table:style-name="cell_28_3_leftrighttopbottom" table:number-columns-spanned="2" table:number-rows-spanned="1" office:value-type="float" office:value="75781.2">
					<text:p>75 781,20</text:p>
				</table:table-cell>
				<table:table-cell table:style-name="cell_2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32 от 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8_leftrighttopbottom" table:number-columns-spanned="2" table:number-rows-spanned="1" office:value-type="float" office:value="75781.2">
					<text:p>75 781,20</text:p>
				</table:table-cell>
				<table:table-cell table:style-name="cell_28_8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314 от 20.07.2022)</text:p>
				</table:table-cell>
				<table:table-cell table:style-name="cell_87_righttopbottom"/>
				<table:table-cell table:style-name="cell_29_3_leftrighttopbottom" table:number-columns-spanned="2" table:number-rows-spanned="1" office:value-type="float" office:value="113809.58">
					<text:p>113 809,58</text:p>
				</table:table-cell>
				<table:table-cell table:style-name="cell_2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314 от 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8_leftrighttopbottom" table:number-columns-spanned="2" table:number-rows-spanned="1" office:value-type="float" office:value="113809.58">
					<text:p>113 809,58</text:p>
				</table:table-cell>
				<table:table-cell table:style-name="cell_29_8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66687.45">
					<text:p>66 687,45</text:p>
				</table:table-cell>
				<table:table-cell table:style-name="cell_30_4_topbottom"/>
				<table:table-cell table:style-name="cell_30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66687.45">
					<text:p>66 687,45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45 от 21.07.2022)</text:p>
				</table:table-cell>
				<table:table-cell table:style-name="cell_87_righttopbottom"/>
				<table:table-cell table:style-name="cell_31_3_leftrighttopbottom" table:number-columns-spanned="2" table:number-rows-spanned="1" office:value-type="float" office:value="41435.28">
					<text:p>41 435,28</text:p>
				</table:table-cell>
				<table:table-cell table:style-name="cell_3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45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8_leftrighttopbottom" table:number-columns-spanned="2" table:number-rows-spanned="1" office:value-type="float" office:value="41435.28">
					<text:p>41 435,28</text:p>
				</table:table-cell>
				<table:table-cell table:style-name="cell_31_8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44 от 21.07.2022)</text:p>
				</table:table-cell>
				<table:table-cell table:style-name="cell_87_righttopbottom"/>
				<table:table-cell table:style-name="cell_32_3_leftrighttopbottom" table:number-columns-spanned="2" table:number-rows-spanned="1" office:value-type="float" office:value="63841.02">
					<text:p>63 841,02</text:p>
				</table:table-cell>
				<table:table-cell table:style-name="cell_3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44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8_leftrighttopbottom" table:number-columns-spanned="2" table:number-rows-spanned="1" office:value-type="float" office:value="63841.02">
					<text:p>63 841,02</text:p>
				</table:table-cell>
				<table:table-cell table:style-name="cell_32_8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65989.52">
					<text:p>65 989,52</text:p>
				</table:table-cell>
				<table:table-cell table:style-name="cell_33_4_topbottom"/>
				<table:table-cell table:style-name="cell_33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65989.52">
					<text:p>65 989,52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48224.4">
					<text:p>48 224,40</text:p>
				</table:table-cell>
				<table:table-cell table:style-name="cell_34_4_topbottom"/>
				<table:table-cell table:style-name="cell_34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48224.4">
					<text:p>48 224,4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55113.6">
					<text:p>55 113,60</text:p>
				</table:table-cell>
				<table:table-cell table:style-name="cell_35_4_topbottom"/>
				<table:table-cell table:style-name="cell_35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55113.6">
					<text:p>55 113,6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12 от 27.07.2022)</text:p>
				</table:table-cell>
				<table:table-cell table:style-name="cell_87_righttopbottom"/>
				<table:table-cell table:style-name="cell_36_3_leftrighttopbottom" table:number-columns-spanned="2" table:number-rows-spanned="1" office:value-type="float" office:value="51103.51">
					<text:p>51 103,51</text:p>
				</table:table-cell>
				<table:table-cell table:style-name="cell_3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12 от 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8_leftrighttopbottom" table:number-columns-spanned="2" table:number-rows-spanned="1" office:value-type="float" office:value="51103.51">
					<text:p>51 103,51</text:p>
				</table:table-cell>
				<table:table-cell table:style-name="cell_36_8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113809.58">
					<text:p>113 809,58</text:p>
				</table:table-cell>
				<table:table-cell table:style-name="cell_37_4_topbottom"/>
				<table:table-cell table:style-name="cell_37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113809.58">
					<text:p>113 809,58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65034.05">
					<text:p>65 034,05</text:p>
				</table:table-cell>
				<table:table-cell table:style-name="cell_38_4_topbottom"/>
				<table:table-cell table:style-name="cell_38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65034.05">
					<text:p>65 034,05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9133.78">
					<text:p>9 133,78</text:p>
				</table:table-cell>
				<table:table-cell table:style-name="cell_39_4_topbottom"/>
				<table:table-cell table:style-name="cell_3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9133.78">
					<text:p>9 133,78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75781.2">
					<text:p>75 781,20</text:p>
				</table:table-cell>
				<table:table-cell table:style-name="cell_40_4_topbottom"/>
				<table:table-cell table:style-name="cell_40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75781.2">
					<text:p>75 781,2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41_3_leftrighttopbottom" table:number-columns-spanned="2" table:number-rows-spanned="1" office:value-type="float" office:value="892171.68">
					<text:p>892 171,68</text:p>
				</table:table-cell>
				<table:table-cell table:style-name="cell_41_3_righttopbottom"/>
				<table:table-cell table:style-name="cell_41_4_leftrighttopbottom" table:number-columns-spanned="3" table:number-rows-spanned="1" office:value-type="float" office:value="919553.37">
					<text:p>919 553,37</text:p>
				</table:table-cell>
				<table:table-cell table:style-name="cell_41_4_topbottom"/>
				<table:table-cell table:style-name="cell_4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41_7_leftrighttopbottom" table:number-columns-spanned="2" table:number-rows-spanned="1" office:value-type="float" office:value="919553.37">
					<text:p>919 553,37</text:p>
				</table:table-cell>
				<table:table-cell table:style-name="cell_41_7_righttopbottom"/>
				<table:table-cell table:style-name="cell_41_8_leftrighttopbottom" table:number-columns-spanned="2" table:number-rows-spanned="1" office:value-type="float" office:value="892171.68">
					<text:p>892 171,68</text:p>
				</table:table-cell>
				<table:table-cell table:style-name="cell_41_8_righttopbottom"/>
			</table:table-row>
			<table:table-row table:style-name="row_4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42_3_leftrighttopbottom" table:number-columns-spanned="2" table:number-rows-spanned="1" office:value-type="float" office:value="178880.96">
					<text:p>178 880,96</text:p>
				</table:table-cell>
				<table:table-cell table:style-name="cell_42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42_8_leftrighttopbottom" table:number-columns-spanned="2" table:number-rows-spanned="1" office:value-type="float" office:value="178880.96">
					<text:p>178 880,96</text:p>
				</table:table-cell>
				<table:table-cell table:style-name="cell_42_8_righttopbottom"/>
			</table:table-row>
			<table:table-row table:style-name="row_4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44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ОГАНЕСЯН АРМЕН МАРТУН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78 880,96 руб. (Сто семьдесят восемь тысяч восемьсот восемьдесят рублей 96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78 880,96 руб. (Сто семьдесят восемь тысяч восемьсот восемьдесят рублей 96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46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47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ОГАНЕСЯН АРМЕН МАРТУН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8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49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1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5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4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