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25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2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2.96mm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cell_68_main" style:family="table-cell">
		<style:table-cell-properties/>
		<style:paragraph-properties fo:text-align="start"/>
		<style:text-properties style:font-name="font_0" fo:font-size="8pt" fo:font-weight="400"/>
	</style:style>
	<style:style style:name="cell_69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70_main" style:family="table-cell">
		<style:table-cell-properties/>
		<style:paragraph-properties fo:text-align="start"/>
		<style:text-properties style:font-name="font_0" fo:font-size="8pt" fo:font-weight="400"/>
	</style:style>
	<style:style style:name="cell_71_main" style:family="table-cell">
		<style:table-cell-properties/>
		<style:paragraph-properties fo:text-align="start"/>
		<style:text-properties style:font-name="font_0" fo:font-size="8pt" fo:font-weight="400"/>
	</style:style>
	<style:style style:name="cell_72_main" style:family="table-cell">
		<style:table-cell-properties/>
		<style:paragraph-properties fo:text-align="start"/>
		<style:text-properties style:font-name="font_0" fo:font-size="8pt" fo:font-weight="400"/>
	</style:style>
	<style:style style:name="cell_73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74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5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6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8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80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81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8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83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84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6.251mm" fo:padding-right="0mm"/>
		<style:paragraph-properties fo:text-align="start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 fo:wrap-option="wrap" fo:padding="0pt" fo:padding-left="6.251mm" fo:padding-right="0mm"/>
		<style:paragraph-properties fo:text-align="start"/>
		<style:text-properties style:font-name="font_0" fo:font-size="8pt" fo:font-weight="400"/>
	</style:style>
	<style:style style:name="cell_95_righttopbottom" style:family="table-cell">
		<style:table-cell-properties fo:border-top="0.25mm solid #000000" fo:border-right="0.25mm solid #000000" fo:border-bottom="0.25mm solid #000000" style:vertical-align="middle" fo:wrap-option="wrap" fo:padding="0pt" fo:padding-left="6.251mm" fo:padding-right="0mm"/>
		<style:paragraph-properties fo:text-align="start"/>
		<style:text-properties style:font-name="font_0" fo:font-size="8pt" fo:font-weight="400"/>
	</style:style>
	<style:style style:name="row_10" style:family="table-row">
		<style:table-row-properties style:row-height="3.97mm"/>
	</style:style>
	<style:style style:name="cell_9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97_topbottom" style:family="table-cell">
		<style:table-cell-properties fo:border-top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98_righttopbottom" style:family="table-cell">
		<style:table-cell-properties fo:border-top="0.25mm solid #000000" fo:border-right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3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104_topbottom" style:family="table-cell">
		<style:table-cell-properties fo:border-top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105_righttopbottom" style:family="table-cell">
		<style:table-cell-properties fo:border-top="0.25mm solid #000000" fo:border-right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style:style style:name="cell_10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11_3">
		<number:text>18 691,74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11_8">
		<number:text>18 691,74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43 178,8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43 178,8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10 680,99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10 680,99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35 121,63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35 121,63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8 691,74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8 691,74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43 178,8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43 178,8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0 680,99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0 680,99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3">
		<number:text>13 351,22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8">
		<number:text>13 351,22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25 891,52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8">
		<number:text>25 891,52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25 891,52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8">
		<number:text>25 891,52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35 121,63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35 121,63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3 351,22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13 351,22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7.67mm"/>
	</style:style>
	<number:number-style style:name="num_23_3">
		<number:text>15 408,14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8">
		<number:text>15 408,14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15 408,14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8">
		<number:text>15 408,14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25 891,52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25 891,52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25 891,52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25 891,52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7.67mm"/>
	</style:style>
	<number:number-style style:name="num_27_3">
		<number:text>44 777,88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8">
		<number:text>44 777,88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34 258,9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34 258,9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30 816,28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30 816,28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7.67mm"/>
	</style:style>
	<number:number-style style:name="num_30_3">
		<number:text>53 046,84</number:text>
	</number:number-style>
	<style:style style:name="cell_30_3_leftrighttopbottom" style:family="table-cell" style:data-style-name="num_3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3_righttopbottom" style:family="table-cell" style:data-style-name="num_3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8">
		<number:text>53 046,84</number:text>
	</number:number-style>
	<style:style style:name="cell_30_8_leftrighttopbottom" style:family="table-cell" style:data-style-name="num_3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8_righttopbottom" style:family="table-cell" style:data-style-name="num_3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7.67mm"/>
	</style:style>
	<number:number-style style:name="num_31_3">
		<number:text>41 472,98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8">
		<number:text>41 472,98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7.67mm"/>
	</style:style>
	<number:number-style style:name="num_32_3">
		<number:text>43 276,85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8">
		<number:text>43 276,85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61 568,42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8">
		<number:text>61 568,42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44 777,88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44 777,88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34 258,9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8">
		<number:text>34 258,9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50 489,67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8">
		<number:text>50 489,67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41 472,98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8">
		<number:text>41 472,98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53 046,84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53 046,84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41 472,98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41 472,98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43 276,85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43 276,85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7 758,64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7 758,64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61 568,42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61 568,42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50 489,67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50 489,67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21 080,95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8">
		<number:text>21 080,95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7.67mm"/>
	</style:style>
	<number:number-style style:name="num_45_3">
		<number:text>36 788,33</number:text>
	</number:number-style>
	<style:style style:name="cell_45_3_leftrighttopbottom" style:family="table-cell" style:data-style-name="num_4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3_righttopbottom" style:family="table-cell" style:data-style-name="num_4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8">
		<number:text>36 788,33</number:text>
	</number:number-style>
	<style:style style:name="cell_45_8_leftrighttopbottom" style:family="table-cell" style:data-style-name="num_4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8_righttopbottom" style:family="table-cell" style:data-style-name="num_4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7.67mm"/>
	</style:style>
	<number:number-style style:name="num_46_3">
		<number:text>55 802,52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8">
		<number:text>55 802,52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7.67mm"/>
	</style:style>
	<number:number-style style:name="num_47_3">
		<number:text>24 938,9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8">
		<number:text>24 938,9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7.67mm"/>
	</style:style>
	<number:number-style style:name="num_48_3">
		<number:text>24 938,91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8">
		<number:text>24 938,91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3">
		<number:text>27 758,64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8">
		<number:text>27 758,64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7.67mm"/>
	</style:style>
	<number:number-style style:name="num_50_3">
		<number:text>42 713,04</number:text>
	</number:number-style>
	<style:style style:name="cell_50_3_leftrighttopbottom" style:family="table-cell" style:data-style-name="num_5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3_righttopbottom" style:family="table-cell" style:data-style-name="num_5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8">
		<number:text>42 713,04</number:text>
	</number:number-style>
	<style:style style:name="cell_50_8_leftrighttopbottom" style:family="table-cell" style:data-style-name="num_5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8_righttopbottom" style:family="table-cell" style:data-style-name="num_5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41 472,98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41 472,98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style:style style:name="cell_35_leftrighttopbottom" style:family="table-cell">
		<style:table-cell-properties fo:border-left="0.25mm solid #000000" fo:border-top="0.25mm solid #000000" fo:border-right="0.25mm none #000000" fo:border-bottom="0.25mm solid #000000"/>
		<style:paragraph-properties fo:text-align="start"/>
		<style:text-properties style:font-name="font_0" fo:font-size="8pt" fo:font-weight="400"/>
	</style:style>
	<style:style style:name="cell_108_lefttopbottom" style:family="table-cell">
		<style:table-cell-properties fo:border-left="0.25mm none #000000" fo:border-top="0.25mm solid #000000" fo:border-bottom="0.25mm solid #000000" fo:padding="0pt" fo:padding-left="0mm" fo:padding-right="0.695mm"/>
		<style:paragraph-properties fo:text-align="end"/>
		<style:text-properties style:font-name="font_0" fo:font-size="8pt" fo:font-weight="400"/>
	</style:style>
	<style:style style:name="cell_109_righttopbottom" style:family="table-cell">
		<style:table-cell-properties fo:border-top="0.25mm solid #000000" fo:border-right="0.25mm solid #000000" fo:border-bottom="0.25mm solid #000000" fo:padding="0pt" fo:padding-left="0mm" fo:padding-right="0.695mm"/>
		<style:paragraph-properties fo:text-align="end"/>
		<style:text-properties style:font-name="font_0" fo:font-size="8pt" fo:font-weight="400"/>
	</style:style>
	<number:number-style style:name="num_52_3">
		<number:text>808 009,51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4">
		<number:text>601 746,86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601 746,86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8">
		<number:text>808 009,51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style:style style:name="cell_37_lefttop" style:family="table-cell">
		<style:table-cell-properties fo:border-left="0.25mm solid #000000" fo:border-top="0.25mm solid #000000" fo:padding="0pt" fo:padding-left="0mm" fo:padding-right="0.695mm"/>
		<style:paragraph-properties fo:text-align="end"/>
		<style:text-properties style:font-name="font_0" fo:font-size="8pt" fo:font-weight="400"/>
	</style:style>
	<style:style style:name="cell_110_top" style:family="table-cell">
		<style:table-cell-properties fo:border-top="0.25mm solid #000000" fo:padding="0pt" fo:padding-left="0mm" fo:padding-right="0.695mm"/>
		<style:paragraph-properties fo:text-align="end"/>
		<style:text-properties style:font-name="font_0" fo:font-size="8pt" fo:font-weight="400"/>
	</style:style>
	<number:number-style style:name="num_53_3">
		<number:text>206 262,65</number:text>
	</number:number-style>
	<style:style style:name="cell_53_3_leftrighttopbottom" style:family="table-cell" style:data-style-name="num_5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3_righttopbottom" style:family="table-cell" style:data-style-name="num_5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8">
		<number:text>206 262,65</number:text>
	</number:number-style>
	<style:style style:name="cell_53_8_leftrighttopbottom" style:family="table-cell" style:data-style-name="num_5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8_righttopbottom" style:family="table-cell" style:data-style-name="num_5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style:style style:name="cell_3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11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12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4_3">
		<number:text>808 009,51</number:text>
	</number:number-style>
	<style:style style:name="cell_54_3_leftrighttopbottom" style:family="table-cell" style:data-style-name="num_5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3_righttopbottom" style:family="table-cell" style:data-style-name="num_5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4_4">
		<number:text>601 746,86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4_7">
		<number:text>601 746,86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4_8">
		<number:text>808 009,51</number:text>
	</number:number-style>
	<style:style style:name="cell_54_8_leftrighttopbottom" style:family="table-cell" style:data-style-name="num_5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8_righttopbottom" style:family="table-cell" style:data-style-name="num_5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5" style:family="table-row">
		<style:table-row-properties style:row-height="3.97mm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1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1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5_3">
		<number:text>206 262,65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55_8">
		<number:text>206 262,65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6" style:family="table-row">
		<style:table-row-properties style:row-height="3.97mm"/>
	</style:style>
	<style:style style:name="row_57" style:family="table-row">
		<style:table-row-properties style:row-height="3.97mm"/>
	</style:style>
	<style:style style:name="cell_118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4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8" style:family="table-row">
		<style:table-row-properties style:row-height="7.67mm"/>
	</style:style>
	<style:style style:name="cell_46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59" style:family="table-row">
		<style:table-row-properties style:row-height="4.5mm"/>
	</style:style>
	<style:style style:name="cell_11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0" style:family="table-row">
		<style:table-row-properties style:row-height="3.97mm"/>
	</style:style>
	<style:style style:name="cell_12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1" style:family="table-row">
		<style:table-row-properties style:row-height="3.97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6_main" style:family="table-cell">
		<style:table-cell-properties/>
		<style:paragraph-properties fo:text-align="start"/>
		<style:text-properties style:font-name="font_0" fo:font-size="8pt" fo:font-weight="400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row_64" style:family="table-row">
		<style:table-row-properties style:row-height="3.97mm"/>
	</style:style>
	<style:style style:name="cell_12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5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2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2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cell_12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6_main" office:value-type="string"/>
				<table:table-cell table:style-name="cell_2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1">
				<table:table-cell table:style-name="cell_56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5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АГЕНТ" (ИНН 7714481172)
и ИП ОГАНЕСЯН АРМЕН МАРТУНОВИЧ (ИНН 701742034128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6_main" office:value-type="string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11_main" office:value-type="string"/>
				<table:table-cell table:style-name="cell_11_main"/>
				<table:table-cell table:style-name="cell_11_main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69_main" office:value-type="string"/>
				<table:table-cell table:style-name="cell_69_main"/>
			</table:table-row>
			<table:table-row table:style-name="row_4">
				<table:table-cell table:style-name="cell_56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ОГАНЕСЯН АРМЕН МАРТУН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	<table:table-cell table:style-name="cell_73_main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</table:table-row>
			<table:table-row table:style-name="row_6">
				<table:table-cell table:style-name="cell_65_main" office:value-type="string"/>
				<table:table-cell table:style-name="cell_74_leftrighttop" table:number-columns-spanned="8" table:number-rows-spanned="1" office:value-type="string">
					<text:p>По данным ООО "БИБЛИО-ГЛОБУС АГЕНТ", 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	<table:table-cell table:style-name="cell_74_leftrighttop" table:number-columns-spanned="7" table:number-rows-spanned="1" office:value-type="string">
					<text:p>По данным ИП ОГАНЕСЯН АРМЕН МАРТУНОВИЧ,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</table:table-row>
			<table:table-row table:style-name="row_7">
				<table:table-cell table:style-name="cell_56_main" office:value-type="string"/>
				<table:table-cell table:style-name="cell_77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79_leftrighttopbottom" table:number-columns-spanned="2" table:number-rows-spanned="1" office:value-type="string">
					<text:p>Дебет</text:p>
				</table:table-cell>
				<table:table-cell table:style-name="cell_80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1_topbottom"/>
				<table:table-cell table:style-name="cell_82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3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2_righttopbottom"/>
			</table:table-row>
			<table:table-row table:style-name="row_8">
				<table:table-cell table:style-name="cell_56_main" office:value-type="string"/>
				<table:table-cell table:style-name="cell_84_leftrighttopbottom" table:number-columns-spanned="3" table:number-rows-spanned="1" office:value-type="string">
					<text:p>Сальдо начальное</text:p>
				</table:table-cell>
				<table:table-cell table:style-name="cell_85_topbottom"/>
				<table:table-cell table:style-name="cell_86_righttopbottom"/>
				<table:table-cell table:style-name="cell_87_lefttopbottom" office:value-type="string"/>
				<table:table-cell table:style-name="cell_88_righttopbottom"/>
				<table:table-cell table:style-name="cell_89_lefttopbottom" office:value-type="string"/>
				<table:table-cell table:style-name="cell_90_topbottom"/>
				<table:table-cell table:style-name="cell_91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2_topbottom"/>
				<table:table-cell table:style-name="cell_93_righttopbottom"/>
				<table:table-cell table:style-name="cell_89_lefttopbottom" office:value-type="string"/>
				<table:table-cell table:style-name="cell_91_righttopbottom"/>
				<table:table-cell table:style-name="cell_87_lefttopbottom" office:value-type="string"/>
				<table:table-cell table:style-name="cell_88_righttopbottom"/>
			</table:table-row>
			<table:table-row table:style-name="row_9">
				<table:table-cell table:style-name="cell_56_main" office:value-type="string"/>
				<table:table-cell table:style-name="cell_24_leftrighttopbottom" table:number-columns-spanned="15" table:number-rows-spanned="1" office:value-type="string">
					<text:p>GC 017-22 от 26.04.2022</text:p>
				</table:table-cell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5_righttopbottom"/>
			</table:table-row>
			<table:table-row table:style-name="row_10">
				<table:table-cell table:style-name="cell_56_main" office:value-type="string"/>
				<table:table-cell table:style-name="cell_96_leftrighttopbottom" table:number-columns-spanned="3" table:number-rows-spanned="1" office:value-type="string">
					<text:p>Сальдо началь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4_topbottom"/>
				<table:table-cell table:style-name="cell_105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3_righttopbottom"/>
			</table:table-row>
			<table:table-row table:style-name="row_11">
				<table:table-cell table:style-name="cell_56_main" office:value-type="string"/>
				<table:table-cell table:style-name="cell_106_leftrighttopbottom" office:value-type="string">
					<text:p>13.05.22</text:p>
				</table:table-cell>
				<table:table-cell table:style-name="cell_33_leftrighttopbottom" table:number-columns-spanned="2" table:number-rows-spanned="1" office:value-type="string">
					<text:p>Списание с расчетного счета (142 от 13.05.2022)</text:p>
				</table:table-cell>
				<table:table-cell table:style-name="cell_107_righttopbottom"/>
				<table:table-cell table:style-name="cell_11_3_leftrighttopbottom" table:number-columns-spanned="2" table:number-rows-spanned="1" office:value-type="float" office:value="18691.74">
					<text:p>18 691,74</text:p>
				</table:table-cell>
				<table:table-cell table:style-name="cell_1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5.22</text:p>
				</table:table-cell>
				<table:table-cell table:style-name="cell_33_leftrighttopbottom" table:number-columns-spanned="2" table:number-rows-spanned="1" office:value-type="string">
					<text:p>Списание с расчетного счета (142 от 13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_8_leftrighttopbottom" table:number-columns-spanned="2" table:number-rows-spanned="1" office:value-type="float" office:value="18691.74">
					<text:p>18 691,74</text:p>
				</table:table-cell>
				<table:table-cell table:style-name="cell_11_8_righttopbottom"/>
			</table:table-row>
			<table:table-row table:style-name="row_12">
				<table:table-cell table:style-name="cell_56_main" office:value-type="string"/>
				<table:table-cell table:style-name="cell_106_leftrighttopbottom" office:value-type="string">
					<text:p>16.05.22</text:p>
				</table:table-cell>
				<table:table-cell table:style-name="cell_33_leftrighttopbottom" table:number-columns-spanned="2" table:number-rows-spanned="1" office:value-type="string">
					<text:p>Списание с расчетного счета (165 от 16.05.2022)</text:p>
				</table:table-cell>
				<table:table-cell table:style-name="cell_107_righttopbottom"/>
				<table:table-cell table:style-name="cell_12_3_leftrighttopbottom" table:number-columns-spanned="2" table:number-rows-spanned="1" office:value-type="float" office:value="43178.8">
					<text:p>43 178,80</text:p>
				</table:table-cell>
				<table:table-cell table:style-name="cell_1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5.22</text:p>
				</table:table-cell>
				<table:table-cell table:style-name="cell_33_leftrighttopbottom" table:number-columns-spanned="2" table:number-rows-spanned="1" office:value-type="string">
					<text:p>Списание с расчетного счета (165 от 16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_8_leftrighttopbottom" table:number-columns-spanned="2" table:number-rows-spanned="1" office:value-type="float" office:value="43178.8">
					<text:p>43 178,80</text:p>
				</table:table-cell>
				<table:table-cell table:style-name="cell_12_8_righttopbottom"/>
			</table:table-row>
			<table:table-row table:style-name="row_13">
				<table:table-cell table:style-name="cell_56_main" office:value-type="string"/>
				<table:table-cell table:style-name="cell_106_leftrighttopbottom" office:value-type="string">
					<text:p>19.05.22</text:p>
				</table:table-cell>
				<table:table-cell table:style-name="cell_33_leftrighttopbottom" table:number-columns-spanned="2" table:number-rows-spanned="1" office:value-type="string">
					<text:p>Списание с расчетного счета (216 от 19.05.2022)</text:p>
				</table:table-cell>
				<table:table-cell table:style-name="cell_107_righttopbottom"/>
				<table:table-cell table:style-name="cell_13_3_leftrighttopbottom" table:number-columns-spanned="2" table:number-rows-spanned="1" office:value-type="float" office:value="10680.99">
					<text:p>10 680,99</text:p>
				</table:table-cell>
				<table:table-cell table:style-name="cell_1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9.05.22</text:p>
				</table:table-cell>
				<table:table-cell table:style-name="cell_33_leftrighttopbottom" table:number-columns-spanned="2" table:number-rows-spanned="1" office:value-type="string">
					<text:p>Списание с расчетного счета (216 от 19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_8_leftrighttopbottom" table:number-columns-spanned="2" table:number-rows-spanned="1" office:value-type="float" office:value="10680.99">
					<text:p>10 680,99</text:p>
				</table:table-cell>
				<table:table-cell table:style-name="cell_13_8_righttopbottom"/>
			</table:table-row>
			<table:table-row table:style-name="row_14">
				<table:table-cell table:style-name="cell_56_main" office:value-type="string"/>
				<table:table-cell table:style-name="cell_106_leftrighttopbottom" office:value-type="string">
					<text:p>19.05.22</text:p>
				</table:table-cell>
				<table:table-cell table:style-name="cell_33_leftrighttopbottom" table:number-columns-spanned="2" table:number-rows-spanned="1" office:value-type="string">
					<text:p>Списание с расчетного счета (215 от 19.05.2022)</text:p>
				</table:table-cell>
				<table:table-cell table:style-name="cell_107_righttopbottom"/>
				<table:table-cell table:style-name="cell_14_3_leftrighttopbottom" table:number-columns-spanned="2" table:number-rows-spanned="1" office:value-type="float" office:value="35121.63">
					<text:p>35 121,63</text:p>
				</table:table-cell>
				<table:table-cell table:style-name="cell_1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9.05.22</text:p>
				</table:table-cell>
				<table:table-cell table:style-name="cell_33_leftrighttopbottom" table:number-columns-spanned="2" table:number-rows-spanned="1" office:value-type="string">
					<text:p>Списание с расчетного счета (215 от 19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_8_leftrighttopbottom" table:number-columns-spanned="2" table:number-rows-spanned="1" office:value-type="float" office:value="35121.63">
					<text:p>35 121,63</text:p>
				</table:table-cell>
				<table:table-cell table:style-name="cell_14_8_righttopbottom"/>
			</table:table-row>
			<table:table-row table:style-name="row_15">
				<table:table-cell table:style-name="cell_56_main" office:value-type="string"/>
				<table:table-cell table:style-name="cell_106_leftrighttopbottom" office:value-type="string">
					<text:p>23.05.22</text:p>
				</table:table-cell>
				<table:table-cell table:style-name="cell_33_leftrighttopbottom" table:number-columns-spanned="2" table:number-rows-spanned="1" office:value-type="string">
					<text:p>Реализация путевок (23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_4_leftrighttopbottom" table:number-columns-spanned="3" table:number-rows-spanned="1" office:value-type="float" office:value="18691.74">
					<text:p>18 691,74</text:p>
				</table:table-cell>
				<table:table-cell table:style-name="cell_15_4_topbottom"/>
				<table:table-cell table:style-name="cell_15_4_righttopbottom"/>
				<table:table-cell table:style-name="cell_34_leftrighttopbottom" office:value-type="string">
					<text:p>23.05.22</text:p>
				</table:table-cell>
				<table:table-cell table:style-name="cell_33_leftrighttopbottom" table:number-columns-spanned="2" table:number-rows-spanned="1" office:value-type="string">
					<text:p>Реализация путевок (23.05.2022)</text:p>
				</table:table-cell>
				<table:table-cell table:style-name="cell_107_righttopbottom"/>
				<table:table-cell table:style-name="cell_15_7_leftrighttopbottom" table:number-columns-spanned="2" table:number-rows-spanned="1" office:value-type="float" office:value="18691.74">
					<text:p>18 691,74</text:p>
				</table:table-cell>
				<table:table-cell table:style-name="cell_15_7_righttopbottom"/>
				<table:table-cell table:style-name="cell_101_lefttopbottom" office:value-type="string"/>
				<table:table-cell table:style-name="cell_103_righttopbottom"/>
			</table:table-row>
			<table:table-row table:style-name="row_16">
				<table:table-cell table:style-name="cell_56_main" office:value-type="string"/>
				<table:table-cell table:style-name="cell_106_leftrighttopbottom" office:value-type="string">
					<text:p>24.05.22</text:p>
				</table:table-cell>
				<table:table-cell table:style-name="cell_33_leftrighttopbottom" table:number-columns-spanned="2" table:number-rows-spanned="1" office:value-type="string">
					<text:p>Реализация путевок (24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_4_leftrighttopbottom" table:number-columns-spanned="3" table:number-rows-spanned="1" office:value-type="float" office:value="43178.8">
					<text:p>43 178,80</text:p>
				</table:table-cell>
				<table:table-cell table:style-name="cell_16_4_topbottom"/>
				<table:table-cell table:style-name="cell_16_4_righttopbottom"/>
				<table:table-cell table:style-name="cell_34_leftrighttopbottom" office:value-type="string">
					<text:p>24.05.22</text:p>
				</table:table-cell>
				<table:table-cell table:style-name="cell_33_leftrighttopbottom" table:number-columns-spanned="2" table:number-rows-spanned="1" office:value-type="string">
					<text:p>Реализация путевок (24.05.2022)</text:p>
				</table:table-cell>
				<table:table-cell table:style-name="cell_107_righttopbottom"/>
				<table:table-cell table:style-name="cell_16_7_leftrighttopbottom" table:number-columns-spanned="2" table:number-rows-spanned="1" office:value-type="float" office:value="43178.8">
					<text:p>43 178,80</text:p>
				</table:table-cell>
				<table:table-cell table:style-name="cell_16_7_righttopbottom"/>
				<table:table-cell table:style-name="cell_101_lefttopbottom" office:value-type="string"/>
				<table:table-cell table:style-name="cell_103_righttopbottom"/>
			</table:table-row>
			<table:table-row table:style-name="row_17">
				<table:table-cell table:style-name="cell_56_main" office:value-type="string"/>
				<table:table-cell table:style-name="cell_106_leftrighttopbottom" office:value-type="string">
					<text:p>24.05.22</text:p>
				</table:table-cell>
				<table:table-cell table:style-name="cell_33_leftrighttopbottom" table:number-columns-spanned="2" table:number-rows-spanned="1" office:value-type="string">
					<text:p>Реализация путевок (24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_4_leftrighttopbottom" table:number-columns-spanned="3" table:number-rows-spanned="1" office:value-type="float" office:value="10680.99">
					<text:p>10 680,99</text:p>
				</table:table-cell>
				<table:table-cell table:style-name="cell_17_4_topbottom"/>
				<table:table-cell table:style-name="cell_17_4_righttopbottom"/>
				<table:table-cell table:style-name="cell_34_leftrighttopbottom" office:value-type="string">
					<text:p>24.05.22</text:p>
				</table:table-cell>
				<table:table-cell table:style-name="cell_33_leftrighttopbottom" table:number-columns-spanned="2" table:number-rows-spanned="1" office:value-type="string">
					<text:p>Реализация путевок (24.05.2022)</text:p>
				</table:table-cell>
				<table:table-cell table:style-name="cell_107_righttopbottom"/>
				<table:table-cell table:style-name="cell_17_7_leftrighttopbottom" table:number-columns-spanned="2" table:number-rows-spanned="1" office:value-type="float" office:value="10680.99">
					<text:p>10 680,99</text:p>
				</table:table-cell>
				<table:table-cell table:style-name="cell_17_7_righttopbottom"/>
				<table:table-cell table:style-name="cell_101_lefttopbottom" office:value-type="string"/>
				<table:table-cell table:style-name="cell_103_righttopbottom"/>
			</table:table-row>
			<table:table-row table:style-name="row_18">
				<table:table-cell table:style-name="cell_56_main" office:value-type="string"/>
				<table:table-cell table:style-name="cell_106_leftrighttopbottom" office:value-type="string">
					<text:p>26.05.22</text:p>
				</table:table-cell>
				<table:table-cell table:style-name="cell_33_leftrighttopbottom" table:number-columns-spanned="2" table:number-rows-spanned="1" office:value-type="string">
					<text:p>Списание с расчетного счета (8 от 26.05.2022)</text:p>
				</table:table-cell>
				<table:table-cell table:style-name="cell_107_righttopbottom"/>
				<table:table-cell table:style-name="cell_18_3_leftrighttopbottom" table:number-columns-spanned="2" table:number-rows-spanned="1" office:value-type="float" office:value="13351.22">
					<text:p>13 351,22</text:p>
				</table:table-cell>
				<table:table-cell table:style-name="cell_1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5.22</text:p>
				</table:table-cell>
				<table:table-cell table:style-name="cell_33_leftrighttopbottom" table:number-columns-spanned="2" table:number-rows-spanned="1" office:value-type="string">
					<text:p>Списание с расчетного счета (8 от 26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8_8_leftrighttopbottom" table:number-columns-spanned="2" table:number-rows-spanned="1" office:value-type="float" office:value="13351.22">
					<text:p>13 351,22</text:p>
				</table:table-cell>
				<table:table-cell table:style-name="cell_18_8_righttopbottom"/>
			</table:table-row>
			<table:table-row table:style-name="row_19">
				<table:table-cell table:style-name="cell_56_main" office:value-type="string"/>
				<table:table-cell table:style-name="cell_106_leftrighttopbottom" office:value-type="string">
					<text:p>26.05.22</text:p>
				</table:table-cell>
				<table:table-cell table:style-name="cell_33_leftrighttopbottom" table:number-columns-spanned="2" table:number-rows-spanned="1" office:value-type="string">
					<text:p>Списание с расчетного счета (6 от 26.05.2022)</text:p>
				</table:table-cell>
				<table:table-cell table:style-name="cell_107_righttopbottom"/>
				<table:table-cell table:style-name="cell_19_3_leftrighttopbottom" table:number-columns-spanned="2" table:number-rows-spanned="1" office:value-type="float" office:value="25891.52">
					<text:p>25 891,52</text:p>
				</table:table-cell>
				<table:table-cell table:style-name="cell_1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5.22</text:p>
				</table:table-cell>
				<table:table-cell table:style-name="cell_33_leftrighttopbottom" table:number-columns-spanned="2" table:number-rows-spanned="1" office:value-type="string">
					<text:p>Списание с расчетного счета (6 от 26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9_8_leftrighttopbottom" table:number-columns-spanned="2" table:number-rows-spanned="1" office:value-type="float" office:value="25891.52">
					<text:p>25 891,52</text:p>
				</table:table-cell>
				<table:table-cell table:style-name="cell_19_8_righttopbottom"/>
			</table:table-row>
			<table:table-row table:style-name="row_20">
				<table:table-cell table:style-name="cell_56_main" office:value-type="string"/>
				<table:table-cell table:style-name="cell_106_leftrighttopbottom" office:value-type="string">
					<text:p>26.05.22</text:p>
				</table:table-cell>
				<table:table-cell table:style-name="cell_33_leftrighttopbottom" table:number-columns-spanned="2" table:number-rows-spanned="1" office:value-type="string">
					<text:p>Списание с расчетного счета (5 от 26.05.2022)</text:p>
				</table:table-cell>
				<table:table-cell table:style-name="cell_107_righttopbottom"/>
				<table:table-cell table:style-name="cell_20_3_leftrighttopbottom" table:number-columns-spanned="2" table:number-rows-spanned="1" office:value-type="float" office:value="25891.52">
					<text:p>25 891,52</text:p>
				</table:table-cell>
				<table:table-cell table:style-name="cell_2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5.22</text:p>
				</table:table-cell>
				<table:table-cell table:style-name="cell_33_leftrighttopbottom" table:number-columns-spanned="2" table:number-rows-spanned="1" office:value-type="string">
					<text:p>Списание с расчетного счета (5 от 26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0_8_leftrighttopbottom" table:number-columns-spanned="2" table:number-rows-spanned="1" office:value-type="float" office:value="25891.52">
					<text:p>25 891,52</text:p>
				</table:table-cell>
				<table:table-cell table:style-name="cell_20_8_righttopbottom"/>
			</table:table-row>
			<table:table-row table:style-name="row_21">
				<table:table-cell table:style-name="cell_56_main" office:value-type="string"/>
				<table:table-cell table:style-name="cell_106_leftrighttopbottom" office:value-type="string">
					<text:p>28.05.22</text:p>
				</table:table-cell>
				<table:table-cell table:style-name="cell_33_leftrighttopbottom" table:number-columns-spanned="2" table:number-rows-spanned="1" office:value-type="string">
					<text:p>Реализация путевок (28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1_4_leftrighttopbottom" table:number-columns-spanned="3" table:number-rows-spanned="1" office:value-type="float" office:value="35121.63">
					<text:p>35 121,63</text:p>
				</table:table-cell>
				<table:table-cell table:style-name="cell_21_4_topbottom"/>
				<table:table-cell table:style-name="cell_21_4_righttopbottom"/>
				<table:table-cell table:style-name="cell_34_leftrighttopbottom" office:value-type="string">
					<text:p>28.05.22</text:p>
				</table:table-cell>
				<table:table-cell table:style-name="cell_33_leftrighttopbottom" table:number-columns-spanned="2" table:number-rows-spanned="1" office:value-type="string">
					<text:p>Реализация путевок (28.05.2022)</text:p>
				</table:table-cell>
				<table:table-cell table:style-name="cell_107_righttopbottom"/>
				<table:table-cell table:style-name="cell_21_7_leftrighttopbottom" table:number-columns-spanned="2" table:number-rows-spanned="1" office:value-type="float" office:value="35121.63">
					<text:p>35 121,63</text:p>
				</table:table-cell>
				<table:table-cell table:style-name="cell_21_7_righttopbottom"/>
				<table:table-cell table:style-name="cell_101_lefttopbottom" office:value-type="string"/>
				<table:table-cell table:style-name="cell_103_righttopbottom"/>
			</table:table-row>
			<table:table-row table:style-name="row_22">
				<table:table-cell table:style-name="cell_56_main" office:value-type="string"/>
				<table:table-cell table:style-name="cell_106_leftrighttopbottom" office:value-type="string">
					<text:p>01.06.22</text:p>
				</table:table-cell>
				<table:table-cell table:style-name="cell_33_leftrighttopbottom" table:number-columns-spanned="2" table:number-rows-spanned="1" office:value-type="string">
					<text:p>Реализация путевок (01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2_4_leftrighttopbottom" table:number-columns-spanned="3" table:number-rows-spanned="1" office:value-type="float" office:value="13351.22">
					<text:p>13 351,22</text:p>
				</table:table-cell>
				<table:table-cell table:style-name="cell_22_4_topbottom"/>
				<table:table-cell table:style-name="cell_22_4_righttopbottom"/>
				<table:table-cell table:style-name="cell_34_leftrighttopbottom" office:value-type="string">
					<text:p>01.06.22</text:p>
				</table:table-cell>
				<table:table-cell table:style-name="cell_33_leftrighttopbottom" table:number-columns-spanned="2" table:number-rows-spanned="1" office:value-type="string">
					<text:p>Реализация путевок (01.06.2022)</text:p>
				</table:table-cell>
				<table:table-cell table:style-name="cell_107_righttopbottom"/>
				<table:table-cell table:style-name="cell_22_7_leftrighttopbottom" table:number-columns-spanned="2" table:number-rows-spanned="1" office:value-type="float" office:value="13351.22">
					<text:p>13 351,22</text:p>
				</table:table-cell>
				<table:table-cell table:style-name="cell_22_7_righttopbottom"/>
				<table:table-cell table:style-name="cell_101_lefttopbottom" office:value-type="string"/>
				<table:table-cell table:style-name="cell_103_righttopbottom"/>
			</table:table-row>
			<table:table-row table:style-name="row_23">
				<table:table-cell table:style-name="cell_56_main" office:value-type="string"/>
				<table:table-cell table:style-name="cell_106_leftrighttopbottom" office:value-type="string">
					<text:p>02.06.22</text:p>
				</table:table-cell>
				<table:table-cell table:style-name="cell_33_leftrighttopbottom" table:number-columns-spanned="2" table:number-rows-spanned="1" office:value-type="string">
					<text:p>Списание с расчетного счета (346 от 02.06.2022)</text:p>
				</table:table-cell>
				<table:table-cell table:style-name="cell_107_righttopbottom"/>
				<table:table-cell table:style-name="cell_23_3_leftrighttopbottom" table:number-columns-spanned="2" table:number-rows-spanned="1" office:value-type="float" office:value="15408.14">
					<text:p>15 408,14</text:p>
				</table:table-cell>
				<table:table-cell table:style-name="cell_2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2.06.22</text:p>
				</table:table-cell>
				<table:table-cell table:style-name="cell_33_leftrighttopbottom" table:number-columns-spanned="2" table:number-rows-spanned="1" office:value-type="string">
					<text:p>Списание с расчетного счета (346 от 02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3_8_leftrighttopbottom" table:number-columns-spanned="2" table:number-rows-spanned="1" office:value-type="float" office:value="15408.14">
					<text:p>15 408,14</text:p>
				</table:table-cell>
				<table:table-cell table:style-name="cell_23_8_righttopbottom"/>
			</table:table-row>
			<table:table-row table:style-name="row_24">
				<table:table-cell table:style-name="cell_56_main" office:value-type="string"/>
				<table:table-cell table:style-name="cell_106_leftrighttopbottom" office:value-type="string">
					<text:p>02.06.22</text:p>
				</table:table-cell>
				<table:table-cell table:style-name="cell_33_leftrighttopbottom" table:number-columns-spanned="2" table:number-rows-spanned="1" office:value-type="string">
					<text:p>Списание с расчетного счета (347 от 02.06.2022)</text:p>
				</table:table-cell>
				<table:table-cell table:style-name="cell_107_righttopbottom"/>
				<table:table-cell table:style-name="cell_24_3_leftrighttopbottom" table:number-columns-spanned="2" table:number-rows-spanned="1" office:value-type="float" office:value="15408.14">
					<text:p>15 408,14</text:p>
				</table:table-cell>
				<table:table-cell table:style-name="cell_2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2.06.22</text:p>
				</table:table-cell>
				<table:table-cell table:style-name="cell_33_leftrighttopbottom" table:number-columns-spanned="2" table:number-rows-spanned="1" office:value-type="string">
					<text:p>Списание с расчетного счета (347 от 02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4_8_leftrighttopbottom" table:number-columns-spanned="2" table:number-rows-spanned="1" office:value-type="float" office:value="15408.14">
					<text:p>15 408,14</text:p>
				</table:table-cell>
				<table:table-cell table:style-name="cell_24_8_righttopbottom"/>
			</table:table-row>
			<table:table-row table:style-name="row_25">
				<table:table-cell table:style-name="cell_56_main" office:value-type="string"/>
				<table:table-cell table:style-name="cell_106_leftrighttopbottom" office:value-type="string">
					<text:p>02.06.22</text:p>
				</table:table-cell>
				<table:table-cell table:style-name="cell_33_leftrighttopbottom" table:number-columns-spanned="2" table:number-rows-spanned="1" office:value-type="string">
					<text:p>Реализация путевок (02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5_4_leftrighttopbottom" table:number-columns-spanned="3" table:number-rows-spanned="1" office:value-type="float" office:value="25891.52">
					<text:p>25 891,52</text:p>
				</table:table-cell>
				<table:table-cell table:style-name="cell_25_4_topbottom"/>
				<table:table-cell table:style-name="cell_25_4_righttopbottom"/>
				<table:table-cell table:style-name="cell_34_leftrighttopbottom" office:value-type="string">
					<text:p>02.06.22</text:p>
				</table:table-cell>
				<table:table-cell table:style-name="cell_33_leftrighttopbottom" table:number-columns-spanned="2" table:number-rows-spanned="1" office:value-type="string">
					<text:p>Реализация путевок (02.06.2022)</text:p>
				</table:table-cell>
				<table:table-cell table:style-name="cell_107_righttopbottom"/>
				<table:table-cell table:style-name="cell_25_7_leftrighttopbottom" table:number-columns-spanned="2" table:number-rows-spanned="1" office:value-type="float" office:value="25891.52">
					<text:p>25 891,52</text:p>
				</table:table-cell>
				<table:table-cell table:style-name="cell_25_7_righttopbottom"/>
				<table:table-cell table:style-name="cell_101_lefttopbottom" office:value-type="string"/>
				<table:table-cell table:style-name="cell_103_righttopbottom"/>
			</table:table-row>
			<table:table-row table:style-name="row_26">
				<table:table-cell table:style-name="cell_56_main" office:value-type="string"/>
				<table:table-cell table:style-name="cell_106_leftrighttopbottom" office:value-type="string">
					<text:p>02.06.22</text:p>
				</table:table-cell>
				<table:table-cell table:style-name="cell_33_leftrighttopbottom" table:number-columns-spanned="2" table:number-rows-spanned="1" office:value-type="string">
					<text:p>Реализация путевок (02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6_4_leftrighttopbottom" table:number-columns-spanned="3" table:number-rows-spanned="1" office:value-type="float" office:value="25891.52">
					<text:p>25 891,52</text:p>
				</table:table-cell>
				<table:table-cell table:style-name="cell_26_4_topbottom"/>
				<table:table-cell table:style-name="cell_26_4_righttopbottom"/>
				<table:table-cell table:style-name="cell_34_leftrighttopbottom" office:value-type="string">
					<text:p>02.06.22</text:p>
				</table:table-cell>
				<table:table-cell table:style-name="cell_33_leftrighttopbottom" table:number-columns-spanned="2" table:number-rows-spanned="1" office:value-type="string">
					<text:p>Реализация путевок (02.06.2022)</text:p>
				</table:table-cell>
				<table:table-cell table:style-name="cell_107_righttopbottom"/>
				<table:table-cell table:style-name="cell_26_7_leftrighttopbottom" table:number-columns-spanned="2" table:number-rows-spanned="1" office:value-type="float" office:value="25891.52">
					<text:p>25 891,52</text:p>
				</table:table-cell>
				<table:table-cell table:style-name="cell_26_7_righttopbottom"/>
				<table:table-cell table:style-name="cell_101_lefttopbottom" office:value-type="string"/>
				<table:table-cell table:style-name="cell_103_righttopbottom"/>
			</table:table-row>
			<table:table-row table:style-name="row_27">
				<table:table-cell table:style-name="cell_56_main" office:value-type="string"/>
				<table:table-cell table:style-name="cell_106_leftrighttopbottom" office:value-type="string">
					<text:p>07.06.22</text:p>
				</table:table-cell>
				<table:table-cell table:style-name="cell_33_leftrighttopbottom" table:number-columns-spanned="2" table:number-rows-spanned="1" office:value-type="string">
					<text:p>Списание с расчетного счета (482 от 07.06.2022)</text:p>
				</table:table-cell>
				<table:table-cell table:style-name="cell_107_righttopbottom"/>
				<table:table-cell table:style-name="cell_27_3_leftrighttopbottom" table:number-columns-spanned="2" table:number-rows-spanned="1" office:value-type="float" office:value="44777.88">
					<text:p>44 777,88</text:p>
				</table:table-cell>
				<table:table-cell table:style-name="cell_2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6.22</text:p>
				</table:table-cell>
				<table:table-cell table:style-name="cell_33_leftrighttopbottom" table:number-columns-spanned="2" table:number-rows-spanned="1" office:value-type="string">
					<text:p>Списание с расчетного счета (482 от 07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7_8_leftrighttopbottom" table:number-columns-spanned="2" table:number-rows-spanned="1" office:value-type="float" office:value="44777.88">
					<text:p>44 777,88</text:p>
				</table:table-cell>
				<table:table-cell table:style-name="cell_27_8_righttopbottom"/>
			</table:table-row>
			<table:table-row table:style-name="row_28">
				<table:table-cell table:style-name="cell_56_main" office:value-type="string"/>
				<table:table-cell table:style-name="cell_106_leftrighttopbottom" office:value-type="string">
					<text:p>08.06.22</text:p>
				</table:table-cell>
				<table:table-cell table:style-name="cell_33_leftrighttopbottom" table:number-columns-spanned="2" table:number-rows-spanned="1" office:value-type="string">
					<text:p>Реализация путевок (08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8_4_leftrighttopbottom" table:number-columns-spanned="3" table:number-rows-spanned="1" office:value-type="float" office:value="34258.9">
					<text:p>34 258,90</text:p>
				</table:table-cell>
				<table:table-cell table:style-name="cell_28_4_topbottom"/>
				<table:table-cell table:style-name="cell_28_4_righttopbottom"/>
				<table:table-cell table:style-name="cell_34_leftrighttopbottom" office:value-type="string">
					<text:p>08.06.22</text:p>
				</table:table-cell>
				<table:table-cell table:style-name="cell_33_leftrighttopbottom" table:number-columns-spanned="2" table:number-rows-spanned="1" office:value-type="string">
					<text:p>Реализация путевок (08.06.2022)</text:p>
				</table:table-cell>
				<table:table-cell table:style-name="cell_107_righttopbottom"/>
				<table:table-cell table:style-name="cell_28_7_leftrighttopbottom" table:number-columns-spanned="2" table:number-rows-spanned="1" office:value-type="float" office:value="34258.9">
					<text:p>34 258,90</text:p>
				</table:table-cell>
				<table:table-cell table:style-name="cell_28_7_righttopbottom"/>
				<table:table-cell table:style-name="cell_101_lefttopbottom" office:value-type="string"/>
				<table:table-cell table:style-name="cell_103_righttopbottom"/>
			</table:table-row>
			<table:table-row table:style-name="row_29">
				<table:table-cell table:style-name="cell_56_main" office:value-type="string"/>
				<table:table-cell table:style-name="cell_106_leftrighttopbottom" office:value-type="string">
					<text:p>09.06.22</text:p>
				</table:table-cell>
				<table:table-cell table:style-name="cell_33_leftrighttopbottom" table:number-columns-spanned="2" table:number-rows-spanned="1" office:value-type="string">
					<text:p>Реализация путевок (09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9_4_leftrighttopbottom" table:number-columns-spanned="3" table:number-rows-spanned="1" office:value-type="float" office:value="30816.28">
					<text:p>30 816,28</text:p>
				</table:table-cell>
				<table:table-cell table:style-name="cell_29_4_topbottom"/>
				<table:table-cell table:style-name="cell_29_4_righttopbottom"/>
				<table:table-cell table:style-name="cell_34_leftrighttopbottom" office:value-type="string">
					<text:p>09.06.22</text:p>
				</table:table-cell>
				<table:table-cell table:style-name="cell_33_leftrighttopbottom" table:number-columns-spanned="2" table:number-rows-spanned="1" office:value-type="string">
					<text:p>Реализация путевок (09.06.2022)</text:p>
				</table:table-cell>
				<table:table-cell table:style-name="cell_107_righttopbottom"/>
				<table:table-cell table:style-name="cell_29_7_leftrighttopbottom" table:number-columns-spanned="2" table:number-rows-spanned="1" office:value-type="float" office:value="30816.28">
					<text:p>30 816,28</text:p>
				</table:table-cell>
				<table:table-cell table:style-name="cell_29_7_righttopbottom"/>
				<table:table-cell table:style-name="cell_101_lefttopbottom" office:value-type="string"/>
				<table:table-cell table:style-name="cell_103_righttopbottom"/>
			</table:table-row>
			<table:table-row table:style-name="row_30">
				<table:table-cell table:style-name="cell_56_main" office:value-type="string"/>
				<table:table-cell table:style-name="cell_106_leftrighttopbottom" office:value-type="string">
					<text:p>15.06.22</text:p>
				</table:table-cell>
				<table:table-cell table:style-name="cell_33_leftrighttopbottom" table:number-columns-spanned="2" table:number-rows-spanned="1" office:value-type="string">
					<text:p>Списание с расчетного счета (848 от 15.06.2022)</text:p>
				</table:table-cell>
				<table:table-cell table:style-name="cell_107_righttopbottom"/>
				<table:table-cell table:style-name="cell_30_3_leftrighttopbottom" table:number-columns-spanned="2" table:number-rows-spanned="1" office:value-type="float" office:value="53046.84">
					<text:p>53 046,84</text:p>
				</table:table-cell>
				<table:table-cell table:style-name="cell_3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2</text:p>
				</table:table-cell>
				<table:table-cell table:style-name="cell_33_leftrighttopbottom" table:number-columns-spanned="2" table:number-rows-spanned="1" office:value-type="string">
					<text:p>Списание с расчетного счета (848 от 15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0_8_leftrighttopbottom" table:number-columns-spanned="2" table:number-rows-spanned="1" office:value-type="float" office:value="53046.84">
					<text:p>53 046,84</text:p>
				</table:table-cell>
				<table:table-cell table:style-name="cell_30_8_righttopbottom"/>
			</table:table-row>
			<table:table-row table:style-name="row_31">
				<table:table-cell table:style-name="cell_56_main" office:value-type="string"/>
				<table:table-cell table:style-name="cell_106_leftrighttopbottom" office:value-type="string">
					<text:p>16.06.22</text:p>
				</table:table-cell>
				<table:table-cell table:style-name="cell_33_leftrighttopbottom" table:number-columns-spanned="2" table:number-rows-spanned="1" office:value-type="string">
					<text:p>Списание с расчетного счета (926 от 16.06.2022)</text:p>
				</table:table-cell>
				<table:table-cell table:style-name="cell_107_righttopbottom"/>
				<table:table-cell table:style-name="cell_31_3_leftrighttopbottom" table:number-columns-spanned="2" table:number-rows-spanned="1" office:value-type="float" office:value="41472.98">
					<text:p>41 472,98</text:p>
				</table:table-cell>
				<table:table-cell table:style-name="cell_3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6.22</text:p>
				</table:table-cell>
				<table:table-cell table:style-name="cell_33_leftrighttopbottom" table:number-columns-spanned="2" table:number-rows-spanned="1" office:value-type="string">
					<text:p>Списание с расчетного счета (926 от 16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1_8_leftrighttopbottom" table:number-columns-spanned="2" table:number-rows-spanned="1" office:value-type="float" office:value="41472.98">
					<text:p>41 472,98</text:p>
				</table:table-cell>
				<table:table-cell table:style-name="cell_31_8_righttopbottom"/>
			</table:table-row>
			<table:table-row table:style-name="row_32">
				<table:table-cell table:style-name="cell_56_main" office:value-type="string"/>
				<table:table-cell table:style-name="cell_106_leftrighttopbottom" office:value-type="string">
					<text:p>16.06.22</text:p>
				</table:table-cell>
				<table:table-cell table:style-name="cell_33_leftrighttopbottom" table:number-columns-spanned="2" table:number-rows-spanned="1" office:value-type="string">
					<text:p>Списание с расчетного счета (925 от 16.06.2022)</text:p>
				</table:table-cell>
				<table:table-cell table:style-name="cell_107_righttopbottom"/>
				<table:table-cell table:style-name="cell_32_3_leftrighttopbottom" table:number-columns-spanned="2" table:number-rows-spanned="1" office:value-type="float" office:value="43276.85">
					<text:p>43 276,85</text:p>
				</table:table-cell>
				<table:table-cell table:style-name="cell_3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6.22</text:p>
				</table:table-cell>
				<table:table-cell table:style-name="cell_33_leftrighttopbottom" table:number-columns-spanned="2" table:number-rows-spanned="1" office:value-type="string">
					<text:p>Списание с расчетного счета (925 от 16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2_8_leftrighttopbottom" table:number-columns-spanned="2" table:number-rows-spanned="1" office:value-type="float" office:value="43276.85">
					<text:p>43 276,85</text:p>
				</table:table-cell>
				<table:table-cell table:style-name="cell_32_8_righttopbottom"/>
			</table:table-row>
			<table:table-row table:style-name="row_33">
				<table:table-cell table:style-name="cell_56_main" office:value-type="string"/>
				<table:table-cell table:style-name="cell_106_leftrighttopbottom" office:value-type="string">
					<text:p>16.06.22</text:p>
				</table:table-cell>
				<table:table-cell table:style-name="cell_33_leftrighttopbottom" table:number-columns-spanned="2" table:number-rows-spanned="1" office:value-type="string">
					<text:p>Списание с расчетного счета (924 от 16.06.2022)</text:p>
				</table:table-cell>
				<table:table-cell table:style-name="cell_107_righttopbottom"/>
				<table:table-cell table:style-name="cell_33_3_leftrighttopbottom" table:number-columns-spanned="2" table:number-rows-spanned="1" office:value-type="float" office:value="61568.42">
					<text:p>61 568,42</text:p>
				</table:table-cell>
				<table:table-cell table:style-name="cell_3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6.22</text:p>
				</table:table-cell>
				<table:table-cell table:style-name="cell_33_leftrighttopbottom" table:number-columns-spanned="2" table:number-rows-spanned="1" office:value-type="string">
					<text:p>Списание с расчетного счета (924 от 16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3_8_leftrighttopbottom" table:number-columns-spanned="2" table:number-rows-spanned="1" office:value-type="float" office:value="61568.42">
					<text:p>61 568,42</text:p>
				</table:table-cell>
				<table:table-cell table:style-name="cell_33_8_righttopbottom"/>
			</table:table-row>
			<table:table-row table:style-name="row_34">
				<table:table-cell table:style-name="cell_56_main" office:value-type="string"/>
				<table:table-cell table:style-name="cell_106_leftrighttopbottom" office:value-type="string">
					<text:p>16.06.22</text:p>
				</table:table-cell>
				<table:table-cell table:style-name="cell_33_leftrighttopbottom" table:number-columns-spanned="2" table:number-rows-spanned="1" office:value-type="string">
					<text:p>Реализация путевок (16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4_4_leftrighttopbottom" table:number-columns-spanned="3" table:number-rows-spanned="1" office:value-type="float" office:value="44777.88">
					<text:p>44 777,88</text:p>
				</table:table-cell>
				<table:table-cell table:style-name="cell_34_4_topbottom"/>
				<table:table-cell table:style-name="cell_34_4_righttopbottom"/>
				<table:table-cell table:style-name="cell_34_leftrighttopbottom" office:value-type="string">
					<text:p>16.06.22</text:p>
				</table:table-cell>
				<table:table-cell table:style-name="cell_33_leftrighttopbottom" table:number-columns-spanned="2" table:number-rows-spanned="1" office:value-type="string">
					<text:p>Реализация путевок (16.06.2022)</text:p>
				</table:table-cell>
				<table:table-cell table:style-name="cell_107_righttopbottom"/>
				<table:table-cell table:style-name="cell_34_7_leftrighttopbottom" table:number-columns-spanned="2" table:number-rows-spanned="1" office:value-type="float" office:value="44777.88">
					<text:p>44 777,88</text:p>
				</table:table-cell>
				<table:table-cell table:style-name="cell_34_7_righttopbottom"/>
				<table:table-cell table:style-name="cell_101_lefttopbottom" office:value-type="string"/>
				<table:table-cell table:style-name="cell_103_righttopbottom"/>
			</table:table-row>
			<table:table-row table:style-name="row_35">
				<table:table-cell table:style-name="cell_56_main" office:value-type="string"/>
				<table:table-cell table:style-name="cell_106_leftrighttopbottom" office:value-type="string">
					<text:p>17.06.22</text:p>
				</table:table-cell>
				<table:table-cell table:style-name="cell_33_leftrighttopbottom" table:number-columns-spanned="2" table:number-rows-spanned="1" office:value-type="string">
					<text:p>Списание с расчетного счета (1039 от 17.06.2022)</text:p>
				</table:table-cell>
				<table:table-cell table:style-name="cell_107_righttopbottom"/>
				<table:table-cell table:style-name="cell_35_3_leftrighttopbottom" table:number-columns-spanned="2" table:number-rows-spanned="1" office:value-type="float" office:value="34258.9">
					<text:p>34 258,90</text:p>
				</table:table-cell>
				<table:table-cell table:style-name="cell_3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6.22</text:p>
				</table:table-cell>
				<table:table-cell table:style-name="cell_33_leftrighttopbottom" table:number-columns-spanned="2" table:number-rows-spanned="1" office:value-type="string">
					<text:p>Списание с расчетного счета (1039 от 17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5_8_leftrighttopbottom" table:number-columns-spanned="2" table:number-rows-spanned="1" office:value-type="float" office:value="34258.9">
					<text:p>34 258,90</text:p>
				</table:table-cell>
				<table:table-cell table:style-name="cell_35_8_righttopbottom"/>
			</table:table-row>
			<table:table-row table:style-name="row_36">
				<table:table-cell table:style-name="cell_56_main" office:value-type="string"/>
				<table:table-cell table:style-name="cell_106_leftrighttopbottom" office:value-type="string">
					<text:p>17.06.22</text:p>
				</table:table-cell>
				<table:table-cell table:style-name="cell_33_leftrighttopbottom" table:number-columns-spanned="2" table:number-rows-spanned="1" office:value-type="string">
					<text:p>Списание с расчетного счета (1038 от 17.06.2022)</text:p>
				</table:table-cell>
				<table:table-cell table:style-name="cell_107_righttopbottom"/>
				<table:table-cell table:style-name="cell_36_3_leftrighttopbottom" table:number-columns-spanned="2" table:number-rows-spanned="1" office:value-type="float" office:value="50489.67">
					<text:p>50 489,67</text:p>
				</table:table-cell>
				<table:table-cell table:style-name="cell_3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6.22</text:p>
				</table:table-cell>
				<table:table-cell table:style-name="cell_33_leftrighttopbottom" table:number-columns-spanned="2" table:number-rows-spanned="1" office:value-type="string">
					<text:p>Списание с расчетного счета (1038 от 17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6_8_leftrighttopbottom" table:number-columns-spanned="2" table:number-rows-spanned="1" office:value-type="float" office:value="50489.67">
					<text:p>50 489,67</text:p>
				</table:table-cell>
				<table:table-cell table:style-name="cell_36_8_righttopbottom"/>
			</table:table-row>
			<table:table-row table:style-name="row_37">
				<table:table-cell table:style-name="cell_56_main" office:value-type="string"/>
				<table:table-cell table:style-name="cell_106_leftrighttopbottom" office:value-type="string">
					<text:p>22.06.22</text:p>
				</table:table-cell>
				<table:table-cell table:style-name="cell_33_leftrighttopbottom" table:number-columns-spanned="2" table:number-rows-spanned="1" office:value-type="string">
					<text:p>Списание с расчетного счета (1313 от 22.06.2022)</text:p>
				</table:table-cell>
				<table:table-cell table:style-name="cell_107_righttopbottom"/>
				<table:table-cell table:style-name="cell_37_3_leftrighttopbottom" table:number-columns-spanned="2" table:number-rows-spanned="1" office:value-type="float" office:value="41472.98">
					<text:p>41 472,98</text:p>
				</table:table-cell>
				<table:table-cell table:style-name="cell_3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6.22</text:p>
				</table:table-cell>
				<table:table-cell table:style-name="cell_33_leftrighttopbottom" table:number-columns-spanned="2" table:number-rows-spanned="1" office:value-type="string">
					<text:p>Списание с расчетного счета (1313 от 22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7_8_leftrighttopbottom" table:number-columns-spanned="2" table:number-rows-spanned="1" office:value-type="float" office:value="41472.98">
					<text:p>41 472,98</text:p>
				</table:table-cell>
				<table:table-cell table:style-name="cell_37_8_righttopbottom"/>
			</table:table-row>
			<table:table-row table:style-name="row_38">
				<table:table-cell table:style-name="cell_56_main" office:value-type="string"/>
				<table:table-cell table:style-name="cell_106_leftrighttopbottom" office:value-type="string">
					<text:p>23.06.22</text:p>
				</table:table-cell>
				<table:table-cell table:style-name="cell_33_leftrighttopbottom" table:number-columns-spanned="2" table:number-rows-spanned="1" office:value-type="string">
					<text:p>Реализация путевок (23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8_4_leftrighttopbottom" table:number-columns-spanned="3" table:number-rows-spanned="1" office:value-type="float" office:value="53046.84">
					<text:p>53 046,84</text:p>
				</table:table-cell>
				<table:table-cell table:style-name="cell_38_4_topbottom"/>
				<table:table-cell table:style-name="cell_38_4_righttopbottom"/>
				<table:table-cell table:style-name="cell_34_leftrighttopbottom" office:value-type="string">
					<text:p>23.06.22</text:p>
				</table:table-cell>
				<table:table-cell table:style-name="cell_33_leftrighttopbottom" table:number-columns-spanned="2" table:number-rows-spanned="1" office:value-type="string">
					<text:p>Реализация путевок (23.06.2022)</text:p>
				</table:table-cell>
				<table:table-cell table:style-name="cell_107_righttopbottom"/>
				<table:table-cell table:style-name="cell_38_7_leftrighttopbottom" table:number-columns-spanned="2" table:number-rows-spanned="1" office:value-type="float" office:value="53046.84">
					<text:p>53 046,84</text:p>
				</table:table-cell>
				<table:table-cell table:style-name="cell_38_7_righttopbottom"/>
				<table:table-cell table:style-name="cell_101_lefttopbottom" office:value-type="string"/>
				<table:table-cell table:style-name="cell_103_righttopbottom"/>
			</table:table-row>
			<table:table-row table:style-name="row_39">
				<table:table-cell table:style-name="cell_56_main" office:value-type="string"/>
				<table:table-cell table:style-name="cell_106_leftrighttopbottom" office:value-type="string">
					<text:p>24.06.22</text:p>
				</table:table-cell>
				<table:table-cell table:style-name="cell_33_leftrighttopbottom" table:number-columns-spanned="2" table:number-rows-spanned="1" office:value-type="string">
					<text:p>Реализация путевок (24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9_4_leftrighttopbottom" table:number-columns-spanned="3" table:number-rows-spanned="1" office:value-type="float" office:value="41472.98">
					<text:p>41 472,98</text:p>
				</table:table-cell>
				<table:table-cell table:style-name="cell_39_4_topbottom"/>
				<table:table-cell table:style-name="cell_39_4_righttopbottom"/>
				<table:table-cell table:style-name="cell_34_leftrighttopbottom" office:value-type="string">
					<text:p>24.06.22</text:p>
				</table:table-cell>
				<table:table-cell table:style-name="cell_33_leftrighttopbottom" table:number-columns-spanned="2" table:number-rows-spanned="1" office:value-type="string">
					<text:p>Реализация путевок (24.06.2022)</text:p>
				</table:table-cell>
				<table:table-cell table:style-name="cell_107_righttopbottom"/>
				<table:table-cell table:style-name="cell_39_7_leftrighttopbottom" table:number-columns-spanned="2" table:number-rows-spanned="1" office:value-type="float" office:value="41472.98">
					<text:p>41 472,98</text:p>
				</table:table-cell>
				<table:table-cell table:style-name="cell_39_7_righttopbottom"/>
				<table:table-cell table:style-name="cell_101_lefttopbottom" office:value-type="string"/>
				<table:table-cell table:style-name="cell_103_righttopbottom"/>
			</table:table-row>
			<table:table-row table:style-name="row_40">
				<table:table-cell table:style-name="cell_56_main" office:value-type="string"/>
				<table:table-cell table:style-name="cell_106_leftrighttopbottom" office:value-type="string">
					<text:p>24.06.22</text:p>
				</table:table-cell>
				<table:table-cell table:style-name="cell_33_leftrighttopbottom" table:number-columns-spanned="2" table:number-rows-spanned="1" office:value-type="string">
					<text:p>Реализация путевок (24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0_4_leftrighttopbottom" table:number-columns-spanned="3" table:number-rows-spanned="1" office:value-type="float" office:value="43276.85">
					<text:p>43 276,85</text:p>
				</table:table-cell>
				<table:table-cell table:style-name="cell_40_4_topbottom"/>
				<table:table-cell table:style-name="cell_40_4_righttopbottom"/>
				<table:table-cell table:style-name="cell_34_leftrighttopbottom" office:value-type="string">
					<text:p>24.06.22</text:p>
				</table:table-cell>
				<table:table-cell table:style-name="cell_33_leftrighttopbottom" table:number-columns-spanned="2" table:number-rows-spanned="1" office:value-type="string">
					<text:p>Реализация путевок (24.06.2022)</text:p>
				</table:table-cell>
				<table:table-cell table:style-name="cell_107_righttopbottom"/>
				<table:table-cell table:style-name="cell_40_7_leftrighttopbottom" table:number-columns-spanned="2" table:number-rows-spanned="1" office:value-type="float" office:value="43276.85">
					<text:p>43 276,85</text:p>
				</table:table-cell>
				<table:table-cell table:style-name="cell_40_7_righttopbottom"/>
				<table:table-cell table:style-name="cell_101_lefttopbottom" office:value-type="string"/>
				<table:table-cell table:style-name="cell_103_righttopbottom"/>
			</table:table-row>
			<table:table-row table:style-name="row_41">
				<table:table-cell table:style-name="cell_56_main" office:value-type="string"/>
				<table:table-cell table:style-name="cell_106_leftrighttopbottom" office:value-type="string">
					<text:p>24.06.22</text:p>
				</table:table-cell>
				<table:table-cell table:style-name="cell_33_leftrighttopbottom" table:number-columns-spanned="2" table:number-rows-spanned="1" office:value-type="string">
					<text:p>Реализация путевок (24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1_4_leftrighttopbottom" table:number-columns-spanned="3" table:number-rows-spanned="1" office:value-type="float" office:value="27758.64">
					<text:p>27 758,64</text:p>
				</table:table-cell>
				<table:table-cell table:style-name="cell_41_4_topbottom"/>
				<table:table-cell table:style-name="cell_41_4_righttopbottom"/>
				<table:table-cell table:style-name="cell_34_leftrighttopbottom" office:value-type="string">
					<text:p>24.06.22</text:p>
				</table:table-cell>
				<table:table-cell table:style-name="cell_33_leftrighttopbottom" table:number-columns-spanned="2" table:number-rows-spanned="1" office:value-type="string">
					<text:p>Реализация путевок (24.06.2022)</text:p>
				</table:table-cell>
				<table:table-cell table:style-name="cell_107_righttopbottom"/>
				<table:table-cell table:style-name="cell_41_7_leftrighttopbottom" table:number-columns-spanned="2" table:number-rows-spanned="1" office:value-type="float" office:value="27758.64">
					<text:p>27 758,64</text:p>
				</table:table-cell>
				<table:table-cell table:style-name="cell_41_7_righttopbottom"/>
				<table:table-cell table:style-name="cell_101_lefttopbottom" office:value-type="string"/>
				<table:table-cell table:style-name="cell_103_righttopbottom"/>
			</table:table-row>
			<table:table-row table:style-name="row_42">
				<table:table-cell table:style-name="cell_56_main" office:value-type="string"/>
				<table:table-cell table:style-name="cell_106_leftrighttopbottom" office:value-type="string">
					<text:p>25.06.22</text:p>
				</table:table-cell>
				<table:table-cell table:style-name="cell_33_leftrighttopbottom" table:number-columns-spanned="2" table:number-rows-spanned="1" office:value-type="string">
					<text:p>Реализация путевок (25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2_4_leftrighttopbottom" table:number-columns-spanned="3" table:number-rows-spanned="1" office:value-type="float" office:value="61568.42">
					<text:p>61 568,42</text:p>
				</table:table-cell>
				<table:table-cell table:style-name="cell_42_4_topbottom"/>
				<table:table-cell table:style-name="cell_42_4_righttopbottom"/>
				<table:table-cell table:style-name="cell_34_leftrighttopbottom" office:value-type="string">
					<text:p>25.06.22</text:p>
				</table:table-cell>
				<table:table-cell table:style-name="cell_33_leftrighttopbottom" table:number-columns-spanned="2" table:number-rows-spanned="1" office:value-type="string">
					<text:p>Реализация путевок (25.06.2022)</text:p>
				</table:table-cell>
				<table:table-cell table:style-name="cell_107_righttopbottom"/>
				<table:table-cell table:style-name="cell_42_7_leftrighttopbottom" table:number-columns-spanned="2" table:number-rows-spanned="1" office:value-type="float" office:value="61568.42">
					<text:p>61 568,42</text:p>
				</table:table-cell>
				<table:table-cell table:style-name="cell_42_7_righttopbottom"/>
				<table:table-cell table:style-name="cell_101_lefttopbottom" office:value-type="string"/>
				<table:table-cell table:style-name="cell_103_righttopbottom"/>
			</table:table-row>
			<table:table-row table:style-name="row_43">
				<table:table-cell table:style-name="cell_56_main" office:value-type="string"/>
				<table:table-cell table:style-name="cell_106_leftrighttopbottom" office:value-type="string">
					<text:p>26.06.22</text:p>
				</table:table-cell>
				<table:table-cell table:style-name="cell_33_leftrighttopbottom" table:number-columns-spanned="2" table:number-rows-spanned="1" office:value-type="string">
					<text:p>Реализация путевок (26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3_4_leftrighttopbottom" table:number-columns-spanned="3" table:number-rows-spanned="1" office:value-type="float" office:value="50489.67">
					<text:p>50 489,67</text:p>
				</table:table-cell>
				<table:table-cell table:style-name="cell_43_4_topbottom"/>
				<table:table-cell table:style-name="cell_43_4_righttopbottom"/>
				<table:table-cell table:style-name="cell_34_leftrighttopbottom" office:value-type="string">
					<text:p>26.06.22</text:p>
				</table:table-cell>
				<table:table-cell table:style-name="cell_33_leftrighttopbottom" table:number-columns-spanned="2" table:number-rows-spanned="1" office:value-type="string">
					<text:p>Реализация путевок (26.06.2022)</text:p>
				</table:table-cell>
				<table:table-cell table:style-name="cell_107_righttopbottom"/>
				<table:table-cell table:style-name="cell_43_7_leftrighttopbottom" table:number-columns-spanned="2" table:number-rows-spanned="1" office:value-type="float" office:value="50489.67">
					<text:p>50 489,67</text:p>
				</table:table-cell>
				<table:table-cell table:style-name="cell_43_7_righttopbottom"/>
				<table:table-cell table:style-name="cell_101_lefttopbottom" office:value-type="string"/>
				<table:table-cell table:style-name="cell_103_righttopbottom"/>
			</table:table-row>
			<table:table-row table:style-name="row_44">
				<table:table-cell table:style-name="cell_56_main" office:value-type="string"/>
				<table:table-cell table:style-name="cell_106_leftrighttopbottom" office:value-type="string">
					<text:p>27.06.22</text:p>
				</table:table-cell>
				<table:table-cell table:style-name="cell_33_leftrighttopbottom" table:number-columns-spanned="2" table:number-rows-spanned="1" office:value-type="string">
					<text:p>Списание с расчетного счета (1589 от 27.06.2022)</text:p>
				</table:table-cell>
				<table:table-cell table:style-name="cell_107_righttopbottom"/>
				<table:table-cell table:style-name="cell_44_3_leftrighttopbottom" table:number-columns-spanned="2" table:number-rows-spanned="1" office:value-type="float" office:value="21080.95">
					<text:p>21 080,95</text:p>
				</table:table-cell>
				<table:table-cell table:style-name="cell_4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6.22</text:p>
				</table:table-cell>
				<table:table-cell table:style-name="cell_33_leftrighttopbottom" table:number-columns-spanned="2" table:number-rows-spanned="1" office:value-type="string">
					<text:p>Списание с расчетного счета (1589 от 27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4_8_leftrighttopbottom" table:number-columns-spanned="2" table:number-rows-spanned="1" office:value-type="float" office:value="21080.95">
					<text:p>21 080,95</text:p>
				</table:table-cell>
				<table:table-cell table:style-name="cell_44_8_righttopbottom"/>
			</table:table-row>
			<table:table-row table:style-name="row_45">
				<table:table-cell table:style-name="cell_56_main" office:value-type="string"/>
				<table:table-cell table:style-name="cell_106_leftrighttopbottom" office:value-type="string">
					<text:p>27.06.22</text:p>
				</table:table-cell>
				<table:table-cell table:style-name="cell_33_leftrighttopbottom" table:number-columns-spanned="2" table:number-rows-spanned="1" office:value-type="string">
					<text:p>Списание с расчетного счета (1588 от 27.06.2022)</text:p>
				</table:table-cell>
				<table:table-cell table:style-name="cell_107_righttopbottom"/>
				<table:table-cell table:style-name="cell_45_3_leftrighttopbottom" table:number-columns-spanned="2" table:number-rows-spanned="1" office:value-type="float" office:value="36788.33">
					<text:p>36 788,33</text:p>
				</table:table-cell>
				<table:table-cell table:style-name="cell_4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6.22</text:p>
				</table:table-cell>
				<table:table-cell table:style-name="cell_33_leftrighttopbottom" table:number-columns-spanned="2" table:number-rows-spanned="1" office:value-type="string">
					<text:p>Списание с расчетного счета (1588 от 27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5_8_leftrighttopbottom" table:number-columns-spanned="2" table:number-rows-spanned="1" office:value-type="float" office:value="36788.33">
					<text:p>36 788,33</text:p>
				</table:table-cell>
				<table:table-cell table:style-name="cell_45_8_righttopbottom"/>
			</table:table-row>
			<table:table-row table:style-name="row_46">
				<table:table-cell table:style-name="cell_56_main" office:value-type="string"/>
				<table:table-cell table:style-name="cell_106_leftrighttopbottom" office:value-type="string">
					<text:p>27.06.22</text:p>
				</table:table-cell>
				<table:table-cell table:style-name="cell_33_leftrighttopbottom" table:number-columns-spanned="2" table:number-rows-spanned="1" office:value-type="string">
					<text:p>Списание с расчетного счета (1587 от 27.06.2022)</text:p>
				</table:table-cell>
				<table:table-cell table:style-name="cell_107_righttopbottom"/>
				<table:table-cell table:style-name="cell_46_3_leftrighttopbottom" table:number-columns-spanned="2" table:number-rows-spanned="1" office:value-type="float" office:value="55802.52">
					<text:p>55 802,52</text:p>
				</table:table-cell>
				<table:table-cell table:style-name="cell_4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6.22</text:p>
				</table:table-cell>
				<table:table-cell table:style-name="cell_33_leftrighttopbottom" table:number-columns-spanned="2" table:number-rows-spanned="1" office:value-type="string">
					<text:p>Списание с расчетного счета (1587 от 27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6_8_leftrighttopbottom" table:number-columns-spanned="2" table:number-rows-spanned="1" office:value-type="float" office:value="55802.52">
					<text:p>55 802,52</text:p>
				</table:table-cell>
				<table:table-cell table:style-name="cell_46_8_righttopbottom"/>
			</table:table-row>
			<table:table-row table:style-name="row_47">
				<table:table-cell table:style-name="cell_56_main" office:value-type="string"/>
				<table:table-cell table:style-name="cell_106_leftrighttopbottom" office:value-type="string">
					<text:p>28.06.22</text:p>
				</table:table-cell>
				<table:table-cell table:style-name="cell_33_leftrighttopbottom" table:number-columns-spanned="2" table:number-rows-spanned="1" office:value-type="string">
					<text:p>Списание с расчетного счета (1691 от 28.06.2022)</text:p>
				</table:table-cell>
				<table:table-cell table:style-name="cell_107_righttopbottom"/>
				<table:table-cell table:style-name="cell_47_3_leftrighttopbottom" table:number-columns-spanned="2" table:number-rows-spanned="1" office:value-type="float" office:value="24938.9">
					<text:p>24 938,90</text:p>
				</table:table-cell>
				<table:table-cell table:style-name="cell_4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6.22</text:p>
				</table:table-cell>
				<table:table-cell table:style-name="cell_33_leftrighttopbottom" table:number-columns-spanned="2" table:number-rows-spanned="1" office:value-type="string">
					<text:p>Списание с расчетного счета (1691 от 28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7_8_leftrighttopbottom" table:number-columns-spanned="2" table:number-rows-spanned="1" office:value-type="float" office:value="24938.9">
					<text:p>24 938,90</text:p>
				</table:table-cell>
				<table:table-cell table:style-name="cell_47_8_righttopbottom"/>
			</table:table-row>
			<table:table-row table:style-name="row_48">
				<table:table-cell table:style-name="cell_56_main" office:value-type="string"/>
				<table:table-cell table:style-name="cell_106_leftrighttopbottom" office:value-type="string">
					<text:p>28.06.22</text:p>
				</table:table-cell>
				<table:table-cell table:style-name="cell_33_leftrighttopbottom" table:number-columns-spanned="2" table:number-rows-spanned="1" office:value-type="string">
					<text:p>Списание с расчетного счета (1690 от 28.06.2022)</text:p>
				</table:table-cell>
				<table:table-cell table:style-name="cell_107_righttopbottom"/>
				<table:table-cell table:style-name="cell_48_3_leftrighttopbottom" table:number-columns-spanned="2" table:number-rows-spanned="1" office:value-type="float" office:value="24938.91">
					<text:p>24 938,91</text:p>
				</table:table-cell>
				<table:table-cell table:style-name="cell_4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6.22</text:p>
				</table:table-cell>
				<table:table-cell table:style-name="cell_33_leftrighttopbottom" table:number-columns-spanned="2" table:number-rows-spanned="1" office:value-type="string">
					<text:p>Списание с расчетного счета (1690 от 28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8_8_leftrighttopbottom" table:number-columns-spanned="2" table:number-rows-spanned="1" office:value-type="float" office:value="24938.91">
					<text:p>24 938,91</text:p>
				</table:table-cell>
				<table:table-cell table:style-name="cell_48_8_righttopbottom"/>
			</table:table-row>
			<table:table-row table:style-name="row_49">
				<table:table-cell table:style-name="cell_56_main" office:value-type="string"/>
				<table:table-cell table:style-name="cell_106_leftrighttopbottom" office:value-type="string">
					<text:p>28.06.22</text:p>
				</table:table-cell>
				<table:table-cell table:style-name="cell_33_leftrighttopbottom" table:number-columns-spanned="2" table:number-rows-spanned="1" office:value-type="string">
					<text:p>Списание с расчетного счета (1692 от 28.06.2022)</text:p>
				</table:table-cell>
				<table:table-cell table:style-name="cell_107_righttopbottom"/>
				<table:table-cell table:style-name="cell_49_3_leftrighttopbottom" table:number-columns-spanned="2" table:number-rows-spanned="1" office:value-type="float" office:value="27758.64">
					<text:p>27 758,64</text:p>
				</table:table-cell>
				<table:table-cell table:style-name="cell_4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6.22</text:p>
				</table:table-cell>
				<table:table-cell table:style-name="cell_33_leftrighttopbottom" table:number-columns-spanned="2" table:number-rows-spanned="1" office:value-type="string">
					<text:p>Списание с расчетного счета (1692 от 28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9_8_leftrighttopbottom" table:number-columns-spanned="2" table:number-rows-spanned="1" office:value-type="float" office:value="27758.64">
					<text:p>27 758,64</text:p>
				</table:table-cell>
				<table:table-cell table:style-name="cell_49_8_righttopbottom"/>
			</table:table-row>
			<table:table-row table:style-name="row_50">
				<table:table-cell table:style-name="cell_56_main" office:value-type="string"/>
				<table:table-cell table:style-name="cell_106_leftrighttopbottom" office:value-type="string">
					<text:p>30.06.22</text:p>
				</table:table-cell>
				<table:table-cell table:style-name="cell_33_leftrighttopbottom" table:number-columns-spanned="2" table:number-rows-spanned="1" office:value-type="string">
					<text:p>Списание с расчетного счета (1894 от 30.06.2022)</text:p>
				</table:table-cell>
				<table:table-cell table:style-name="cell_107_righttopbottom"/>
				<table:table-cell table:style-name="cell_50_3_leftrighttopbottom" table:number-columns-spanned="2" table:number-rows-spanned="1" office:value-type="float" office:value="42713.04">
					<text:p>42 713,04</text:p>
				</table:table-cell>
				<table:table-cell table:style-name="cell_5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6.22</text:p>
				</table:table-cell>
				<table:table-cell table:style-name="cell_33_leftrighttopbottom" table:number-columns-spanned="2" table:number-rows-spanned="1" office:value-type="string">
					<text:p>Списание с расчетного счета (1894 от 30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0_8_leftrighttopbottom" table:number-columns-spanned="2" table:number-rows-spanned="1" office:value-type="float" office:value="42713.04">
					<text:p>42 713,04</text:p>
				</table:table-cell>
				<table:table-cell table:style-name="cell_50_8_righttopbottom"/>
			</table:table-row>
			<table:table-row table:style-name="row_51">
				<table:table-cell table:style-name="cell_56_main" office:value-type="string"/>
				<table:table-cell table:style-name="cell_106_leftrighttopbottom" office:value-type="string">
					<text:p>30.06.22</text:p>
				</table:table-cell>
				<table:table-cell table:style-name="cell_33_leftrighttopbottom" table:number-columns-spanned="2" table:number-rows-spanned="1" office:value-type="string">
					<text:p>Реализация путевок (30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1_4_leftrighttopbottom" table:number-columns-spanned="3" table:number-rows-spanned="1" office:value-type="float" office:value="41472.98">
					<text:p>41 472,98</text:p>
				</table:table-cell>
				<table:table-cell table:style-name="cell_51_4_topbottom"/>
				<table:table-cell table:style-name="cell_51_4_righttopbottom"/>
				<table:table-cell table:style-name="cell_34_leftrighttopbottom" office:value-type="string">
					<text:p>30.06.22</text:p>
				</table:table-cell>
				<table:table-cell table:style-name="cell_33_leftrighttopbottom" table:number-columns-spanned="2" table:number-rows-spanned="1" office:value-type="string">
					<text:p>Реализация путевок (30.06.2022)</text:p>
				</table:table-cell>
				<table:table-cell table:style-name="cell_107_righttopbottom"/>
				<table:table-cell table:style-name="cell_51_7_leftrighttopbottom" table:number-columns-spanned="2" table:number-rows-spanned="1" office:value-type="float" office:value="41472.98">
					<text:p>41 472,98</text:p>
				</table:table-cell>
				<table:table-cell table:style-name="cell_51_7_righttopbottom"/>
				<table:table-cell table:style-name="cell_101_lefttopbottom" office:value-type="string"/>
				<table:table-cell table:style-name="cell_103_righttopbottom"/>
			</table:table-row>
			<table:table-row table:style-name="row_52">
				<table:table-cell table:style-name="cell_56_main" office:value-type="string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52_3_leftrighttopbottom" table:number-columns-spanned="2" table:number-rows-spanned="1" office:value-type="float" office:value="808009.51">
					<text:p>808 009,51</text:p>
				</table:table-cell>
				<table:table-cell table:style-name="cell_52_3_righttopbottom"/>
				<table:table-cell table:style-name="cell_52_4_leftrighttopbottom" table:number-columns-spanned="3" table:number-rows-spanned="1" office:value-type="float" office:value="601746.86">
					<text:p>601 746,86</text:p>
				</table:table-cell>
				<table:table-cell table:style-name="cell_52_4_topbottom"/>
				<table:table-cell table:style-name="cell_52_4_righttopbottom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52_7_leftrighttopbottom" table:number-columns-spanned="2" table:number-rows-spanned="1" office:value-type="float" office:value="601746.86">
					<text:p>601 746,86</text:p>
				</table:table-cell>
				<table:table-cell table:style-name="cell_52_7_righttopbottom"/>
				<table:table-cell table:style-name="cell_52_8_leftrighttopbottom" table:number-columns-spanned="2" table:number-rows-spanned="1" office:value-type="float" office:value="808009.51">
					<text:p>808 009,51</text:p>
				</table:table-cell>
				<table:table-cell table:style-name="cell_52_8_righttopbottom"/>
			</table:table-row>
			<table:table-row table:style-name="row_53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53_3_leftrighttopbottom" table:number-columns-spanned="2" table:number-rows-spanned="1" office:value-type="float" office:value="206262.65">
					<text:p>206 262,65</text:p>
				</table:table-cell>
				<table:table-cell table:style-name="cell_5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99_lefttopbottom" office:value-type="string"/>
				<table:table-cell table:style-name="cell_100_righttopbottom"/>
				<table:table-cell table:style-name="cell_53_8_leftrighttopbottom" table:number-columns-spanned="2" table:number-rows-spanned="1" office:value-type="float" office:value="206262.65">
					<text:p>206 262,65</text:p>
				</table:table-cell>
				<table:table-cell table:style-name="cell_53_8_righttopbottom"/>
			</table:table-row>
			<table:table-row table:style-name="row_54">
				<table:table-cell table:style-name="cell_56_main" office:value-type="string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54_3_leftrighttopbottom" table:number-columns-spanned="2" table:number-rows-spanned="1" office:value-type="float" office:value="808009.51">
					<text:p>808 009,51</text:p>
				</table:table-cell>
				<table:table-cell table:style-name="cell_54_3_righttopbottom"/>
				<table:table-cell table:style-name="cell_54_4_leftrighttopbottom" table:number-columns-spanned="3" table:number-rows-spanned="1" office:value-type="float" office:value="601746.86">
					<text:p>601 746,86</text:p>
				</table:table-cell>
				<table:table-cell table:style-name="cell_54_4_topbottom"/>
				<table:table-cell table:style-name="cell_54_4_righttopbottom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54_7_leftrighttopbottom" table:number-columns-spanned="2" table:number-rows-spanned="1" office:value-type="float" office:value="601746.86">
					<text:p>601 746,86</text:p>
				</table:table-cell>
				<table:table-cell table:style-name="cell_54_7_righttopbottom"/>
				<table:table-cell table:style-name="cell_54_8_leftrighttopbottom" table:number-columns-spanned="2" table:number-rows-spanned="1" office:value-type="float" office:value="808009.51">
					<text:p>808 009,51</text:p>
				</table:table-cell>
				<table:table-cell table:style-name="cell_54_8_righttopbottom"/>
			</table:table-row>
			<table:table-row table:style-name="row_55">
				<table:table-cell table:style-name="cell_56_main" office:value-type="string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55_3_leftrighttopbottom" table:number-columns-spanned="2" table:number-rows-spanned="1" office:value-type="float" office:value="206262.65">
					<text:p>206 262,65</text:p>
				</table:table-cell>
				<table:table-cell table:style-name="cell_55_3_righttopbottom"/>
				<table:table-cell table:style-name="cell_115_lefttopbottom" office:value-type="string"/>
				<table:table-cell table:style-name="cell_116_topbottom"/>
				<table:table-cell table:style-name="cell_117_righttopbottom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115_lefttopbottom" office:value-type="string"/>
				<table:table-cell table:style-name="cell_117_righttopbottom"/>
				<table:table-cell table:style-name="cell_55_8_leftrighttopbottom" table:number-columns-spanned="2" table:number-rows-spanned="1" office:value-type="float" office:value="206262.65">
					<text:p>206 262,65</text:p>
				</table:table-cell>
				<table:table-cell table:style-name="cell_55_8_righttopbottom"/>
			</table:table-row>
			<table:table-row table:style-name="row_56">
				<table:table-cell table:style-name="cell_56_main" office:value-type="string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57">
				<table:table-cell table:style-name="cell_56_main" office:value-type="string"/>
				<table:table-cell table:style-name="cell_118_main" table:number-columns-spanned="6" table:number-rows-spanned="1" office:value-type="string">
					<text:p>По данным ООО "БИБЛИО-ГЛОБУС АГЕНТ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4_main" office:value-type="string"/>
				<table:table-cell table:style-name="cell_45_main" table:number-columns-spanned="7" table:number-rows-spanned="1" office:value-type="string">
					<text:p>По данным ИП ОГАНЕСЯН АРМЕН МАРТУНОВИЧ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58">
				<table:table-cell table:style-name="cell_56_main" office:value-type="string"/>
				<table:table-cell table:style-name="cell_46_main" table:number-columns-spanned="6" table:number-rows-spanned="1" office:value-type="string">
					<text:p>на 30.06.2022 задолженность в пользу ООО "БИБЛИО-ГЛОБУС АГЕНТ" 206 262,65 руб. (Двести шесть тысяч двести шестьдесят два рубля 65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4_main" office:value-type="string"/>
				<table:table-cell table:style-name="cell_46_main" table:number-columns-spanned="7" table:number-rows-spanned="1" office:value-type="string">
					<text:p>на 30.06.2022 задолженность в пользу ООО "БИБЛИО-ГЛОБУС АГЕНТ" 206 262,65 руб. (Двести шесть тысяч двести шестьдесят два рубля 65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</table:table-row>
			<table:table-row table:style-name="row_59">
				<table:table-cell table:style-name="cell_65_main" office:value-type="string"/>
				<table:table-cell table:style-name="cell_119_main" table:number-columns-spanned="14" table:number-rows-spanned="1" office:value-type="string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</table:table-row>
			<table:table-row table:style-name="row_60">
				<table:table-cell table:style-name="cell_56_main" office:value-type="string"/>
				<table:table-cell table:style-name="cell_120_main" table:number-columns-spanned="6" table:number-rows-spanned="1" office:value-type="string">
					<text:p>От ООО "БИБЛИО-ГЛОБУС АГЕНТ"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4_main" office:value-type="string"/>
				<table:table-cell table:style-name="cell_45_main" table:number-columns-spanned="7" table:number-rows-spanned="1" office:value-type="string">
					<text:p>От ИП ОГАНЕСЯН АРМЕН МАРТУНОВИЧ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61">
				<table:table-cell table:style-name="cell_56_main" office:value-type="string"/>
				<table:table-cell table:style-name="cell_118_main" table:number-columns-spanned="2" table:number-rows-spanned="1" office:value-type="string"/>
				<table:table-cell table:style-name="cell_118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49_main" office:value-type="string"/>
				<table:table-cell table:style-name="cell_44_main" table:number-columns-spanned="3" table:number-rows-spanned="1" office:value-type="string"/>
				<table:table-cell table:style-name="cell_44_main"/>
				<table:table-cell table:style-name="cell_44_main"/>
				<table:table-cell table:style-name="cell_25_main" office:value-type="string"/>
				<table:table-cell table:style-name="cell_25_main"/>
				<table:table-cell table:style-name="cell_26_main" office:value-type="string"/>
				<table:table-cell table:style-name="cell_26_main"/>
			</table:table-row>
			<table:table-row table:style-name="row_62">
				<table:table-cell table:style-name="cell_56_main" office:value-type="string"/>
				<table:table-cell table:style-name="cell_120_main" table:number-columns-spanned="6" table:number-rows-spanned="1" office:value-type="string">
					<text:p>Главный бухгалтер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9_main" office:value-type="string"/>
				<table:table-cell table:style-name="cell_45_main" table:number-columns-spanned="7" table:number-rows-spanned="1" office:value-type="string">
					<text:p>________________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63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4">
				<table:table-cell table:style-name="cell_56_main" office:value-type="string"/>
				<table:table-cell table:style-name="cell_121_bottom" office:value-type="string"/>
				<table:table-cell table:style-name="cell_121_bottom"/>
				<table:table-cell table:style-name="cell_51_main" table:number-columns-spanned="4" table:number-rows-spanned="1" office:value-type="string">
					<text:p>(Мозговая О. В.)</text:p>
				</table:table-cell>
				<table:table-cell table:style-name="cell_51_main"/>
				<table:table-cell table:style-name="cell_51_main"/>
				<table:table-cell table:style-name="cell_51_main"/>
				<table:table-cell table:style-name="cell_122_bottom" office:value-type="string"/>
				<table:table-cell table:style-name="cell_123_bottom" office:value-type="string"/>
				<table:table-cell table:style-name="cell_123_bottom"/>
				<table:table-cell table:style-name="cell_123_bottom"/>
				<table:table-cell table:style-name="cell_54_main" table:number-columns-spanned="4" table:number-rows-spanned="1" office:value-type="string">
					<text:p>(_______________________)</text:p>
				</table:table-cell>
				<table:table-cell table:style-name="cell_54_main"/>
				<table:table-cell table:style-name="cell_54_main"/>
				<table:table-cell table:style-name="cell_54_main"/>
			</table:table-row>
			<table:table-row table:style-name="row_65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6">
				<table:table-cell table:style-name="cell_56_main" office:value-type="string"/>
				<table:table-cell table:style-name="cell_59_main" office:value-type="string">
					<text:p>М.П.</text:p>
				</table:table-cell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>
					<text:p>М.П.</text:p>
				</table:table-cell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7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8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9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0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1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2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3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4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5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6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7">
				<table:table-cell table:style-name="cell_124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