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168 9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168 9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12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12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56 7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56 7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168 9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168 9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4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9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ОГАНЕСЯН ВААГН СЕРЖИКОВИЧ (ИНН 232009160462)
по договору 1904/БГА-2022 от 19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ОГАНЕСЯН ВААГН СЕРЖ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ОГАНЕСЯН ВААГН СЕРЖ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168900">
					<text:p>168 9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168900">
					<text:p>168 9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12200">
					<text:p>112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12200">
					<text:p>112 2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56700">
					<text:p>56 7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56700">
					<text:p>56 7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1_4_leftrighttopbottom" table:number-columns-spanned="3" table:number-rows-spanned="1" office:value-type="float" office:value="168900">
					<text:p>168 9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7_leftrighttopbottom" table:number-columns-spanned="2" table:number-rows-spanned="1" office:value-type="float" office:value="168900">
					<text:p>168 900,00</text:p>
				</table:table-cell>
				<table:table-cell table:style-name="cell_11_7_righttopbottom"/>
				<table:table-cell table:style-name="cell_96_lefttopbottom" office:value-type="string"/>
				<table:table-cell table:style-name="cell_97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1_righttopbottom"/>
				<table:table-cell table:style-name="cell_100_lefttopbottom" office:value-type="string"/>
				<table:table-cell table:style-name="cell_102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1_righttopbottom"/>
				<table:table-cell table:style-name="cell_100_lefttopbottom" office:value-type="string"/>
				<table:table-cell table:style-name="cell_101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3_main" table:number-columns-spanned="6" table:number-rows-spanned="1" office:value-type="string">
					<text:p>По данным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По данным ИП ОГАНЕСЯН ВААГН СЕРЖ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4_main" table:number-columns-spanned="14" table:number-rows-spanned="1" office:value-type="string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</table:table-row>
			<table:table-row table:style-name="row_17">
				<table:table-cell table:style-name="cell_49_main" office:value-type="string"/>
				<table:table-cell table:style-name="cell_105_main" table:number-columns-spanned="6" table:number-rows-spanned="1" office:value-type="string">
					<text:p>От ООО "БИБЛИО-ГЛОБУС АГЕНТ"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35_main" office:value-type="string"/>
				<table:table-cell table:style-name="cell_36_main" table:number-columns-spanned="7" table:number-rows-spanned="1" office:value-type="string">
					<text:p>От ИП ОГАНЕСЯН ВААГН СЕРЖ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3_main" table:number-columns-spanned="2" table:number-rows-spanned="1" office:value-type="string"/>
				<table:table-cell table:style-name="cell_10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5_main" table:number-columns-spanned="6" table:number-rows-spanned="1" office:value-type="string">
					<text:p>Главный бухгалтер</text:p>
				</table:table-cell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6_bottom" office:value-type="string"/>
				<table:table-cell table:style-name="cell_106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7_bottom" office:value-type="string"/>
				<table:table-cell table:style-name="cell_108_bottom" office:value-type="string"/>
				<table:table-cell table:style-name="cell_108_bottom"/>
				<table:table-cell table:style-name="cell_108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