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67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67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 6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 6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7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7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9 2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9 2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9 2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9 2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67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67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67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67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ОШПАЛОВ АНАТОЛИЙ ЮРЬЕВИЧ (ИНН 741702071560)
по договору 61 от 15.02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ОШПАЛОВ АНАТОЛИЙ ЮР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ОШПАЛОВ АНАТОЛИЙ ЮРЬ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3 от 05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67000">
					<text:p>67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3 от 0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67000">
					<text:p>67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600">
					<text:p>1 6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600">
					<text:p>1 6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7000">
					<text:p>27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27000">
					<text:p>27 0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19200">
					<text:p>19 2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9200">
					<text:p>19 2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19200">
					<text:p>19 200,00</text:p>
				</table:table-cell>
				<table:table-cell table:style-name="cell_13_4_topbottom"/>
				<table:table-cell table:style-name="cell_1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19200">
					<text:p>19 20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_3_leftrighttopbottom" table:number-columns-spanned="2" table:number-rows-spanned="1" office:value-type="float" office:value="67000">
					<text:p>67 000,00</text:p>
				</table:table-cell>
				<table:table-cell table:style-name="cell_14_3_righttopbottom"/>
				<table:table-cell table:style-name="cell_14_4_leftrighttopbottom" table:number-columns-spanned="3" table:number-rows-spanned="1" office:value-type="float" office:value="67000">
					<text:p>67 000,00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_7_leftrighttopbottom" table:number-columns-spanned="2" table:number-rows-spanned="1" office:value-type="float" office:value="67000">
					<text:p>67 000,00</text:p>
				</table:table-cell>
				<table:table-cell table:style-name="cell_14_7_righttopbottom"/>
				<table:table-cell table:style-name="cell_14_8_leftrighttopbottom" table:number-columns-spanned="2" table:number-rows-spanned="1" office:value-type="float" office:value="67000">
					<text:p>67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6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7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ОШПАЛОВ АНАТОЛИЙ ЮР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ОШПАЛОВ АНАТОЛИЙ ЮР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