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73 45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73 45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70 45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70 45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70 45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70 45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303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8">
		<number:text>303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Павлова Елена Викторовна (ИНН 911011760951)
по договору 20220425/БГА/02/04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Павлова Елена Викто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Павлова Елена Викто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73450">
					<text:p>373 45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73450">
					<text:p>373 45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70450">
					<text:p>70 450,00</text:p>
				</table:table-cell>
				<table:table-cell table:style-name="cell_9_4_topbottom"/>
				<table:table-cell table:style-name="cell_9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70450">
					<text:p>70 45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0_4_leftrighttopbottom" table:number-columns-spanned="3" table:number-rows-spanned="1" office:value-type="float" office:value="70450">
					<text:p>70 45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0_7_leftrighttopbottom" table:number-columns-spanned="2" table:number-rows-spanned="1" office:value-type="float" office:value="70450">
					<text:p>70 450,00</text:p>
				</table:table-cell>
				<table:table-cell table:style-name="cell_10_7_righttopbottom"/>
				<table:table-cell table:style-name="cell_96_lefttopbottom" office:value-type="string"/>
				<table:table-cell table:style-name="cell_97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1_3_leftrighttopbottom" table:number-columns-spanned="2" table:number-rows-spanned="1" office:value-type="float" office:value="303000">
					<text:p>303 000,00</text:p>
				</table:table-cell>
				<table:table-cell table:style-name="cell_11_3_righttopbottom"/>
				<table:table-cell table:style-name="cell_100_lefttopbottom" office:value-type="string"/>
				<table:table-cell table:style-name="cell_101_topbottom"/>
				<table:table-cell table:style-name="cell_102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2_righttopbottom"/>
				<table:table-cell table:style-name="cell_11_8_leftrighttopbottom" table:number-columns-spanned="2" table:number-rows-spanned="1" office:value-type="float" office:value="303000">
					<text:p>303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3_main" table:number-columns-spanned="6" table:number-rows-spanned="1" office:value-type="string">
					<text:p>По данным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ИП Павлова Елен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03 000,00 руб. (Триста три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03 000,00 руб. (Триста три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6">
				<table:table-cell table:style-name="cell_49_main" office:value-type="string"/>
				<table:table-cell table:style-name="cell_105_main" table:number-columns-spanned="6" table:number-rows-spanned="1" office:value-type="string">
					<text:p>От ООО "БИБЛИО-ГЛОБУС АГЕНТ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ИП Павлова Елен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5_main" table:number-columns-spanned="6" table:number-rows-spanned="1" office:value-type="string">
					<text:p>Главный бухгалте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0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