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122 1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122 1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3 8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3 8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9 2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9 2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7 8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7 8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9 3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9 3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1 0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1 0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1 2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11 2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7 2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7 2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1 2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11 2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1 2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11 2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11 2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11 2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3">
		<number:text>91 500,0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9_8">
		<number:text>91 500,0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7 0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7 0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5 0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15 0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4 4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14 4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5 4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5 4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3">
		<number:text>318 00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8">
		<number:text>318 00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1 2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11 2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21 0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21 0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19 6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19 6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8_3">
		<number:text>409 500,0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8_4">
		<number:text>216 7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8_7">
		<number:text>216 7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8_8">
		<number:text>409 500,0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9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9_3">
		<number:text>314 900,00</number:text>
	</number:number-style>
	<style:style style:name="cell_29_3_leftrighttopbottom" style:family="table-cell" style:data-style-name="num_2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9_3_righttopbottom" style:family="table-cell" style:data-style-name="num_2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9_8">
		<number:text>314 900,00</number:text>
	</number:number-style>
	<style:style style:name="cell_29_8_leftrighttopbottom" style:family="table-cell" style:data-style-name="num_2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9_8_righttopbottom" style:family="table-cell" style:data-style-name="num_2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2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33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3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5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38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row_46" style:family="table-row">
		<style:table-row-properties style:row-height="3.97mm"/>
	</style:style>
	<style:style style:name="row_47" style:family="table-row">
		<style:table-row-properties style:row-height="3.97mm"/>
	</style:style>
	<style:style style:name="row_48" style:family="table-row">
		<style:table-row-properties style:row-height="3.97mm"/>
	</style:style>
	<style:style style:name="row_49" style:family="table-row">
		<style:table-row-properties style:row-height="3.97mm"/>
	</style:style>
	<style:style style:name="row_50" style:family="table-row">
		<style:table-row-properties style:row-height="3.97mm"/>
	</style:style>
	<style:style style:name="row_51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Петросян Рузанна Альбертовна (ИНН 231806311061)
по договору 1804/БГА-2022 от 18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Петросян Рузанна Альберт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Петросян Рузанна Альберт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122100">
					<text:p>122 1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122100">
					<text:p>122 1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3800">
					<text:p>13 800,00</text:p>
				</table:table-cell>
				<table:table-cell table:style-name="cell_9_4_topbottom"/>
				<table:table-cell table:style-name="cell_9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3800">
					<text:p>13 8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9200">
					<text:p>9 2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9200">
					<text:p>9 2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17800">
					<text:p>17 8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17800">
					<text:p>17 80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9300">
					<text:p>9 300,00</text:p>
				</table:table-cell>
				<table:table-cell table:style-name="cell_12_4_topbottom"/>
				<table:table-cell table:style-name="cell_12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9300">
					<text:p>9 30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11000">
					<text:p>11 000,00</text:p>
				</table:table-cell>
				<table:table-cell table:style-name="cell_13_4_topbottom"/>
				<table:table-cell table:style-name="cell_13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11000">
					<text:p>11 00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11200">
					<text:p>11 200,00</text:p>
				</table:table-cell>
				<table:table-cell table:style-name="cell_14_4_topbottom"/>
				<table:table-cell table:style-name="cell_14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11200">
					<text:p>11 20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7200">
					<text:p>7 200,00</text:p>
				</table:table-cell>
				<table:table-cell table:style-name="cell_15_4_topbottom"/>
				<table:table-cell table:style-name="cell_15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7200">
					<text:p>7 2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11200">
					<text:p>11 200,00</text:p>
				</table:table-cell>
				<table:table-cell table:style-name="cell_16_4_topbottom"/>
				<table:table-cell table:style-name="cell_16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11200">
					<text:p>11 20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11200">
					<text:p>11 200,00</text:p>
				</table:table-cell>
				<table:table-cell table:style-name="cell_17_4_topbottom"/>
				<table:table-cell table:style-name="cell_17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11200">
					<text:p>11 20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11200">
					<text:p>11 200,00</text:p>
				</table:table-cell>
				<table:table-cell table:style-name="cell_18_4_topbottom"/>
				<table:table-cell table:style-name="cell_18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11200">
					<text:p>11 20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495 от 22.07.2022)</text:p>
				</table:table-cell>
				<table:table-cell table:style-name="cell_87_righttopbottom"/>
				<table:table-cell table:style-name="cell_19_3_leftrighttopbottom" table:number-columns-spanned="2" table:number-rows-spanned="1" office:value-type="float" office:value="91500">
					<text:p>91 500,00</text:p>
				</table:table-cell>
				<table:table-cell table:style-name="cell_1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495 от 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8_leftrighttopbottom" table:number-columns-spanned="2" table:number-rows-spanned="1" office:value-type="float" office:value="91500">
					<text:p>91 500,00</text:p>
				</table:table-cell>
				<table:table-cell table:style-name="cell_19_8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7000">
					<text:p>7 000,00</text:p>
				</table:table-cell>
				<table:table-cell table:style-name="cell_20_4_topbottom"/>
				<table:table-cell table:style-name="cell_20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7000">
					<text:p>7 00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15000">
					<text:p>15 000,00</text:p>
				</table:table-cell>
				<table:table-cell table:style-name="cell_21_4_topbottom"/>
				<table:table-cell table:style-name="cell_21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15000">
					<text:p>15 00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14400">
					<text:p>14 400,00</text:p>
				</table:table-cell>
				<table:table-cell table:style-name="cell_22_4_topbottom"/>
				<table:table-cell table:style-name="cell_22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14400">
					<text:p>14 40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15400">
					<text:p>15 400,00</text:p>
				</table:table-cell>
				<table:table-cell table:style-name="cell_23_4_topbottom"/>
				<table:table-cell table:style-name="cell_23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15400">
					<text:p>15 40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22 от 29.07.2022)</text:p>
				</table:table-cell>
				<table:table-cell table:style-name="cell_87_righttopbottom"/>
				<table:table-cell table:style-name="cell_24_3_leftrighttopbottom" table:number-columns-spanned="2" table:number-rows-spanned="1" office:value-type="float" office:value="318000">
					<text:p>318 000,00</text:p>
				</table:table-cell>
				<table:table-cell table:style-name="cell_2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22 от 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8_leftrighttopbottom" table:number-columns-spanned="2" table:number-rows-spanned="1" office:value-type="float" office:value="318000">
					<text:p>318 000,00</text:p>
				</table:table-cell>
				<table:table-cell table:style-name="cell_24_8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11200">
					<text:p>11 200,00</text:p>
				</table:table-cell>
				<table:table-cell table:style-name="cell_25_4_topbottom"/>
				<table:table-cell table:style-name="cell_25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11200">
					<text:p>11 20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21000">
					<text:p>21 000,00</text:p>
				</table:table-cell>
				<table:table-cell table:style-name="cell_26_4_topbottom"/>
				<table:table-cell table:style-name="cell_26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21000">
					<text:p>21 00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19600">
					<text:p>19 600,00</text:p>
				</table:table-cell>
				<table:table-cell table:style-name="cell_27_4_topbottom"/>
				<table:table-cell table:style-name="cell_27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19600">
					<text:p>19 60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8_3_leftrighttopbottom" table:number-columns-spanned="2" table:number-rows-spanned="1" office:value-type="float" office:value="409500">
					<text:p>409 500,00</text:p>
				</table:table-cell>
				<table:table-cell table:style-name="cell_28_3_righttopbottom"/>
				<table:table-cell table:style-name="cell_28_4_leftrighttopbottom" table:number-columns-spanned="3" table:number-rows-spanned="1" office:value-type="float" office:value="216700">
					<text:p>216 700,00</text:p>
				</table:table-cell>
				<table:table-cell table:style-name="cell_28_4_topbottom"/>
				<table:table-cell table:style-name="cell_28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8_7_leftrighttopbottom" table:number-columns-spanned="2" table:number-rows-spanned="1" office:value-type="float" office:value="216700">
					<text:p>216 700,00</text:p>
				</table:table-cell>
				<table:table-cell table:style-name="cell_28_7_righttopbottom"/>
				<table:table-cell table:style-name="cell_28_8_leftrighttopbottom" table:number-columns-spanned="2" table:number-rows-spanned="1" office:value-type="float" office:value="409500">
					<text:p>409 500,00</text:p>
				</table:table-cell>
				<table:table-cell table:style-name="cell_28_8_righttopbottom"/>
			</table:table-row>
			<table:table-row table:style-name="row_29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29_3_leftrighttopbottom" table:number-columns-spanned="2" table:number-rows-spanned="1" office:value-type="float" office:value="314900">
					<text:p>314 900,00</text:p>
				</table:table-cell>
				<table:table-cell table:style-name="cell_29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29_8_leftrighttopbottom" table:number-columns-spanned="2" table:number-rows-spanned="1" office:value-type="float" office:value="314900">
					<text:p>314 900,00</text:p>
				</table:table-cell>
				<table:table-cell table:style-name="cell_29_8_righttopbottom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31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Петросян Рузанна Альберт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2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314 900,00 руб. (Триста четырнадцать тысяч дев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314 900,00 руб. (Триста четырнадцать тысяч дев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33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34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Петросян Рузанна Альберт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5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6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8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1">
				<table:table-cell table:style-name="cell_106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