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33 00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33 00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33 0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33 0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1_3">
		<number:text>33 00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4">
		<number:text>33 0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7">
		<number:text>33 0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8">
		<number:text>33 00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2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3" style:family="table-row">
		<style:table-row-properties style:row-height="3.97mm"/>
	</style:style>
	<style:style style:name="row_14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5" style:family="table-row">
		<style:table-row-properties style:row-height="3.9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6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7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8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9" style:family="table-row">
		<style:table-row-properties style:row-height="3.97mm"/>
	</style:style>
	<style:style style:name="row_20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ПРЯДКО ВАЛЕНТИНА ПЕТРОВНА (ИНН 232702754455)
по договору 24 от 24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ПРЯДКО ВАЛЕНТИНА ПЕТРО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ПРЯДКО ВАЛЕНТИНА ПЕТРОВНА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12.07.22</text:p>
				</table:table-cell>
				<table:table-cell table:style-name="cell_25_leftrighttopbottom" table:number-columns-spanned="2" table:number-rows-spanned="1" office:value-type="string">
					<text:p>Оплата (2729 от 12.07.2022)</text:p>
				</table:table-cell>
				<table:table-cell table:style-name="cell_89_righttopbottom"/>
				<table:table-cell table:style-name="cell_9_3_leftrighttopbottom" table:number-columns-spanned="2" table:number-rows-spanned="1" office:value-type="float" office:value="33000">
					<text:p>33 00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Оплата (2729 от 12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33000">
					<text:p>33 00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4_leftrighttopbottom" table:number-columns-spanned="3" table:number-rows-spanned="1" office:value-type="float" office:value="33000">
					<text:p>33 000,00</text:p>
				</table:table-cell>
				<table:table-cell table:style-name="cell_10_4_topbottom"/>
				<table:table-cell table:style-name="cell_10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9_righttopbottom"/>
				<table:table-cell table:style-name="cell_10_7_leftrighttopbottom" table:number-columns-spanned="2" table:number-rows-spanned="1" office:value-type="float" office:value="33000">
					<text:p>33 000,00</text:p>
				</table:table-cell>
				<table:table-cell table:style-name="cell_10_7_righttopbottom"/>
				<table:table-cell table:style-name="cell_90_lefttopbottom" office:value-type="string"/>
				<table:table-cell table:style-name="cell_92_righttopbottom"/>
			</table:table-row>
			<table:table-row table:style-name="row_11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1_3_leftrighttopbottom" table:number-columns-spanned="2" table:number-rows-spanned="1" office:value-type="float" office:value="33000">
					<text:p>33 000,00</text:p>
				</table:table-cell>
				<table:table-cell table:style-name="cell_11_3_righttopbottom"/>
				<table:table-cell table:style-name="cell_11_4_leftrighttopbottom" table:number-columns-spanned="3" table:number-rows-spanned="1" office:value-type="float" office:value="33000">
					<text:p>33 000,00</text:p>
				</table:table-cell>
				<table:table-cell table:style-name="cell_11_4_topbottom"/>
				<table:table-cell table:style-name="cell_11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1_7_leftrighttopbottom" table:number-columns-spanned="2" table:number-rows-spanned="1" office:value-type="float" office:value="33000">
					<text:p>33 000,00</text:p>
				</table:table-cell>
				<table:table-cell table:style-name="cell_11_7_righttopbottom"/>
				<table:table-cell table:style-name="cell_11_8_leftrighttopbottom" table:number-columns-spanned="2" table:number-rows-spanned="1" office:value-type="float" office:value="33000">
					<text:p>33 000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1_topbottom"/>
				<table:table-cell table:style-name="cell_100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0_righttopbottom"/>
			</table:table-row>
			<table:table-row table:style-name="row_13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4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ИП ПРЯДКО ВАЛЕНТИНА ПЕТР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5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6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17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ИП ПРЯДКО ВАЛЕНТИНА ПЕТР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8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9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1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3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108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