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21 7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21 7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72 27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72 27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1 7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1 7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72 27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72 27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16 38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16 38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88 65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4">
		<number:text>93 97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7">
		<number:text>93 97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8">
		<number:text>88 65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_3">
		<number:text>16 38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4_8">
		<number:text>16 38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row_16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8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9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СМЕШЛИВАЯ НАТАЛИЯ ВЛАДИМИРОВНА (ИНН 504709506510)
по договору 20220414/БГА/05/04 от 14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СМЕШЛИВАЯ НАТАЛИЯ ВЛАДИМИР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СМЕШЛИВАЯ НАТАЛИЯ ВЛАДИМИР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21700">
					<text:p>21 7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21700">
					<text:p>21 7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36 от 01.07.2022)</text:p>
				</table:table-cell>
				<table:table-cell table:style-name="cell_87_righttopbottom"/>
				<table:table-cell table:style-name="cell_9_3_leftrighttopbottom" table:number-columns-spanned="2" table:number-rows-spanned="1" office:value-type="float" office:value="72270">
					<text:p>72 270,00</text:p>
				</table:table-cell>
				<table:table-cell table:style-name="cell_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36 от 0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_8_leftrighttopbottom" table:number-columns-spanned="2" table:number-rows-spanned="1" office:value-type="float" office:value="72270">
					<text:p>72 27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_4_leftrighttopbottom" table:number-columns-spanned="3" table:number-rows-spanned="1" office:value-type="float" office:value="21700">
					<text:p>21 7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21700">
					<text:p>21 700,00</text:p>
				</table:table-cell>
				<table:table-cell table:style-name="cell_10_7_righttopbottom"/>
				<table:table-cell table:style-name="cell_88_lefttopbottom" office:value-type="string"/>
				<table:table-cell table:style-name="cell_90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_4_leftrighttopbottom" table:number-columns-spanned="3" table:number-rows-spanned="1" office:value-type="float" office:value="72270">
					<text:p>72 270,00</text:p>
				</table:table-cell>
				<table:table-cell table:style-name="cell_11_4_topbottom"/>
				<table:table-cell table:style-name="cell_11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72270">
					<text:p>72 270,00</text:p>
				</table:table-cell>
				<table:table-cell table:style-name="cell_11_7_righttopbottom"/>
				<table:table-cell table:style-name="cell_88_lefttopbottom" office:value-type="string"/>
				<table:table-cell table:style-name="cell_90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13 от 29.07.2022)</text:p>
				</table:table-cell>
				<table:table-cell table:style-name="cell_87_righttopbottom"/>
				<table:table-cell table:style-name="cell_12_3_leftrighttopbottom" table:number-columns-spanned="2" table:number-rows-spanned="1" office:value-type="float" office:value="16380">
					<text:p>16 380,00</text:p>
				</table:table-cell>
				<table:table-cell table:style-name="cell_12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13 от 2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_8_leftrighttopbottom" table:number-columns-spanned="2" table:number-rows-spanned="1" office:value-type="float" office:value="16380">
					<text:p>16 38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3_3_leftrighttopbottom" table:number-columns-spanned="2" table:number-rows-spanned="1" office:value-type="float" office:value="88650">
					<text:p>88 650,00</text:p>
				</table:table-cell>
				<table:table-cell table:style-name="cell_13_3_righttopbottom"/>
				<table:table-cell table:style-name="cell_13_4_leftrighttopbottom" table:number-columns-spanned="3" table:number-rows-spanned="1" office:value-type="float" office:value="93970">
					<text:p>93 970,00</text:p>
				</table:table-cell>
				<table:table-cell table:style-name="cell_13_4_topbottom"/>
				<table:table-cell table:style-name="cell_1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3_7_leftrighttopbottom" table:number-columns-spanned="2" table:number-rows-spanned="1" office:value-type="float" office:value="93970">
					<text:p>93 970,00</text:p>
				</table:table-cell>
				<table:table-cell table:style-name="cell_13_7_righttopbottom"/>
				<table:table-cell table:style-name="cell_13_8_leftrighttopbottom" table:number-columns-spanned="2" table:number-rows-spanned="1" office:value-type="float" office:value="88650">
					<text:p>88 65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14_3_leftrighttopbottom" table:number-columns-spanned="2" table:number-rows-spanned="1" office:value-type="float" office:value="16380">
					<text:p>16 380,00</text:p>
				</table:table-cell>
				<table:table-cell table:style-name="cell_14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14_8_leftrighttopbottom" table:number-columns-spanned="2" table:number-rows-spanned="1" office:value-type="float" office:value="16380">
					<text:p>16 38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6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СМЕШЛИВАЯ НАТАЛИЯ ВЛАДИМИ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6 380,00 руб. (Шестнадцать тысяч триста во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6 380,00 руб. (Шестнадцать тысяч триста во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8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19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СМЕШЛИВАЯ НАТАЛИЯ ВЛАДИМИ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1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3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