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395 8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395 8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24 9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24 9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1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1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5 9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5 9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7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7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7 0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7 0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150 0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4_8">
		<number:text>150 0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43 0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43 0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61 6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61 6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30 0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30 0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30 1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30 1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27 2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27 2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46 2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46 2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48 0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48 0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3">
		<number:text>200 00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8">
		<number:text>200 00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8 0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8 0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25 8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25 8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30 6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30 6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34 0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34 0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7_3">
		<number:text>350 000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7_4">
		<number:text>510 3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7_7">
		<number:text>510 3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7_8">
		<number:text>350 000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8_3">
		<number:text>235 500,0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8_8">
		<number:text>235 500,0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1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32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33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37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row_46" style:family="table-row">
		<style:table-row-properties style:row-height="3.97mm"/>
	</style:style>
	<style:style style:name="row_47" style:family="table-row">
		<style:table-row-properties style:row-height="3.97mm"/>
	</style:style>
	<style:style style:name="row_48" style:family="table-row">
		<style:table-row-properties style:row-height="3.97mm"/>
	</style:style>
	<style:style style:name="row_49" style:family="table-row">
		<style:table-row-properties style:row-height="3.97mm"/>
	</style:style>
	<style:style style:name="row_50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СОГОЯН КИШМИШ ВАСИЛЬЕВНА (ИНН 502480599646)
по договору 2704/БГА-2022 от 27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СОГОЯН КИШМИШ ВАСИЛЬ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СОГОЯН КИШМИШ ВАСИЛЬЕ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395800">
					<text:p>395 8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395800">
					<text:p>395 8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24900">
					<text:p>24 900,00</text:p>
				</table:table-cell>
				<table:table-cell table:style-name="cell_9_4_topbottom"/>
				<table:table-cell table:style-name="cell_9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24900">
					<text:p>24 9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21000">
					<text:p>21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21000">
					<text:p>21 0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25900">
					<text:p>25 9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25900">
					<text:p>25 90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17000">
					<text:p>17 000,00</text:p>
				</table:table-cell>
				<table:table-cell table:style-name="cell_12_4_topbottom"/>
				<table:table-cell table:style-name="cell_12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17000">
					<text:p>17 00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27000">
					<text:p>27 000,00</text:p>
				</table:table-cell>
				<table:table-cell table:style-name="cell_13_4_topbottom"/>
				<table:table-cell table:style-name="cell_13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27000">
					<text:p>27 00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686 от 12.07.2022)</text:p>
				</table:table-cell>
				<table:table-cell table:style-name="cell_87_righttopbottom"/>
				<table:table-cell table:style-name="cell_14_3_leftrighttopbottom" table:number-columns-spanned="2" table:number-rows-spanned="1" office:value-type="float" office:value="150000">
					<text:p>150 000,00</text:p>
				</table:table-cell>
				<table:table-cell table:style-name="cell_1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686 от 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8_leftrighttopbottom" table:number-columns-spanned="2" table:number-rows-spanned="1" office:value-type="float" office:value="150000">
					<text:p>150 0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43000">
					<text:p>43 000,00</text:p>
				</table:table-cell>
				<table:table-cell table:style-name="cell_15_4_topbottom"/>
				<table:table-cell table:style-name="cell_15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43000">
					<text:p>43 0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61600">
					<text:p>61 600,00</text:p>
				</table:table-cell>
				<table:table-cell table:style-name="cell_16_4_topbottom"/>
				<table:table-cell table:style-name="cell_16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61600">
					<text:p>61 60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30000">
					<text:p>30 000,00</text:p>
				</table:table-cell>
				<table:table-cell table:style-name="cell_17_4_topbottom"/>
				<table:table-cell table:style-name="cell_17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30000">
					<text:p>30 00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30100">
					<text:p>30 100,00</text:p>
				</table:table-cell>
				<table:table-cell table:style-name="cell_18_4_topbottom"/>
				<table:table-cell table:style-name="cell_18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30100">
					<text:p>30 10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27200">
					<text:p>27 200,00</text:p>
				</table:table-cell>
				<table:table-cell table:style-name="cell_19_4_topbottom"/>
				<table:table-cell table:style-name="cell_19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27200">
					<text:p>27 20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46200">
					<text:p>46 200,00</text:p>
				</table:table-cell>
				<table:table-cell table:style-name="cell_20_4_topbottom"/>
				<table:table-cell table:style-name="cell_20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46200">
					<text:p>46 20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48000">
					<text:p>48 000,00</text:p>
				</table:table-cell>
				<table:table-cell table:style-name="cell_21_4_topbottom"/>
				<table:table-cell table:style-name="cell_21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48000">
					<text:p>48 00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20 от 22.07.2022)</text:p>
				</table:table-cell>
				<table:table-cell table:style-name="cell_87_righttopbottom"/>
				<table:table-cell table:style-name="cell_22_3_leftrighttopbottom" table:number-columns-spanned="2" table:number-rows-spanned="1" office:value-type="float" office:value="200000">
					<text:p>200 000,00</text:p>
				</table:table-cell>
				<table:table-cell table:style-name="cell_2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20 от 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8_leftrighttopbottom" table:number-columns-spanned="2" table:number-rows-spanned="1" office:value-type="float" office:value="200000">
					<text:p>200 000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18000">
					<text:p>18 000,00</text:p>
				</table:table-cell>
				<table:table-cell table:style-name="cell_23_4_topbottom"/>
				<table:table-cell table:style-name="cell_23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18000">
					<text:p>18 00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25800">
					<text:p>25 800,00</text:p>
				</table:table-cell>
				<table:table-cell table:style-name="cell_24_4_topbottom"/>
				<table:table-cell table:style-name="cell_24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25800">
					<text:p>25 8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30600">
					<text:p>30 600,00</text:p>
				</table:table-cell>
				<table:table-cell table:style-name="cell_25_4_topbottom"/>
				<table:table-cell table:style-name="cell_25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30600">
					<text:p>30 60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34000">
					<text:p>34 000,00</text:p>
				</table:table-cell>
				<table:table-cell table:style-name="cell_26_4_topbottom"/>
				<table:table-cell table:style-name="cell_26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34000">
					<text:p>34 00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7_3_leftrighttopbottom" table:number-columns-spanned="2" table:number-rows-spanned="1" office:value-type="float" office:value="350000">
					<text:p>350 000,00</text:p>
				</table:table-cell>
				<table:table-cell table:style-name="cell_27_3_righttopbottom"/>
				<table:table-cell table:style-name="cell_27_4_leftrighttopbottom" table:number-columns-spanned="3" table:number-rows-spanned="1" office:value-type="float" office:value="510300">
					<text:p>510 300,00</text:p>
				</table:table-cell>
				<table:table-cell table:style-name="cell_27_4_topbottom"/>
				<table:table-cell table:style-name="cell_2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7_7_leftrighttopbottom" table:number-columns-spanned="2" table:number-rows-spanned="1" office:value-type="float" office:value="510300">
					<text:p>510 300,00</text:p>
				</table:table-cell>
				<table:table-cell table:style-name="cell_27_7_righttopbottom"/>
				<table:table-cell table:style-name="cell_27_8_leftrighttopbottom" table:number-columns-spanned="2" table:number-rows-spanned="1" office:value-type="float" office:value="350000">
					<text:p>350 000,00</text:p>
				</table:table-cell>
				<table:table-cell table:style-name="cell_27_8_righttopbottom"/>
			</table:table-row>
			<table:table-row table:style-name="row_2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28_3_leftrighttopbottom" table:number-columns-spanned="2" table:number-rows-spanned="1" office:value-type="float" office:value="235500">
					<text:p>235 500,00</text:p>
				</table:table-cell>
				<table:table-cell table:style-name="cell_28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28_8_leftrighttopbottom" table:number-columns-spanned="2" table:number-rows-spanned="1" office:value-type="float" office:value="235500">
					<text:p>235 500,00</text:p>
				</table:table-cell>
				<table:table-cell table:style-name="cell_28_8_righttopbottom"/>
			</table:table-row>
			<table:table-row table:style-name="row_29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30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СОГОЯН КИШМИШ ВАСИЛЬ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1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235 500,00 руб. (Двести тридцать пять тысяч п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235 500,00 руб. (Двести тридцать пять тысяч п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32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33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СОГОЯН КИШМИШ ВАСИЛЬ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4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5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0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