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591 90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591 90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17 40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17 40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22 3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22 3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28 5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28 5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22 3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22 3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45 00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45 00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21 00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21 00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41 00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41 00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21 00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21 00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21 00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21 00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3">
		<number:text>550 000,00</number:text>
	</number:number-style>
	<style:style style:name="cell_18_3_leftrighttopbottom" style:family="table-cell" style:data-style-name="num_1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3_righttopbottom" style:family="table-cell" style:data-style-name="num_1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8_8">
		<number:text>550 000,00</number:text>
	</number:number-style>
	<style:style style:name="cell_18_8_leftrighttopbottom" style:family="table-cell" style:data-style-name="num_1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8_righttopbottom" style:family="table-cell" style:data-style-name="num_1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18 00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18 00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24 50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7">
		<number:text>24 50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24 50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7">
		<number:text>24 500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47 200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7">
		<number:text>47 200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31 500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7">
		<number:text>31 500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28 700,00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7">
		<number:text>28 700,00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24 500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7">
		<number:text>24 500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36 90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7">
		<number:text>36 90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12 000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_7">
		<number:text>12 000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12 000,0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_7">
		<number:text>12 000,0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21 000,00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_7">
		<number:text>21 000,00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25 900,00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_7">
		<number:text>25 900,00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4">
		<number:text>9 000,00</number:text>
	</number:number-style>
	<style:style style:name="cell_31_4_leftrighttopbottom" style:family="table-cell" style:data-style-name="num_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topbottom" style:family="table-cell" style:data-style-name="num_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righttopbottom" style:family="table-cell" style:data-style-name="num_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_7">
		<number:text>9 000,00</number:text>
	</number:number-style>
	<style:style style:name="cell_31_7_leftrighttopbottom" style:family="table-cell" style:data-style-name="num_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7_righttopbottom" style:family="table-cell" style:data-style-name="num_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4">
		<number:text>24 500,00</number:text>
	</number:number-style>
	<style:style style:name="cell_32_4_leftrighttopbottom" style:family="table-cell" style:data-style-name="num_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topbottom" style:family="table-cell" style:data-style-name="num_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righttopbottom" style:family="table-cell" style:data-style-name="num_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_7">
		<number:text>24 500,00</number:text>
	</number:number-style>
	<style:style style:name="cell_32_7_leftrighttopbottom" style:family="table-cell" style:data-style-name="num_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7_righttopbottom" style:family="table-cell" style:data-style-name="num_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" style:family="table-row">
		<style:table-row-properties style:row-height="3.97mm"/>
	</style:style>
	<number:number-style style:name="num_33_4">
		<number:text>19 600,00</number:text>
	</number:number-style>
	<style:style style:name="cell_33_4_leftrighttopbottom" style:family="table-cell" style:data-style-name="num_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topbottom" style:family="table-cell" style:data-style-name="num_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righttopbottom" style:family="table-cell" style:data-style-name="num_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_7">
		<number:text>19 600,00</number:text>
	</number:number-style>
	<style:style style:name="cell_33_7_leftrighttopbottom" style:family="table-cell" style:data-style-name="num_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7_righttopbottom" style:family="table-cell" style:data-style-name="num_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4">
		<number:text>18 000,00</number:text>
	</number:number-style>
	<style:style style:name="cell_34_4_leftrighttopbottom" style:family="table-cell" style:data-style-name="num_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topbottom" style:family="table-cell" style:data-style-name="num_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righttopbottom" style:family="table-cell" style:data-style-name="num_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_7">
		<number:text>18 000,00</number:text>
	</number:number-style>
	<style:style style:name="cell_34_7_leftrighttopbottom" style:family="table-cell" style:data-style-name="num_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7_righttopbottom" style:family="table-cell" style:data-style-name="num_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" style:family="table-row">
		<style:table-row-properties style:row-height="3.97mm"/>
	</style:style>
	<number:number-style style:name="num_35_3">
		<number:text>155 000,00</number:text>
	</number:number-style>
	<style:style style:name="cell_35_3_leftrighttopbottom" style:family="table-cell" style:data-style-name="num_3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3_righttopbottom" style:family="table-cell" style:data-style-name="num_3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_8">
		<number:text>155 000,00</number:text>
	</number:number-style>
	<style:style style:name="cell_35_8_leftrighttopbottom" style:family="table-cell" style:data-style-name="num_3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8_righttopbottom" style:family="table-cell" style:data-style-name="num_3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" style:family="table-row">
		<style:table-row-properties style:row-height="3.97mm"/>
	</style:style>
	<number:number-style style:name="num_36_4">
		<number:text>17 500,00</number:text>
	</number:number-style>
	<style:style style:name="cell_36_4_leftrighttopbottom" style:family="table-cell" style:data-style-name="num_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topbottom" style:family="table-cell" style:data-style-name="num_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righttopbottom" style:family="table-cell" style:data-style-name="num_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_7">
		<number:text>17 500,00</number:text>
	</number:number-style>
	<style:style style:name="cell_36_7_leftrighttopbottom" style:family="table-cell" style:data-style-name="num_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7_righttopbottom" style:family="table-cell" style:data-style-name="num_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" style:family="table-row">
		<style:table-row-properties style:row-height="3.97mm"/>
	</style:style>
	<number:number-style style:name="num_37_4">
		<number:text>45 100,00</number:text>
	</number:number-style>
	<style:style style:name="cell_37_4_leftrighttopbottom" style:family="table-cell" style:data-style-name="num_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topbottom" style:family="table-cell" style:data-style-name="num_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righttopbottom" style:family="table-cell" style:data-style-name="num_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_7">
		<number:text>45 100,00</number:text>
	</number:number-style>
	<style:style style:name="cell_37_7_leftrighttopbottom" style:family="table-cell" style:data-style-name="num_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7_righttopbottom" style:family="table-cell" style:data-style-name="num_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" style:family="table-row">
		<style:table-row-properties style:row-height="3.97mm"/>
	</style:style>
	<number:number-style style:name="num_38_4">
		<number:text>21 000,00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_7">
		<number:text>21 000,00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" style:family="table-row">
		<style:table-row-properties style:row-height="3.97mm"/>
	</style:style>
	<number:number-style style:name="num_39_4">
		<number:text>34 300,00</number:text>
	</number:number-style>
	<style:style style:name="cell_39_4_leftrighttopbottom" style:family="table-cell" style:data-style-name="num_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topbottom" style:family="table-cell" style:data-style-name="num_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righttopbottom" style:family="table-cell" style:data-style-name="num_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_7">
		<number:text>34 300,00</number:text>
	</number:number-style>
	<style:style style:name="cell_39_7_leftrighttopbottom" style:family="table-cell" style:data-style-name="num_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7_righttopbottom" style:family="table-cell" style:data-style-name="num_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4">
		<number:text>32 800,00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topbottom" style:family="table-cell" style:data-style-name="num_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_7">
		<number:text>32 800,00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" style:family="table-row">
		<style:table-row-properties style:row-height="3.97mm"/>
	</style:style>
	<number:number-style style:name="num_41_4">
		<number:text>27 000,00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topbottom" style:family="table-cell" style:data-style-name="num_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_7">
		<number:text>27 000,00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" style:family="table-row">
		<style:table-row-properties style:row-height="3.97mm"/>
	</style:style>
	<number:number-style style:name="num_42_3">
		<number:text>150 000,00</number:text>
	</number:number-style>
	<style:style style:name="cell_42_3_leftrighttopbottom" style:family="table-cell" style:data-style-name="num_4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3_righttopbottom" style:family="table-cell" style:data-style-name="num_4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_8">
		<number:text>150 000,00</number:text>
	</number:number-style>
	<style:style style:name="cell_42_8_leftrighttopbottom" style:family="table-cell" style:data-style-name="num_4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8_righttopbottom" style:family="table-cell" style:data-style-name="num_4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" style:family="table-row">
		<style:table-row-properties style:row-height="3.97mm"/>
	</style:style>
	<number:number-style style:name="num_43_4">
		<number:text>42 000,00</number:text>
	</number:number-style>
	<style:style style:name="cell_43_4_leftrighttopbottom" style:family="table-cell" style:data-style-name="num_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topbottom" style:family="table-cell" style:data-style-name="num_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righttopbottom" style:family="table-cell" style:data-style-name="num_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_7">
		<number:text>42 000,00</number:text>
	</number:number-style>
	<style:style style:name="cell_43_7_leftrighttopbottom" style:family="table-cell" style:data-style-name="num_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7_righttopbottom" style:family="table-cell" style:data-style-name="num_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" style:family="table-row">
		<style:table-row-properties style:row-height="3.97mm"/>
	</style:style>
	<number:number-style style:name="num_44_4">
		<number:text>40 700,00</number:text>
	</number:number-style>
	<style:style style:name="cell_44_4_leftrighttopbottom" style:family="table-cell" style:data-style-name="num_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topbottom" style:family="table-cell" style:data-style-name="num_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righttopbottom" style:family="table-cell" style:data-style-name="num_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_7">
		<number:text>40 700,00</number:text>
	</number:number-style>
	<style:style style:name="cell_44_7_leftrighttopbottom" style:family="table-cell" style:data-style-name="num_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7_righttopbottom" style:family="table-cell" style:data-style-name="num_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" style:family="table-row">
		<style:table-row-properties style:row-height="3.97mm"/>
	</style:style>
	<number:number-style style:name="num_45_4">
		<number:text>21 000,00</number:text>
	</number:number-style>
	<style:style style:name="cell_45_4_leftrighttopbottom" style:family="table-cell" style:data-style-name="num_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topbottom" style:family="table-cell" style:data-style-name="num_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righttopbottom" style:family="table-cell" style:data-style-name="num_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_7">
		<number:text>21 000,00</number:text>
	</number:number-style>
	<style:style style:name="cell_45_7_leftrighttopbottom" style:family="table-cell" style:data-style-name="num_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7_righttopbottom" style:family="table-cell" style:data-style-name="num_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" style:family="table-row">
		<style:table-row-properties style:row-height="3.97mm"/>
	</style:style>
	<number:number-style style:name="num_46_4">
		<number:text>35 400,00</number:text>
	</number:number-style>
	<style:style style:name="cell_46_4_leftrighttopbottom" style:family="table-cell" style:data-style-name="num_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topbottom" style:family="table-cell" style:data-style-name="num_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righttopbottom" style:family="table-cell" style:data-style-name="num_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_7">
		<number:text>35 400,00</number:text>
	</number:number-style>
	<style:style style:name="cell_46_7_leftrighttopbottom" style:family="table-cell" style:data-style-name="num_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7_righttopbottom" style:family="table-cell" style:data-style-name="num_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" style:family="table-row">
		<style:table-row-properties style:row-height="3.97mm"/>
	</style:style>
	<number:number-style style:name="num_47_4">
		<number:text>21 000,00</number:text>
	</number:number-style>
	<style:style style:name="cell_47_4_leftrighttopbottom" style:family="table-cell" style:data-style-name="num_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topbottom" style:family="table-cell" style:data-style-name="num_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righttopbottom" style:family="table-cell" style:data-style-name="num_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_7">
		<number:text>21 000,00</number:text>
	</number:number-style>
	<style:style style:name="cell_47_7_leftrighttopbottom" style:family="table-cell" style:data-style-name="num_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7_righttopbottom" style:family="table-cell" style:data-style-name="num_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" style:family="table-row">
		<style:table-row-properties style:row-height="3.97mm"/>
	</style:style>
	<number:number-style style:name="num_48_4">
		<number:text>18 000,00</number:text>
	</number:number-style>
	<style:style style:name="cell_48_4_leftrighttopbottom" style:family="table-cell" style:data-style-name="num_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topbottom" style:family="table-cell" style:data-style-name="num_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righttopbottom" style:family="table-cell" style:data-style-name="num_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_7">
		<number:text>18 000,00</number:text>
	</number:number-style>
	<style:style style:name="cell_48_7_leftrighttopbottom" style:family="table-cell" style:data-style-name="num_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7_righttopbottom" style:family="table-cell" style:data-style-name="num_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" style:family="table-row">
		<style:table-row-properties style:row-height="3.97mm"/>
	</style:style>
	<number:number-style style:name="num_49_4">
		<number:text>53 600,00</number:text>
	</number:number-style>
	<style:style style:name="cell_49_4_leftrighttopbottom" style:family="table-cell" style:data-style-name="num_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topbottom" style:family="table-cell" style:data-style-name="num_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righttopbottom" style:family="table-cell" style:data-style-name="num_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_7">
		<number:text>53 600,00</number:text>
	</number:number-style>
	<style:style style:name="cell_49_7_leftrighttopbottom" style:family="table-cell" style:data-style-name="num_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7_righttopbottom" style:family="table-cell" style:data-style-name="num_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" style:family="table-row">
		<style:table-row-properties style:row-height="3.97mm"/>
	</style:style>
	<number:number-style style:name="num_50_4">
		<number:text>47 200,00</number:text>
	</number:number-style>
	<style:style style:name="cell_50_4_leftrighttopbottom" style:family="table-cell" style:data-style-name="num_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topbottom" style:family="table-cell" style:data-style-name="num_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righttopbottom" style:family="table-cell" style:data-style-name="num_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_7">
		<number:text>47 200,00</number:text>
	</number:number-style>
	<style:style style:name="cell_50_7_leftrighttopbottom" style:family="table-cell" style:data-style-name="num_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7_righttopbottom" style:family="table-cell" style:data-style-name="num_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51_3">
		<number:text>855 000,00</number:text>
	</number:number-style>
	<style:style style:name="cell_51_3_leftrighttopbottom" style:family="table-cell" style:data-style-name="num_5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1_3_righttopbottom" style:family="table-cell" style:data-style-name="num_5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51_4">
		<number:text>1 073 900,00</number:text>
	</number:number-style>
	<style:style style:name="cell_51_4_leftrighttopbottom" style:family="table-cell" style:data-style-name="num_5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1_4_topbottom" style:family="table-cell" style:data-style-name="num_5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1_4_righttopbottom" style:family="table-cell" style:data-style-name="num_5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51_7">
		<number:text>1 073 900,00</number:text>
	</number:number-style>
	<style:style style:name="cell_51_7_leftrighttopbottom" style:family="table-cell" style:data-style-name="num_5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1_7_righttopbottom" style:family="table-cell" style:data-style-name="num_5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51_8">
		<number:text>855 000,00</number:text>
	</number:number-style>
	<style:style style:name="cell_51_8_leftrighttopbottom" style:family="table-cell" style:data-style-name="num_5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1_8_righttopbottom" style:family="table-cell" style:data-style-name="num_5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52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52_3">
		<number:text>373 000,00</number:text>
	</number:number-style>
	<style:style style:name="cell_52_3_leftrighttopbottom" style:family="table-cell" style:data-style-name="num_5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2_3_righttopbottom" style:family="table-cell" style:data-style-name="num_5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52_8">
		<number:text>373 000,00</number:text>
	</number:number-style>
	<style:style style:name="cell_52_8_leftrighttopbottom" style:family="table-cell" style:data-style-name="num_5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2_8_righttopbottom" style:family="table-cell" style:data-style-name="num_5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53" style:family="table-row">
		<style:table-row-properties style:row-height="3.97mm"/>
	</style:style>
	<style:style style:name="row_54" style:family="table-row">
		<style:table-row-properties style:row-height="3.97mm"/>
	</style:style>
	<style:style style:name="cell_10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55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56" style:family="table-row">
		<style:table-row-properties style:row-height="4.5mm"/>
	</style:style>
	<style:style style:name="cell_101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57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58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59" style:family="table-row">
		<style:table-row-properties style:row-height="3.97mm"/>
	</style:style>
	<style:style style:name="row_60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61" style:family="table-row">
		<style:table-row-properties style:row-height="3.97mm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62" style:family="table-row">
		<style:table-row-properties style:row-height="3.97mm"/>
	</style:style>
	<style:style style:name="row_63" style:family="table-row">
		<style:table-row-properties style:row-height="3.97mm"/>
	</style:style>
	<style:style style:name="row_64" style:family="table-row">
		<style:table-row-properties style:row-height="3.97mm"/>
	</style:style>
	<style:style style:name="row_65" style:family="table-row">
		<style:table-row-properties style:row-height="3.97mm"/>
	</style:style>
	<style:style style:name="row_66" style:family="table-row">
		<style:table-row-properties style:row-height="3.97mm"/>
	</style:style>
	<style:style style:name="row_67" style:family="table-row">
		<style:table-row-properties style:row-height="3.97mm"/>
	</style:style>
	<style:style style:name="row_68" style:family="table-row">
		<style:table-row-properties style:row-height="3.97mm"/>
	</style:style>
	<style:style style:name="row_69" style:family="table-row">
		<style:table-row-properties style:row-height="3.97mm"/>
	</style:style>
	<style:style style:name="row_70" style:family="table-row">
		<style:table-row-properties style:row-height="3.97mm"/>
	</style:style>
	<style:style style:name="row_71" style:family="table-row">
		<style:table-row-properties style:row-height="3.97mm"/>
	</style:style>
	<style:style style:name="row_72" style:family="table-row">
		<style:table-row-properties style:row-height="3.97mm"/>
	</style:style>
	<style:style style:name="row_73" style:family="table-row">
		<style:table-row-properties style:row-height="3.97mm"/>
	</style:style>
	<style:style style:name="row_74" style:family="table-row">
		<style:table-row-properties style:row-height="3.97mm"/>
	</style:style>
	<style:style style:name="cell_106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СОГОЯН КИШМИШ ВАСИЛЬЕВНА (ИНН 502480599646)
по договору 1304/БГА-2022 от 13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СОГОЯН КИШМИШ ВАСИЛЬЕ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СОГОЯН КИШМИШ ВАСИЛЬЕВНА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591900">
					<text:p>591 90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591900">
					<text:p>591 90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иход (0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17400">
					<text:p>17 400,00</text:p>
				</table:table-cell>
				<table:table-cell table:style-name="cell_9_4_topbottom"/>
				<table:table-cell table:style-name="cell_9_4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одажа (04.07.2022)</text:p>
				</table:table-cell>
				<table:table-cell table:style-name="cell_87_righttopbottom"/>
				<table:table-cell table:style-name="cell_9_7_leftrighttopbottom" table:number-columns-spanned="2" table:number-rows-spanned="1" office:value-type="float" office:value="17400">
					<text:p>17 40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4_leftrighttopbottom" table:number-columns-spanned="3" table:number-rows-spanned="1" office:value-type="float" office:value="22300">
					<text:p>22 300,00</text:p>
				</table:table-cell>
				<table:table-cell table:style-name="cell_10_4_topbottom"/>
				<table:table-cell table:style-name="cell_10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7_righttopbottom"/>
				<table:table-cell table:style-name="cell_10_7_leftrighttopbottom" table:number-columns-spanned="2" table:number-rows-spanned="1" office:value-type="float" office:value="22300">
					<text:p>22 300,00</text:p>
				</table:table-cell>
				<table:table-cell table:style-name="cell_10_7_righttopbottom"/>
				<table:table-cell table:style-name="cell_90_lefttopbottom" office:value-type="string"/>
				<table:table-cell table:style-name="cell_91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_4_leftrighttopbottom" table:number-columns-spanned="3" table:number-rows-spanned="1" office:value-type="float" office:value="28500">
					<text:p>28 500,00</text:p>
				</table:table-cell>
				<table:table-cell table:style-name="cell_11_4_topbottom"/>
				<table:table-cell table:style-name="cell_11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7_righttopbottom"/>
				<table:table-cell table:style-name="cell_11_7_leftrighttopbottom" table:number-columns-spanned="2" table:number-rows-spanned="1" office:value-type="float" office:value="28500">
					<text:p>28 500,00</text:p>
				</table:table-cell>
				<table:table-cell table:style-name="cell_11_7_righttopbottom"/>
				<table:table-cell table:style-name="cell_90_lefttopbottom" office:value-type="string"/>
				<table:table-cell table:style-name="cell_91_righttopbottom"/>
			</table:table-row>
			<table:table-row table:style-name="row_12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_4_leftrighttopbottom" table:number-columns-spanned="3" table:number-rows-spanned="1" office:value-type="float" office:value="22300">
					<text:p>22 300,00</text:p>
				</table:table-cell>
				<table:table-cell table:style-name="cell_12_4_topbottom"/>
				<table:table-cell table:style-name="cell_12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7_righttopbottom"/>
				<table:table-cell table:style-name="cell_12_7_leftrighttopbottom" table:number-columns-spanned="2" table:number-rows-spanned="1" office:value-type="float" office:value="22300">
					<text:p>22 300,00</text:p>
				</table:table-cell>
				<table:table-cell table:style-name="cell_12_7_righttopbottom"/>
				<table:table-cell table:style-name="cell_90_lefttopbottom" office:value-type="string"/>
				<table:table-cell table:style-name="cell_91_righttopbottom"/>
			</table:table-row>
			<table:table-row table:style-name="row_13">
				<table:table-cell table:style-name="cell_49_main" office:value-type="string"/>
				<table:table-cell table:style-name="cell_86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иход (0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_4_leftrighttopbottom" table:number-columns-spanned="3" table:number-rows-spanned="1" office:value-type="float" office:value="45000">
					<text:p>45 000,00</text:p>
				</table:table-cell>
				<table:table-cell table:style-name="cell_13_4_topbottom"/>
				<table:table-cell table:style-name="cell_13_4_righttopbottom"/>
				<table:table-cell table:style-name="cell_28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одажа (06.07.2022)</text:p>
				</table:table-cell>
				<table:table-cell table:style-name="cell_87_righttopbottom"/>
				<table:table-cell table:style-name="cell_13_7_leftrighttopbottom" table:number-columns-spanned="2" table:number-rows-spanned="1" office:value-type="float" office:value="45000">
					<text:p>45 000,00</text:p>
				</table:table-cell>
				<table:table-cell table:style-name="cell_13_7_righttopbottom"/>
				<table:table-cell table:style-name="cell_90_lefttopbottom" office:value-type="string"/>
				<table:table-cell table:style-name="cell_91_righttopbottom"/>
			</table:table-row>
			<table:table-row table:style-name="row_14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иход (0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_4_leftrighttopbottom" table:number-columns-spanned="3" table:number-rows-spanned="1" office:value-type="float" office:value="21000">
					<text:p>21 000,00</text:p>
				</table:table-cell>
				<table:table-cell table:style-name="cell_14_4_topbottom"/>
				<table:table-cell table:style-name="cell_14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одажа (07.07.2022)</text:p>
				</table:table-cell>
				<table:table-cell table:style-name="cell_87_righttopbottom"/>
				<table:table-cell table:style-name="cell_14_7_leftrighttopbottom" table:number-columns-spanned="2" table:number-rows-spanned="1" office:value-type="float" office:value="21000">
					<text:p>21 000,00</text:p>
				</table:table-cell>
				<table:table-cell table:style-name="cell_14_7_righttopbottom"/>
				<table:table-cell table:style-name="cell_90_lefttopbottom" office:value-type="string"/>
				<table:table-cell table:style-name="cell_91_righttopbottom"/>
			</table:table-row>
			<table:table-row table:style-name="row_15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иход (0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_4_leftrighttopbottom" table:number-columns-spanned="3" table:number-rows-spanned="1" office:value-type="float" office:value="41000">
					<text:p>41 000,00</text:p>
				</table:table-cell>
				<table:table-cell table:style-name="cell_15_4_topbottom"/>
				<table:table-cell table:style-name="cell_15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одажа (07.07.2022)</text:p>
				</table:table-cell>
				<table:table-cell table:style-name="cell_87_righttopbottom"/>
				<table:table-cell table:style-name="cell_15_7_leftrighttopbottom" table:number-columns-spanned="2" table:number-rows-spanned="1" office:value-type="float" office:value="41000">
					<text:p>41 000,00</text:p>
				</table:table-cell>
				<table:table-cell table:style-name="cell_15_7_righttopbottom"/>
				<table:table-cell table:style-name="cell_90_lefttopbottom" office:value-type="string"/>
				<table:table-cell table:style-name="cell_91_righttopbottom"/>
			</table:table-row>
			<table:table-row table:style-name="row_16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иход (0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_4_leftrighttopbottom" table:number-columns-spanned="3" table:number-rows-spanned="1" office:value-type="float" office:value="21000">
					<text:p>21 000,00</text:p>
				</table:table-cell>
				<table:table-cell table:style-name="cell_16_4_topbottom"/>
				<table:table-cell table:style-name="cell_16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одажа (07.07.2022)</text:p>
				</table:table-cell>
				<table:table-cell table:style-name="cell_87_righttopbottom"/>
				<table:table-cell table:style-name="cell_16_7_leftrighttopbottom" table:number-columns-spanned="2" table:number-rows-spanned="1" office:value-type="float" office:value="21000">
					<text:p>21 000,00</text:p>
				</table:table-cell>
				<table:table-cell table:style-name="cell_16_7_righttopbottom"/>
				<table:table-cell table:style-name="cell_90_lefttopbottom" office:value-type="string"/>
				<table:table-cell table:style-name="cell_91_righttopbottom"/>
			</table:table-row>
			<table:table-row table:style-name="row_17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иход (0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_4_leftrighttopbottom" table:number-columns-spanned="3" table:number-rows-spanned="1" office:value-type="float" office:value="21000">
					<text:p>21 000,00</text:p>
				</table:table-cell>
				<table:table-cell table:style-name="cell_17_4_topbottom"/>
				<table:table-cell table:style-name="cell_17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одажа (07.07.2022)</text:p>
				</table:table-cell>
				<table:table-cell table:style-name="cell_87_righttopbottom"/>
				<table:table-cell table:style-name="cell_17_7_leftrighttopbottom" table:number-columns-spanned="2" table:number-rows-spanned="1" office:value-type="float" office:value="21000">
					<text:p>21 000,00</text:p>
				</table:table-cell>
				<table:table-cell table:style-name="cell_17_7_righttopbottom"/>
				<table:table-cell table:style-name="cell_90_lefttopbottom" office:value-type="string"/>
				<table:table-cell table:style-name="cell_91_righttopbottom"/>
			</table:table-row>
			<table:table-row table:style-name="row_18">
				<table:table-cell table:style-name="cell_49_main" office:value-type="string"/>
				<table:table-cell table:style-name="cell_86_leftrighttopbottom" office:value-type="string">
					<text:p>08.07.22</text:p>
				</table:table-cell>
				<table:table-cell table:style-name="cell_25_leftrighttopbottom" table:number-columns-spanned="2" table:number-rows-spanned="1" office:value-type="string">
					<text:p>Оплата (2510 от 08.07.2022)</text:p>
				</table:table-cell>
				<table:table-cell table:style-name="cell_87_righttopbottom"/>
				<table:table-cell table:style-name="cell_18_3_leftrighttopbottom" table:number-columns-spanned="2" table:number-rows-spanned="1" office:value-type="float" office:value="550000">
					<text:p>550 000,00</text:p>
				</table:table-cell>
				<table:table-cell table:style-name="cell_18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Оплата (2510 от 0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_8_leftrighttopbottom" table:number-columns-spanned="2" table:number-rows-spanned="1" office:value-type="float" office:value="550000">
					<text:p>550 000,00</text:p>
				</table:table-cell>
				<table:table-cell table:style-name="cell_18_8_righttopbottom"/>
			</table:table-row>
			<table:table-row table:style-name="row_19">
				<table:table-cell table:style-name="cell_49_main" office:value-type="string"/>
				<table:table-cell table:style-name="cell_86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иход (0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_4_leftrighttopbottom" table:number-columns-spanned="3" table:number-rows-spanned="1" office:value-type="float" office:value="18000">
					<text:p>18 000,00</text:p>
				</table:table-cell>
				<table:table-cell table:style-name="cell_19_4_topbottom"/>
				<table:table-cell table:style-name="cell_19_4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одажа (08.07.2022)</text:p>
				</table:table-cell>
				<table:table-cell table:style-name="cell_87_righttopbottom"/>
				<table:table-cell table:style-name="cell_19_7_leftrighttopbottom" table:number-columns-spanned="2" table:number-rows-spanned="1" office:value-type="float" office:value="18000">
					<text:p>18 000,00</text:p>
				</table:table-cell>
				<table:table-cell table:style-name="cell_19_7_righttopbottom"/>
				<table:table-cell table:style-name="cell_90_lefttopbottom" office:value-type="string"/>
				<table:table-cell table:style-name="cell_91_righttopbottom"/>
			</table:table-row>
			<table:table-row table:style-name="row_20">
				<table:table-cell table:style-name="cell_49_main" office:value-type="string"/>
				<table:table-cell table:style-name="cell_86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иход (0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_4_leftrighttopbottom" table:number-columns-spanned="3" table:number-rows-spanned="1" office:value-type="float" office:value="24500">
					<text:p>24 500,00</text:p>
				</table:table-cell>
				<table:table-cell table:style-name="cell_20_4_topbottom"/>
				<table:table-cell table:style-name="cell_20_4_righttopbottom"/>
				<table:table-cell table:style-name="cell_28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одажа (09.07.2022)</text:p>
				</table:table-cell>
				<table:table-cell table:style-name="cell_87_righttopbottom"/>
				<table:table-cell table:style-name="cell_20_7_leftrighttopbottom" table:number-columns-spanned="2" table:number-rows-spanned="1" office:value-type="float" office:value="24500">
					<text:p>24 500,00</text:p>
				</table:table-cell>
				<table:table-cell table:style-name="cell_20_7_righttopbottom"/>
				<table:table-cell table:style-name="cell_90_lefttopbottom" office:value-type="string"/>
				<table:table-cell table:style-name="cell_91_righttopbottom"/>
			</table:table-row>
			<table:table-row table:style-name="row_21">
				<table:table-cell table:style-name="cell_49_main" office:value-type="string"/>
				<table:table-cell table:style-name="cell_86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иход (0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_4_leftrighttopbottom" table:number-columns-spanned="3" table:number-rows-spanned="1" office:value-type="float" office:value="24500">
					<text:p>24 500,00</text:p>
				</table:table-cell>
				<table:table-cell table:style-name="cell_21_4_topbottom"/>
				<table:table-cell table:style-name="cell_21_4_righttopbottom"/>
				<table:table-cell table:style-name="cell_28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одажа (09.07.2022)</text:p>
				</table:table-cell>
				<table:table-cell table:style-name="cell_87_righttopbottom"/>
				<table:table-cell table:style-name="cell_21_7_leftrighttopbottom" table:number-columns-spanned="2" table:number-rows-spanned="1" office:value-type="float" office:value="24500">
					<text:p>24 500,00</text:p>
				</table:table-cell>
				<table:table-cell table:style-name="cell_21_7_righttopbottom"/>
				<table:table-cell table:style-name="cell_90_lefttopbottom" office:value-type="string"/>
				<table:table-cell table:style-name="cell_91_righttopbottom"/>
			</table:table-row>
			<table:table-row table:style-name="row_22">
				<table:table-cell table:style-name="cell_49_main" office:value-type="string"/>
				<table:table-cell table:style-name="cell_86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иход (0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_4_leftrighttopbottom" table:number-columns-spanned="3" table:number-rows-spanned="1" office:value-type="float" office:value="47200">
					<text:p>47 200,00</text:p>
				</table:table-cell>
				<table:table-cell table:style-name="cell_22_4_topbottom"/>
				<table:table-cell table:style-name="cell_22_4_righttopbottom"/>
				<table:table-cell table:style-name="cell_28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одажа (09.07.2022)</text:p>
				</table:table-cell>
				<table:table-cell table:style-name="cell_87_righttopbottom"/>
				<table:table-cell table:style-name="cell_22_7_leftrighttopbottom" table:number-columns-spanned="2" table:number-rows-spanned="1" office:value-type="float" office:value="47200">
					<text:p>47 200,00</text:p>
				</table:table-cell>
				<table:table-cell table:style-name="cell_22_7_righttopbottom"/>
				<table:table-cell table:style-name="cell_90_lefttopbottom" office:value-type="string"/>
				<table:table-cell table:style-name="cell_91_righttopbottom"/>
			</table:table-row>
			<table:table-row table:style-name="row_23">
				<table:table-cell table:style-name="cell_49_main" office:value-type="string"/>
				<table:table-cell table:style-name="cell_86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иход (1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_4_leftrighttopbottom" table:number-columns-spanned="3" table:number-rows-spanned="1" office:value-type="float" office:value="31500">
					<text:p>31 500,00</text:p>
				</table:table-cell>
				<table:table-cell table:style-name="cell_23_4_topbottom"/>
				<table:table-cell table:style-name="cell_23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одажа (10.07.2022)</text:p>
				</table:table-cell>
				<table:table-cell table:style-name="cell_87_righttopbottom"/>
				<table:table-cell table:style-name="cell_23_7_leftrighttopbottom" table:number-columns-spanned="2" table:number-rows-spanned="1" office:value-type="float" office:value="31500">
					<text:p>31 500,00</text:p>
				</table:table-cell>
				<table:table-cell table:style-name="cell_23_7_righttopbottom"/>
				<table:table-cell table:style-name="cell_90_lefttopbottom" office:value-type="string"/>
				<table:table-cell table:style-name="cell_91_righttopbottom"/>
			</table:table-row>
			<table:table-row table:style-name="row_24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_4_leftrighttopbottom" table:number-columns-spanned="3" table:number-rows-spanned="1" office:value-type="float" office:value="28700">
					<text:p>28 700,00</text:p>
				</table:table-cell>
				<table:table-cell table:style-name="cell_24_4_topbottom"/>
				<table:table-cell table:style-name="cell_24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7_righttopbottom"/>
				<table:table-cell table:style-name="cell_24_7_leftrighttopbottom" table:number-columns-spanned="2" table:number-rows-spanned="1" office:value-type="float" office:value="28700">
					<text:p>28 700,00</text:p>
				</table:table-cell>
				<table:table-cell table:style-name="cell_24_7_righttopbottom"/>
				<table:table-cell table:style-name="cell_90_lefttopbottom" office:value-type="string"/>
				<table:table-cell table:style-name="cell_91_righttopbottom"/>
			</table:table-row>
			<table:table-row table:style-name="row_25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_4_leftrighttopbottom" table:number-columns-spanned="3" table:number-rows-spanned="1" office:value-type="float" office:value="24500">
					<text:p>24 500,00</text:p>
				</table:table-cell>
				<table:table-cell table:style-name="cell_25_4_topbottom"/>
				<table:table-cell table:style-name="cell_25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7_righttopbottom"/>
				<table:table-cell table:style-name="cell_25_7_leftrighttopbottom" table:number-columns-spanned="2" table:number-rows-spanned="1" office:value-type="float" office:value="24500">
					<text:p>24 500,00</text:p>
				</table:table-cell>
				<table:table-cell table:style-name="cell_25_7_righttopbottom"/>
				<table:table-cell table:style-name="cell_90_lefttopbottom" office:value-type="string"/>
				<table:table-cell table:style-name="cell_91_righttopbottom"/>
			</table:table-row>
			<table:table-row table:style-name="row_26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_4_leftrighttopbottom" table:number-columns-spanned="3" table:number-rows-spanned="1" office:value-type="float" office:value="36900">
					<text:p>36 900,00</text:p>
				</table:table-cell>
				<table:table-cell table:style-name="cell_26_4_topbottom"/>
				<table:table-cell table:style-name="cell_26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7_righttopbottom"/>
				<table:table-cell table:style-name="cell_26_7_leftrighttopbottom" table:number-columns-spanned="2" table:number-rows-spanned="1" office:value-type="float" office:value="36900">
					<text:p>36 900,00</text:p>
				</table:table-cell>
				<table:table-cell table:style-name="cell_26_7_righttopbottom"/>
				<table:table-cell table:style-name="cell_90_lefttopbottom" office:value-type="string"/>
				<table:table-cell table:style-name="cell_91_righttopbottom"/>
			</table:table-row>
			<table:table-row table:style-name="row_27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_4_leftrighttopbottom" table:number-columns-spanned="3" table:number-rows-spanned="1" office:value-type="float" office:value="12000">
					<text:p>12 000,00</text:p>
				</table:table-cell>
				<table:table-cell table:style-name="cell_27_4_topbottom"/>
				<table:table-cell table:style-name="cell_27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7_righttopbottom"/>
				<table:table-cell table:style-name="cell_27_7_leftrighttopbottom" table:number-columns-spanned="2" table:number-rows-spanned="1" office:value-type="float" office:value="12000">
					<text:p>12 000,00</text:p>
				</table:table-cell>
				<table:table-cell table:style-name="cell_27_7_righttopbottom"/>
				<table:table-cell table:style-name="cell_90_lefttopbottom" office:value-type="string"/>
				<table:table-cell table:style-name="cell_91_righttopbottom"/>
			</table:table-row>
			<table:table-row table:style-name="row_28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_4_leftrighttopbottom" table:number-columns-spanned="3" table:number-rows-spanned="1" office:value-type="float" office:value="12000">
					<text:p>12 000,00</text:p>
				</table:table-cell>
				<table:table-cell table:style-name="cell_28_4_topbottom"/>
				<table:table-cell table:style-name="cell_28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7_righttopbottom"/>
				<table:table-cell table:style-name="cell_28_7_leftrighttopbottom" table:number-columns-spanned="2" table:number-rows-spanned="1" office:value-type="float" office:value="12000">
					<text:p>12 000,00</text:p>
				</table:table-cell>
				<table:table-cell table:style-name="cell_28_7_righttopbottom"/>
				<table:table-cell table:style-name="cell_90_lefttopbottom" office:value-type="string"/>
				<table:table-cell table:style-name="cell_91_righttopbottom"/>
			</table:table-row>
			<table:table-row table:style-name="row_29">
				<table:table-cell table:style-name="cell_49_main" office:value-type="string"/>
				<table:table-cell table:style-name="cell_86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_4_leftrighttopbottom" table:number-columns-spanned="3" table:number-rows-spanned="1" office:value-type="float" office:value="21000">
					<text:p>21 000,00</text:p>
				</table:table-cell>
				<table:table-cell table:style-name="cell_29_4_topbottom"/>
				<table:table-cell table:style-name="cell_29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7_righttopbottom"/>
				<table:table-cell table:style-name="cell_29_7_leftrighttopbottom" table:number-columns-spanned="2" table:number-rows-spanned="1" office:value-type="float" office:value="21000">
					<text:p>21 000,00</text:p>
				</table:table-cell>
				<table:table-cell table:style-name="cell_29_7_righttopbottom"/>
				<table:table-cell table:style-name="cell_90_lefttopbottom" office:value-type="string"/>
				<table:table-cell table:style-name="cell_91_righttopbottom"/>
			</table:table-row>
			<table:table-row table:style-name="row_30">
				<table:table-cell table:style-name="cell_49_main" office:value-type="string"/>
				<table:table-cell table:style-name="cell_86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_4_leftrighttopbottom" table:number-columns-spanned="3" table:number-rows-spanned="1" office:value-type="float" office:value="25900">
					<text:p>25 900,00</text:p>
				</table:table-cell>
				<table:table-cell table:style-name="cell_30_4_topbottom"/>
				<table:table-cell table:style-name="cell_30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7_righttopbottom"/>
				<table:table-cell table:style-name="cell_30_7_leftrighttopbottom" table:number-columns-spanned="2" table:number-rows-spanned="1" office:value-type="float" office:value="25900">
					<text:p>25 900,00</text:p>
				</table:table-cell>
				<table:table-cell table:style-name="cell_30_7_righttopbottom"/>
				<table:table-cell table:style-name="cell_90_lefttopbottom" office:value-type="string"/>
				<table:table-cell table:style-name="cell_91_righttopbottom"/>
			</table:table-row>
			<table:table-row table:style-name="row_31">
				<table:table-cell table:style-name="cell_49_main" office:value-type="string"/>
				<table:table-cell table:style-name="cell_86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_4_leftrighttopbottom" table:number-columns-spanned="3" table:number-rows-spanned="1" office:value-type="float" office:value="9000">
					<text:p>9 000,00</text:p>
				</table:table-cell>
				<table:table-cell table:style-name="cell_31_4_topbottom"/>
				<table:table-cell table:style-name="cell_31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7_righttopbottom"/>
				<table:table-cell table:style-name="cell_31_7_leftrighttopbottom" table:number-columns-spanned="2" table:number-rows-spanned="1" office:value-type="float" office:value="9000">
					<text:p>9 000,00</text:p>
				</table:table-cell>
				<table:table-cell table:style-name="cell_31_7_righttopbottom"/>
				<table:table-cell table:style-name="cell_90_lefttopbottom" office:value-type="string"/>
				<table:table-cell table:style-name="cell_91_righttopbottom"/>
			</table:table-row>
			<table:table-row table:style-name="row_32">
				<table:table-cell table:style-name="cell_49_main" office:value-type="string"/>
				<table:table-cell table:style-name="cell_86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_4_leftrighttopbottom" table:number-columns-spanned="3" table:number-rows-spanned="1" office:value-type="float" office:value="24500">
					<text:p>24 500,00</text:p>
				</table:table-cell>
				<table:table-cell table:style-name="cell_32_4_topbottom"/>
				<table:table-cell table:style-name="cell_32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7_righttopbottom"/>
				<table:table-cell table:style-name="cell_32_7_leftrighttopbottom" table:number-columns-spanned="2" table:number-rows-spanned="1" office:value-type="float" office:value="24500">
					<text:p>24 500,00</text:p>
				</table:table-cell>
				<table:table-cell table:style-name="cell_32_7_righttopbottom"/>
				<table:table-cell table:style-name="cell_90_lefttopbottom" office:value-type="string"/>
				<table:table-cell table:style-name="cell_91_righttopbottom"/>
			</table:table-row>
			<table:table-row table:style-name="row_33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_4_leftrighttopbottom" table:number-columns-spanned="3" table:number-rows-spanned="1" office:value-type="float" office:value="19600">
					<text:p>19 600,00</text:p>
				</table:table-cell>
				<table:table-cell table:style-name="cell_33_4_topbottom"/>
				<table:table-cell table:style-name="cell_33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33_7_leftrighttopbottom" table:number-columns-spanned="2" table:number-rows-spanned="1" office:value-type="float" office:value="19600">
					<text:p>19 600,00</text:p>
				</table:table-cell>
				<table:table-cell table:style-name="cell_33_7_righttopbottom"/>
				<table:table-cell table:style-name="cell_90_lefttopbottom" office:value-type="string"/>
				<table:table-cell table:style-name="cell_91_righttopbottom"/>
			</table:table-row>
			<table:table-row table:style-name="row_34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_4_leftrighttopbottom" table:number-columns-spanned="3" table:number-rows-spanned="1" office:value-type="float" office:value="18000">
					<text:p>18 000,00</text:p>
				</table:table-cell>
				<table:table-cell table:style-name="cell_34_4_topbottom"/>
				<table:table-cell table:style-name="cell_34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34_7_leftrighttopbottom" table:number-columns-spanned="2" table:number-rows-spanned="1" office:value-type="float" office:value="18000">
					<text:p>18 000,00</text:p>
				</table:table-cell>
				<table:table-cell table:style-name="cell_34_7_righttopbottom"/>
				<table:table-cell table:style-name="cell_90_lefttopbottom" office:value-type="string"/>
				<table:table-cell table:style-name="cell_91_righttopbottom"/>
			</table:table-row>
			<table:table-row table:style-name="row_35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519 от 22.07.2022)</text:p>
				</table:table-cell>
				<table:table-cell table:style-name="cell_87_righttopbottom"/>
				<table:table-cell table:style-name="cell_35_3_leftrighttopbottom" table:number-columns-spanned="2" table:number-rows-spanned="1" office:value-type="float" office:value="155000">
					<text:p>155 000,00</text:p>
				</table:table-cell>
				<table:table-cell table:style-name="cell_35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519 от 2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_8_leftrighttopbottom" table:number-columns-spanned="2" table:number-rows-spanned="1" office:value-type="float" office:value="155000">
					<text:p>155 000,00</text:p>
				</table:table-cell>
				<table:table-cell table:style-name="cell_35_8_righttopbottom"/>
			</table:table-row>
			<table:table-row table:style-name="row_36">
				<table:table-cell table:style-name="cell_49_main" office:value-type="string"/>
				<table:table-cell table:style-name="cell_86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_4_leftrighttopbottom" table:number-columns-spanned="3" table:number-rows-spanned="1" office:value-type="float" office:value="17500">
					<text:p>17 500,00</text:p>
				</table:table-cell>
				<table:table-cell table:style-name="cell_36_4_topbottom"/>
				<table:table-cell table:style-name="cell_36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7_righttopbottom"/>
				<table:table-cell table:style-name="cell_36_7_leftrighttopbottom" table:number-columns-spanned="2" table:number-rows-spanned="1" office:value-type="float" office:value="17500">
					<text:p>17 500,00</text:p>
				</table:table-cell>
				<table:table-cell table:style-name="cell_36_7_righttopbottom"/>
				<table:table-cell table:style-name="cell_90_lefttopbottom" office:value-type="string"/>
				<table:table-cell table:style-name="cell_91_righttopbottom"/>
			</table:table-row>
			<table:table-row table:style-name="row_37">
				<table:table-cell table:style-name="cell_49_main" office:value-type="string"/>
				<table:table-cell table:style-name="cell_86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_4_leftrighttopbottom" table:number-columns-spanned="3" table:number-rows-spanned="1" office:value-type="float" office:value="45100">
					<text:p>45 100,00</text:p>
				</table:table-cell>
				<table:table-cell table:style-name="cell_37_4_topbottom"/>
				<table:table-cell table:style-name="cell_37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7_righttopbottom"/>
				<table:table-cell table:style-name="cell_37_7_leftrighttopbottom" table:number-columns-spanned="2" table:number-rows-spanned="1" office:value-type="float" office:value="45100">
					<text:p>45 100,00</text:p>
				</table:table-cell>
				<table:table-cell table:style-name="cell_37_7_righttopbottom"/>
				<table:table-cell table:style-name="cell_90_lefttopbottom" office:value-type="string"/>
				<table:table-cell table:style-name="cell_91_righttopbottom"/>
			</table:table-row>
			<table:table-row table:style-name="row_38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_4_leftrighttopbottom" table:number-columns-spanned="3" table:number-rows-spanned="1" office:value-type="float" office:value="21000">
					<text:p>21 000,00</text:p>
				</table:table-cell>
				<table:table-cell table:style-name="cell_38_4_topbottom"/>
				<table:table-cell table:style-name="cell_38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38_7_leftrighttopbottom" table:number-columns-spanned="2" table:number-rows-spanned="1" office:value-type="float" office:value="21000">
					<text:p>21 000,00</text:p>
				</table:table-cell>
				<table:table-cell table:style-name="cell_38_7_righttopbottom"/>
				<table:table-cell table:style-name="cell_90_lefttopbottom" office:value-type="string"/>
				<table:table-cell table:style-name="cell_91_righttopbottom"/>
			</table:table-row>
			<table:table-row table:style-name="row_39">
				<table:table-cell table:style-name="cell_49_main" office:value-type="string"/>
				<table:table-cell table:style-name="cell_86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_4_leftrighttopbottom" table:number-columns-spanned="3" table:number-rows-spanned="1" office:value-type="float" office:value="34300">
					<text:p>34 300,00</text:p>
				</table:table-cell>
				<table:table-cell table:style-name="cell_39_4_topbottom"/>
				<table:table-cell table:style-name="cell_39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7_righttopbottom"/>
				<table:table-cell table:style-name="cell_39_7_leftrighttopbottom" table:number-columns-spanned="2" table:number-rows-spanned="1" office:value-type="float" office:value="34300">
					<text:p>34 300,00</text:p>
				</table:table-cell>
				<table:table-cell table:style-name="cell_39_7_righttopbottom"/>
				<table:table-cell table:style-name="cell_90_lefttopbottom" office:value-type="string"/>
				<table:table-cell table:style-name="cell_91_righttopbottom"/>
			</table:table-row>
			<table:table-row table:style-name="row_40">
				<table:table-cell table:style-name="cell_49_main" office:value-type="string"/>
				<table:table-cell table:style-name="cell_86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_4_leftrighttopbottom" table:number-columns-spanned="3" table:number-rows-spanned="1" office:value-type="float" office:value="32800">
					<text:p>32 800,00</text:p>
				</table:table-cell>
				<table:table-cell table:style-name="cell_40_4_topbottom"/>
				<table:table-cell table:style-name="cell_40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7_righttopbottom"/>
				<table:table-cell table:style-name="cell_40_7_leftrighttopbottom" table:number-columns-spanned="2" table:number-rows-spanned="1" office:value-type="float" office:value="32800">
					<text:p>32 800,00</text:p>
				</table:table-cell>
				<table:table-cell table:style-name="cell_40_7_righttopbottom"/>
				<table:table-cell table:style-name="cell_90_lefttopbottom" office:value-type="string"/>
				<table:table-cell table:style-name="cell_91_righttopbottom"/>
			</table:table-row>
			<table:table-row table:style-name="row_41">
				<table:table-cell table:style-name="cell_49_main" office:value-type="string"/>
				<table:table-cell table:style-name="cell_86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_4_leftrighttopbottom" table:number-columns-spanned="3" table:number-rows-spanned="1" office:value-type="float" office:value="27000">
					<text:p>27 000,00</text:p>
				</table:table-cell>
				<table:table-cell table:style-name="cell_41_4_topbottom"/>
				<table:table-cell table:style-name="cell_41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7_righttopbottom"/>
				<table:table-cell table:style-name="cell_41_7_leftrighttopbottom" table:number-columns-spanned="2" table:number-rows-spanned="1" office:value-type="float" office:value="27000">
					<text:p>27 000,00</text:p>
				</table:table-cell>
				<table:table-cell table:style-name="cell_41_7_righttopbottom"/>
				<table:table-cell table:style-name="cell_90_lefttopbottom" office:value-type="string"/>
				<table:table-cell table:style-name="cell_91_righttopbottom"/>
			</table:table-row>
			<table:table-row table:style-name="row_42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Оплата (3869 от 28.07.2022)</text:p>
				</table:table-cell>
				<table:table-cell table:style-name="cell_87_righttopbottom"/>
				<table:table-cell table:style-name="cell_42_3_leftrighttopbottom" table:number-columns-spanned="2" table:number-rows-spanned="1" office:value-type="float" office:value="150000">
					<text:p>150 000,00</text:p>
				</table:table-cell>
				<table:table-cell table:style-name="cell_42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Оплата (3869 от 2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_8_leftrighttopbottom" table:number-columns-spanned="2" table:number-rows-spanned="1" office:value-type="float" office:value="150000">
					<text:p>150 000,00</text:p>
				</table:table-cell>
				<table:table-cell table:style-name="cell_42_8_righttopbottom"/>
			</table:table-row>
			<table:table-row table:style-name="row_43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_4_leftrighttopbottom" table:number-columns-spanned="3" table:number-rows-spanned="1" office:value-type="float" office:value="42000">
					<text:p>42 000,00</text:p>
				</table:table-cell>
				<table:table-cell table:style-name="cell_43_4_topbottom"/>
				<table:table-cell table:style-name="cell_43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43_7_leftrighttopbottom" table:number-columns-spanned="2" table:number-rows-spanned="1" office:value-type="float" office:value="42000">
					<text:p>42 000,00</text:p>
				</table:table-cell>
				<table:table-cell table:style-name="cell_43_7_righttopbottom"/>
				<table:table-cell table:style-name="cell_90_lefttopbottom" office:value-type="string"/>
				<table:table-cell table:style-name="cell_91_righttopbottom"/>
			</table:table-row>
			<table:table-row table:style-name="row_44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_4_leftrighttopbottom" table:number-columns-spanned="3" table:number-rows-spanned="1" office:value-type="float" office:value="40700">
					<text:p>40 700,00</text:p>
				</table:table-cell>
				<table:table-cell table:style-name="cell_44_4_topbottom"/>
				<table:table-cell table:style-name="cell_44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44_7_leftrighttopbottom" table:number-columns-spanned="2" table:number-rows-spanned="1" office:value-type="float" office:value="40700">
					<text:p>40 700,00</text:p>
				</table:table-cell>
				<table:table-cell table:style-name="cell_44_7_righttopbottom"/>
				<table:table-cell table:style-name="cell_90_lefttopbottom" office:value-type="string"/>
				<table:table-cell table:style-name="cell_91_righttopbottom"/>
			</table:table-row>
			<table:table-row table:style-name="row_45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_4_leftrighttopbottom" table:number-columns-spanned="3" table:number-rows-spanned="1" office:value-type="float" office:value="21000">
					<text:p>21 000,00</text:p>
				</table:table-cell>
				<table:table-cell table:style-name="cell_45_4_topbottom"/>
				<table:table-cell table:style-name="cell_45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45_7_leftrighttopbottom" table:number-columns-spanned="2" table:number-rows-spanned="1" office:value-type="float" office:value="21000">
					<text:p>21 000,00</text:p>
				</table:table-cell>
				<table:table-cell table:style-name="cell_45_7_righttopbottom"/>
				<table:table-cell table:style-name="cell_90_lefttopbottom" office:value-type="string"/>
				<table:table-cell table:style-name="cell_91_righttopbottom"/>
			</table:table-row>
			<table:table-row table:style-name="row_46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_4_leftrighttopbottom" table:number-columns-spanned="3" table:number-rows-spanned="1" office:value-type="float" office:value="35400">
					<text:p>35 400,00</text:p>
				</table:table-cell>
				<table:table-cell table:style-name="cell_46_4_topbottom"/>
				<table:table-cell table:style-name="cell_46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46_7_leftrighttopbottom" table:number-columns-spanned="2" table:number-rows-spanned="1" office:value-type="float" office:value="35400">
					<text:p>35 400,00</text:p>
				</table:table-cell>
				<table:table-cell table:style-name="cell_46_7_righttopbottom"/>
				<table:table-cell table:style-name="cell_90_lefttopbottom" office:value-type="string"/>
				<table:table-cell table:style-name="cell_91_righttopbottom"/>
			</table:table-row>
			<table:table-row table:style-name="row_47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7_4_leftrighttopbottom" table:number-columns-spanned="3" table:number-rows-spanned="1" office:value-type="float" office:value="21000">
					<text:p>21 000,00</text:p>
				</table:table-cell>
				<table:table-cell table:style-name="cell_47_4_topbottom"/>
				<table:table-cell table:style-name="cell_47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47_7_leftrighttopbottom" table:number-columns-spanned="2" table:number-rows-spanned="1" office:value-type="float" office:value="21000">
					<text:p>21 000,00</text:p>
				</table:table-cell>
				<table:table-cell table:style-name="cell_47_7_righttopbottom"/>
				<table:table-cell table:style-name="cell_90_lefttopbottom" office:value-type="string"/>
				<table:table-cell table:style-name="cell_91_righttopbottom"/>
			</table:table-row>
			<table:table-row table:style-name="row_48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8_4_leftrighttopbottom" table:number-columns-spanned="3" table:number-rows-spanned="1" office:value-type="float" office:value="18000">
					<text:p>18 000,00</text:p>
				</table:table-cell>
				<table:table-cell table:style-name="cell_48_4_topbottom"/>
				<table:table-cell table:style-name="cell_48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48_7_leftrighttopbottom" table:number-columns-spanned="2" table:number-rows-spanned="1" office:value-type="float" office:value="18000">
					<text:p>18 000,00</text:p>
				</table:table-cell>
				<table:table-cell table:style-name="cell_48_7_righttopbottom"/>
				<table:table-cell table:style-name="cell_90_lefttopbottom" office:value-type="string"/>
				<table:table-cell table:style-name="cell_91_righttopbottom"/>
			</table:table-row>
			<table:table-row table:style-name="row_49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9_4_leftrighttopbottom" table:number-columns-spanned="3" table:number-rows-spanned="1" office:value-type="float" office:value="53600">
					<text:p>53 600,00</text:p>
				</table:table-cell>
				<table:table-cell table:style-name="cell_49_4_topbottom"/>
				<table:table-cell table:style-name="cell_49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49_7_leftrighttopbottom" table:number-columns-spanned="2" table:number-rows-spanned="1" office:value-type="float" office:value="53600">
					<text:p>53 600,00</text:p>
				</table:table-cell>
				<table:table-cell table:style-name="cell_49_7_righttopbottom"/>
				<table:table-cell table:style-name="cell_90_lefttopbottom" office:value-type="string"/>
				<table:table-cell table:style-name="cell_91_righttopbottom"/>
			</table:table-row>
			<table:table-row table:style-name="row_50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0_4_leftrighttopbottom" table:number-columns-spanned="3" table:number-rows-spanned="1" office:value-type="float" office:value="47200">
					<text:p>47 200,00</text:p>
				</table:table-cell>
				<table:table-cell table:style-name="cell_50_4_topbottom"/>
				<table:table-cell table:style-name="cell_50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7_righttopbottom"/>
				<table:table-cell table:style-name="cell_50_7_leftrighttopbottom" table:number-columns-spanned="2" table:number-rows-spanned="1" office:value-type="float" office:value="47200">
					<text:p>47 200,00</text:p>
				</table:table-cell>
				<table:table-cell table:style-name="cell_50_7_righttopbottom"/>
				<table:table-cell table:style-name="cell_90_lefttopbottom" office:value-type="string"/>
				<table:table-cell table:style-name="cell_91_righttopbottom"/>
			</table:table-row>
			<table:table-row table:style-name="row_51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51_3_leftrighttopbottom" table:number-columns-spanned="2" table:number-rows-spanned="1" office:value-type="float" office:value="855000">
					<text:p>855 000,00</text:p>
				</table:table-cell>
				<table:table-cell table:style-name="cell_51_3_righttopbottom"/>
				<table:table-cell table:style-name="cell_51_4_leftrighttopbottom" table:number-columns-spanned="3" table:number-rows-spanned="1" office:value-type="float" office:value="1073900">
					<text:p>1 073 900,00</text:p>
				</table:table-cell>
				<table:table-cell table:style-name="cell_51_4_topbottom"/>
				<table:table-cell table:style-name="cell_51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51_7_leftrighttopbottom" table:number-columns-spanned="2" table:number-rows-spanned="1" office:value-type="float" office:value="1073900">
					<text:p>1 073 900,00</text:p>
				</table:table-cell>
				<table:table-cell table:style-name="cell_51_7_righttopbottom"/>
				<table:table-cell table:style-name="cell_51_8_leftrighttopbottom" table:number-columns-spanned="2" table:number-rows-spanned="1" office:value-type="float" office:value="855000">
					<text:p>855 000,00</text:p>
				</table:table-cell>
				<table:table-cell table:style-name="cell_51_8_righttopbottom"/>
			</table:table-row>
			<table:table-row table:style-name="row_52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52_3_leftrighttopbottom" table:number-columns-spanned="2" table:number-rows-spanned="1" office:value-type="float" office:value="373000">
					<text:p>373 000,00</text:p>
				</table:table-cell>
				<table:table-cell table:style-name="cell_52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9_righttopbottom"/>
				<table:table-cell table:style-name="cell_52_8_leftrighttopbottom" table:number-columns-spanned="2" table:number-rows-spanned="1" office:value-type="float" office:value="373000">
					<text:p>373 000,00</text:p>
				</table:table-cell>
				<table:table-cell table:style-name="cell_52_8_righttopbottom"/>
			</table:table-row>
			<table:table-row table:style-name="row_53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54">
				<table:table-cell table:style-name="cell_49_main" office:value-type="string"/>
				<table:table-cell table:style-name="cell_100_main" table:number-columns-spanned="6" table:number-rows-spanned="1" office:value-type="string">
					<text:p>По данным ООО "БИБЛИО-ГЛОБУС АГЕНТ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По данным ИП СОГОЯН КИШМИШ ВАСИЛЬЕ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55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373 000,00 руб. (Триста семьдесят три тысячи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373 000,00 руб. (Триста семьдесят три тысячи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56">
				<table:table-cell table:style-name="cell_59_main" office:value-type="string"/>
				<table:table-cell table:style-name="cell_101_main" table:number-columns-spanned="14" table:number-rows-spanned="1" office:value-type="string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</table:table-row>
			<table:table-row table:style-name="row_57">
				<table:table-cell table:style-name="cell_49_main" office:value-type="string"/>
				<table:table-cell table:style-name="cell_102_main" table:number-columns-spanned="6" table:number-rows-spanned="1" office:value-type="string">
					<text:p>От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От ИП СОГОЯН КИШМИШ ВАСИЛЬЕ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58">
				<table:table-cell table:style-name="cell_49_main" office:value-type="string"/>
				<table:table-cell table:style-name="cell_100_main" table:number-columns-spanned="2" table:number-rows-spanned="1" office:value-type="string"/>
				<table:table-cell table:style-name="cell_100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59">
				<table:table-cell table:style-name="cell_49_main" office:value-type="string"/>
				<table:table-cell table:style-name="cell_102_main" table:number-columns-spanned="6" table:number-rows-spanned="1" office:value-type="string">
					<text:p>Главный бухгалтер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6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61">
				<table:table-cell table:style-name="cell_49_main" office:value-type="string"/>
				<table:table-cell table:style-name="cell_103_bottom" office:value-type="string"/>
				<table:table-cell table:style-name="cell_103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4_bottom" office:value-type="string"/>
				<table:table-cell table:style-name="cell_105_bottom" office:value-type="string"/>
				<table:table-cell table:style-name="cell_105_bottom"/>
				<table:table-cell table:style-name="cell_105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6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63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6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6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6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6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6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6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4">
				<table:table-cell table:style-name="cell_106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