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181 348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181 348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13 69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13 69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18 4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18 4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12 876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12 876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10 8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10 8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19 44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19 44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43 389,5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43 389,5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41 0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41 0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15 096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15 096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44 80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44 80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3">
		<number:text>200 000,00</number:text>
	</number:number-style>
	<style:style style:name="cell_18_3_leftrighttopbottom" style:family="table-cell" style:data-style-name="num_1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3_righttopbottom" style:family="table-cell" style:data-style-name="num_1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8_8">
		<number:text>200 000,00</number:text>
	</number:number-style>
	<style:style style:name="cell_18_8_leftrighttopbottom" style:family="table-cell" style:data-style-name="num_1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8_righttopbottom" style:family="table-cell" style:data-style-name="num_1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22 40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22 40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20_3">
		<number:text>200 000,00</number:text>
	</number:number-style>
	<style:style style:name="cell_20_3_leftrighttopbottom" style:family="table-cell" style:data-style-name="num_2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0_3_righttopbottom" style:family="table-cell" style:data-style-name="num_2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0_4">
		<number:text>241 891,5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0_7">
		<number:text>241 891,5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0_8">
		<number:text>200 000,00</number:text>
	</number:number-style>
	<style:style style:name="cell_20_8_leftrighttopbottom" style:family="table-cell" style:data-style-name="num_2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0_8_righttopbottom" style:family="table-cell" style:data-style-name="num_2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21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21_3">
		<number:text>139 456,50</number:text>
	</number:number-style>
	<style:style style:name="cell_21_3_leftrighttopbottom" style:family="table-cell" style:data-style-name="num_2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1_3_righttopbottom" style:family="table-cell" style:data-style-name="num_2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21_8">
		<number:text>139 456,50</number:text>
	</number:number-style>
	<style:style style:name="cell_21_8_leftrighttopbottom" style:family="table-cell" style:data-style-name="num_2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1_8_righttopbottom" style:family="table-cell" style:data-style-name="num_2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4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25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6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7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30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row_40" style:family="table-row">
		<style:table-row-properties style:row-height="3.97mm"/>
	</style:style>
	<style:style style:name="row_41" style:family="table-row">
		<style:table-row-properties style:row-height="3.97mm"/>
	</style:style>
	<style:style style:name="row_42" style:family="table-row">
		<style:table-row-properties style:row-height="3.97mm"/>
	</style:style>
	<style:style style:name="row_43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ТИХОМИРОВА ТАМАРА МИХАЙЛОВНА (ИНН 235300377594)
по договору 1904/БГА-2022 от 19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ТИХОМИРОВА ТАМАРА МИХАЙЛО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ТИХОМИРОВА ТАМАРА МИХАЙЛО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181348">
					<text:p>181 348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181348">
					<text:p>181 348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иход (0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13690">
					<text:p>13 690,00</text:p>
				</table:table-cell>
				<table:table-cell table:style-name="cell_9_4_topbottom"/>
				<table:table-cell table:style-name="cell_9_4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одажа (01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13690">
					<text:p>13 69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иход (0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18400">
					<text:p>18 400,00</text:p>
				</table:table-cell>
				<table:table-cell table:style-name="cell_10_4_topbottom"/>
				<table:table-cell table:style-name="cell_10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одажа (03.07.2022)</text:p>
				</table:table-cell>
				<table:table-cell table:style-name="cell_87_righttopbottom"/>
				<table:table-cell table:style-name="cell_10_7_leftrighttopbottom" table:number-columns-spanned="2" table:number-rows-spanned="1" office:value-type="float" office:value="18400">
					<text:p>18 400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4_leftrighttopbottom" table:number-columns-spanned="3" table:number-rows-spanned="1" office:value-type="float" office:value="12876">
					<text:p>12 876,00</text:p>
				</table:table-cell>
				<table:table-cell table:style-name="cell_11_4_topbottom"/>
				<table:table-cell table:style-name="cell_11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11_7_leftrighttopbottom" table:number-columns-spanned="2" table:number-rows-spanned="1" office:value-type="float" office:value="12876">
					<text:p>12 876,00</text:p>
				</table:table-cell>
				<table:table-cell table:style-name="cell_11_7_righttopbottom"/>
				<table:table-cell table:style-name="cell_90_lefttopbottom" office:value-type="string"/>
				<table:table-cell table:style-name="cell_91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4_leftrighttopbottom" table:number-columns-spanned="3" table:number-rows-spanned="1" office:value-type="float" office:value="10800">
					<text:p>10 800,00</text:p>
				</table:table-cell>
				<table:table-cell table:style-name="cell_12_4_topbottom"/>
				<table:table-cell table:style-name="cell_12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12_7_leftrighttopbottom" table:number-columns-spanned="2" table:number-rows-spanned="1" office:value-type="float" office:value="10800">
					<text:p>10 800,00</text:p>
				</table:table-cell>
				<table:table-cell table:style-name="cell_12_7_righttopbottom"/>
				<table:table-cell table:style-name="cell_90_lefttopbottom" office:value-type="string"/>
				<table:table-cell table:style-name="cell_91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_4_leftrighttopbottom" table:number-columns-spanned="3" table:number-rows-spanned="1" office:value-type="float" office:value="19440">
					<text:p>19 440,00</text:p>
				</table:table-cell>
				<table:table-cell table:style-name="cell_13_4_topbottom"/>
				<table:table-cell table:style-name="cell_13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13_7_leftrighttopbottom" table:number-columns-spanned="2" table:number-rows-spanned="1" office:value-type="float" office:value="19440">
					<text:p>19 440,00</text:p>
				</table:table-cell>
				<table:table-cell table:style-name="cell_13_7_righttopbottom"/>
				<table:table-cell table:style-name="cell_90_lefttopbottom" office:value-type="string"/>
				<table:table-cell table:style-name="cell_91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_4_leftrighttopbottom" table:number-columns-spanned="3" table:number-rows-spanned="1" office:value-type="float" office:value="43389.5">
					<text:p>43 389,50</text:p>
				</table:table-cell>
				<table:table-cell table:style-name="cell_14_4_topbottom"/>
				<table:table-cell table:style-name="cell_14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14_7_leftrighttopbottom" table:number-columns-spanned="2" table:number-rows-spanned="1" office:value-type="float" office:value="43389.5">
					<text:p>43 389,50</text:p>
				</table:table-cell>
				<table:table-cell table:style-name="cell_14_7_righttopbottom"/>
				<table:table-cell table:style-name="cell_90_lefttopbottom" office:value-type="string"/>
				<table:table-cell table:style-name="cell_91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_4_leftrighttopbottom" table:number-columns-spanned="3" table:number-rows-spanned="1" office:value-type="float" office:value="41000">
					<text:p>41 000,00</text:p>
				</table:table-cell>
				<table:table-cell table:style-name="cell_15_4_topbottom"/>
				<table:table-cell table:style-name="cell_15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15_7_leftrighttopbottom" table:number-columns-spanned="2" table:number-rows-spanned="1" office:value-type="float" office:value="41000">
					<text:p>41 000,00</text:p>
				</table:table-cell>
				<table:table-cell table:style-name="cell_15_7_righttopbottom"/>
				<table:table-cell table:style-name="cell_90_lefttopbottom" office:value-type="string"/>
				<table:table-cell table:style-name="cell_91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_4_leftrighttopbottom" table:number-columns-spanned="3" table:number-rows-spanned="1" office:value-type="float" office:value="15096">
					<text:p>15 096,00</text:p>
				</table:table-cell>
				<table:table-cell table:style-name="cell_16_4_topbottom"/>
				<table:table-cell table:style-name="cell_16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7_righttopbottom"/>
				<table:table-cell table:style-name="cell_16_7_leftrighttopbottom" table:number-columns-spanned="2" table:number-rows-spanned="1" office:value-type="float" office:value="15096">
					<text:p>15 096,00</text:p>
				</table:table-cell>
				<table:table-cell table:style-name="cell_16_7_righttopbottom"/>
				<table:table-cell table:style-name="cell_90_lefttopbottom" office:value-type="string"/>
				<table:table-cell table:style-name="cell_91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_4_leftrighttopbottom" table:number-columns-spanned="3" table:number-rows-spanned="1" office:value-type="float" office:value="44800">
					<text:p>44 800,00</text:p>
				</table:table-cell>
				<table:table-cell table:style-name="cell_17_4_topbottom"/>
				<table:table-cell table:style-name="cell_17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17_7_leftrighttopbottom" table:number-columns-spanned="2" table:number-rows-spanned="1" office:value-type="float" office:value="44800">
					<text:p>44 800,00</text:p>
				</table:table-cell>
				<table:table-cell table:style-name="cell_17_7_righttopbottom"/>
				<table:table-cell table:style-name="cell_90_lefttopbottom" office:value-type="string"/>
				<table:table-cell table:style-name="cell_91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Оплата (3614 от 25.07.2022)</text:p>
				</table:table-cell>
				<table:table-cell table:style-name="cell_87_righttopbottom"/>
				<table:table-cell table:style-name="cell_18_3_leftrighttopbottom" table:number-columns-spanned="2" table:number-rows-spanned="1" office:value-type="float" office:value="200000">
					<text:p>200 000,00</text:p>
				</table:table-cell>
				<table:table-cell table:style-name="cell_18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Оплата (3614 от 2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_8_leftrighttopbottom" table:number-columns-spanned="2" table:number-rows-spanned="1" office:value-type="float" office:value="200000">
					<text:p>200 000,00</text:p>
				</table:table-cell>
				<table:table-cell table:style-name="cell_18_8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_4_leftrighttopbottom" table:number-columns-spanned="3" table:number-rows-spanned="1" office:value-type="float" office:value="22400">
					<text:p>22 400,00</text:p>
				</table:table-cell>
				<table:table-cell table:style-name="cell_19_4_topbottom"/>
				<table:table-cell table:style-name="cell_19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19_7_leftrighttopbottom" table:number-columns-spanned="2" table:number-rows-spanned="1" office:value-type="float" office:value="22400">
					<text:p>22 400,00</text:p>
				</table:table-cell>
				<table:table-cell table:style-name="cell_19_7_righttopbottom"/>
				<table:table-cell table:style-name="cell_90_lefttopbottom" office:value-type="string"/>
				<table:table-cell table:style-name="cell_91_righttopbottom"/>
			</table:table-row>
			<table:table-row table:style-name="row_20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20_3_leftrighttopbottom" table:number-columns-spanned="2" table:number-rows-spanned="1" office:value-type="float" office:value="200000">
					<text:p>200 000,00</text:p>
				</table:table-cell>
				<table:table-cell table:style-name="cell_20_3_righttopbottom"/>
				<table:table-cell table:style-name="cell_20_4_leftrighttopbottom" table:number-columns-spanned="3" table:number-rows-spanned="1" office:value-type="float" office:value="241891.5">
					<text:p>241 891,50</text:p>
				</table:table-cell>
				<table:table-cell table:style-name="cell_20_4_topbottom"/>
				<table:table-cell table:style-name="cell_20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20_7_leftrighttopbottom" table:number-columns-spanned="2" table:number-rows-spanned="1" office:value-type="float" office:value="241891.5">
					<text:p>241 891,50</text:p>
				</table:table-cell>
				<table:table-cell table:style-name="cell_20_7_righttopbottom"/>
				<table:table-cell table:style-name="cell_20_8_leftrighttopbottom" table:number-columns-spanned="2" table:number-rows-spanned="1" office:value-type="float" office:value="200000">
					<text:p>200 000,00</text:p>
				</table:table-cell>
				<table:table-cell table:style-name="cell_20_8_righttopbottom"/>
			</table:table-row>
			<table:table-row table:style-name="row_21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21_3_leftrighttopbottom" table:number-columns-spanned="2" table:number-rows-spanned="1" office:value-type="float" office:value="139456.5">
					<text:p>139 456,50</text:p>
				</table:table-cell>
				<table:table-cell table:style-name="cell_21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9_righttopbottom"/>
				<table:table-cell table:style-name="cell_21_8_leftrighttopbottom" table:number-columns-spanned="2" table:number-rows-spanned="1" office:value-type="float" office:value="139456.5">
					<text:p>139 456,50</text:p>
				</table:table-cell>
				<table:table-cell table:style-name="cell_21_8_righttopbottom"/>
			</table:table-row>
			<table:table-row table:style-name="row_22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23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ИП ТИХОМИРОВА ТАМАРА МИХАЙЛ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4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139 456,50 руб. (Сто тридцать девять тысяч четыреста пятьдесят шесть рублей 5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139 456,50 руб. (Сто тридцать девять тысяч четыреста пятьдесят шесть рублей 5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5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26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ИП ТИХОМИРОВА ТАМАРА МИХАЙЛ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7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8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3">
				<table:table-cell table:style-name="cell_106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