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6 530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6 530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36 56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36 56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120 31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120 31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1_3">
		<number:text>120 31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4">
		<number:text>36 56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36 56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8">
		<number:text>120 31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2_3">
		<number:text>77 22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2_8">
		<number:text>77 22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row_14" style:family="table-row">
		<style:table-row-properties style:row-height="3.97mm"/>
	</style:style>
	<style:style style:name="cell_99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6" style:family="table-row">
		<style:table-row-properties style:row-height="4.5mm"/>
	</style:style>
	<style:style style:name="cell_100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7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102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cell_105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ТУМАСОВ ЮРИЙ АРТУРОВИЧ (ИНН 246012042952)
по договору 23 от 10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ТУМАСОВ ЮРИЙ АРТУР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ТУМАСОВ ЮРИЙ АРТУР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6530">
					<text:p>6 530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6530">
					<text:p>6 530,0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_4_leftrighttopbottom" table:number-columns-spanned="3" table:number-rows-spanned="1" office:value-type="float" office:value="36560">
					<text:p>36 560,00</text:p>
				</table:table-cell>
				<table:table-cell table:style-name="cell_9_4_topbottom"/>
				<table:table-cell table:style-name="cell_9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6_righttopbottom"/>
				<table:table-cell table:style-name="cell_9_7_leftrighttopbottom" table:number-columns-spanned="2" table:number-rows-spanned="1" office:value-type="float" office:value="36560">
					<text:p>36 560,00</text:p>
				</table:table-cell>
				<table:table-cell table:style-name="cell_9_7_righttopbottom"/>
				<table:table-cell table:style-name="cell_89_lefttopbottom" office:value-type="string"/>
				<table:table-cell table:style-name="cell_90_righttopbottom"/>
			</table:table-row>
			<table:table-row table:style-name="row_10">
				<table:table-cell table:style-name="cell_49_main" office:value-type="string"/>
				<table:table-cell table:style-name="cell_85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07 от 14.07.2022)</text:p>
				</table:table-cell>
				<table:table-cell table:style-name="cell_86_righttopbottom"/>
				<table:table-cell table:style-name="cell_10_3_leftrighttopbottom" table:number-columns-spanned="2" table:number-rows-spanned="1" office:value-type="float" office:value="120310">
					<text:p>120 310,00</text:p>
				</table:table-cell>
				<table:table-cell table:style-name="cell_10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07 от 14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_8_leftrighttopbottom" table:number-columns-spanned="2" table:number-rows-spanned="1" office:value-type="float" office:value="120310">
					<text:p>120 31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1_3_leftrighttopbottom" table:number-columns-spanned="2" table:number-rows-spanned="1" office:value-type="float" office:value="120310">
					<text:p>120 310,00</text:p>
				</table:table-cell>
				<table:table-cell table:style-name="cell_11_3_righttopbottom"/>
				<table:table-cell table:style-name="cell_11_4_leftrighttopbottom" table:number-columns-spanned="3" table:number-rows-spanned="1" office:value-type="float" office:value="36560">
					<text:p>36 560,00</text:p>
				</table:table-cell>
				<table:table-cell table:style-name="cell_11_4_topbottom"/>
				<table:table-cell table:style-name="cell_1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1_7_leftrighttopbottom" table:number-columns-spanned="2" table:number-rows-spanned="1" office:value-type="float" office:value="36560">
					<text:p>36 560,00</text:p>
				</table:table-cell>
				<table:table-cell table:style-name="cell_11_7_righttopbottom"/>
				<table:table-cell table:style-name="cell_11_8_leftrighttopbottom" table:number-columns-spanned="2" table:number-rows-spanned="1" office:value-type="float" office:value="120310">
					<text:p>120 31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12_3_leftrighttopbottom" table:number-columns-spanned="2" table:number-rows-spanned="1" office:value-type="float" office:value="77220">
					<text:p>77 220,00</text:p>
				</table:table-cell>
				<table:table-cell table:style-name="cell_12_3_righttopbottom"/>
				<table:table-cell table:style-name="cell_96_lefttopbottom" office:value-type="string"/>
				<table:table-cell table:style-name="cell_97_topbottom"/>
				<table:table-cell table:style-name="cell_98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8_righttopbottom"/>
				<table:table-cell table:style-name="cell_12_8_leftrighttopbottom" table:number-columns-spanned="2" table:number-rows-spanned="1" office:value-type="float" office:value="77220">
					<text:p>77 22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4">
				<table:table-cell table:style-name="cell_49_main" office:value-type="string"/>
				<table:table-cell table:style-name="cell_99_main" table:number-columns-spanned="6" table:number-rows-spanned="1" office:value-type="string">
					<text:p>По данным ООО "БИБЛИО-ГЛОБУС АГЕНТ"</text:p>
				</table:table-cell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35_main" office:value-type="string"/>
				<table:table-cell table:style-name="cell_36_main" table:number-columns-spanned="7" table:number-rows-spanned="1" office:value-type="string">
					<text:p>По данным ИП ТУМАСОВ ЮРИЙ АРТУР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77 220,00 руб. (Семьдесят семь тысяч двести дв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77 220,00 руб. (Семьдесят семь тысяч двести дв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6">
				<table:table-cell table:style-name="cell_59_main" office:value-type="string"/>
				<table:table-cell table:style-name="cell_100_main" table:number-columns-spanned="14" table:number-rows-spanned="1" office:value-type="string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</table:table-row>
			<table:table-row table:style-name="row_17">
				<table:table-cell table:style-name="cell_49_main" office:value-type="string"/>
				<table:table-cell table:style-name="cell_101_main" table:number-columns-spanned="6" table:number-rows-spanned="1" office:value-type="string">
					<text:p>От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От ИП ТУМАСОВ ЮРИЙ АРТУР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99_main" table:number-columns-spanned="2" table:number-rows-spanned="1" office:value-type="string"/>
				<table:table-cell table:style-name="cell_99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9">
				<table:table-cell table:style-name="cell_49_main" office:value-type="string"/>
				<table:table-cell table:style-name="cell_101_main" table:number-columns-spanned="6" table:number-rows-spanned="1" office:value-type="string">
					<text:p>Главный бухгалтер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1">
				<table:table-cell table:style-name="cell_49_main" office:value-type="string"/>
				<table:table-cell table:style-name="cell_102_bottom" office:value-type="string"/>
				<table:table-cell table:style-name="cell_102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3_bottom" office:value-type="string"/>
				<table:table-cell table:style-name="cell_104_bottom" office:value-type="string"/>
				<table:table-cell table:style-name="cell_104_bottom"/>
				<table:table-cell table:style-name="cell_104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3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105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