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99 4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99 4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6 4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6 4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50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50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3">
		<number:text>483 2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483 2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84 6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84 6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61 2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61 2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28 8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28 8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6_3">
		<number:text>667 20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4">
		<number:text>166 4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7">
		<number:text>166 4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8">
		<number:text>667 20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7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7_3">
		<number:text>500 8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7_8">
		<number:text>500 8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1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2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6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Урумян Рубен Левонович (ИНН 231706287143)
по договору 1304/ТБА-2022 от 13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Урумян Рубен Левон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Урумян Рубен Левон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16 от 12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99400">
					<text:p>99 4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16 от 12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99400">
					<text:p>99 4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26400">
					<text:p>26 400,00</text:p>
				</table:table-cell>
				<table:table-cell table:style-name="cell_10_4_topbottom"/>
				<table:table-cell table:style-name="cell_10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26400">
					<text:p>26 40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50000">
					<text:p>50 000,00</text:p>
				</table:table-cell>
				<table:table-cell table:style-name="cell_11_4_topbottom"/>
				<table:table-cell table:style-name="cell_11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50000">
					<text:p>50 00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89 от 21.07.2022)</text:p>
				</table:table-cell>
				<table:table-cell table:style-name="cell_89_righttopbottom"/>
				<table:table-cell table:style-name="cell_12_3_leftrighttopbottom" table:number-columns-spanned="2" table:number-rows-spanned="1" office:value-type="float" office:value="483200">
					<text:p>483 200,00</text:p>
				</table:table-cell>
				<table:table-cell table:style-name="cell_1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89 от 2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8_leftrighttopbottom" table:number-columns-spanned="2" table:number-rows-spanned="1" office:value-type="float" office:value="483200">
					<text:p>483 2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55 от 29.07.2022)</text:p>
				</table:table-cell>
				<table:table-cell table:style-name="cell_89_righttopbottom"/>
				<table:table-cell table:style-name="cell_13_3_leftrighttopbottom" table:number-columns-spanned="2" table:number-rows-spanned="1" office:value-type="float" office:value="84600">
					<text:p>84 600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55 от 2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84600">
					<text:p>84 6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4_leftrighttopbottom" table:number-columns-spanned="3" table:number-rows-spanned="1" office:value-type="float" office:value="61200">
					<text:p>61 200,00</text:p>
				</table:table-cell>
				<table:table-cell table:style-name="cell_14_4_topbottom"/>
				<table:table-cell table:style-name="cell_14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9_righttopbottom"/>
				<table:table-cell table:style-name="cell_14_7_leftrighttopbottom" table:number-columns-spanned="2" table:number-rows-spanned="1" office:value-type="float" office:value="61200">
					<text:p>61 200,00</text:p>
				</table:table-cell>
				<table:table-cell table:style-name="cell_14_7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4_leftrighttopbottom" table:number-columns-spanned="3" table:number-rows-spanned="1" office:value-type="float" office:value="28800">
					<text:p>28 800,00</text:p>
				</table:table-cell>
				<table:table-cell table:style-name="cell_15_4_topbottom"/>
				<table:table-cell table:style-name="cell_15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9_righttopbottom"/>
				<table:table-cell table:style-name="cell_15_7_leftrighttopbottom" table:number-columns-spanned="2" table:number-rows-spanned="1" office:value-type="float" office:value="28800">
					<text:p>28 800,00</text:p>
				</table:table-cell>
				<table:table-cell table:style-name="cell_15_7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6_3_leftrighttopbottom" table:number-columns-spanned="2" table:number-rows-spanned="1" office:value-type="float" office:value="667200">
					<text:p>667 200,00</text:p>
				</table:table-cell>
				<table:table-cell table:style-name="cell_16_3_righttopbottom"/>
				<table:table-cell table:style-name="cell_16_4_leftrighttopbottom" table:number-columns-spanned="3" table:number-rows-spanned="1" office:value-type="float" office:value="166400">
					<text:p>166 400,00</text:p>
				</table:table-cell>
				<table:table-cell table:style-name="cell_16_4_topbottom"/>
				<table:table-cell table:style-name="cell_16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6_7_leftrighttopbottom" table:number-columns-spanned="2" table:number-rows-spanned="1" office:value-type="float" office:value="166400">
					<text:p>166 400,00</text:p>
				</table:table-cell>
				<table:table-cell table:style-name="cell_16_7_righttopbottom"/>
				<table:table-cell table:style-name="cell_16_8_leftrighttopbottom" table:number-columns-spanned="2" table:number-rows-spanned="1" office:value-type="float" office:value="667200">
					<text:p>667 20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7_3_leftrighttopbottom" table:number-columns-spanned="2" table:number-rows-spanned="1" office:value-type="float" office:value="500800">
					<text:p>500 800,00</text:p>
				</table:table-cell>
				<table:table-cell table:style-name="cell_17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7_8_leftrighttopbottom" table:number-columns-spanned="2" table:number-rows-spanned="1" office:value-type="float" office:value="500800">
					<text:p>500 80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9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Урумян Рубен Левон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500 800,00 руб. (Пятьсот тысяч восем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500 800,00 руб. (Пятьсот тысяч восем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1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2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Урумян Рубен Левон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4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9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