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8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8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28 8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8 8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55 2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55 2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0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0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19 2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19 2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22 4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2 4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28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28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40 6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40 6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49 5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49 5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6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6 0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22 4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22 4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3">
		<number:text>48 6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48 6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8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8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1 100 0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1 100 0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8 0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28 0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9 2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9 2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55 2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55 2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6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6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6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6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6 0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6 0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2 6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2 6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9 2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19 2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0 0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0 0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5 2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5 2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40 6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40 6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2 4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22 4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2 4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22 4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1 6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61 6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48 6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48 6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49 5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49 5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8 8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8 8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22 4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22 4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5 2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25 2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5 2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5 2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9 4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29 4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9 4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9 4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5 2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5 2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5 2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5 2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40 6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40 6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4 0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4 0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9 4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9 4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32 0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32 0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2 4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2 4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0 6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0 6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35 0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35 0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36 0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36 0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22 4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22 4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3">
		<number:text>2 000 0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2 000 0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22 4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22 4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29 4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29 4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25 6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25 6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67 2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67 2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45 0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45 0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5 0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35 0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35 0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35 0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22 4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22 4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36 0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36 0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28 0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28 0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28 8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28 8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40 0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40 0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29 4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29 4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22 4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22 4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57 6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57 6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37 8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37 8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29 4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29 4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67 2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67 2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52 20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52 20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42 0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42 0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20 0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20 0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58 0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58 0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19 2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19 2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39 0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39 0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35 0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35 0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35 0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35 0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50 4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50 4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28 8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28 8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8 0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28 0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50 4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50 4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29 4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29 4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3">
		<number:text>1 000 000,00</number:text>
	</number:number-style>
	<style:style style:name="cell_87_3_leftrighttopbottom" style:family="table-cell" style:data-style-name="num_8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3_righttopbottom" style:family="table-cell" style:data-style-name="num_8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8">
		<number:text>1 000 000,00</number:text>
	</number:number-style>
	<style:style style:name="cell_87_8_leftrighttopbottom" style:family="table-cell" style:data-style-name="num_8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8_righttopbottom" style:family="table-cell" style:data-style-name="num_8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52 2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52 2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34 8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34 8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29 4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29 4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25 2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25 2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29 4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29 4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60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60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30 0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30 0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46 40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46 40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9 2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19 2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25 6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25 6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38 4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38 4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38 5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38 5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35 0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35 0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24 0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24 0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57 60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57 60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24 0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24 0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55 00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55 00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28 80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28 80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22 4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22 4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48 6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48 6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29 40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29 40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40 60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40 60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35 0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35 0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35 0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35 0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58 8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58 8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40 00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40 00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29 4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29 4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22 4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22 4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29 4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29 4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29 4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29 4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19 2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19 2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80 0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80 0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35 0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35 0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3">
		<number:text>650 000,00</number:text>
	</number:number-style>
	<style:style style:name="cell_121_3_leftrighttopbottom" style:family="table-cell" style:data-style-name="num_1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3_righttopbottom" style:family="table-cell" style:data-style-name="num_1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8">
		<number:text>650 000,00</number:text>
	</number:number-style>
	<style:style style:name="cell_121_8_leftrighttopbottom" style:family="table-cell" style:data-style-name="num_1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8_righttopbottom" style:family="table-cell" style:data-style-name="num_1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25 2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25 2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25 2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25 2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37 80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37 80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40 0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40 0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64 4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7">
		<number:text>64 4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46 4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46 4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4 2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4 2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38 50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7">
		<number:text>38 50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25 6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25 6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21 0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21 0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24 0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24 0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30 00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30 00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32 0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32 0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21 00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21 00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32 00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32 00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29 4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29 4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29 4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29 4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42 0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42 0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42 00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7">
		<number:text>42 00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40 00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40 00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16 0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16 0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3_3">
		<number:text>5 080 700,00</number:text>
	</number:number-style>
	<style:style style:name="cell_143_3_leftrighttopbottom" style:family="table-cell" style:data-style-name="num_1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3_3_righttopbottom" style:family="table-cell" style:data-style-name="num_1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3_4">
		<number:text>4 043 90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3_7">
		<number:text>4 043 90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3_8">
		<number:text>5 080 700,00</number:text>
	</number:number-style>
	<style:style style:name="cell_143_8_leftrighttopbottom" style:family="table-cell" style:data-style-name="num_1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3_8_righttopbottom" style:family="table-cell" style:data-style-name="num_1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4_3">
		<number:text>1 084 800,00</number:text>
	</number:number-style>
	<style:style style:name="cell_144_3_leftrighttopbottom" style:family="table-cell" style:data-style-name="num_1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4_3_righttopbottom" style:family="table-cell" style:data-style-name="num_1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4_8">
		<number:text>1 084 800,00</number:text>
	</number:number-style>
	<style:style style:name="cell_144_8_leftrighttopbottom" style:family="table-cell" style:data-style-name="num_1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4_8_righttopbottom" style:family="table-cell" style:data-style-name="num_1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5" style:family="table-row">
		<style:table-row-properties style:row-height="3.97mm"/>
	</style:style>
	<style:style style:name="row_14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7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48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4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51" style:family="table-row">
		<style:table-row-properties style:row-height="3.97mm"/>
	</style:style>
	<style:style style:name="row_152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153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54" style:family="table-row">
		<style:table-row-properties style:row-height="3.97mm"/>
	</style:style>
	<style:style style:name="row_155" style:family="table-row">
		<style:table-row-properties style:row-height="3.97mm"/>
	</style:style>
	<style:style style:name="row_156" style:family="table-row">
		<style:table-row-properties style:row-height="3.97mm"/>
	</style:style>
	<style:style style:name="row_157" style:family="table-row">
		<style:table-row-properties style:row-height="3.97mm"/>
	</style:style>
	<style:style style:name="row_158" style:family="table-row">
		<style:table-row-properties style:row-height="3.97mm"/>
	</style:style>
	<style:style style:name="row_159" style:family="table-row">
		<style:table-row-properties style:row-height="3.97mm"/>
	</style:style>
	<style:style style:name="row_160" style:family="table-row">
		<style:table-row-properties style:row-height="3.97mm"/>
	</style:style>
	<style:style style:name="row_161" style:family="table-row">
		<style:table-row-properties style:row-height="3.97mm"/>
	</style:style>
	<style:style style:name="row_162" style:family="table-row">
		<style:table-row-properties style:row-height="3.97mm"/>
	</style:style>
	<style:style style:name="row_163" style:family="table-row">
		<style:table-row-properties style:row-height="3.97mm"/>
	</style:style>
	<style:style style:name="row_164" style:family="table-row">
		<style:table-row-properties style:row-height="3.97mm"/>
	</style:style>
	<style:style style:name="row_165" style:family="table-row">
		<style:table-row-properties style:row-height="3.97mm"/>
	</style:style>
	<style:style style:name="row_166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Цканян Амаяк Амаякович (ИНН 232201718745)
по договору 10/23 от 22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Цканян Амаяк Амая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Цканян Амаяк Амая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8000">
					<text:p>48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8000">
					<text:p>48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50 от 01.07.2022)</text:p>
				</table:table-cell>
				<table:table-cell table:style-name="cell_87_righttopbottom"/>
				<table:table-cell table:style-name="cell_9_3_leftrighttopbottom" table:number-columns-spanned="2" table:number-rows-spanned="1" office:value-type="float" office:value="28800">
					<text:p>28 80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50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28800">
					<text:p>28 8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06 от 01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55200">
					<text:p>55 20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06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55200">
					<text:p>55 2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4_leftrighttopbottom" table:number-columns-spanned="3" table:number-rows-spanned="1" office:value-type="float" office:value="20000">
					<text:p>20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0000">
					<text:p>20 000,00</text:p>
				</table:table-cell>
				<table:table-cell table:style-name="cell_11_7_righttopbottom"/>
				<table:table-cell table:style-name="cell_88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1 от 04.07.2022)</text:p>
				</table:table-cell>
				<table:table-cell table:style-name="cell_87_righttopbottom"/>
				<table:table-cell table:style-name="cell_12_3_leftrighttopbottom" table:number-columns-spanned="2" table:number-rows-spanned="1" office:value-type="float" office:value="19200">
					<text:p>19 200,00</text:p>
				</table:table-cell>
				<table:table-cell table:style-name="cell_1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1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_8_leftrighttopbottom" table:number-columns-spanned="2" table:number-rows-spanned="1" office:value-type="float" office:value="19200">
					<text:p>19 2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7 от 04.07.2022)</text:p>
				</table:table-cell>
				<table:table-cell table:style-name="cell_87_righttopbottom"/>
				<table:table-cell table:style-name="cell_13_3_leftrighttopbottom" table:number-columns-spanned="2" table:number-rows-spanned="1" office:value-type="float" office:value="22400">
					<text:p>22 400,00</text:p>
				</table:table-cell>
				<table:table-cell table:style-name="cell_1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7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_8_leftrighttopbottom" table:number-columns-spanned="2" table:number-rows-spanned="1" office:value-type="float" office:value="22400">
					<text:p>22 4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9 от 04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28000">
					<text:p>28 000,00</text:p>
				</table:table-cell>
				<table:table-cell table:style-name="cell_1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9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_8_leftrighttopbottom" table:number-columns-spanned="2" table:number-rows-spanned="1" office:value-type="float" office:value="28000">
					<text:p>28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0 от 04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40600">
					<text:p>40 600,00</text:p>
				</table:table-cell>
				<table:table-cell table:style-name="cell_1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0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5_8_leftrighttopbottom" table:number-columns-spanned="2" table:number-rows-spanned="1" office:value-type="float" office:value="40600">
					<text:p>40 6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8 от 04.07.2022)</text:p>
				</table:table-cell>
				<table:table-cell table:style-name="cell_87_righttopbottom"/>
				<table:table-cell table:style-name="cell_16_3_leftrighttopbottom" table:number-columns-spanned="2" table:number-rows-spanned="1" office:value-type="float" office:value="49500">
					<text:p>49 500,00</text:p>
				</table:table-cell>
				<table:table-cell table:style-name="cell_1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78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6_8_leftrighttopbottom" table:number-columns-spanned="2" table:number-rows-spanned="1" office:value-type="float" office:value="49500">
					<text:p>49 5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8 от 05.07.2022)</text:p>
				</table:table-cell>
				<table:table-cell table:style-name="cell_87_righttopbottom"/>
				<table:table-cell table:style-name="cell_17_3_leftrighttopbottom" table:number-columns-spanned="2" table:number-rows-spanned="1" office:value-type="float" office:value="16000">
					<text:p>16 000,00</text:p>
				</table:table-cell>
				<table:table-cell table:style-name="cell_1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8 от 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7_8_leftrighttopbottom" table:number-columns-spanned="2" table:number-rows-spanned="1" office:value-type="float" office:value="16000">
					<text:p>16 0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9 от 05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22400">
					<text:p>22 400,00</text:p>
				</table:table-cell>
				<table:table-cell table:style-name="cell_18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9 от 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8_8_leftrighttopbottom" table:number-columns-spanned="2" table:number-rows-spanned="1" office:value-type="float" office:value="22400">
					<text:p>22 4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7 от 05.07.2022)</text:p>
				</table:table-cell>
				<table:table-cell table:style-name="cell_87_righttopbottom"/>
				<table:table-cell table:style-name="cell_19_3_leftrighttopbottom" table:number-columns-spanned="2" table:number-rows-spanned="1" office:value-type="float" office:value="48600">
					<text:p>48 600,00</text:p>
				</table:table-cell>
				<table:table-cell table:style-name="cell_1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7 от 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9_8_leftrighttopbottom" table:number-columns-spanned="2" table:number-rows-spanned="1" office:value-type="float" office:value="48600">
					<text:p>48 6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0_4_leftrighttopbottom" table:number-columns-spanned="3" table:number-rows-spanned="1" office:value-type="float" office:value="28000">
					<text:p>28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8000">
					<text:p>28 000,00</text:p>
				</table:table-cell>
				<table:table-cell table:style-name="cell_20_7_righttopbottom"/>
				<table:table-cell table:style-name="cell_88_lefttopbottom" office:value-type="string"/>
				<table:table-cell table:style-name="cell_90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391 от 07.07.2022)</text:p>
				</table:table-cell>
				<table:table-cell table:style-name="cell_87_righttopbottom"/>
				<table:table-cell table:style-name="cell_21_3_leftrighttopbottom" table:number-columns-spanned="2" table:number-rows-spanned="1" office:value-type="float" office:value="1100000">
					<text:p>1 100 000,00</text:p>
				</table:table-cell>
				<table:table-cell table:style-name="cell_2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391 от 0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1_8_leftrighttopbottom" table:number-columns-spanned="2" table:number-rows-spanned="1" office:value-type="float" office:value="1100000">
					<text:p>1 100 00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2_4_leftrighttopbottom" table:number-columns-spanned="3" table:number-rows-spanned="1" office:value-type="float" office:value="28000">
					<text:p>28 000,00</text:p>
				</table:table-cell>
				<table:table-cell table:style-name="cell_22_4_topbottom"/>
				<table:table-cell table:style-name="cell_22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28000">
					<text:p>28 000,00</text:p>
				</table:table-cell>
				<table:table-cell table:style-name="cell_22_7_righttopbottom"/>
				<table:table-cell table:style-name="cell_88_lefttopbottom" office:value-type="string"/>
				<table:table-cell table:style-name="cell_90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3_4_leftrighttopbottom" table:number-columns-spanned="3" table:number-rows-spanned="1" office:value-type="float" office:value="19200">
					<text:p>19 2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9200">
					<text:p>19 200,00</text:p>
				</table:table-cell>
				<table:table-cell table:style-name="cell_23_7_righttopbottom"/>
				<table:table-cell table:style-name="cell_88_lefttopbottom" office:value-type="string"/>
				<table:table-cell table:style-name="cell_90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4_4_leftrighttopbottom" table:number-columns-spanned="3" table:number-rows-spanned="1" office:value-type="float" office:value="55200">
					<text:p>55 2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55200">
					<text:p>55 200,00</text:p>
				</table:table-cell>
				<table:table-cell table:style-name="cell_24_7_righttopbottom"/>
				<table:table-cell table:style-name="cell_88_lefttopbottom" office:value-type="string"/>
				<table:table-cell table:style-name="cell_90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5_4_leftrighttopbottom" table:number-columns-spanned="3" table:number-rows-spanned="1" office:value-type="float" office:value="16000">
					<text:p>16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6000">
					<text:p>16 000,00</text:p>
				</table:table-cell>
				<table:table-cell table:style-name="cell_25_7_righttopbottom"/>
				<table:table-cell table:style-name="cell_88_lefttopbottom" office:value-type="string"/>
				<table:table-cell table:style-name="cell_90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6_4_leftrighttopbottom" table:number-columns-spanned="3" table:number-rows-spanned="1" office:value-type="float" office:value="16000">
					<text:p>16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16000">
					<text:p>16 000,00</text:p>
				</table:table-cell>
				<table:table-cell table:style-name="cell_26_7_righttopbottom"/>
				<table:table-cell table:style-name="cell_88_lefttopbottom" office:value-type="string"/>
				<table:table-cell table:style-name="cell_90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7_4_leftrighttopbottom" table:number-columns-spanned="3" table:number-rows-spanned="1" office:value-type="float" office:value="16000">
					<text:p>16 0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6000">
					<text:p>16 000,00</text:p>
				</table:table-cell>
				<table:table-cell table:style-name="cell_27_7_righttopbottom"/>
				<table:table-cell table:style-name="cell_88_lefttopbottom" office:value-type="string"/>
				<table:table-cell table:style-name="cell_90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8_4_leftrighttopbottom" table:number-columns-spanned="3" table:number-rows-spanned="1" office:value-type="float" office:value="12600">
					<text:p>12 6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12600">
					<text:p>12 600,00</text:p>
				</table:table-cell>
				<table:table-cell table:style-name="cell_28_7_righttopbottom"/>
				<table:table-cell table:style-name="cell_88_lefttopbottom" office:value-type="string"/>
				<table:table-cell table:style-name="cell_90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9_4_leftrighttopbottom" table:number-columns-spanned="3" table:number-rows-spanned="1" office:value-type="float" office:value="19200">
					<text:p>19 2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19200">
					<text:p>19 200,00</text:p>
				</table:table-cell>
				<table:table-cell table:style-name="cell_29_7_righttopbottom"/>
				<table:table-cell table:style-name="cell_88_lefttopbottom" office:value-type="string"/>
				<table:table-cell table:style-name="cell_90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0_4_leftrighttopbottom" table:number-columns-spanned="3" table:number-rows-spanned="1" office:value-type="float" office:value="30000">
					<text:p>30 0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30000">
					<text:p>30 000,00</text:p>
				</table:table-cell>
				<table:table-cell table:style-name="cell_30_7_righttopbottom"/>
				<table:table-cell table:style-name="cell_88_lefttopbottom" office:value-type="string"/>
				<table:table-cell table:style-name="cell_90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1_4_leftrighttopbottom" table:number-columns-spanned="3" table:number-rows-spanned="1" office:value-type="float" office:value="25200">
					<text:p>25 200,00</text:p>
				</table:table-cell>
				<table:table-cell table:style-name="cell_31_4_topbottom"/>
				<table:table-cell table:style-name="cell_31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25200">
					<text:p>25 200,00</text:p>
				</table:table-cell>
				<table:table-cell table:style-name="cell_31_7_righttopbottom"/>
				<table:table-cell table:style-name="cell_88_lefttopbottom" office:value-type="string"/>
				<table:table-cell table:style-name="cell_90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2_4_leftrighttopbottom" table:number-columns-spanned="3" table:number-rows-spanned="1" office:value-type="float" office:value="40600">
					<text:p>40 600,00</text:p>
				</table:table-cell>
				<table:table-cell table:style-name="cell_32_4_topbottom"/>
				<table:table-cell table:style-name="cell_32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40600">
					<text:p>40 600,00</text:p>
				</table:table-cell>
				<table:table-cell table:style-name="cell_32_7_righttopbottom"/>
				<table:table-cell table:style-name="cell_88_lefttopbottom" office:value-type="string"/>
				<table:table-cell table:style-name="cell_90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3_4_leftrighttopbottom" table:number-columns-spanned="3" table:number-rows-spanned="1" office:value-type="float" office:value="22400">
					<text:p>22 4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22400">
					<text:p>22 400,00</text:p>
				</table:table-cell>
				<table:table-cell table:style-name="cell_33_7_righttopbottom"/>
				<table:table-cell table:style-name="cell_88_lefttopbottom" office:value-type="string"/>
				<table:table-cell table:style-name="cell_90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4_4_leftrighttopbottom" table:number-columns-spanned="3" table:number-rows-spanned="1" office:value-type="float" office:value="22400">
					<text:p>22 400,00</text:p>
				</table:table-cell>
				<table:table-cell table:style-name="cell_34_4_topbottom"/>
				<table:table-cell table:style-name="cell_34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22400">
					<text:p>22 400,00</text:p>
				</table:table-cell>
				<table:table-cell table:style-name="cell_34_7_righttopbottom"/>
				<table:table-cell table:style-name="cell_88_lefttopbottom" office:value-type="string"/>
				<table:table-cell table:style-name="cell_90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5_4_leftrighttopbottom" table:number-columns-spanned="3" table:number-rows-spanned="1" office:value-type="float" office:value="61600">
					<text:p>61 600,00</text:p>
				</table:table-cell>
				<table:table-cell table:style-name="cell_35_4_topbottom"/>
				<table:table-cell table:style-name="cell_3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61600">
					<text:p>61 600,00</text:p>
				</table:table-cell>
				<table:table-cell table:style-name="cell_35_7_righttopbottom"/>
				<table:table-cell table:style-name="cell_88_lefttopbottom" office:value-type="string"/>
				<table:table-cell table:style-name="cell_90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6_4_leftrighttopbottom" table:number-columns-spanned="3" table:number-rows-spanned="1" office:value-type="float" office:value="48600">
					<text:p>48 600,00</text:p>
				</table:table-cell>
				<table:table-cell table:style-name="cell_36_4_topbottom"/>
				<table:table-cell table:style-name="cell_3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48600">
					<text:p>48 600,00</text:p>
				</table:table-cell>
				<table:table-cell table:style-name="cell_36_7_righttopbottom"/>
				<table:table-cell table:style-name="cell_88_lefttopbottom" office:value-type="string"/>
				<table:table-cell table:style-name="cell_90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7_4_leftrighttopbottom" table:number-columns-spanned="3" table:number-rows-spanned="1" office:value-type="float" office:value="49500">
					<text:p>49 500,00</text:p>
				</table:table-cell>
				<table:table-cell table:style-name="cell_37_4_topbottom"/>
				<table:table-cell table:style-name="cell_3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49500">
					<text:p>49 500,00</text:p>
				</table:table-cell>
				<table:table-cell table:style-name="cell_37_7_righttopbottom"/>
				<table:table-cell table:style-name="cell_88_lefttopbottom" office:value-type="string"/>
				<table:table-cell table:style-name="cell_90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8_4_leftrighttopbottom" table:number-columns-spanned="3" table:number-rows-spanned="1" office:value-type="float" office:value="28800">
					<text:p>28 800,00</text:p>
				</table:table-cell>
				<table:table-cell table:style-name="cell_38_4_topbottom"/>
				<table:table-cell table:style-name="cell_38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28800">
					<text:p>28 800,00</text:p>
				</table:table-cell>
				<table:table-cell table:style-name="cell_38_7_righttopbottom"/>
				<table:table-cell table:style-name="cell_88_lefttopbottom" office:value-type="string"/>
				<table:table-cell table:style-name="cell_90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9_4_leftrighttopbottom" table:number-columns-spanned="3" table:number-rows-spanned="1" office:value-type="float" office:value="22400">
					<text:p>22 400,00</text:p>
				</table:table-cell>
				<table:table-cell table:style-name="cell_39_4_topbottom"/>
				<table:table-cell table:style-name="cell_39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22400">
					<text:p>22 400,00</text:p>
				</table:table-cell>
				<table:table-cell table:style-name="cell_39_7_righttopbottom"/>
				<table:table-cell table:style-name="cell_88_lefttopbottom" office:value-type="string"/>
				<table:table-cell table:style-name="cell_90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0_4_leftrighttopbottom" table:number-columns-spanned="3" table:number-rows-spanned="1" office:value-type="float" office:value="25200">
					<text:p>25 200,00</text:p>
				</table:table-cell>
				<table:table-cell table:style-name="cell_40_4_topbottom"/>
				<table:table-cell table:style-name="cell_40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25200">
					<text:p>25 200,00</text:p>
				</table:table-cell>
				<table:table-cell table:style-name="cell_40_7_righttopbottom"/>
				<table:table-cell table:style-name="cell_88_lefttopbottom" office:value-type="string"/>
				<table:table-cell table:style-name="cell_90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1_4_leftrighttopbottom" table:number-columns-spanned="3" table:number-rows-spanned="1" office:value-type="float" office:value="25200">
					<text:p>25 200,00</text:p>
				</table:table-cell>
				<table:table-cell table:style-name="cell_41_4_topbottom"/>
				<table:table-cell table:style-name="cell_41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25200">
					<text:p>25 200,00</text:p>
				</table:table-cell>
				<table:table-cell table:style-name="cell_41_7_righttopbottom"/>
				<table:table-cell table:style-name="cell_88_lefttopbottom" office:value-type="string"/>
				<table:table-cell table:style-name="cell_90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2_4_leftrighttopbottom" table:number-columns-spanned="3" table:number-rows-spanned="1" office:value-type="float" office:value="29400">
					<text:p>29 400,00</text:p>
				</table:table-cell>
				<table:table-cell table:style-name="cell_42_4_topbottom"/>
				<table:table-cell table:style-name="cell_42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29400">
					<text:p>29 400,00</text:p>
				</table:table-cell>
				<table:table-cell table:style-name="cell_42_7_righttopbottom"/>
				<table:table-cell table:style-name="cell_88_lefttopbottom" office:value-type="string"/>
				<table:table-cell table:style-name="cell_90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3_4_leftrighttopbottom" table:number-columns-spanned="3" table:number-rows-spanned="1" office:value-type="float" office:value="29400">
					<text:p>29 400,00</text:p>
				</table:table-cell>
				<table:table-cell table:style-name="cell_43_4_topbottom"/>
				<table:table-cell table:style-name="cell_43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29400">
					<text:p>29 400,00</text:p>
				</table:table-cell>
				<table:table-cell table:style-name="cell_43_7_righttopbottom"/>
				<table:table-cell table:style-name="cell_88_lefttopbottom" office:value-type="string"/>
				<table:table-cell table:style-name="cell_90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4_4_leftrighttopbottom" table:number-columns-spanned="3" table:number-rows-spanned="1" office:value-type="float" office:value="25200">
					<text:p>25 200,00</text:p>
				</table:table-cell>
				<table:table-cell table:style-name="cell_44_4_topbottom"/>
				<table:table-cell table:style-name="cell_44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25200">
					<text:p>25 200,00</text:p>
				</table:table-cell>
				<table:table-cell table:style-name="cell_44_7_righttopbottom"/>
				<table:table-cell table:style-name="cell_88_lefttopbottom" office:value-type="string"/>
				<table:table-cell table:style-name="cell_90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5_4_leftrighttopbottom" table:number-columns-spanned="3" table:number-rows-spanned="1" office:value-type="float" office:value="25200">
					<text:p>25 200,00</text:p>
				</table:table-cell>
				<table:table-cell table:style-name="cell_45_4_topbottom"/>
				<table:table-cell table:style-name="cell_4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5200">
					<text:p>25 200,00</text:p>
				</table:table-cell>
				<table:table-cell table:style-name="cell_45_7_righttopbottom"/>
				<table:table-cell table:style-name="cell_88_lefttopbottom" office:value-type="string"/>
				<table:table-cell table:style-name="cell_90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6_4_leftrighttopbottom" table:number-columns-spanned="3" table:number-rows-spanned="1" office:value-type="float" office:value="40600">
					<text:p>40 600,00</text:p>
				</table:table-cell>
				<table:table-cell table:style-name="cell_46_4_topbottom"/>
				<table:table-cell table:style-name="cell_4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40600">
					<text:p>40 600,00</text:p>
				</table:table-cell>
				<table:table-cell table:style-name="cell_46_7_righttopbottom"/>
				<table:table-cell table:style-name="cell_88_lefttopbottom" office:value-type="string"/>
				<table:table-cell table:style-name="cell_90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7_4_leftrighttopbottom" table:number-columns-spanned="3" table:number-rows-spanned="1" office:value-type="float" office:value="24000">
					<text:p>24 000,00</text:p>
				</table:table-cell>
				<table:table-cell table:style-name="cell_47_4_topbottom"/>
				<table:table-cell table:style-name="cell_47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24000">
					<text:p>24 000,00</text:p>
				</table:table-cell>
				<table:table-cell table:style-name="cell_47_7_righttopbottom"/>
				<table:table-cell table:style-name="cell_88_lefttopbottom" office:value-type="string"/>
				<table:table-cell table:style-name="cell_90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8_4_leftrighttopbottom" table:number-columns-spanned="3" table:number-rows-spanned="1" office:value-type="float" office:value="29400">
					<text:p>29 400,00</text:p>
				</table:table-cell>
				<table:table-cell table:style-name="cell_48_4_topbottom"/>
				<table:table-cell table:style-name="cell_4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29400">
					<text:p>29 400,00</text:p>
				</table:table-cell>
				<table:table-cell table:style-name="cell_48_7_righttopbottom"/>
				<table:table-cell table:style-name="cell_88_lefttopbottom" office:value-type="string"/>
				<table:table-cell table:style-name="cell_90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9_4_leftrighttopbottom" table:number-columns-spanned="3" table:number-rows-spanned="1" office:value-type="float" office:value="32000">
					<text:p>32 000,00</text:p>
				</table:table-cell>
				<table:table-cell table:style-name="cell_49_4_topbottom"/>
				<table:table-cell table:style-name="cell_4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32000">
					<text:p>32 000,00</text:p>
				</table:table-cell>
				<table:table-cell table:style-name="cell_49_7_righttopbottom"/>
				<table:table-cell table:style-name="cell_88_lefttopbottom" office:value-type="string"/>
				<table:table-cell table:style-name="cell_90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0_4_leftrighttopbottom" table:number-columns-spanned="3" table:number-rows-spanned="1" office:value-type="float" office:value="22400">
					<text:p>22 400,00</text:p>
				</table:table-cell>
				<table:table-cell table:style-name="cell_50_4_topbottom"/>
				<table:table-cell table:style-name="cell_50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22400">
					<text:p>22 400,00</text:p>
				</table:table-cell>
				<table:table-cell table:style-name="cell_50_7_righttopbottom"/>
				<table:table-cell table:style-name="cell_88_lefttopbottom" office:value-type="string"/>
				<table:table-cell table:style-name="cell_90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1_4_leftrighttopbottom" table:number-columns-spanned="3" table:number-rows-spanned="1" office:value-type="float" office:value="40600">
					<text:p>40 600,00</text:p>
				</table:table-cell>
				<table:table-cell table:style-name="cell_51_4_topbottom"/>
				<table:table-cell table:style-name="cell_51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40600">
					<text:p>40 600,00</text:p>
				</table:table-cell>
				<table:table-cell table:style-name="cell_51_7_righttopbottom"/>
				<table:table-cell table:style-name="cell_88_lefttopbottom" office:value-type="string"/>
				<table:table-cell table:style-name="cell_90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2_4_leftrighttopbottom" table:number-columns-spanned="3" table:number-rows-spanned="1" office:value-type="float" office:value="35000">
					<text:p>35 000,00</text:p>
				</table:table-cell>
				<table:table-cell table:style-name="cell_52_4_topbottom"/>
				<table:table-cell table:style-name="cell_52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52_7_leftrighttopbottom" table:number-columns-spanned="2" table:number-rows-spanned="1" office:value-type="float" office:value="35000">
					<text:p>35 000,00</text:p>
				</table:table-cell>
				<table:table-cell table:style-name="cell_52_7_righttopbottom"/>
				<table:table-cell table:style-name="cell_88_lefttopbottom" office:value-type="string"/>
				<table:table-cell table:style-name="cell_90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3_4_leftrighttopbottom" table:number-columns-spanned="3" table:number-rows-spanned="1" office:value-type="float" office:value="36000">
					<text:p>36 000,00</text:p>
				</table:table-cell>
				<table:table-cell table:style-name="cell_53_4_topbottom"/>
				<table:table-cell table:style-name="cell_53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36000">
					<text:p>36 000,00</text:p>
				</table:table-cell>
				<table:table-cell table:style-name="cell_53_7_righttopbottom"/>
				<table:table-cell table:style-name="cell_88_lefttopbottom" office:value-type="string"/>
				<table:table-cell table:style-name="cell_90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4_4_leftrighttopbottom" table:number-columns-spanned="3" table:number-rows-spanned="1" office:value-type="float" office:value="22400">
					<text:p>22 400,00</text:p>
				</table:table-cell>
				<table:table-cell table:style-name="cell_54_4_topbottom"/>
				<table:table-cell table:style-name="cell_54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22400">
					<text:p>22 400,00</text:p>
				</table:table-cell>
				<table:table-cell table:style-name="cell_54_7_righttopbottom"/>
				<table:table-cell table:style-name="cell_88_lefttopbottom" office:value-type="string"/>
				<table:table-cell table:style-name="cell_90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22 от 15.07.2022)</text:p>
				</table:table-cell>
				<table:table-cell table:style-name="cell_87_righttopbottom"/>
				<table:table-cell table:style-name="cell_55_3_leftrighttopbottom" table:number-columns-spanned="2" table:number-rows-spanned="1" office:value-type="float" office:value="2000000">
					<text:p>2 000 000,00</text:p>
				</table:table-cell>
				<table:table-cell table:style-name="cell_5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22 от 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5_8_leftrighttopbottom" table:number-columns-spanned="2" table:number-rows-spanned="1" office:value-type="float" office:value="2000000">
					<text:p>2 000 00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6_4_leftrighttopbottom" table:number-columns-spanned="3" table:number-rows-spanned="1" office:value-type="float" office:value="22400">
					<text:p>22 400,00</text:p>
				</table:table-cell>
				<table:table-cell table:style-name="cell_56_4_topbottom"/>
				<table:table-cell table:style-name="cell_56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22400">
					<text:p>22 400,00</text:p>
				</table:table-cell>
				<table:table-cell table:style-name="cell_56_7_righttopbottom"/>
				<table:table-cell table:style-name="cell_88_lefttopbottom" office:value-type="string"/>
				<table:table-cell table:style-name="cell_90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7_4_leftrighttopbottom" table:number-columns-spanned="3" table:number-rows-spanned="1" office:value-type="float" office:value="29400">
					<text:p>29 400,00</text:p>
				</table:table-cell>
				<table:table-cell table:style-name="cell_57_4_topbottom"/>
				<table:table-cell table:style-name="cell_5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29400">
					<text:p>29 400,00</text:p>
				</table:table-cell>
				<table:table-cell table:style-name="cell_57_7_righttopbottom"/>
				<table:table-cell table:style-name="cell_88_lefttopbottom" office:value-type="string"/>
				<table:table-cell table:style-name="cell_90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8_4_leftrighttopbottom" table:number-columns-spanned="3" table:number-rows-spanned="1" office:value-type="float" office:value="25600">
					<text:p>25 600,00</text:p>
				</table:table-cell>
				<table:table-cell table:style-name="cell_58_4_topbottom"/>
				<table:table-cell table:style-name="cell_58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25600">
					<text:p>25 600,00</text:p>
				</table:table-cell>
				<table:table-cell table:style-name="cell_58_7_righttopbottom"/>
				<table:table-cell table:style-name="cell_88_lefttopbottom" office:value-type="string"/>
				<table:table-cell table:style-name="cell_90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9_4_leftrighttopbottom" table:number-columns-spanned="3" table:number-rows-spanned="1" office:value-type="float" office:value="67200">
					<text:p>67 200,00</text:p>
				</table:table-cell>
				<table:table-cell table:style-name="cell_59_4_topbottom"/>
				<table:table-cell table:style-name="cell_5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67200">
					<text:p>67 200,00</text:p>
				</table:table-cell>
				<table:table-cell table:style-name="cell_59_7_righttopbottom"/>
				<table:table-cell table:style-name="cell_88_lefttopbottom" office:value-type="string"/>
				<table:table-cell table:style-name="cell_90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0_4_leftrighttopbottom" table:number-columns-spanned="3" table:number-rows-spanned="1" office:value-type="float" office:value="45000">
					<text:p>45 000,00</text:p>
				</table:table-cell>
				<table:table-cell table:style-name="cell_60_4_topbottom"/>
				<table:table-cell table:style-name="cell_6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45000">
					<text:p>45 000,00</text:p>
				</table:table-cell>
				<table:table-cell table:style-name="cell_60_7_righttopbottom"/>
				<table:table-cell table:style-name="cell_88_lefttopbottom" office:value-type="string"/>
				<table:table-cell table:style-name="cell_90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1_4_leftrighttopbottom" table:number-columns-spanned="3" table:number-rows-spanned="1" office:value-type="float" office:value="35000">
					<text:p>35 000,00</text:p>
				</table:table-cell>
				<table:table-cell table:style-name="cell_61_4_topbottom"/>
				<table:table-cell table:style-name="cell_61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61_7_leftrighttopbottom" table:number-columns-spanned="2" table:number-rows-spanned="1" office:value-type="float" office:value="35000">
					<text:p>35 000,00</text:p>
				</table:table-cell>
				<table:table-cell table:style-name="cell_61_7_righttopbottom"/>
				<table:table-cell table:style-name="cell_88_lefttopbottom" office:value-type="string"/>
				<table:table-cell table:style-name="cell_90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2_4_leftrighttopbottom" table:number-columns-spanned="3" table:number-rows-spanned="1" office:value-type="float" office:value="35000">
					<text:p>35 000,00</text:p>
				</table:table-cell>
				<table:table-cell table:style-name="cell_62_4_topbottom"/>
				<table:table-cell table:style-name="cell_62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62_7_leftrighttopbottom" table:number-columns-spanned="2" table:number-rows-spanned="1" office:value-type="float" office:value="35000">
					<text:p>35 000,00</text:p>
				</table:table-cell>
				<table:table-cell table:style-name="cell_62_7_righttopbottom"/>
				<table:table-cell table:style-name="cell_88_lefttopbottom" office:value-type="string"/>
				<table:table-cell table:style-name="cell_90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3_4_leftrighttopbottom" table:number-columns-spanned="3" table:number-rows-spanned="1" office:value-type="float" office:value="22400">
					<text:p>22 400,00</text:p>
				</table:table-cell>
				<table:table-cell table:style-name="cell_63_4_topbottom"/>
				<table:table-cell table:style-name="cell_63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63_7_leftrighttopbottom" table:number-columns-spanned="2" table:number-rows-spanned="1" office:value-type="float" office:value="22400">
					<text:p>22 400,00</text:p>
				</table:table-cell>
				<table:table-cell table:style-name="cell_63_7_righttopbottom"/>
				<table:table-cell table:style-name="cell_88_lefttopbottom" office:value-type="string"/>
				<table:table-cell table:style-name="cell_90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4_4_leftrighttopbottom" table:number-columns-spanned="3" table:number-rows-spanned="1" office:value-type="float" office:value="36000">
					<text:p>36 000,00</text:p>
				</table:table-cell>
				<table:table-cell table:style-name="cell_64_4_topbottom"/>
				<table:table-cell table:style-name="cell_64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64_7_leftrighttopbottom" table:number-columns-spanned="2" table:number-rows-spanned="1" office:value-type="float" office:value="36000">
					<text:p>36 000,00</text:p>
				</table:table-cell>
				<table:table-cell table:style-name="cell_64_7_righttopbottom"/>
				<table:table-cell table:style-name="cell_88_lefttopbottom" office:value-type="string"/>
				<table:table-cell table:style-name="cell_90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5_4_leftrighttopbottom" table:number-columns-spanned="3" table:number-rows-spanned="1" office:value-type="float" office:value="28000">
					<text:p>28 000,00</text:p>
				</table:table-cell>
				<table:table-cell table:style-name="cell_65_4_topbottom"/>
				<table:table-cell table:style-name="cell_6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65_7_leftrighttopbottom" table:number-columns-spanned="2" table:number-rows-spanned="1" office:value-type="float" office:value="28000">
					<text:p>28 000,00</text:p>
				</table:table-cell>
				<table:table-cell table:style-name="cell_65_7_righttopbottom"/>
				<table:table-cell table:style-name="cell_88_lefttopbottom" office:value-type="string"/>
				<table:table-cell table:style-name="cell_90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6_4_leftrighttopbottom" table:number-columns-spanned="3" table:number-rows-spanned="1" office:value-type="float" office:value="28800">
					<text:p>28 800,00</text:p>
				</table:table-cell>
				<table:table-cell table:style-name="cell_66_4_topbottom"/>
				<table:table-cell table:style-name="cell_6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66_7_leftrighttopbottom" table:number-columns-spanned="2" table:number-rows-spanned="1" office:value-type="float" office:value="28800">
					<text:p>28 800,00</text:p>
				</table:table-cell>
				<table:table-cell table:style-name="cell_66_7_righttopbottom"/>
				<table:table-cell table:style-name="cell_88_lefttopbottom" office:value-type="string"/>
				<table:table-cell table:style-name="cell_90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7_4_leftrighttopbottom" table:number-columns-spanned="3" table:number-rows-spanned="1" office:value-type="float" office:value="40000">
					<text:p>40 000,00</text:p>
				</table:table-cell>
				<table:table-cell table:style-name="cell_67_4_topbottom"/>
				<table:table-cell table:style-name="cell_67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67_7_leftrighttopbottom" table:number-columns-spanned="2" table:number-rows-spanned="1" office:value-type="float" office:value="40000">
					<text:p>40 000,00</text:p>
				</table:table-cell>
				<table:table-cell table:style-name="cell_67_7_righttopbottom"/>
				<table:table-cell table:style-name="cell_88_lefttopbottom" office:value-type="string"/>
				<table:table-cell table:style-name="cell_90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8_4_leftrighttopbottom" table:number-columns-spanned="3" table:number-rows-spanned="1" office:value-type="float" office:value="29400">
					<text:p>29 400,00</text:p>
				</table:table-cell>
				<table:table-cell table:style-name="cell_68_4_topbottom"/>
				<table:table-cell table:style-name="cell_68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68_7_leftrighttopbottom" table:number-columns-spanned="2" table:number-rows-spanned="1" office:value-type="float" office:value="29400">
					<text:p>29 400,00</text:p>
				</table:table-cell>
				<table:table-cell table:style-name="cell_68_7_righttopbottom"/>
				<table:table-cell table:style-name="cell_88_lefttopbottom" office:value-type="string"/>
				<table:table-cell table:style-name="cell_90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9_4_leftrighttopbottom" table:number-columns-spanned="3" table:number-rows-spanned="1" office:value-type="float" office:value="22400">
					<text:p>22 400,00</text:p>
				</table:table-cell>
				<table:table-cell table:style-name="cell_69_4_topbottom"/>
				<table:table-cell table:style-name="cell_69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69_7_leftrighttopbottom" table:number-columns-spanned="2" table:number-rows-spanned="1" office:value-type="float" office:value="22400">
					<text:p>22 400,00</text:p>
				</table:table-cell>
				<table:table-cell table:style-name="cell_69_7_righttopbottom"/>
				<table:table-cell table:style-name="cell_88_lefttopbottom" office:value-type="string"/>
				<table:table-cell table:style-name="cell_90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0_4_leftrighttopbottom" table:number-columns-spanned="3" table:number-rows-spanned="1" office:value-type="float" office:value="57600">
					<text:p>57 600,00</text:p>
				</table:table-cell>
				<table:table-cell table:style-name="cell_70_4_topbottom"/>
				<table:table-cell table:style-name="cell_70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0_7_leftrighttopbottom" table:number-columns-spanned="2" table:number-rows-spanned="1" office:value-type="float" office:value="57600">
					<text:p>57 600,00</text:p>
				</table:table-cell>
				<table:table-cell table:style-name="cell_70_7_righttopbottom"/>
				<table:table-cell table:style-name="cell_88_lefttopbottom" office:value-type="string"/>
				<table:table-cell table:style-name="cell_90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1_4_leftrighttopbottom" table:number-columns-spanned="3" table:number-rows-spanned="1" office:value-type="float" office:value="37800">
					<text:p>37 800,00</text:p>
				</table:table-cell>
				<table:table-cell table:style-name="cell_71_4_topbottom"/>
				<table:table-cell table:style-name="cell_71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1_7_leftrighttopbottom" table:number-columns-spanned="2" table:number-rows-spanned="1" office:value-type="float" office:value="37800">
					<text:p>37 800,00</text:p>
				</table:table-cell>
				<table:table-cell table:style-name="cell_71_7_righttopbottom"/>
				<table:table-cell table:style-name="cell_88_lefttopbottom" office:value-type="string"/>
				<table:table-cell table:style-name="cell_90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2_4_leftrighttopbottom" table:number-columns-spanned="3" table:number-rows-spanned="1" office:value-type="float" office:value="29400">
					<text:p>29 400,00</text:p>
				</table:table-cell>
				<table:table-cell table:style-name="cell_72_4_topbottom"/>
				<table:table-cell table:style-name="cell_72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2_7_leftrighttopbottom" table:number-columns-spanned="2" table:number-rows-spanned="1" office:value-type="float" office:value="29400">
					<text:p>29 400,00</text:p>
				</table:table-cell>
				<table:table-cell table:style-name="cell_72_7_righttopbottom"/>
				<table:table-cell table:style-name="cell_88_lefttopbottom" office:value-type="string"/>
				<table:table-cell table:style-name="cell_90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3_4_leftrighttopbottom" table:number-columns-spanned="3" table:number-rows-spanned="1" office:value-type="float" office:value="67200">
					<text:p>67 200,00</text:p>
				</table:table-cell>
				<table:table-cell table:style-name="cell_73_4_topbottom"/>
				<table:table-cell table:style-name="cell_73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3_7_leftrighttopbottom" table:number-columns-spanned="2" table:number-rows-spanned="1" office:value-type="float" office:value="67200">
					<text:p>67 200,00</text:p>
				</table:table-cell>
				<table:table-cell table:style-name="cell_73_7_righttopbottom"/>
				<table:table-cell table:style-name="cell_88_lefttopbottom" office:value-type="string"/>
				<table:table-cell table:style-name="cell_90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4_4_leftrighttopbottom" table:number-columns-spanned="3" table:number-rows-spanned="1" office:value-type="float" office:value="52200">
					<text:p>52 200,00</text:p>
				</table:table-cell>
				<table:table-cell table:style-name="cell_74_4_topbottom"/>
				<table:table-cell table:style-name="cell_74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4_7_leftrighttopbottom" table:number-columns-spanned="2" table:number-rows-spanned="1" office:value-type="float" office:value="52200">
					<text:p>52 200,00</text:p>
				</table:table-cell>
				<table:table-cell table:style-name="cell_74_7_righttopbottom"/>
				<table:table-cell table:style-name="cell_88_lefttopbottom" office:value-type="string"/>
				<table:table-cell table:style-name="cell_90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5_4_leftrighttopbottom" table:number-columns-spanned="3" table:number-rows-spanned="1" office:value-type="float" office:value="42000">
					<text:p>42 000,00</text:p>
				</table:table-cell>
				<table:table-cell table:style-name="cell_75_4_topbottom"/>
				<table:table-cell table:style-name="cell_7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5_7_leftrighttopbottom" table:number-columns-spanned="2" table:number-rows-spanned="1" office:value-type="float" office:value="42000">
					<text:p>42 000,00</text:p>
				</table:table-cell>
				<table:table-cell table:style-name="cell_75_7_righttopbottom"/>
				<table:table-cell table:style-name="cell_88_lefttopbottom" office:value-type="string"/>
				<table:table-cell table:style-name="cell_90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6_4_leftrighttopbottom" table:number-columns-spanned="3" table:number-rows-spanned="1" office:value-type="float" office:value="20000">
					<text:p>20 000,00</text:p>
				</table:table-cell>
				<table:table-cell table:style-name="cell_76_4_topbottom"/>
				<table:table-cell table:style-name="cell_76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6_7_leftrighttopbottom" table:number-columns-spanned="2" table:number-rows-spanned="1" office:value-type="float" office:value="20000">
					<text:p>20 000,00</text:p>
				</table:table-cell>
				<table:table-cell table:style-name="cell_76_7_righttopbottom"/>
				<table:table-cell table:style-name="cell_88_lefttopbottom" office:value-type="string"/>
				<table:table-cell table:style-name="cell_90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7_4_leftrighttopbottom" table:number-columns-spanned="3" table:number-rows-spanned="1" office:value-type="float" office:value="58000">
					<text:p>58 000,00</text:p>
				</table:table-cell>
				<table:table-cell table:style-name="cell_77_4_topbottom"/>
				<table:table-cell table:style-name="cell_7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77_7_leftrighttopbottom" table:number-columns-spanned="2" table:number-rows-spanned="1" office:value-type="float" office:value="58000">
					<text:p>58 000,00</text:p>
				</table:table-cell>
				<table:table-cell table:style-name="cell_77_7_righttopbottom"/>
				<table:table-cell table:style-name="cell_88_lefttopbottom" office:value-type="string"/>
				<table:table-cell table:style-name="cell_90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8_4_leftrighttopbottom" table:number-columns-spanned="3" table:number-rows-spanned="1" office:value-type="float" office:value="19200">
					<text:p>19 200,00</text:p>
				</table:table-cell>
				<table:table-cell table:style-name="cell_78_4_topbottom"/>
				<table:table-cell table:style-name="cell_78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78_7_leftrighttopbottom" table:number-columns-spanned="2" table:number-rows-spanned="1" office:value-type="float" office:value="19200">
					<text:p>19 200,00</text:p>
				</table:table-cell>
				<table:table-cell table:style-name="cell_78_7_righttopbottom"/>
				<table:table-cell table:style-name="cell_88_lefttopbottom" office:value-type="string"/>
				<table:table-cell table:style-name="cell_90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79_4_leftrighttopbottom" table:number-columns-spanned="3" table:number-rows-spanned="1" office:value-type="float" office:value="39000">
					<text:p>39 000,00</text:p>
				</table:table-cell>
				<table:table-cell table:style-name="cell_79_4_topbottom"/>
				<table:table-cell table:style-name="cell_79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79_7_leftrighttopbottom" table:number-columns-spanned="2" table:number-rows-spanned="1" office:value-type="float" office:value="39000">
					<text:p>39 000,00</text:p>
				</table:table-cell>
				<table:table-cell table:style-name="cell_79_7_righttopbottom"/>
				<table:table-cell table:style-name="cell_88_lefttopbottom" office:value-type="string"/>
				<table:table-cell table:style-name="cell_90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0_4_leftrighttopbottom" table:number-columns-spanned="3" table:number-rows-spanned="1" office:value-type="float" office:value="35000">
					<text:p>35 000,00</text:p>
				</table:table-cell>
				<table:table-cell table:style-name="cell_80_4_topbottom"/>
				<table:table-cell table:style-name="cell_80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0_7_leftrighttopbottom" table:number-columns-spanned="2" table:number-rows-spanned="1" office:value-type="float" office:value="35000">
					<text:p>35 000,00</text:p>
				</table:table-cell>
				<table:table-cell table:style-name="cell_80_7_righttopbottom"/>
				<table:table-cell table:style-name="cell_88_lefttopbottom" office:value-type="string"/>
				<table:table-cell table:style-name="cell_90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1_4_leftrighttopbottom" table:number-columns-spanned="3" table:number-rows-spanned="1" office:value-type="float" office:value="35000">
					<text:p>35 000,00</text:p>
				</table:table-cell>
				<table:table-cell table:style-name="cell_81_4_topbottom"/>
				<table:table-cell table:style-name="cell_81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1_7_leftrighttopbottom" table:number-columns-spanned="2" table:number-rows-spanned="1" office:value-type="float" office:value="35000">
					<text:p>35 000,00</text:p>
				</table:table-cell>
				<table:table-cell table:style-name="cell_81_7_righttopbottom"/>
				<table:table-cell table:style-name="cell_88_lefttopbottom" office:value-type="string"/>
				<table:table-cell table:style-name="cell_90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2_4_leftrighttopbottom" table:number-columns-spanned="3" table:number-rows-spanned="1" office:value-type="float" office:value="50400">
					<text:p>50 4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2_7_leftrighttopbottom" table:number-columns-spanned="2" table:number-rows-spanned="1" office:value-type="float" office:value="50400">
					<text:p>50 400,00</text:p>
				</table:table-cell>
				<table:table-cell table:style-name="cell_82_7_righttopbottom"/>
				<table:table-cell table:style-name="cell_88_lefttopbottom" office:value-type="string"/>
				<table:table-cell table:style-name="cell_90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3_4_leftrighttopbottom" table:number-columns-spanned="3" table:number-rows-spanned="1" office:value-type="float" office:value="28800">
					<text:p>28 800,00</text:p>
				</table:table-cell>
				<table:table-cell table:style-name="cell_83_4_topbottom"/>
				<table:table-cell table:style-name="cell_83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3_7_leftrighttopbottom" table:number-columns-spanned="2" table:number-rows-spanned="1" office:value-type="float" office:value="28800">
					<text:p>28 800,00</text:p>
				</table:table-cell>
				<table:table-cell table:style-name="cell_83_7_righttopbottom"/>
				<table:table-cell table:style-name="cell_88_lefttopbottom" office:value-type="string"/>
				<table:table-cell table:style-name="cell_90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4_4_leftrighttopbottom" table:number-columns-spanned="3" table:number-rows-spanned="1" office:value-type="float" office:value="28000">
					<text:p>28 000,00</text:p>
				</table:table-cell>
				<table:table-cell table:style-name="cell_84_4_topbottom"/>
				<table:table-cell table:style-name="cell_84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4_7_leftrighttopbottom" table:number-columns-spanned="2" table:number-rows-spanned="1" office:value-type="float" office:value="28000">
					<text:p>28 000,00</text:p>
				</table:table-cell>
				<table:table-cell table:style-name="cell_84_7_righttopbottom"/>
				<table:table-cell table:style-name="cell_88_lefttopbottom" office:value-type="string"/>
				<table:table-cell table:style-name="cell_90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5_4_leftrighttopbottom" table:number-columns-spanned="3" table:number-rows-spanned="1" office:value-type="float" office:value="50400">
					<text:p>50 400,00</text:p>
				</table:table-cell>
				<table:table-cell table:style-name="cell_85_4_topbottom"/>
				<table:table-cell table:style-name="cell_85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5_7_leftrighttopbottom" table:number-columns-spanned="2" table:number-rows-spanned="1" office:value-type="float" office:value="50400">
					<text:p>50 400,00</text:p>
				</table:table-cell>
				<table:table-cell table:style-name="cell_85_7_righttopbottom"/>
				<table:table-cell table:style-name="cell_88_lefttopbottom" office:value-type="string"/>
				<table:table-cell table:style-name="cell_90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6_4_leftrighttopbottom" table:number-columns-spanned="3" table:number-rows-spanned="1" office:value-type="float" office:value="29400">
					<text:p>29 400,00</text:p>
				</table:table-cell>
				<table:table-cell table:style-name="cell_86_4_topbottom"/>
				<table:table-cell table:style-name="cell_86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86_7_leftrighttopbottom" table:number-columns-spanned="2" table:number-rows-spanned="1" office:value-type="float" office:value="29400">
					<text:p>29 400,00</text:p>
				</table:table-cell>
				<table:table-cell table:style-name="cell_86_7_righttopbottom"/>
				<table:table-cell table:style-name="cell_88_lefttopbottom" office:value-type="string"/>
				<table:table-cell table:style-name="cell_90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96 от 21.07.2022)</text:p>
				</table:table-cell>
				<table:table-cell table:style-name="cell_87_righttopbottom"/>
				<table:table-cell table:style-name="cell_87_3_leftrighttopbottom" table:number-columns-spanned="2" table:number-rows-spanned="1" office:value-type="float" office:value="1000000">
					<text:p>1 000 000,00</text:p>
				</table:table-cell>
				<table:table-cell table:style-name="cell_8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96 от 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7_8_leftrighttopbottom" table:number-columns-spanned="2" table:number-rows-spanned="1" office:value-type="float" office:value="1000000">
					<text:p>1 000 000,00</text:p>
				</table:table-cell>
				<table:table-cell table:style-name="cell_87_8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8_4_leftrighttopbottom" table:number-columns-spanned="3" table:number-rows-spanned="1" office:value-type="float" office:value="52200">
					<text:p>52 200,00</text:p>
				</table:table-cell>
				<table:table-cell table:style-name="cell_88_4_topbottom"/>
				<table:table-cell table:style-name="cell_88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88_7_leftrighttopbottom" table:number-columns-spanned="2" table:number-rows-spanned="1" office:value-type="float" office:value="52200">
					<text:p>52 200,00</text:p>
				</table:table-cell>
				<table:table-cell table:style-name="cell_88_7_righttopbottom"/>
				<table:table-cell table:style-name="cell_88_lefttopbottom" office:value-type="string"/>
				<table:table-cell table:style-name="cell_90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89_4_leftrighttopbottom" table:number-columns-spanned="3" table:number-rows-spanned="1" office:value-type="float" office:value="34800">
					<text:p>34 800,00</text:p>
				</table:table-cell>
				<table:table-cell table:style-name="cell_89_4_topbottom"/>
				<table:table-cell table:style-name="cell_89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89_7_leftrighttopbottom" table:number-columns-spanned="2" table:number-rows-spanned="1" office:value-type="float" office:value="34800">
					<text:p>34 800,00</text:p>
				</table:table-cell>
				<table:table-cell table:style-name="cell_89_7_righttopbottom"/>
				<table:table-cell table:style-name="cell_88_lefttopbottom" office:value-type="string"/>
				<table:table-cell table:style-name="cell_90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0_4_leftrighttopbottom" table:number-columns-spanned="3" table:number-rows-spanned="1" office:value-type="float" office:value="29400">
					<text:p>29 400,00</text:p>
				</table:table-cell>
				<table:table-cell table:style-name="cell_90_4_topbottom"/>
				<table:table-cell table:style-name="cell_90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0_7_leftrighttopbottom" table:number-columns-spanned="2" table:number-rows-spanned="1" office:value-type="float" office:value="29400">
					<text:p>29 400,00</text:p>
				</table:table-cell>
				<table:table-cell table:style-name="cell_90_7_righttopbottom"/>
				<table:table-cell table:style-name="cell_88_lefttopbottom" office:value-type="string"/>
				<table:table-cell table:style-name="cell_90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1_4_leftrighttopbottom" table:number-columns-spanned="3" table:number-rows-spanned="1" office:value-type="float" office:value="25200">
					<text:p>25 200,00</text:p>
				</table:table-cell>
				<table:table-cell table:style-name="cell_91_4_topbottom"/>
				<table:table-cell table:style-name="cell_9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1_7_leftrighttopbottom" table:number-columns-spanned="2" table:number-rows-spanned="1" office:value-type="float" office:value="25200">
					<text:p>25 200,00</text:p>
				</table:table-cell>
				<table:table-cell table:style-name="cell_91_7_righttopbottom"/>
				<table:table-cell table:style-name="cell_88_lefttopbottom" office:value-type="string"/>
				<table:table-cell table:style-name="cell_90_righttopbottom"/>
			</table:table-row>
			<table:table-row table:style-name="row_92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2_4_leftrighttopbottom" table:number-columns-spanned="3" table:number-rows-spanned="1" office:value-type="float" office:value="29400">
					<text:p>29 400,00</text:p>
				</table:table-cell>
				<table:table-cell table:style-name="cell_92_4_topbottom"/>
				<table:table-cell table:style-name="cell_92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2_7_leftrighttopbottom" table:number-columns-spanned="2" table:number-rows-spanned="1" office:value-type="float" office:value="29400">
					<text:p>29 400,00</text:p>
				</table:table-cell>
				<table:table-cell table:style-name="cell_92_7_righttopbottom"/>
				<table:table-cell table:style-name="cell_88_lefttopbottom" office:value-type="string"/>
				<table:table-cell table:style-name="cell_90_righttopbottom"/>
			</table:table-row>
			<table:table-row table:style-name="row_9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3_4_leftrighttopbottom" table:number-columns-spanned="3" table:number-rows-spanned="1" office:value-type="float" office:value="60000">
					<text:p>60 000,00</text:p>
				</table:table-cell>
				<table:table-cell table:style-name="cell_93_4_topbottom"/>
				<table:table-cell table:style-name="cell_9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3_7_leftrighttopbottom" table:number-columns-spanned="2" table:number-rows-spanned="1" office:value-type="float" office:value="60000">
					<text:p>60 000,00</text:p>
				</table:table-cell>
				<table:table-cell table:style-name="cell_93_7_righttopbottom"/>
				<table:table-cell table:style-name="cell_88_lefttopbottom" office:value-type="string"/>
				<table:table-cell table:style-name="cell_90_righttopbottom"/>
			</table:table-row>
			<table:table-row table:style-name="row_94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4_4_leftrighttopbottom" table:number-columns-spanned="3" table:number-rows-spanned="1" office:value-type="float" office:value="30000">
					<text:p>30 000,00</text:p>
				</table:table-cell>
				<table:table-cell table:style-name="cell_94_4_topbottom"/>
				<table:table-cell table:style-name="cell_9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4_7_leftrighttopbottom" table:number-columns-spanned="2" table:number-rows-spanned="1" office:value-type="float" office:value="30000">
					<text:p>30 000,00</text:p>
				</table:table-cell>
				<table:table-cell table:style-name="cell_94_7_righttopbottom"/>
				<table:table-cell table:style-name="cell_88_lefttopbottom" office:value-type="string"/>
				<table:table-cell table:style-name="cell_90_righttopbottom"/>
			</table:table-row>
			<table:table-row table:style-name="row_95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5_4_leftrighttopbottom" table:number-columns-spanned="3" table:number-rows-spanned="1" office:value-type="float" office:value="46400">
					<text:p>46 400,00</text:p>
				</table:table-cell>
				<table:table-cell table:style-name="cell_95_4_topbottom"/>
				<table:table-cell table:style-name="cell_95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95_7_leftrighttopbottom" table:number-columns-spanned="2" table:number-rows-spanned="1" office:value-type="float" office:value="46400">
					<text:p>46 400,00</text:p>
				</table:table-cell>
				<table:table-cell table:style-name="cell_95_7_righttopbottom"/>
				<table:table-cell table:style-name="cell_88_lefttopbottom" office:value-type="string"/>
				<table:table-cell table:style-name="cell_90_righttopbottom"/>
			</table:table-row>
			<table:table-row table:style-name="row_96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6_4_leftrighttopbottom" table:number-columns-spanned="3" table:number-rows-spanned="1" office:value-type="float" office:value="19200">
					<text:p>19 200,00</text:p>
				</table:table-cell>
				<table:table-cell table:style-name="cell_96_4_topbottom"/>
				<table:table-cell table:style-name="cell_96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96_7_leftrighttopbottom" table:number-columns-spanned="2" table:number-rows-spanned="1" office:value-type="float" office:value="19200">
					<text:p>19 200,00</text:p>
				</table:table-cell>
				<table:table-cell table:style-name="cell_96_7_righttopbottom"/>
				<table:table-cell table:style-name="cell_88_lefttopbottom" office:value-type="string"/>
				<table:table-cell table:style-name="cell_90_righttopbottom"/>
			</table:table-row>
			<table:table-row table:style-name="row_97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7_4_leftrighttopbottom" table:number-columns-spanned="3" table:number-rows-spanned="1" office:value-type="float" office:value="25600">
					<text:p>25 600,00</text:p>
				</table:table-cell>
				<table:table-cell table:style-name="cell_97_4_topbottom"/>
				<table:table-cell table:style-name="cell_97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97_7_leftrighttopbottom" table:number-columns-spanned="2" table:number-rows-spanned="1" office:value-type="float" office:value="25600">
					<text:p>25 600,00</text:p>
				</table:table-cell>
				<table:table-cell table:style-name="cell_97_7_righttopbottom"/>
				<table:table-cell table:style-name="cell_88_lefttopbottom" office:value-type="string"/>
				<table:table-cell table:style-name="cell_90_righttopbottom"/>
			</table:table-row>
			<table:table-row table:style-name="row_98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8_4_leftrighttopbottom" table:number-columns-spanned="3" table:number-rows-spanned="1" office:value-type="float" office:value="38400">
					<text:p>38 400,00</text:p>
				</table:table-cell>
				<table:table-cell table:style-name="cell_98_4_topbottom"/>
				<table:table-cell table:style-name="cell_98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98_7_leftrighttopbottom" table:number-columns-spanned="2" table:number-rows-spanned="1" office:value-type="float" office:value="38400">
					<text:p>38 400,00</text:p>
				</table:table-cell>
				<table:table-cell table:style-name="cell_98_7_righttopbottom"/>
				<table:table-cell table:style-name="cell_88_lefttopbottom" office:value-type="string"/>
				<table:table-cell table:style-name="cell_90_righttopbottom"/>
			</table:table-row>
			<table:table-row table:style-name="row_99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9_4_leftrighttopbottom" table:number-columns-spanned="3" table:number-rows-spanned="1" office:value-type="float" office:value="38500">
					<text:p>38 500,00</text:p>
				</table:table-cell>
				<table:table-cell table:style-name="cell_99_4_topbottom"/>
				<table:table-cell table:style-name="cell_99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99_7_leftrighttopbottom" table:number-columns-spanned="2" table:number-rows-spanned="1" office:value-type="float" office:value="38500">
					<text:p>38 500,00</text:p>
				</table:table-cell>
				<table:table-cell table:style-name="cell_99_7_righttopbottom"/>
				<table:table-cell table:style-name="cell_88_lefttopbottom" office:value-type="string"/>
				<table:table-cell table:style-name="cell_90_righttopbottom"/>
			</table:table-row>
			<table:table-row table:style-name="row_100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0_4_leftrighttopbottom" table:number-columns-spanned="3" table:number-rows-spanned="1" office:value-type="float" office:value="35000">
					<text:p>35 00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00_7_leftrighttopbottom" table:number-columns-spanned="2" table:number-rows-spanned="1" office:value-type="float" office:value="35000">
					<text:p>35 000,00</text:p>
				</table:table-cell>
				<table:table-cell table:style-name="cell_100_7_righttopbottom"/>
				<table:table-cell table:style-name="cell_88_lefttopbottom" office:value-type="string"/>
				<table:table-cell table:style-name="cell_90_righttopbottom"/>
			</table:table-row>
			<table:table-row table:style-name="row_101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1_4_leftrighttopbottom" table:number-columns-spanned="3" table:number-rows-spanned="1" office:value-type="float" office:value="24000">
					<text:p>24 00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01_7_leftrighttopbottom" table:number-columns-spanned="2" table:number-rows-spanned="1" office:value-type="float" office:value="24000">
					<text:p>24 000,00</text:p>
				</table:table-cell>
				<table:table-cell table:style-name="cell_101_7_righttopbottom"/>
				<table:table-cell table:style-name="cell_88_lefttopbottom" office:value-type="string"/>
				<table:table-cell table:style-name="cell_90_righttopbottom"/>
			</table:table-row>
			<table:table-row table:style-name="row_102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2_4_leftrighttopbottom" table:number-columns-spanned="3" table:number-rows-spanned="1" office:value-type="float" office:value="57600">
					<text:p>57 60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02_7_leftrighttopbottom" table:number-columns-spanned="2" table:number-rows-spanned="1" office:value-type="float" office:value="57600">
					<text:p>57 600,00</text:p>
				</table:table-cell>
				<table:table-cell table:style-name="cell_102_7_righttopbottom"/>
				<table:table-cell table:style-name="cell_88_lefttopbottom" office:value-type="string"/>
				<table:table-cell table:style-name="cell_90_righttopbottom"/>
			</table:table-row>
			<table:table-row table:style-name="row_103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3_4_leftrighttopbottom" table:number-columns-spanned="3" table:number-rows-spanned="1" office:value-type="float" office:value="24000">
					<text:p>24 00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3_7_leftrighttopbottom" table:number-columns-spanned="2" table:number-rows-spanned="1" office:value-type="float" office:value="24000">
					<text:p>24 000,00</text:p>
				</table:table-cell>
				<table:table-cell table:style-name="cell_103_7_righttopbottom"/>
				<table:table-cell table:style-name="cell_88_lefttopbottom" office:value-type="string"/>
				<table:table-cell table:style-name="cell_90_righttopbottom"/>
			</table:table-row>
			<table:table-row table:style-name="row_104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4_4_leftrighttopbottom" table:number-columns-spanned="3" table:number-rows-spanned="1" office:value-type="float" office:value="55000">
					<text:p>55 00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4_7_leftrighttopbottom" table:number-columns-spanned="2" table:number-rows-spanned="1" office:value-type="float" office:value="55000">
					<text:p>55 000,00</text:p>
				</table:table-cell>
				<table:table-cell table:style-name="cell_104_7_righttopbottom"/>
				<table:table-cell table:style-name="cell_88_lefttopbottom" office:value-type="string"/>
				<table:table-cell table:style-name="cell_90_righttopbottom"/>
			</table:table-row>
			<table:table-row table:style-name="row_105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5_4_leftrighttopbottom" table:number-columns-spanned="3" table:number-rows-spanned="1" office:value-type="float" office:value="28800">
					<text:p>28 80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5_7_leftrighttopbottom" table:number-columns-spanned="2" table:number-rows-spanned="1" office:value-type="float" office:value="28800">
					<text:p>28 800,00</text:p>
				</table:table-cell>
				<table:table-cell table:style-name="cell_105_7_righttopbottom"/>
				<table:table-cell table:style-name="cell_88_lefttopbottom" office:value-type="string"/>
				<table:table-cell table:style-name="cell_90_righttopbottom"/>
			</table:table-row>
			<table:table-row table:style-name="row_106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6_4_leftrighttopbottom" table:number-columns-spanned="3" table:number-rows-spanned="1" office:value-type="float" office:value="22400">
					<text:p>22 40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6_7_leftrighttopbottom" table:number-columns-spanned="2" table:number-rows-spanned="1" office:value-type="float" office:value="22400">
					<text:p>22 400,00</text:p>
				</table:table-cell>
				<table:table-cell table:style-name="cell_106_7_righttopbottom"/>
				<table:table-cell table:style-name="cell_88_lefttopbottom" office:value-type="string"/>
				<table:table-cell table:style-name="cell_90_righttopbottom"/>
			</table:table-row>
			<table:table-row table:style-name="row_107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7_4_leftrighttopbottom" table:number-columns-spanned="3" table:number-rows-spanned="1" office:value-type="float" office:value="48600">
					<text:p>48 6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7_7_leftrighttopbottom" table:number-columns-spanned="2" table:number-rows-spanned="1" office:value-type="float" office:value="48600">
					<text:p>48 600,00</text:p>
				</table:table-cell>
				<table:table-cell table:style-name="cell_107_7_righttopbottom"/>
				<table:table-cell table:style-name="cell_88_lefttopbottom" office:value-type="string"/>
				<table:table-cell table:style-name="cell_90_righttopbottom"/>
			</table:table-row>
			<table:table-row table:style-name="row_108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8_4_leftrighttopbottom" table:number-columns-spanned="3" table:number-rows-spanned="1" office:value-type="float" office:value="29400">
					<text:p>29 40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8_7_leftrighttopbottom" table:number-columns-spanned="2" table:number-rows-spanned="1" office:value-type="float" office:value="29400">
					<text:p>29 400,00</text:p>
				</table:table-cell>
				<table:table-cell table:style-name="cell_108_7_righttopbottom"/>
				<table:table-cell table:style-name="cell_88_lefttopbottom" office:value-type="string"/>
				<table:table-cell table:style-name="cell_90_righttopbottom"/>
			</table:table-row>
			<table:table-row table:style-name="row_109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9_4_leftrighttopbottom" table:number-columns-spanned="3" table:number-rows-spanned="1" office:value-type="float" office:value="40600">
					<text:p>40 60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09_7_leftrighttopbottom" table:number-columns-spanned="2" table:number-rows-spanned="1" office:value-type="float" office:value="40600">
					<text:p>40 600,00</text:p>
				</table:table-cell>
				<table:table-cell table:style-name="cell_109_7_righttopbottom"/>
				<table:table-cell table:style-name="cell_88_lefttopbottom" office:value-type="string"/>
				<table:table-cell table:style-name="cell_90_righttopbottom"/>
			</table:table-row>
			<table:table-row table:style-name="row_110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0_4_leftrighttopbottom" table:number-columns-spanned="3" table:number-rows-spanned="1" office:value-type="float" office:value="35000">
					<text:p>35 00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10_7_leftrighttopbottom" table:number-columns-spanned="2" table:number-rows-spanned="1" office:value-type="float" office:value="35000">
					<text:p>35 000,00</text:p>
				</table:table-cell>
				<table:table-cell table:style-name="cell_110_7_righttopbottom"/>
				<table:table-cell table:style-name="cell_88_lefttopbottom" office:value-type="string"/>
				<table:table-cell table:style-name="cell_90_righttopbottom"/>
			</table:table-row>
			<table:table-row table:style-name="row_111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1_4_leftrighttopbottom" table:number-columns-spanned="3" table:number-rows-spanned="1" office:value-type="float" office:value="35000">
					<text:p>35 00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11_7_leftrighttopbottom" table:number-columns-spanned="2" table:number-rows-spanned="1" office:value-type="float" office:value="35000">
					<text:p>35 000,00</text:p>
				</table:table-cell>
				<table:table-cell table:style-name="cell_111_7_righttopbottom"/>
				<table:table-cell table:style-name="cell_88_lefttopbottom" office:value-type="string"/>
				<table:table-cell table:style-name="cell_90_righttopbottom"/>
			</table:table-row>
			<table:table-row table:style-name="row_112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2_4_leftrighttopbottom" table:number-columns-spanned="3" table:number-rows-spanned="1" office:value-type="float" office:value="58800">
					<text:p>58 80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12_7_leftrighttopbottom" table:number-columns-spanned="2" table:number-rows-spanned="1" office:value-type="float" office:value="58800">
					<text:p>58 800,00</text:p>
				</table:table-cell>
				<table:table-cell table:style-name="cell_112_7_righttopbottom"/>
				<table:table-cell table:style-name="cell_88_lefttopbottom" office:value-type="string"/>
				<table:table-cell table:style-name="cell_90_righttopbottom"/>
			</table:table-row>
			<table:table-row table:style-name="row_113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3_4_leftrighttopbottom" table:number-columns-spanned="3" table:number-rows-spanned="1" office:value-type="float" office:value="40000">
					<text:p>40 00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13_7_leftrighttopbottom" table:number-columns-spanned="2" table:number-rows-spanned="1" office:value-type="float" office:value="40000">
					<text:p>40 000,00</text:p>
				</table:table-cell>
				<table:table-cell table:style-name="cell_113_7_righttopbottom"/>
				<table:table-cell table:style-name="cell_88_lefttopbottom" office:value-type="string"/>
				<table:table-cell table:style-name="cell_90_righttopbottom"/>
			</table:table-row>
			<table:table-row table:style-name="row_114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4_4_leftrighttopbottom" table:number-columns-spanned="3" table:number-rows-spanned="1" office:value-type="float" office:value="29400">
					<text:p>29 40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14_7_leftrighttopbottom" table:number-columns-spanned="2" table:number-rows-spanned="1" office:value-type="float" office:value="29400">
					<text:p>29 400,00</text:p>
				</table:table-cell>
				<table:table-cell table:style-name="cell_114_7_righttopbottom"/>
				<table:table-cell table:style-name="cell_88_lefttopbottom" office:value-type="string"/>
				<table:table-cell table:style-name="cell_90_righttopbottom"/>
			</table:table-row>
			<table:table-row table:style-name="row_115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5_4_leftrighttopbottom" table:number-columns-spanned="3" table:number-rows-spanned="1" office:value-type="float" office:value="22400">
					<text:p>22 4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15_7_leftrighttopbottom" table:number-columns-spanned="2" table:number-rows-spanned="1" office:value-type="float" office:value="22400">
					<text:p>22 400,00</text:p>
				</table:table-cell>
				<table:table-cell table:style-name="cell_115_7_righttopbottom"/>
				<table:table-cell table:style-name="cell_88_lefttopbottom" office:value-type="string"/>
				<table:table-cell table:style-name="cell_90_righttopbottom"/>
			</table:table-row>
			<table:table-row table:style-name="row_116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6_4_leftrighttopbottom" table:number-columns-spanned="3" table:number-rows-spanned="1" office:value-type="float" office:value="29400">
					<text:p>29 40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16_7_leftrighttopbottom" table:number-columns-spanned="2" table:number-rows-spanned="1" office:value-type="float" office:value="29400">
					<text:p>29 400,00</text:p>
				</table:table-cell>
				<table:table-cell table:style-name="cell_116_7_righttopbottom"/>
				<table:table-cell table:style-name="cell_88_lefttopbottom" office:value-type="string"/>
				<table:table-cell table:style-name="cell_90_righttopbottom"/>
			</table:table-row>
			<table:table-row table:style-name="row_117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7_4_leftrighttopbottom" table:number-columns-spanned="3" table:number-rows-spanned="1" office:value-type="float" office:value="29400">
					<text:p>29 4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17_7_leftrighttopbottom" table:number-columns-spanned="2" table:number-rows-spanned="1" office:value-type="float" office:value="29400">
					<text:p>29 400,00</text:p>
				</table:table-cell>
				<table:table-cell table:style-name="cell_117_7_righttopbottom"/>
				<table:table-cell table:style-name="cell_88_lefttopbottom" office:value-type="string"/>
				<table:table-cell table:style-name="cell_90_righttopbottom"/>
			</table:table-row>
			<table:table-row table:style-name="row_118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8_4_leftrighttopbottom" table:number-columns-spanned="3" table:number-rows-spanned="1" office:value-type="float" office:value="19200">
					<text:p>19 2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18_7_leftrighttopbottom" table:number-columns-spanned="2" table:number-rows-spanned="1" office:value-type="float" office:value="19200">
					<text:p>19 200,00</text:p>
				</table:table-cell>
				<table:table-cell table:style-name="cell_118_7_righttopbottom"/>
				<table:table-cell table:style-name="cell_88_lefttopbottom" office:value-type="string"/>
				<table:table-cell table:style-name="cell_90_righttopbottom"/>
			</table:table-row>
			<table:table-row table:style-name="row_119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9_4_leftrighttopbottom" table:number-columns-spanned="3" table:number-rows-spanned="1" office:value-type="float" office:value="80000">
					<text:p>80 00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19_7_leftrighttopbottom" table:number-columns-spanned="2" table:number-rows-spanned="1" office:value-type="float" office:value="80000">
					<text:p>80 000,00</text:p>
				</table:table-cell>
				<table:table-cell table:style-name="cell_119_7_righttopbottom"/>
				<table:table-cell table:style-name="cell_88_lefttopbottom" office:value-type="string"/>
				<table:table-cell table:style-name="cell_90_righttopbottom"/>
			</table:table-row>
			<table:table-row table:style-name="row_12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0_4_leftrighttopbottom" table:number-columns-spanned="3" table:number-rows-spanned="1" office:value-type="float" office:value="35000">
					<text:p>35 0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20_7_leftrighttopbottom" table:number-columns-spanned="2" table:number-rows-spanned="1" office:value-type="float" office:value="35000">
					<text:p>35 000,00</text:p>
				</table:table-cell>
				<table:table-cell table:style-name="cell_120_7_righttopbottom"/>
				<table:table-cell table:style-name="cell_88_lefttopbottom" office:value-type="string"/>
				<table:table-cell table:style-name="cell_90_righttopbottom"/>
			</table:table-row>
			<table:table-row table:style-name="row_121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03 от 28.07.2022)</text:p>
				</table:table-cell>
				<table:table-cell table:style-name="cell_87_righttopbottom"/>
				<table:table-cell table:style-name="cell_121_3_leftrighttopbottom" table:number-columns-spanned="2" table:number-rows-spanned="1" office:value-type="float" office:value="650000">
					<text:p>650 000,00</text:p>
				</table:table-cell>
				<table:table-cell table:style-name="cell_12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03 от 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1_8_leftrighttopbottom" table:number-columns-spanned="2" table:number-rows-spanned="1" office:value-type="float" office:value="650000">
					<text:p>650 000,00</text:p>
				</table:table-cell>
				<table:table-cell table:style-name="cell_121_8_righttopbottom"/>
			</table:table-row>
			<table:table-row table:style-name="row_122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2_4_leftrighttopbottom" table:number-columns-spanned="3" table:number-rows-spanned="1" office:value-type="float" office:value="25200">
					<text:p>25 20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2_7_leftrighttopbottom" table:number-columns-spanned="2" table:number-rows-spanned="1" office:value-type="float" office:value="25200">
					<text:p>25 200,00</text:p>
				</table:table-cell>
				<table:table-cell table:style-name="cell_122_7_righttopbottom"/>
				<table:table-cell table:style-name="cell_88_lefttopbottom" office:value-type="string"/>
				<table:table-cell table:style-name="cell_90_righttopbottom"/>
			</table:table-row>
			<table:table-row table:style-name="row_123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3_4_leftrighttopbottom" table:number-columns-spanned="3" table:number-rows-spanned="1" office:value-type="float" office:value="25200">
					<text:p>25 20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3_7_leftrighttopbottom" table:number-columns-spanned="2" table:number-rows-spanned="1" office:value-type="float" office:value="25200">
					<text:p>25 200,00</text:p>
				</table:table-cell>
				<table:table-cell table:style-name="cell_123_7_righttopbottom"/>
				<table:table-cell table:style-name="cell_88_lefttopbottom" office:value-type="string"/>
				<table:table-cell table:style-name="cell_90_righttopbottom"/>
			</table:table-row>
			<table:table-row table:style-name="row_12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4_4_leftrighttopbottom" table:number-columns-spanned="3" table:number-rows-spanned="1" office:value-type="float" office:value="37800">
					<text:p>37 80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4_7_leftrighttopbottom" table:number-columns-spanned="2" table:number-rows-spanned="1" office:value-type="float" office:value="37800">
					<text:p>37 800,00</text:p>
				</table:table-cell>
				<table:table-cell table:style-name="cell_124_7_righttopbottom"/>
				<table:table-cell table:style-name="cell_88_lefttopbottom" office:value-type="string"/>
				<table:table-cell table:style-name="cell_90_righttopbottom"/>
			</table:table-row>
			<table:table-row table:style-name="row_12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5_4_leftrighttopbottom" table:number-columns-spanned="3" table:number-rows-spanned="1" office:value-type="float" office:value="40000">
					<text:p>40 0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5_7_leftrighttopbottom" table:number-columns-spanned="2" table:number-rows-spanned="1" office:value-type="float" office:value="40000">
					<text:p>40 000,00</text:p>
				</table:table-cell>
				<table:table-cell table:style-name="cell_125_7_righttopbottom"/>
				<table:table-cell table:style-name="cell_88_lefttopbottom" office:value-type="string"/>
				<table:table-cell table:style-name="cell_90_righttopbottom"/>
			</table:table-row>
			<table:table-row table:style-name="row_12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6_4_leftrighttopbottom" table:number-columns-spanned="3" table:number-rows-spanned="1" office:value-type="float" office:value="64400">
					<text:p>64 40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6_7_leftrighttopbottom" table:number-columns-spanned="2" table:number-rows-spanned="1" office:value-type="float" office:value="64400">
					<text:p>64 400,00</text:p>
				</table:table-cell>
				<table:table-cell table:style-name="cell_126_7_righttopbottom"/>
				<table:table-cell table:style-name="cell_88_lefttopbottom" office:value-type="string"/>
				<table:table-cell table:style-name="cell_90_righttopbottom"/>
			</table:table-row>
			<table:table-row table:style-name="row_127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7_4_leftrighttopbottom" table:number-columns-spanned="3" table:number-rows-spanned="1" office:value-type="float" office:value="46400">
					<text:p>46 4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7_7_leftrighttopbottom" table:number-columns-spanned="2" table:number-rows-spanned="1" office:value-type="float" office:value="46400">
					<text:p>46 400,00</text:p>
				</table:table-cell>
				<table:table-cell table:style-name="cell_127_7_righttopbottom"/>
				<table:table-cell table:style-name="cell_88_lefttopbottom" office:value-type="string"/>
				<table:table-cell table:style-name="cell_90_righttopbottom"/>
			</table:table-row>
			<table:table-row table:style-name="row_128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8_4_leftrighttopbottom" table:number-columns-spanned="3" table:number-rows-spanned="1" office:value-type="float" office:value="4200">
					<text:p>4 2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28_7_leftrighttopbottom" table:number-columns-spanned="2" table:number-rows-spanned="1" office:value-type="float" office:value="4200">
					<text:p>4 200,00</text:p>
				</table:table-cell>
				<table:table-cell table:style-name="cell_128_7_righttopbottom"/>
				<table:table-cell table:style-name="cell_88_lefttopbottom" office:value-type="string"/>
				<table:table-cell table:style-name="cell_90_righttopbottom"/>
			</table:table-row>
			<table:table-row table:style-name="row_12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9_4_leftrighttopbottom" table:number-columns-spanned="3" table:number-rows-spanned="1" office:value-type="float" office:value="38500">
					<text:p>38 50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29_7_leftrighttopbottom" table:number-columns-spanned="2" table:number-rows-spanned="1" office:value-type="float" office:value="38500">
					<text:p>38 500,00</text:p>
				</table:table-cell>
				<table:table-cell table:style-name="cell_129_7_righttopbottom"/>
				<table:table-cell table:style-name="cell_88_lefttopbottom" office:value-type="string"/>
				<table:table-cell table:style-name="cell_90_righttopbottom"/>
			</table:table-row>
			<table:table-row table:style-name="row_130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0_4_leftrighttopbottom" table:number-columns-spanned="3" table:number-rows-spanned="1" office:value-type="float" office:value="25600">
					<text:p>25 60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0_7_leftrighttopbottom" table:number-columns-spanned="2" table:number-rows-spanned="1" office:value-type="float" office:value="25600">
					<text:p>25 600,00</text:p>
				</table:table-cell>
				<table:table-cell table:style-name="cell_130_7_righttopbottom"/>
				<table:table-cell table:style-name="cell_88_lefttopbottom" office:value-type="string"/>
				<table:table-cell table:style-name="cell_90_righttopbottom"/>
			</table:table-row>
			<table:table-row table:style-name="row_131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1_4_leftrighttopbottom" table:number-columns-spanned="3" table:number-rows-spanned="1" office:value-type="float" office:value="21000">
					<text:p>21 0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1_7_leftrighttopbottom" table:number-columns-spanned="2" table:number-rows-spanned="1" office:value-type="float" office:value="21000">
					<text:p>21 000,00</text:p>
				</table:table-cell>
				<table:table-cell table:style-name="cell_131_7_righttopbottom"/>
				<table:table-cell table:style-name="cell_88_lefttopbottom" office:value-type="string"/>
				<table:table-cell table:style-name="cell_90_righttopbottom"/>
			</table:table-row>
			<table:table-row table:style-name="row_132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2_4_leftrighttopbottom" table:number-columns-spanned="3" table:number-rows-spanned="1" office:value-type="float" office:value="24000">
					<text:p>24 0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2_7_leftrighttopbottom" table:number-columns-spanned="2" table:number-rows-spanned="1" office:value-type="float" office:value="24000">
					<text:p>24 000,00</text:p>
				</table:table-cell>
				<table:table-cell table:style-name="cell_132_7_righttopbottom"/>
				<table:table-cell table:style-name="cell_88_lefttopbottom" office:value-type="string"/>
				<table:table-cell table:style-name="cell_90_righttopbottom"/>
			</table:table-row>
			<table:table-row table:style-name="row_133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3_4_leftrighttopbottom" table:number-columns-spanned="3" table:number-rows-spanned="1" office:value-type="float" office:value="30000">
					<text:p>30 00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3_7_leftrighttopbottom" table:number-columns-spanned="2" table:number-rows-spanned="1" office:value-type="float" office:value="30000">
					<text:p>30 000,00</text:p>
				</table:table-cell>
				<table:table-cell table:style-name="cell_133_7_righttopbottom"/>
				<table:table-cell table:style-name="cell_88_lefttopbottom" office:value-type="string"/>
				<table:table-cell table:style-name="cell_90_righttopbottom"/>
			</table:table-row>
			<table:table-row table:style-name="row_134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4_4_leftrighttopbottom" table:number-columns-spanned="3" table:number-rows-spanned="1" office:value-type="float" office:value="32000">
					<text:p>32 00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4_7_leftrighttopbottom" table:number-columns-spanned="2" table:number-rows-spanned="1" office:value-type="float" office:value="32000">
					<text:p>32 000,00</text:p>
				</table:table-cell>
				<table:table-cell table:style-name="cell_134_7_righttopbottom"/>
				<table:table-cell table:style-name="cell_88_lefttopbottom" office:value-type="string"/>
				<table:table-cell table:style-name="cell_90_righttopbottom"/>
			</table:table-row>
			<table:table-row table:style-name="row_13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5_4_leftrighttopbottom" table:number-columns-spanned="3" table:number-rows-spanned="1" office:value-type="float" office:value="21000">
					<text:p>21 00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5_7_leftrighttopbottom" table:number-columns-spanned="2" table:number-rows-spanned="1" office:value-type="float" office:value="21000">
					<text:p>21 000,00</text:p>
				</table:table-cell>
				<table:table-cell table:style-name="cell_135_7_righttopbottom"/>
				<table:table-cell table:style-name="cell_88_lefttopbottom" office:value-type="string"/>
				<table:table-cell table:style-name="cell_90_righttopbottom"/>
			</table:table-row>
			<table:table-row table:style-name="row_13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6_4_leftrighttopbottom" table:number-columns-spanned="3" table:number-rows-spanned="1" office:value-type="float" office:value="32000">
					<text:p>32 00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36_7_leftrighttopbottom" table:number-columns-spanned="2" table:number-rows-spanned="1" office:value-type="float" office:value="32000">
					<text:p>32 000,00</text:p>
				</table:table-cell>
				<table:table-cell table:style-name="cell_136_7_righttopbottom"/>
				<table:table-cell table:style-name="cell_88_lefttopbottom" office:value-type="string"/>
				<table:table-cell table:style-name="cell_90_righttopbottom"/>
			</table:table-row>
			<table:table-row table:style-name="row_13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7_4_leftrighttopbottom" table:number-columns-spanned="3" table:number-rows-spanned="1" office:value-type="float" office:value="29400">
					<text:p>29 40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37_7_leftrighttopbottom" table:number-columns-spanned="2" table:number-rows-spanned="1" office:value-type="float" office:value="29400">
					<text:p>29 400,00</text:p>
				</table:table-cell>
				<table:table-cell table:style-name="cell_137_7_righttopbottom"/>
				<table:table-cell table:style-name="cell_88_lefttopbottom" office:value-type="string"/>
				<table:table-cell table:style-name="cell_90_righttopbottom"/>
			</table:table-row>
			<table:table-row table:style-name="row_138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8_4_leftrighttopbottom" table:number-columns-spanned="3" table:number-rows-spanned="1" office:value-type="float" office:value="29400">
					<text:p>29 40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38_7_leftrighttopbottom" table:number-columns-spanned="2" table:number-rows-spanned="1" office:value-type="float" office:value="29400">
					<text:p>29 400,00</text:p>
				</table:table-cell>
				<table:table-cell table:style-name="cell_138_7_righttopbottom"/>
				<table:table-cell table:style-name="cell_88_lefttopbottom" office:value-type="string"/>
				<table:table-cell table:style-name="cell_90_righttopbottom"/>
			</table:table-row>
			<table:table-row table:style-name="row_139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9_4_leftrighttopbottom" table:number-columns-spanned="3" table:number-rows-spanned="1" office:value-type="float" office:value="42000">
					<text:p>42 00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39_7_leftrighttopbottom" table:number-columns-spanned="2" table:number-rows-spanned="1" office:value-type="float" office:value="42000">
					<text:p>42 000,00</text:p>
				</table:table-cell>
				<table:table-cell table:style-name="cell_139_7_righttopbottom"/>
				<table:table-cell table:style-name="cell_88_lefttopbottom" office:value-type="string"/>
				<table:table-cell table:style-name="cell_90_righttopbottom"/>
			</table:table-row>
			<table:table-row table:style-name="row_14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0_4_leftrighttopbottom" table:number-columns-spanned="3" table:number-rows-spanned="1" office:value-type="float" office:value="42000">
					<text:p>42 00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40_7_leftrighttopbottom" table:number-columns-spanned="2" table:number-rows-spanned="1" office:value-type="float" office:value="42000">
					<text:p>42 000,00</text:p>
				</table:table-cell>
				<table:table-cell table:style-name="cell_140_7_righttopbottom"/>
				<table:table-cell table:style-name="cell_88_lefttopbottom" office:value-type="string"/>
				<table:table-cell table:style-name="cell_90_righttopbottom"/>
			</table:table-row>
			<table:table-row table:style-name="row_141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1_4_leftrighttopbottom" table:number-columns-spanned="3" table:number-rows-spanned="1" office:value-type="float" office:value="40000">
					<text:p>40 00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41_7_leftrighttopbottom" table:number-columns-spanned="2" table:number-rows-spanned="1" office:value-type="float" office:value="40000">
					<text:p>40 000,00</text:p>
				</table:table-cell>
				<table:table-cell table:style-name="cell_141_7_righttopbottom"/>
				<table:table-cell table:style-name="cell_88_lefttopbottom" office:value-type="string"/>
				<table:table-cell table:style-name="cell_90_righttopbottom"/>
			</table:table-row>
			<table:table-row table:style-name="row_142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2_4_leftrighttopbottom" table:number-columns-spanned="3" table:number-rows-spanned="1" office:value-type="float" office:value="16000">
					<text:p>16 00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42_7_leftrighttopbottom" table:number-columns-spanned="2" table:number-rows-spanned="1" office:value-type="float" office:value="16000">
					<text:p>16 000,00</text:p>
				</table:table-cell>
				<table:table-cell table:style-name="cell_142_7_righttopbottom"/>
				<table:table-cell table:style-name="cell_88_lefttopbottom" office:value-type="string"/>
				<table:table-cell table:style-name="cell_90_righttopbottom"/>
			</table:table-row>
			<table:table-row table:style-name="row_14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43_3_leftrighttopbottom" table:number-columns-spanned="2" table:number-rows-spanned="1" office:value-type="float" office:value="5080700">
					<text:p>5 080 700,00</text:p>
				</table:table-cell>
				<table:table-cell table:style-name="cell_143_3_righttopbottom"/>
				<table:table-cell table:style-name="cell_143_4_leftrighttopbottom" table:number-columns-spanned="3" table:number-rows-spanned="1" office:value-type="float" office:value="4043900">
					<text:p>4 043 900,00</text:p>
				</table:table-cell>
				<table:table-cell table:style-name="cell_143_4_topbottom"/>
				<table:table-cell table:style-name="cell_14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43_7_leftrighttopbottom" table:number-columns-spanned="2" table:number-rows-spanned="1" office:value-type="float" office:value="4043900">
					<text:p>4 043 900,00</text:p>
				</table:table-cell>
				<table:table-cell table:style-name="cell_143_7_righttopbottom"/>
				<table:table-cell table:style-name="cell_143_8_leftrighttopbottom" table:number-columns-spanned="2" table:number-rows-spanned="1" office:value-type="float" office:value="5080700">
					<text:p>5 080 700,00</text:p>
				</table:table-cell>
				<table:table-cell table:style-name="cell_143_8_righttopbottom"/>
			</table:table-row>
			<table:table-row table:style-name="row_14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44_3_leftrighttopbottom" table:number-columns-spanned="2" table:number-rows-spanned="1" office:value-type="float" office:value="1084800">
					<text:p>1 084 800,00</text:p>
				</table:table-cell>
				<table:table-cell table:style-name="cell_144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144_8_leftrighttopbottom" table:number-columns-spanned="2" table:number-rows-spanned="1" office:value-type="float" office:value="1084800">
					<text:p>1 084 800,00</text:p>
				</table:table-cell>
				<table:table-cell table:style-name="cell_144_8_righttopbottom"/>
			</table:table-row>
			<table:table-row table:style-name="row_145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46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Цканян Амаяк Амая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 084 800,00 руб. (Один миллион восемьдесят четыре тысячи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 084 800,00 руб. (Один миллион восемьдесят четыре тысячи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48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49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Цканян Амаяк Амая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0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51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3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5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5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5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6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