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3">
		<number:text>177 920,00</number:text>
	</number:number-style>
	<style:style style:name="cell_8_3_leftrighttopbottom" style:family="table-cell" style:data-style-name="num_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3_righttopbottom" style:family="table-cell" style:data-style-name="num_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8">
		<number:text>177 920,00</number:text>
	</number:number-style>
	<style:style style:name="cell_8_8_leftrighttopbottom" style:family="table-cell" style:data-style-name="num_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8_righttopbottom" style:family="table-cell" style:data-style-name="num_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3.97mm"/>
	</style:style>
	<style:style style:name="cell_8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7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8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12 960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12 960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29 76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29 76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7 12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7">
		<number:text>7 12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45 44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7">
		<number:text>45 44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4">
		<number:text>33 120,00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topbottom" style:family="table-cell" style:data-style-name="num_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7">
		<number:text>33 120,00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4">
		<number:text>80 800,00</number:text>
	</number:number-style>
	<style:style style:name="cell_14_4_leftrighttopbottom" style:family="table-cell" style:data-style-name="num_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topbottom" style:family="table-cell" style:data-style-name="num_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righttopbottom" style:family="table-cell" style:data-style-name="num_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_7">
		<number:text>80 800,00</number:text>
	</number:number-style>
	<style:style style:name="cell_14_7_leftrighttopbottom" style:family="table-cell" style:data-style-name="num_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7_righttopbottom" style:family="table-cell" style:data-style-name="num_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3">
		<number:text>1 324 200,00</number:text>
	</number:number-style>
	<style:style style:name="cell_15_3_leftrighttopbottom" style:family="table-cell" style:data-style-name="num_1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3_righttopbottom" style:family="table-cell" style:data-style-name="num_1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15_8">
		<number:text>1 324 200,00</number:text>
	</number:number-style>
	<style:style style:name="cell_15_8_leftrighttopbottom" style:family="table-cell" style:data-style-name="num_1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8_righttopbottom" style:family="table-cell" style:data-style-name="num_1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" style:family="table-row">
		<style:table-row-properties style:row-height="3.97mm"/>
	</style:style>
	<number:number-style style:name="num_16_4">
		<number:text>108 960,00</number:text>
	</number:number-style>
	<style:style style:name="cell_16_4_leftrighttopbottom" style:family="table-cell" style:data-style-name="num_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topbottom" style:family="table-cell" style:data-style-name="num_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righttopbottom" style:family="table-cell" style:data-style-name="num_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_7">
		<number:text>108 960,00</number:text>
	</number:number-style>
	<style:style style:name="cell_16_7_leftrighttopbottom" style:family="table-cell" style:data-style-name="num_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7_righttopbottom" style:family="table-cell" style:data-style-name="num_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" style:family="table-row">
		<style:table-row-properties style:row-height="3.97mm"/>
	</style:style>
	<number:number-style style:name="num_17_4">
		<number:text>36 000,00</number:text>
	</number:number-style>
	<style:style style:name="cell_17_4_leftrighttopbottom" style:family="table-cell" style:data-style-name="num_1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topbottom" style:family="table-cell" style:data-style-name="num_1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righttopbottom" style:family="table-cell" style:data-style-name="num_1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_7">
		<number:text>36 000,00</number:text>
	</number:number-style>
	<style:style style:name="cell_17_7_leftrighttopbottom" style:family="table-cell" style:data-style-name="num_1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7_righttopbottom" style:family="table-cell" style:data-style-name="num_1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" style:family="table-row">
		<style:table-row-properties style:row-height="3.97mm"/>
	</style:style>
	<number:number-style style:name="num_18_4">
		<number:text>30 000,00</number:text>
	</number:number-style>
	<style:style style:name="cell_18_4_leftrighttopbottom" style:family="table-cell" style:data-style-name="num_1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topbottom" style:family="table-cell" style:data-style-name="num_1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righttopbottom" style:family="table-cell" style:data-style-name="num_1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_7">
		<number:text>30 000,00</number:text>
	</number:number-style>
	<style:style style:name="cell_18_7_leftrighttopbottom" style:family="table-cell" style:data-style-name="num_1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7_righttopbottom" style:family="table-cell" style:data-style-name="num_1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" style:family="table-row">
		<style:table-row-properties style:row-height="3.97mm"/>
	</style:style>
	<number:number-style style:name="num_19_4">
		<number:text>18 080,00</number:text>
	</number:number-style>
	<style:style style:name="cell_19_4_leftrighttopbottom" style:family="table-cell" style:data-style-name="num_1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topbottom" style:family="table-cell" style:data-style-name="num_1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righttopbottom" style:family="table-cell" style:data-style-name="num_1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_7">
		<number:text>18 080,00</number:text>
	</number:number-style>
	<style:style style:name="cell_19_7_leftrighttopbottom" style:family="table-cell" style:data-style-name="num_1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7_righttopbottom" style:family="table-cell" style:data-style-name="num_1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" style:family="table-row">
		<style:table-row-properties style:row-height="3.97mm"/>
	</style:style>
	<number:number-style style:name="num_20_4">
		<number:text>68 800,00</number:text>
	</number:number-style>
	<style:style style:name="cell_20_4_leftrighttopbottom" style:family="table-cell" style:data-style-name="num_2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topbottom" style:family="table-cell" style:data-style-name="num_2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righttopbottom" style:family="table-cell" style:data-style-name="num_2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_7">
		<number:text>68 800,00</number:text>
	</number:number-style>
	<style:style style:name="cell_20_7_leftrighttopbottom" style:family="table-cell" style:data-style-name="num_2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7_righttopbottom" style:family="table-cell" style:data-style-name="num_2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" style:family="table-row">
		<style:table-row-properties style:row-height="3.97mm"/>
	</style:style>
	<number:number-style style:name="num_21_4">
		<number:text>142 400,00</number:text>
	</number:number-style>
	<style:style style:name="cell_21_4_leftrighttopbottom" style:family="table-cell" style:data-style-name="num_2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topbottom" style:family="table-cell" style:data-style-name="num_2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righttopbottom" style:family="table-cell" style:data-style-name="num_2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_7">
		<number:text>142 400,00</number:text>
	</number:number-style>
	<style:style style:name="cell_21_7_leftrighttopbottom" style:family="table-cell" style:data-style-name="num_2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7_righttopbottom" style:family="table-cell" style:data-style-name="num_2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" style:family="table-row">
		<style:table-row-properties style:row-height="3.97mm"/>
	</style:style>
	<number:number-style style:name="num_22_4">
		<number:text>50 400,00</number:text>
	</number:number-style>
	<style:style style:name="cell_22_4_leftrighttopbottom" style:family="table-cell" style:data-style-name="num_2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4_topbottom" style:family="table-cell" style:data-style-name="num_2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4_righttopbottom" style:family="table-cell" style:data-style-name="num_2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_7">
		<number:text>50 400,00</number:text>
	</number:number-style>
	<style:style style:name="cell_22_7_leftrighttopbottom" style:family="table-cell" style:data-style-name="num_2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7_righttopbottom" style:family="table-cell" style:data-style-name="num_2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" style:family="table-row">
		<style:table-row-properties style:row-height="3.97mm"/>
	</style:style>
	<number:number-style style:name="num_23_4">
		<number:text>87 200,00</number:text>
	</number:number-style>
	<style:style style:name="cell_23_4_leftrighttopbottom" style:family="table-cell" style:data-style-name="num_2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topbottom" style:family="table-cell" style:data-style-name="num_2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righttopbottom" style:family="table-cell" style:data-style-name="num_2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_7">
		<number:text>87 200,00</number:text>
	</number:number-style>
	<style:style style:name="cell_23_7_leftrighttopbottom" style:family="table-cell" style:data-style-name="num_2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7_righttopbottom" style:family="table-cell" style:data-style-name="num_2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" style:family="table-row">
		<style:table-row-properties style:row-height="3.97mm"/>
	</style:style>
	<number:number-style style:name="num_24_4">
		<number:text>75 200,00</number:text>
	</number:number-style>
	<style:style style:name="cell_24_4_leftrighttopbottom" style:family="table-cell" style:data-style-name="num_2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4_topbottom" style:family="table-cell" style:data-style-name="num_2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4_righttopbottom" style:family="table-cell" style:data-style-name="num_2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_7">
		<number:text>75 200,00</number:text>
	</number:number-style>
	<style:style style:name="cell_24_7_leftrighttopbottom" style:family="table-cell" style:data-style-name="num_2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7_righttopbottom" style:family="table-cell" style:data-style-name="num_2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" style:family="table-row">
		<style:table-row-properties style:row-height="3.97mm"/>
	</style:style>
	<number:number-style style:name="num_25_4">
		<number:text>12 000,00</number:text>
	</number:number-style>
	<style:style style:name="cell_25_4_leftrighttopbottom" style:family="table-cell" style:data-style-name="num_2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topbottom" style:family="table-cell" style:data-style-name="num_2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righttopbottom" style:family="table-cell" style:data-style-name="num_2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_7">
		<number:text>12 000,00</number:text>
	</number:number-style>
	<style:style style:name="cell_25_7_leftrighttopbottom" style:family="table-cell" style:data-style-name="num_2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7_righttopbottom" style:family="table-cell" style:data-style-name="num_2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" style:family="table-row">
		<style:table-row-properties style:row-height="3.97mm"/>
	</style:style>
	<number:number-style style:name="num_26_4">
		<number:text>43 200,00</number:text>
	</number:number-style>
	<style:style style:name="cell_26_4_leftrighttopbottom" style:family="table-cell" style:data-style-name="num_2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topbottom" style:family="table-cell" style:data-style-name="num_2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righttopbottom" style:family="table-cell" style:data-style-name="num_2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_7">
		<number:text>43 200,00</number:text>
	</number:number-style>
	<style:style style:name="cell_26_7_leftrighttopbottom" style:family="table-cell" style:data-style-name="num_2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7_righttopbottom" style:family="table-cell" style:data-style-name="num_2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" style:family="table-row">
		<style:table-row-properties style:row-height="3.97mm"/>
	</style:style>
	<number:number-style style:name="num_27_4">
		<number:text>122 400,00</number:text>
	</number:number-style>
	<style:style style:name="cell_27_4_leftrighttopbottom" style:family="table-cell" style:data-style-name="num_2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4_topbottom" style:family="table-cell" style:data-style-name="num_2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4_righttopbottom" style:family="table-cell" style:data-style-name="num_2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_7">
		<number:text>122 400,00</number:text>
	</number:number-style>
	<style:style style:name="cell_27_7_leftrighttopbottom" style:family="table-cell" style:data-style-name="num_2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7_righttopbottom" style:family="table-cell" style:data-style-name="num_2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" style:family="table-row">
		<style:table-row-properties style:row-height="3.97mm"/>
	</style:style>
	<number:number-style style:name="num_28_4">
		<number:text>92 000,00</number:text>
	</number:number-style>
	<style:style style:name="cell_28_4_leftrighttopbottom" style:family="table-cell" style:data-style-name="num_2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topbottom" style:family="table-cell" style:data-style-name="num_2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righttopbottom" style:family="table-cell" style:data-style-name="num_2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_7">
		<number:text>92 000,00</number:text>
	</number:number-style>
	<style:style style:name="cell_28_7_leftrighttopbottom" style:family="table-cell" style:data-style-name="num_2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7_righttopbottom" style:family="table-cell" style:data-style-name="num_2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" style:family="table-row">
		<style:table-row-properties style:row-height="3.97mm"/>
	</style:style>
	<number:number-style style:name="num_29_4">
		<number:text>20 400,00</number:text>
	</number:number-style>
	<style:style style:name="cell_29_4_leftrighttopbottom" style:family="table-cell" style:data-style-name="num_2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4_topbottom" style:family="table-cell" style:data-style-name="num_2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4_righttopbottom" style:family="table-cell" style:data-style-name="num_2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_7">
		<number:text>20 400,00</number:text>
	</number:number-style>
	<style:style style:name="cell_29_7_leftrighttopbottom" style:family="table-cell" style:data-style-name="num_2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7_righttopbottom" style:family="table-cell" style:data-style-name="num_2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" style:family="table-row">
		<style:table-row-properties style:row-height="3.97mm"/>
	</style:style>
	<number:number-style style:name="num_30_4">
		<number:text>34 560,00</number:text>
	</number:number-style>
	<style:style style:name="cell_30_4_leftrighttopbottom" style:family="table-cell" style:data-style-name="num_3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topbottom" style:family="table-cell" style:data-style-name="num_3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righttopbottom" style:family="table-cell" style:data-style-name="num_3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_7">
		<number:text>34 560,00</number:text>
	</number:number-style>
	<style:style style:name="cell_30_7_leftrighttopbottom" style:family="table-cell" style:data-style-name="num_3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7_righttopbottom" style:family="table-cell" style:data-style-name="num_3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" style:family="table-row">
		<style:table-row-properties style:row-height="3.97mm"/>
	</style:style>
	<number:number-style style:name="num_31_4">
		<number:text>28 480,00</number:text>
	</number:number-style>
	<style:style style:name="cell_31_4_leftrighttopbottom" style:family="table-cell" style:data-style-name="num_3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4_topbottom" style:family="table-cell" style:data-style-name="num_3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4_righttopbottom" style:family="table-cell" style:data-style-name="num_3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_7">
		<number:text>28 480,00</number:text>
	</number:number-style>
	<style:style style:name="cell_31_7_leftrighttopbottom" style:family="table-cell" style:data-style-name="num_3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7_righttopbottom" style:family="table-cell" style:data-style-name="num_3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" style:family="table-row">
		<style:table-row-properties style:row-height="3.97mm"/>
	</style:style>
	<number:number-style style:name="num_32_4">
		<number:text>22 560,00</number:text>
	</number:number-style>
	<style:style style:name="cell_32_4_leftrighttopbottom" style:family="table-cell" style:data-style-name="num_3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4_topbottom" style:family="table-cell" style:data-style-name="num_3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4_righttopbottom" style:family="table-cell" style:data-style-name="num_3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_7">
		<number:text>22 560,00</number:text>
	</number:number-style>
	<style:style style:name="cell_32_7_leftrighttopbottom" style:family="table-cell" style:data-style-name="num_3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7_righttopbottom" style:family="table-cell" style:data-style-name="num_3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" style:family="table-row">
		<style:table-row-properties style:row-height="3.97mm"/>
	</style:style>
	<number:number-style style:name="num_33_4">
		<number:text>7 200,00</number:text>
	</number:number-style>
	<style:style style:name="cell_33_4_leftrighttopbottom" style:family="table-cell" style:data-style-name="num_3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4_topbottom" style:family="table-cell" style:data-style-name="num_3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4_righttopbottom" style:family="table-cell" style:data-style-name="num_3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_7">
		<number:text>7 200,00</number:text>
	</number:number-style>
	<style:style style:name="cell_33_7_leftrighttopbottom" style:family="table-cell" style:data-style-name="num_3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7_righttopbottom" style:family="table-cell" style:data-style-name="num_3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" style:family="table-row">
		<style:table-row-properties style:row-height="3.97mm"/>
	</style:style>
	<number:number-style style:name="num_34_4">
		<number:text>68 640,00</number:text>
	</number:number-style>
	<style:style style:name="cell_34_4_leftrighttopbottom" style:family="table-cell" style:data-style-name="num_3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4_topbottom" style:family="table-cell" style:data-style-name="num_3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4_righttopbottom" style:family="table-cell" style:data-style-name="num_3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_7">
		<number:text>68 640,00</number:text>
	</number:number-style>
	<style:style style:name="cell_34_7_leftrighttopbottom" style:family="table-cell" style:data-style-name="num_3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7_righttopbottom" style:family="table-cell" style:data-style-name="num_3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" style:family="table-row">
		<style:table-row-properties style:row-height="3.97mm"/>
	</style:style>
	<number:number-style style:name="num_35_4">
		<number:text>22 560,00</number:text>
	</number:number-style>
	<style:style style:name="cell_35_4_leftrighttopbottom" style:family="table-cell" style:data-style-name="num_3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4_topbottom" style:family="table-cell" style:data-style-name="num_3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4_righttopbottom" style:family="table-cell" style:data-style-name="num_3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_7">
		<number:text>22 560,00</number:text>
	</number:number-style>
	<style:style style:name="cell_35_7_leftrighttopbottom" style:family="table-cell" style:data-style-name="num_3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7_righttopbottom" style:family="table-cell" style:data-style-name="num_3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" style:family="table-row">
		<style:table-row-properties style:row-height="3.97mm"/>
	</style:style>
	<number:number-style style:name="num_36_4">
		<number:text>51 840,00</number:text>
	</number:number-style>
	<style:style style:name="cell_36_4_leftrighttopbottom" style:family="table-cell" style:data-style-name="num_3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4_topbottom" style:family="table-cell" style:data-style-name="num_3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4_righttopbottom" style:family="table-cell" style:data-style-name="num_3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_7">
		<number:text>51 840,00</number:text>
	</number:number-style>
	<style:style style:name="cell_36_7_leftrighttopbottom" style:family="table-cell" style:data-style-name="num_3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7_righttopbottom" style:family="table-cell" style:data-style-name="num_3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" style:family="table-row">
		<style:table-row-properties style:row-height="3.97mm"/>
	</style:style>
	<number:number-style style:name="num_37_4">
		<number:text>48 000,00</number:text>
	</number:number-style>
	<style:style style:name="cell_37_4_leftrighttopbottom" style:family="table-cell" style:data-style-name="num_3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4_topbottom" style:family="table-cell" style:data-style-name="num_3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4_righttopbottom" style:family="table-cell" style:data-style-name="num_3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_7">
		<number:text>48 000,00</number:text>
	</number:number-style>
	<style:style style:name="cell_37_7_leftrighttopbottom" style:family="table-cell" style:data-style-name="num_3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7_righttopbottom" style:family="table-cell" style:data-style-name="num_3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" style:family="table-row">
		<style:table-row-properties style:row-height="3.97mm"/>
	</style:style>
	<number:number-style style:name="num_38_4">
		<number:text>60 480,00</number:text>
	</number:number-style>
	<style:style style:name="cell_38_4_leftrighttopbottom" style:family="table-cell" style:data-style-name="num_3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4_topbottom" style:family="table-cell" style:data-style-name="num_3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4_righttopbottom" style:family="table-cell" style:data-style-name="num_3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_7">
		<number:text>60 480,00</number:text>
	</number:number-style>
	<style:style style:name="cell_38_7_leftrighttopbottom" style:family="table-cell" style:data-style-name="num_3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7_righttopbottom" style:family="table-cell" style:data-style-name="num_3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9" style:family="table-row">
		<style:table-row-properties style:row-height="3.97mm"/>
	</style:style>
	<number:number-style style:name="num_39_4">
		<number:text>42 720,00</number:text>
	</number:number-style>
	<style:style style:name="cell_39_4_leftrighttopbottom" style:family="table-cell" style:data-style-name="num_3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4_topbottom" style:family="table-cell" style:data-style-name="num_3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4_righttopbottom" style:family="table-cell" style:data-style-name="num_3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9_7">
		<number:text>42 720,00</number:text>
	</number:number-style>
	<style:style style:name="cell_39_7_leftrighttopbottom" style:family="table-cell" style:data-style-name="num_3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7_righttopbottom" style:family="table-cell" style:data-style-name="num_3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0" style:family="table-row">
		<style:table-row-properties style:row-height="3.97mm"/>
	</style:style>
	<number:number-style style:name="num_40_4">
		<number:text>81 920,00</number:text>
	</number:number-style>
	<style:style style:name="cell_40_4_leftrighttopbottom" style:family="table-cell" style:data-style-name="num_4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4_topbottom" style:family="table-cell" style:data-style-name="num_4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4_righttopbottom" style:family="table-cell" style:data-style-name="num_4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0_7">
		<number:text>81 920,00</number:text>
	</number:number-style>
	<style:style style:name="cell_40_7_leftrighttopbottom" style:family="table-cell" style:data-style-name="num_4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7_righttopbottom" style:family="table-cell" style:data-style-name="num_4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1" style:family="table-row">
		<style:table-row-properties style:row-height="3.97mm"/>
	</style:style>
	<number:number-style style:name="num_41_4">
		<number:text>52 640,00</number:text>
	</number:number-style>
	<style:style style:name="cell_41_4_leftrighttopbottom" style:family="table-cell" style:data-style-name="num_4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4_topbottom" style:family="table-cell" style:data-style-name="num_4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4_righttopbottom" style:family="table-cell" style:data-style-name="num_4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1_7">
		<number:text>52 640,00</number:text>
	</number:number-style>
	<style:style style:name="cell_41_7_leftrighttopbottom" style:family="table-cell" style:data-style-name="num_4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7_righttopbottom" style:family="table-cell" style:data-style-name="num_4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2" style:family="table-row">
		<style:table-row-properties style:row-height="3.97mm"/>
	</style:style>
	<number:number-style style:name="num_42_4">
		<number:text>52 640,00</number:text>
	</number:number-style>
	<style:style style:name="cell_42_4_leftrighttopbottom" style:family="table-cell" style:data-style-name="num_4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4_topbottom" style:family="table-cell" style:data-style-name="num_4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4_righttopbottom" style:family="table-cell" style:data-style-name="num_4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2_7">
		<number:text>52 640,00</number:text>
	</number:number-style>
	<style:style style:name="cell_42_7_leftrighttopbottom" style:family="table-cell" style:data-style-name="num_4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7_righttopbottom" style:family="table-cell" style:data-style-name="num_4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3" style:family="table-row">
		<style:table-row-properties style:row-height="3.97mm"/>
	</style:style>
	<number:number-style style:name="num_43_4">
		<number:text>205 920,00</number:text>
	</number:number-style>
	<style:style style:name="cell_43_4_leftrighttopbottom" style:family="table-cell" style:data-style-name="num_4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4_topbottom" style:family="table-cell" style:data-style-name="num_4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4_righttopbottom" style:family="table-cell" style:data-style-name="num_4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3_7">
		<number:text>205 920,00</number:text>
	</number:number-style>
	<style:style style:name="cell_43_7_leftrighttopbottom" style:family="table-cell" style:data-style-name="num_4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7_righttopbottom" style:family="table-cell" style:data-style-name="num_4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4" style:family="table-row">
		<style:table-row-properties style:row-height="3.97mm"/>
	</style:style>
	<number:number-style style:name="num_44_4">
		<number:text>15 040,00</number:text>
	</number:number-style>
	<style:style style:name="cell_44_4_leftrighttopbottom" style:family="table-cell" style:data-style-name="num_4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4_topbottom" style:family="table-cell" style:data-style-name="num_4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4_righttopbottom" style:family="table-cell" style:data-style-name="num_4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4_7">
		<number:text>15 040,00</number:text>
	</number:number-style>
	<style:style style:name="cell_44_7_leftrighttopbottom" style:family="table-cell" style:data-style-name="num_4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7_righttopbottom" style:family="table-cell" style:data-style-name="num_4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5" style:family="table-row">
		<style:table-row-properties style:row-height="3.97mm"/>
	</style:style>
	<number:number-style style:name="num_45_4">
		<number:text>72 320,00</number:text>
	</number:number-style>
	<style:style style:name="cell_45_4_leftrighttopbottom" style:family="table-cell" style:data-style-name="num_4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4_topbottom" style:family="table-cell" style:data-style-name="num_4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4_righttopbottom" style:family="table-cell" style:data-style-name="num_4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5_7">
		<number:text>72 320,00</number:text>
	</number:number-style>
	<style:style style:name="cell_45_7_leftrighttopbottom" style:family="table-cell" style:data-style-name="num_4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7_righttopbottom" style:family="table-cell" style:data-style-name="num_4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6" style:family="table-row">
		<style:table-row-properties style:row-height="3.97mm"/>
	</style:style>
	<number:number-style style:name="num_46_4">
		<number:text>91 280,00</number:text>
	</number:number-style>
	<style:style style:name="cell_46_4_leftrighttopbottom" style:family="table-cell" style:data-style-name="num_4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4_topbottom" style:family="table-cell" style:data-style-name="num_4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4_righttopbottom" style:family="table-cell" style:data-style-name="num_4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6_7">
		<number:text>91 280,00</number:text>
	</number:number-style>
	<style:style style:name="cell_46_7_leftrighttopbottom" style:family="table-cell" style:data-style-name="num_4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7_righttopbottom" style:family="table-cell" style:data-style-name="num_4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7" style:family="table-row">
		<style:table-row-properties style:row-height="3.97mm"/>
	</style:style>
	<number:number-style style:name="num_47_4">
		<number:text>90 400,00</number:text>
	</number:number-style>
	<style:style style:name="cell_47_4_leftrighttopbottom" style:family="table-cell" style:data-style-name="num_4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4_topbottom" style:family="table-cell" style:data-style-name="num_4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4_righttopbottom" style:family="table-cell" style:data-style-name="num_4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7_7">
		<number:text>90 400,00</number:text>
	</number:number-style>
	<style:style style:name="cell_47_7_leftrighttopbottom" style:family="table-cell" style:data-style-name="num_4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7_righttopbottom" style:family="table-cell" style:data-style-name="num_4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8" style:family="table-row">
		<style:table-row-properties style:row-height="3.97mm"/>
	</style:style>
	<number:number-style style:name="num_48_4">
		<number:text>36 720,00</number:text>
	</number:number-style>
	<style:style style:name="cell_48_4_leftrighttopbottom" style:family="table-cell" style:data-style-name="num_4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4_topbottom" style:family="table-cell" style:data-style-name="num_4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4_righttopbottom" style:family="table-cell" style:data-style-name="num_4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8_7">
		<number:text>36 720,00</number:text>
	</number:number-style>
	<style:style style:name="cell_48_7_leftrighttopbottom" style:family="table-cell" style:data-style-name="num_4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7_righttopbottom" style:family="table-cell" style:data-style-name="num_4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9" style:family="table-row">
		<style:table-row-properties style:row-height="3.97mm"/>
	</style:style>
	<number:number-style style:name="num_49_4">
		<number:text>26 160,00</number:text>
	</number:number-style>
	<style:style style:name="cell_49_4_leftrighttopbottom" style:family="table-cell" style:data-style-name="num_4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4_topbottom" style:family="table-cell" style:data-style-name="num_4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4_righttopbottom" style:family="table-cell" style:data-style-name="num_4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9_7">
		<number:text>26 160,00</number:text>
	</number:number-style>
	<style:style style:name="cell_49_7_leftrighttopbottom" style:family="table-cell" style:data-style-name="num_4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7_righttopbottom" style:family="table-cell" style:data-style-name="num_4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0" style:family="table-row">
		<style:table-row-properties style:row-height="3.97mm"/>
	</style:style>
	<number:number-style style:name="num_50_4">
		<number:text>38 400,00</number:text>
	</number:number-style>
	<style:style style:name="cell_50_4_leftrighttopbottom" style:family="table-cell" style:data-style-name="num_5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4_topbottom" style:family="table-cell" style:data-style-name="num_5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4_righttopbottom" style:family="table-cell" style:data-style-name="num_5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0_7">
		<number:text>38 400,00</number:text>
	</number:number-style>
	<style:style style:name="cell_50_7_leftrighttopbottom" style:family="table-cell" style:data-style-name="num_5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7_righttopbottom" style:family="table-cell" style:data-style-name="num_5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1" style:family="table-row">
		<style:table-row-properties style:row-height="3.97mm"/>
	</style:style>
	<number:number-style style:name="num_51_4">
		<number:text>45 120,00</number:text>
	</number:number-style>
	<style:style style:name="cell_51_4_leftrighttopbottom" style:family="table-cell" style:data-style-name="num_5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4_topbottom" style:family="table-cell" style:data-style-name="num_5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4_righttopbottom" style:family="table-cell" style:data-style-name="num_5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1_7">
		<number:text>45 120,00</number:text>
	</number:number-style>
	<style:style style:name="cell_51_7_leftrighttopbottom" style:family="table-cell" style:data-style-name="num_5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7_righttopbottom" style:family="table-cell" style:data-style-name="num_5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2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52_3">
		<number:text>1 324 200,00</number:text>
	</number:number-style>
	<style:style style:name="cell_52_3_leftrighttopbottom" style:family="table-cell" style:data-style-name="num_5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52_3_righttopbottom" style:family="table-cell" style:data-style-name="num_5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52_4">
		<number:text>2 311 840,00</number:text>
	</number:number-style>
	<style:style style:name="cell_52_4_leftrighttopbottom" style:family="table-cell" style:data-style-name="num_5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52_4_topbottom" style:family="table-cell" style:data-style-name="num_5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52_4_righttopbottom" style:family="table-cell" style:data-style-name="num_5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52_7">
		<number:text>2 311 840,00</number:text>
	</number:number-style>
	<style:style style:name="cell_52_7_leftrighttopbottom" style:family="table-cell" style:data-style-name="num_5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52_7_righttopbottom" style:family="table-cell" style:data-style-name="num_5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52_8">
		<number:text>1 324 200,00</number:text>
	</number:number-style>
	<style:style style:name="cell_52_8_leftrighttopbottom" style:family="table-cell" style:data-style-name="num_5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52_8_righttopbottom" style:family="table-cell" style:data-style-name="num_5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53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53_4">
		<number:text>809 720,00</number:text>
	</number:number-style>
	<style:style style:name="cell_53_4_leftrighttopbottom" style:family="table-cell" style:data-style-name="num_5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53_4_topbottom" style:family="table-cell" style:data-style-name="num_5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53_4_righttopbottom" style:family="table-cell" style:data-style-name="num_5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53_7">
		<number:text>809 720,00</number:text>
	</number:number-style>
	<style:style style:name="cell_53_7_leftrighttopbottom" style:family="table-cell" style:data-style-name="num_5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53_7_righttopbottom" style:family="table-cell" style:data-style-name="num_5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54" style:family="table-row">
		<style:table-row-properties style:row-height="3.97mm"/>
	</style:style>
	<style:style style:name="row_55" style:family="table-row">
		<style:table-row-properties style:row-height="3.97mm"/>
	</style:style>
	<style:style style:name="cell_99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56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57" style:family="table-row">
		<style:table-row-properties style:row-height="4.5mm"/>
	</style:style>
	<style:style style:name="cell_100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58" style:family="table-row">
		<style:table-row-properties style:row-height="3.97mm"/>
	</style:style>
	<style:style style:name="cell_101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59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60" style:family="table-row">
		<style:table-row-properties style:row-height="3.97mm"/>
	</style:style>
	<style:style style:name="row_61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62" style:family="table-row">
		<style:table-row-properties style:row-height="3.97mm"/>
	</style:style>
	<style:style style:name="cell_102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3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4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63" style:family="table-row">
		<style:table-row-properties style:row-height="3.97mm"/>
	</style:style>
	<style:style style:name="row_64" style:family="table-row">
		<style:table-row-properties style:row-height="3.97mm"/>
	</style:style>
	<style:style style:name="row_65" style:family="table-row">
		<style:table-row-properties style:row-height="3.97mm"/>
	</style:style>
	<style:style style:name="row_66" style:family="table-row">
		<style:table-row-properties style:row-height="3.97mm"/>
	</style:style>
	<style:style style:name="row_67" style:family="table-row">
		<style:table-row-properties style:row-height="3.97mm"/>
	</style:style>
	<style:style style:name="row_68" style:family="table-row">
		<style:table-row-properties style:row-height="3.97mm"/>
	</style:style>
	<style:style style:name="row_69" style:family="table-row">
		<style:table-row-properties style:row-height="3.97mm"/>
	</style:style>
	<style:style style:name="row_70" style:family="table-row">
		<style:table-row-properties style:row-height="3.97mm"/>
	</style:style>
	<style:style style:name="row_71" style:family="table-row">
		<style:table-row-properties style:row-height="3.97mm"/>
	</style:style>
	<style:style style:name="row_72" style:family="table-row">
		<style:table-row-properties style:row-height="3.97mm"/>
	</style:style>
	<style:style style:name="row_73" style:family="table-row">
		<style:table-row-properties style:row-height="3.97mm"/>
	</style:style>
	<style:style style:name="row_74" style:family="table-row">
		<style:table-row-properties style:row-height="3.97mm"/>
	</style:style>
	<style:style style:name="row_75" style:family="table-row">
		<style:table-row-properties style:row-height="3.97mm"/>
	</style:style>
	<style:style style:name="cell_105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ЧАМЯН АНДРАНИК АКОПОВИЧ (ИНН 235500176704)
по договору 60 от 20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ЧАМЯН АНДРАНИК АКОПОВИЧ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ЧАМЯН АНДРАНИК АКОПОВИЧ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_3_leftrighttopbottom" table:number-columns-spanned="2" table:number-rows-spanned="1" office:value-type="float" office:value="177920">
					<text:p>177 920,00</text:p>
				</table:table-cell>
				<table:table-cell table:style-name="cell_8_3_righttopbottom"/>
				<table:table-cell table:style-name="cell_81_lefttopbottom" office:value-type="string"/>
				<table:table-cell table:style-name="cell_82_topbottom"/>
				<table:table-cell table:style-name="cell_83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4_topbottom"/>
				<table:table-cell table:style-name="cell_85_righttopbottom"/>
				<table:table-cell table:style-name="cell_81_lefttopbottom" office:value-type="string"/>
				<table:table-cell table:style-name="cell_83_righttopbottom"/>
				<table:table-cell table:style-name="cell_8_8_leftrighttopbottom" table:number-columns-spanned="2" table:number-rows-spanned="1" office:value-type="float" office:value="177920">
					<text:p>177 920,00</text:p>
				</table:table-cell>
				<table:table-cell table:style-name="cell_8_8_righttopbottom"/>
			</table:table-row>
			<table:table-row table:style-name="row_9">
				<table:table-cell table:style-name="cell_49_main" office:value-type="string"/>
				<table:table-cell table:style-name="cell_86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иход (0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_4_leftrighttopbottom" table:number-columns-spanned="3" table:number-rows-spanned="1" office:value-type="float" office:value="12960">
					<text:p>12 960,00</text:p>
				</table:table-cell>
				<table:table-cell table:style-name="cell_9_4_topbottom"/>
				<table:table-cell table:style-name="cell_9_4_righttopbottom"/>
				<table:table-cell table:style-name="cell_28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одажа (02.07.2022)</text:p>
				</table:table-cell>
				<table:table-cell table:style-name="cell_87_righttopbottom"/>
				<table:table-cell table:style-name="cell_9_7_leftrighttopbottom" table:number-columns-spanned="2" table:number-rows-spanned="1" office:value-type="float" office:value="12960">
					<text:p>12 960,00</text:p>
				</table:table-cell>
				<table:table-cell table:style-name="cell_9_7_righttopbottom"/>
				<table:table-cell table:style-name="cell_90_lefttopbottom" office:value-type="string"/>
				<table:table-cell table:style-name="cell_91_righttopbottom"/>
			</table:table-row>
			<table:table-row table:style-name="row_10">
				<table:table-cell table:style-name="cell_49_main" office:value-type="string"/>
				<table:table-cell table:style-name="cell_86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иход (0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_4_leftrighttopbottom" table:number-columns-spanned="3" table:number-rows-spanned="1" office:value-type="float" office:value="29760">
					<text:p>29 760,00</text:p>
				</table:table-cell>
				<table:table-cell table:style-name="cell_10_4_topbottom"/>
				<table:table-cell table:style-name="cell_10_4_righttopbottom"/>
				<table:table-cell table:style-name="cell_28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одажа (02.07.2022)</text:p>
				</table:table-cell>
				<table:table-cell table:style-name="cell_87_righttopbottom"/>
				<table:table-cell table:style-name="cell_10_7_leftrighttopbottom" table:number-columns-spanned="2" table:number-rows-spanned="1" office:value-type="float" office:value="29760">
					<text:p>29 760,00</text:p>
				</table:table-cell>
				<table:table-cell table:style-name="cell_10_7_righttopbottom"/>
				<table:table-cell table:style-name="cell_90_lefttopbottom" office:value-type="string"/>
				<table:table-cell table:style-name="cell_91_righttopbottom"/>
			</table:table-row>
			<table:table-row table:style-name="row_11">
				<table:table-cell table:style-name="cell_49_main" office:value-type="string"/>
				<table:table-cell table:style-name="cell_86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иход (0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_4_leftrighttopbottom" table:number-columns-spanned="3" table:number-rows-spanned="1" office:value-type="float" office:value="7120">
					<text:p>7 120,00</text:p>
				</table:table-cell>
				<table:table-cell table:style-name="cell_11_4_topbottom"/>
				<table:table-cell table:style-name="cell_11_4_righttopbottom"/>
				<table:table-cell table:style-name="cell_28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одажа (02.07.2022)</text:p>
				</table:table-cell>
				<table:table-cell table:style-name="cell_87_righttopbottom"/>
				<table:table-cell table:style-name="cell_11_7_leftrighttopbottom" table:number-columns-spanned="2" table:number-rows-spanned="1" office:value-type="float" office:value="7120">
					<text:p>7 120,00</text:p>
				</table:table-cell>
				<table:table-cell table:style-name="cell_11_7_righttopbottom"/>
				<table:table-cell table:style-name="cell_90_lefttopbottom" office:value-type="string"/>
				<table:table-cell table:style-name="cell_91_righttopbottom"/>
			</table:table-row>
			<table:table-row table:style-name="row_12">
				<table:table-cell table:style-name="cell_49_main" office:value-type="string"/>
				<table:table-cell table:style-name="cell_86_leftrighttopbottom" office:value-type="string">
					<text:p>03.07.22</text:p>
				</table:table-cell>
				<table:table-cell table:style-name="cell_25_leftrighttopbottom" table:number-columns-spanned="2" table:number-rows-spanned="1" office:value-type="string">
					<text:p>Приход (0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_4_leftrighttopbottom" table:number-columns-spanned="3" table:number-rows-spanned="1" office:value-type="float" office:value="45440">
					<text:p>45 440,00</text:p>
				</table:table-cell>
				<table:table-cell table:style-name="cell_12_4_topbottom"/>
				<table:table-cell table:style-name="cell_12_4_righttopbottom"/>
				<table:table-cell table:style-name="cell_28_leftrighttopbottom" office:value-type="string">
					<text:p>03.07.22</text:p>
				</table:table-cell>
				<table:table-cell table:style-name="cell_25_leftrighttopbottom" table:number-columns-spanned="2" table:number-rows-spanned="1" office:value-type="string">
					<text:p>Продажа (03.07.2022)</text:p>
				</table:table-cell>
				<table:table-cell table:style-name="cell_87_righttopbottom"/>
				<table:table-cell table:style-name="cell_12_7_leftrighttopbottom" table:number-columns-spanned="2" table:number-rows-spanned="1" office:value-type="float" office:value="45440">
					<text:p>45 440,00</text:p>
				</table:table-cell>
				<table:table-cell table:style-name="cell_12_7_righttopbottom"/>
				<table:table-cell table:style-name="cell_90_lefttopbottom" office:value-type="string"/>
				<table:table-cell table:style-name="cell_91_righttopbottom"/>
			</table:table-row>
			<table:table-row table:style-name="row_13">
				<table:table-cell table:style-name="cell_49_main" office:value-type="string"/>
				<table:table-cell table:style-name="cell_86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иход (0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_4_leftrighttopbottom" table:number-columns-spanned="3" table:number-rows-spanned="1" office:value-type="float" office:value="33120">
					<text:p>33 120,00</text:p>
				</table:table-cell>
				<table:table-cell table:style-name="cell_13_4_topbottom"/>
				<table:table-cell table:style-name="cell_13_4_righttopbottom"/>
				<table:table-cell table:style-name="cell_28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одажа (04.07.2022)</text:p>
				</table:table-cell>
				<table:table-cell table:style-name="cell_87_righttopbottom"/>
				<table:table-cell table:style-name="cell_13_7_leftrighttopbottom" table:number-columns-spanned="2" table:number-rows-spanned="1" office:value-type="float" office:value="33120">
					<text:p>33 120,00</text:p>
				</table:table-cell>
				<table:table-cell table:style-name="cell_13_7_righttopbottom"/>
				<table:table-cell table:style-name="cell_90_lefttopbottom" office:value-type="string"/>
				<table:table-cell table:style-name="cell_91_righttopbottom"/>
			</table:table-row>
			<table:table-row table:style-name="row_14">
				<table:table-cell table:style-name="cell_49_main" office:value-type="string"/>
				<table:table-cell table:style-name="cell_86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иход (0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_4_leftrighttopbottom" table:number-columns-spanned="3" table:number-rows-spanned="1" office:value-type="float" office:value="80800">
					<text:p>80 800,00</text:p>
				</table:table-cell>
				<table:table-cell table:style-name="cell_14_4_topbottom"/>
				<table:table-cell table:style-name="cell_14_4_righttopbottom"/>
				<table:table-cell table:style-name="cell_28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одажа (04.07.2022)</text:p>
				</table:table-cell>
				<table:table-cell table:style-name="cell_87_righttopbottom"/>
				<table:table-cell table:style-name="cell_14_7_leftrighttopbottom" table:number-columns-spanned="2" table:number-rows-spanned="1" office:value-type="float" office:value="80800">
					<text:p>80 800,00</text:p>
				</table:table-cell>
				<table:table-cell table:style-name="cell_14_7_righttopbottom"/>
				<table:table-cell table:style-name="cell_90_lefttopbottom" office:value-type="string"/>
				<table:table-cell table:style-name="cell_91_righttopbottom"/>
			</table:table-row>
			<table:table-row table:style-name="row_15">
				<table:table-cell table:style-name="cell_49_main" office:value-type="string"/>
				<table:table-cell table:style-name="cell_86_leftrighttopbottom" office:value-type="string">
					<text:p>07.07.22</text:p>
				</table:table-cell>
				<table:table-cell table:style-name="cell_25_leftrighttopbottom" table:number-columns-spanned="2" table:number-rows-spanned="1" office:value-type="string">
					<text:p>Оплата (2392 от 07.07.2022)</text:p>
				</table:table-cell>
				<table:table-cell table:style-name="cell_87_righttopbottom"/>
				<table:table-cell table:style-name="cell_15_3_leftrighttopbottom" table:number-columns-spanned="2" table:number-rows-spanned="1" office:value-type="float" office:value="1324200">
					<text:p>1 324 200,00</text:p>
				</table:table-cell>
				<table:table-cell table:style-name="cell_15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07.07.22</text:p>
				</table:table-cell>
				<table:table-cell table:style-name="cell_25_leftrighttopbottom" table:number-columns-spanned="2" table:number-rows-spanned="1" office:value-type="string">
					<text:p>Оплата (2392 от 0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5_8_leftrighttopbottom" table:number-columns-spanned="2" table:number-rows-spanned="1" office:value-type="float" office:value="1324200">
					<text:p>1 324 200,00</text:p>
				</table:table-cell>
				<table:table-cell table:style-name="cell_15_8_righttopbottom"/>
			</table:table-row>
			<table:table-row table:style-name="row_16">
				<table:table-cell table:style-name="cell_49_main" office:value-type="string"/>
				<table:table-cell table:style-name="cell_86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иход (0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6_4_leftrighttopbottom" table:number-columns-spanned="3" table:number-rows-spanned="1" office:value-type="float" office:value="108960">
					<text:p>108 960,00</text:p>
				</table:table-cell>
				<table:table-cell table:style-name="cell_16_4_topbottom"/>
				<table:table-cell table:style-name="cell_16_4_righttopbottom"/>
				<table:table-cell table:style-name="cell_28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одажа (07.07.2022)</text:p>
				</table:table-cell>
				<table:table-cell table:style-name="cell_87_righttopbottom"/>
				<table:table-cell table:style-name="cell_16_7_leftrighttopbottom" table:number-columns-spanned="2" table:number-rows-spanned="1" office:value-type="float" office:value="108960">
					<text:p>108 960,00</text:p>
				</table:table-cell>
				<table:table-cell table:style-name="cell_16_7_righttopbottom"/>
				<table:table-cell table:style-name="cell_90_lefttopbottom" office:value-type="string"/>
				<table:table-cell table:style-name="cell_91_righttopbottom"/>
			</table:table-row>
			<table:table-row table:style-name="row_17">
				<table:table-cell table:style-name="cell_49_main" office:value-type="string"/>
				<table:table-cell table:style-name="cell_86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иход (0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7_4_leftrighttopbottom" table:number-columns-spanned="3" table:number-rows-spanned="1" office:value-type="float" office:value="36000">
					<text:p>36 000,00</text:p>
				</table:table-cell>
				<table:table-cell table:style-name="cell_17_4_topbottom"/>
				<table:table-cell table:style-name="cell_17_4_righttopbottom"/>
				<table:table-cell table:style-name="cell_28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одажа (07.07.2022)</text:p>
				</table:table-cell>
				<table:table-cell table:style-name="cell_87_righttopbottom"/>
				<table:table-cell table:style-name="cell_17_7_leftrighttopbottom" table:number-columns-spanned="2" table:number-rows-spanned="1" office:value-type="float" office:value="36000">
					<text:p>36 000,00</text:p>
				</table:table-cell>
				<table:table-cell table:style-name="cell_17_7_righttopbottom"/>
				<table:table-cell table:style-name="cell_90_lefttopbottom" office:value-type="string"/>
				<table:table-cell table:style-name="cell_91_righttopbottom"/>
			</table:table-row>
			<table:table-row table:style-name="row_18">
				<table:table-cell table:style-name="cell_49_main" office:value-type="string"/>
				<table:table-cell table:style-name="cell_86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иход (0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8_4_leftrighttopbottom" table:number-columns-spanned="3" table:number-rows-spanned="1" office:value-type="float" office:value="30000">
					<text:p>30 000,00</text:p>
				</table:table-cell>
				<table:table-cell table:style-name="cell_18_4_topbottom"/>
				<table:table-cell table:style-name="cell_18_4_righttopbottom"/>
				<table:table-cell table:style-name="cell_28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одажа (07.07.2022)</text:p>
				</table:table-cell>
				<table:table-cell table:style-name="cell_87_righttopbottom"/>
				<table:table-cell table:style-name="cell_18_7_leftrighttopbottom" table:number-columns-spanned="2" table:number-rows-spanned="1" office:value-type="float" office:value="30000">
					<text:p>30 000,00</text:p>
				</table:table-cell>
				<table:table-cell table:style-name="cell_18_7_righttopbottom"/>
				<table:table-cell table:style-name="cell_90_lefttopbottom" office:value-type="string"/>
				<table:table-cell table:style-name="cell_91_righttopbottom"/>
			</table:table-row>
			<table:table-row table:style-name="row_19">
				<table:table-cell table:style-name="cell_49_main" office:value-type="string"/>
				<table:table-cell table:style-name="cell_86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иход (1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9_4_leftrighttopbottom" table:number-columns-spanned="3" table:number-rows-spanned="1" office:value-type="float" office:value="18080">
					<text:p>18 080,00</text:p>
				</table:table-cell>
				<table:table-cell table:style-name="cell_19_4_topbottom"/>
				<table:table-cell table:style-name="cell_19_4_righttopbottom"/>
				<table:table-cell table:style-name="cell_28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одажа (10.07.2022)</text:p>
				</table:table-cell>
				<table:table-cell table:style-name="cell_87_righttopbottom"/>
				<table:table-cell table:style-name="cell_19_7_leftrighttopbottom" table:number-columns-spanned="2" table:number-rows-spanned="1" office:value-type="float" office:value="18080">
					<text:p>18 080,00</text:p>
				</table:table-cell>
				<table:table-cell table:style-name="cell_19_7_righttopbottom"/>
				<table:table-cell table:style-name="cell_90_lefttopbottom" office:value-type="string"/>
				<table:table-cell table:style-name="cell_91_righttopbottom"/>
			</table:table-row>
			<table:table-row table:style-name="row_20">
				<table:table-cell table:style-name="cell_49_main" office:value-type="string"/>
				<table:table-cell table:style-name="cell_86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иход (1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0_4_leftrighttopbottom" table:number-columns-spanned="3" table:number-rows-spanned="1" office:value-type="float" office:value="68800">
					<text:p>68 800,00</text:p>
				</table:table-cell>
				<table:table-cell table:style-name="cell_20_4_topbottom"/>
				<table:table-cell table:style-name="cell_20_4_righttopbottom"/>
				<table:table-cell table:style-name="cell_28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одажа (10.07.2022)</text:p>
				</table:table-cell>
				<table:table-cell table:style-name="cell_87_righttopbottom"/>
				<table:table-cell table:style-name="cell_20_7_leftrighttopbottom" table:number-columns-spanned="2" table:number-rows-spanned="1" office:value-type="float" office:value="68800">
					<text:p>68 800,00</text:p>
				</table:table-cell>
				<table:table-cell table:style-name="cell_20_7_righttopbottom"/>
				<table:table-cell table:style-name="cell_90_lefttopbottom" office:value-type="string"/>
				<table:table-cell table:style-name="cell_91_righttopbottom"/>
			</table:table-row>
			<table:table-row table:style-name="row_21">
				<table:table-cell table:style-name="cell_49_main" office:value-type="string"/>
				<table:table-cell table:style-name="cell_86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иход (1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1_4_leftrighttopbottom" table:number-columns-spanned="3" table:number-rows-spanned="1" office:value-type="float" office:value="142400">
					<text:p>142 400,00</text:p>
				</table:table-cell>
				<table:table-cell table:style-name="cell_21_4_topbottom"/>
				<table:table-cell table:style-name="cell_21_4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одажа (12.07.2022)</text:p>
				</table:table-cell>
				<table:table-cell table:style-name="cell_87_righttopbottom"/>
				<table:table-cell table:style-name="cell_21_7_leftrighttopbottom" table:number-columns-spanned="2" table:number-rows-spanned="1" office:value-type="float" office:value="142400">
					<text:p>142 400,00</text:p>
				</table:table-cell>
				<table:table-cell table:style-name="cell_21_7_righttopbottom"/>
				<table:table-cell table:style-name="cell_90_lefttopbottom" office:value-type="string"/>
				<table:table-cell table:style-name="cell_91_righttopbottom"/>
			</table:table-row>
			<table:table-row table:style-name="row_22">
				<table:table-cell table:style-name="cell_49_main" office:value-type="string"/>
				<table:table-cell table:style-name="cell_86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иход (1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2_4_leftrighttopbottom" table:number-columns-spanned="3" table:number-rows-spanned="1" office:value-type="float" office:value="50400">
					<text:p>50 400,00</text:p>
				</table:table-cell>
				<table:table-cell table:style-name="cell_22_4_topbottom"/>
				<table:table-cell table:style-name="cell_22_4_righttopbottom"/>
				<table:table-cell table:style-name="cell_28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одажа (13.07.2022)</text:p>
				</table:table-cell>
				<table:table-cell table:style-name="cell_87_righttopbottom"/>
				<table:table-cell table:style-name="cell_22_7_leftrighttopbottom" table:number-columns-spanned="2" table:number-rows-spanned="1" office:value-type="float" office:value="50400">
					<text:p>50 400,00</text:p>
				</table:table-cell>
				<table:table-cell table:style-name="cell_22_7_righttopbottom"/>
				<table:table-cell table:style-name="cell_90_lefttopbottom" office:value-type="string"/>
				<table:table-cell table:style-name="cell_91_righttopbottom"/>
			</table:table-row>
			<table:table-row table:style-name="row_23">
				<table:table-cell table:style-name="cell_49_main" office:value-type="string"/>
				<table:table-cell table:style-name="cell_86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иход (1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3_4_leftrighttopbottom" table:number-columns-spanned="3" table:number-rows-spanned="1" office:value-type="float" office:value="87200">
					<text:p>87 200,00</text:p>
				</table:table-cell>
				<table:table-cell table:style-name="cell_23_4_topbottom"/>
				<table:table-cell table:style-name="cell_23_4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одажа (14.07.2022)</text:p>
				</table:table-cell>
				<table:table-cell table:style-name="cell_87_righttopbottom"/>
				<table:table-cell table:style-name="cell_23_7_leftrighttopbottom" table:number-columns-spanned="2" table:number-rows-spanned="1" office:value-type="float" office:value="87200">
					<text:p>87 200,00</text:p>
				</table:table-cell>
				<table:table-cell table:style-name="cell_23_7_righttopbottom"/>
				<table:table-cell table:style-name="cell_90_lefttopbottom" office:value-type="string"/>
				<table:table-cell table:style-name="cell_91_righttopbottom"/>
			</table:table-row>
			<table:table-row table:style-name="row_24">
				<table:table-cell table:style-name="cell_49_main" office:value-type="string"/>
				<table:table-cell table:style-name="cell_86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иход (1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4_4_leftrighttopbottom" table:number-columns-spanned="3" table:number-rows-spanned="1" office:value-type="float" office:value="75200">
					<text:p>75 200,00</text:p>
				</table:table-cell>
				<table:table-cell table:style-name="cell_24_4_topbottom"/>
				<table:table-cell table:style-name="cell_24_4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одажа (14.07.2022)</text:p>
				</table:table-cell>
				<table:table-cell table:style-name="cell_87_righttopbottom"/>
				<table:table-cell table:style-name="cell_24_7_leftrighttopbottom" table:number-columns-spanned="2" table:number-rows-spanned="1" office:value-type="float" office:value="75200">
					<text:p>75 200,00</text:p>
				</table:table-cell>
				<table:table-cell table:style-name="cell_24_7_righttopbottom"/>
				<table:table-cell table:style-name="cell_90_lefttopbottom" office:value-type="string"/>
				<table:table-cell table:style-name="cell_91_righttopbottom"/>
			</table:table-row>
			<table:table-row table:style-name="row_25">
				<table:table-cell table:style-name="cell_49_main" office:value-type="string"/>
				<table:table-cell table:style-name="cell_86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иход (1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5_4_leftrighttopbottom" table:number-columns-spanned="3" table:number-rows-spanned="1" office:value-type="float" office:value="12000">
					<text:p>12 000,00</text:p>
				</table:table-cell>
				<table:table-cell table:style-name="cell_25_4_topbottom"/>
				<table:table-cell table:style-name="cell_25_4_righttopbottom"/>
				<table:table-cell table:style-name="cell_28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одажа (15.07.2022)</text:p>
				</table:table-cell>
				<table:table-cell table:style-name="cell_87_righttopbottom"/>
				<table:table-cell table:style-name="cell_25_7_leftrighttopbottom" table:number-columns-spanned="2" table:number-rows-spanned="1" office:value-type="float" office:value="12000">
					<text:p>12 000,00</text:p>
				</table:table-cell>
				<table:table-cell table:style-name="cell_25_7_righttopbottom"/>
				<table:table-cell table:style-name="cell_90_lefttopbottom" office:value-type="string"/>
				<table:table-cell table:style-name="cell_91_righttopbottom"/>
			</table:table-row>
			<table:table-row table:style-name="row_26">
				<table:table-cell table:style-name="cell_49_main" office:value-type="string"/>
				<table:table-cell table:style-name="cell_86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иход (1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6_4_leftrighttopbottom" table:number-columns-spanned="3" table:number-rows-spanned="1" office:value-type="float" office:value="43200">
					<text:p>43 200,00</text:p>
				</table:table-cell>
				<table:table-cell table:style-name="cell_26_4_topbottom"/>
				<table:table-cell table:style-name="cell_26_4_righttopbottom"/>
				<table:table-cell table:style-name="cell_28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одажа (15.07.2022)</text:p>
				</table:table-cell>
				<table:table-cell table:style-name="cell_87_righttopbottom"/>
				<table:table-cell table:style-name="cell_26_7_leftrighttopbottom" table:number-columns-spanned="2" table:number-rows-spanned="1" office:value-type="float" office:value="43200">
					<text:p>43 200,00</text:p>
				</table:table-cell>
				<table:table-cell table:style-name="cell_26_7_righttopbottom"/>
				<table:table-cell table:style-name="cell_90_lefttopbottom" office:value-type="string"/>
				<table:table-cell table:style-name="cell_91_righttopbottom"/>
			</table:table-row>
			<table:table-row table:style-name="row_27">
				<table:table-cell table:style-name="cell_49_main" office:value-type="string"/>
				<table:table-cell table:style-name="cell_86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иход (1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7_4_leftrighttopbottom" table:number-columns-spanned="3" table:number-rows-spanned="1" office:value-type="float" office:value="122400">
					<text:p>122 400,00</text:p>
				</table:table-cell>
				<table:table-cell table:style-name="cell_27_4_topbottom"/>
				<table:table-cell table:style-name="cell_27_4_righttopbottom"/>
				<table:table-cell table:style-name="cell_28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одажа (15.07.2022)</text:p>
				</table:table-cell>
				<table:table-cell table:style-name="cell_87_righttopbottom"/>
				<table:table-cell table:style-name="cell_27_7_leftrighttopbottom" table:number-columns-spanned="2" table:number-rows-spanned="1" office:value-type="float" office:value="122400">
					<text:p>122 400,00</text:p>
				</table:table-cell>
				<table:table-cell table:style-name="cell_27_7_righttopbottom"/>
				<table:table-cell table:style-name="cell_90_lefttopbottom" office:value-type="string"/>
				<table:table-cell table:style-name="cell_91_righttopbottom"/>
			</table:table-row>
			<table:table-row table:style-name="row_28">
				<table:table-cell table:style-name="cell_49_main" office:value-type="string"/>
				<table:table-cell table:style-name="cell_86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иход (1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8_4_leftrighttopbottom" table:number-columns-spanned="3" table:number-rows-spanned="1" office:value-type="float" office:value="92000">
					<text:p>92 000,00</text:p>
				</table:table-cell>
				<table:table-cell table:style-name="cell_28_4_topbottom"/>
				<table:table-cell table:style-name="cell_28_4_righttopbottom"/>
				<table:table-cell table:style-name="cell_28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одажа (16.07.2022)</text:p>
				</table:table-cell>
				<table:table-cell table:style-name="cell_87_righttopbottom"/>
				<table:table-cell table:style-name="cell_28_7_leftrighttopbottom" table:number-columns-spanned="2" table:number-rows-spanned="1" office:value-type="float" office:value="92000">
					<text:p>92 000,00</text:p>
				</table:table-cell>
				<table:table-cell table:style-name="cell_28_7_righttopbottom"/>
				<table:table-cell table:style-name="cell_90_lefttopbottom" office:value-type="string"/>
				<table:table-cell table:style-name="cell_91_righttopbottom"/>
			</table:table-row>
			<table:table-row table:style-name="row_29">
				<table:table-cell table:style-name="cell_49_main" office:value-type="string"/>
				<table:table-cell table:style-name="cell_86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иход (1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9_4_leftrighttopbottom" table:number-columns-spanned="3" table:number-rows-spanned="1" office:value-type="float" office:value="20400">
					<text:p>20 400,00</text:p>
				</table:table-cell>
				<table:table-cell table:style-name="cell_29_4_topbottom"/>
				<table:table-cell table:style-name="cell_29_4_righttopbottom"/>
				<table:table-cell table:style-name="cell_28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одажа (16.07.2022)</text:p>
				</table:table-cell>
				<table:table-cell table:style-name="cell_87_righttopbottom"/>
				<table:table-cell table:style-name="cell_29_7_leftrighttopbottom" table:number-columns-spanned="2" table:number-rows-spanned="1" office:value-type="float" office:value="20400">
					<text:p>20 400,00</text:p>
				</table:table-cell>
				<table:table-cell table:style-name="cell_29_7_righttopbottom"/>
				<table:table-cell table:style-name="cell_90_lefttopbottom" office:value-type="string"/>
				<table:table-cell table:style-name="cell_91_righttopbottom"/>
			</table:table-row>
			<table:table-row table:style-name="row_30">
				<table:table-cell table:style-name="cell_49_main" office:value-type="string"/>
				<table:table-cell table:style-name="cell_86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иход (1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0_4_leftrighttopbottom" table:number-columns-spanned="3" table:number-rows-spanned="1" office:value-type="float" office:value="34560">
					<text:p>34 560,00</text:p>
				</table:table-cell>
				<table:table-cell table:style-name="cell_30_4_topbottom"/>
				<table:table-cell table:style-name="cell_30_4_righttopbottom"/>
				<table:table-cell table:style-name="cell_28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одажа (16.07.2022)</text:p>
				</table:table-cell>
				<table:table-cell table:style-name="cell_87_righttopbottom"/>
				<table:table-cell table:style-name="cell_30_7_leftrighttopbottom" table:number-columns-spanned="2" table:number-rows-spanned="1" office:value-type="float" office:value="34560">
					<text:p>34 560,00</text:p>
				</table:table-cell>
				<table:table-cell table:style-name="cell_30_7_righttopbottom"/>
				<table:table-cell table:style-name="cell_90_lefttopbottom" office:value-type="string"/>
				<table:table-cell table:style-name="cell_91_righttopbottom"/>
			</table:table-row>
			<table:table-row table:style-name="row_31">
				<table:table-cell table:style-name="cell_49_main" office:value-type="string"/>
				<table:table-cell table:style-name="cell_86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иход (1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1_4_leftrighttopbottom" table:number-columns-spanned="3" table:number-rows-spanned="1" office:value-type="float" office:value="28480">
					<text:p>28 480,00</text:p>
				</table:table-cell>
				<table:table-cell table:style-name="cell_31_4_topbottom"/>
				<table:table-cell table:style-name="cell_31_4_righttopbottom"/>
				<table:table-cell table:style-name="cell_2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одажа (17.07.2022)</text:p>
				</table:table-cell>
				<table:table-cell table:style-name="cell_87_righttopbottom"/>
				<table:table-cell table:style-name="cell_31_7_leftrighttopbottom" table:number-columns-spanned="2" table:number-rows-spanned="1" office:value-type="float" office:value="28480">
					<text:p>28 480,00</text:p>
				</table:table-cell>
				<table:table-cell table:style-name="cell_31_7_righttopbottom"/>
				<table:table-cell table:style-name="cell_90_lefttopbottom" office:value-type="string"/>
				<table:table-cell table:style-name="cell_91_righttopbottom"/>
			</table:table-row>
			<table:table-row table:style-name="row_32">
				<table:table-cell table:style-name="cell_49_main" office:value-type="string"/>
				<table:table-cell table:style-name="cell_86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иход (1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2_4_leftrighttopbottom" table:number-columns-spanned="3" table:number-rows-spanned="1" office:value-type="float" office:value="22560">
					<text:p>22 560,00</text:p>
				</table:table-cell>
				<table:table-cell table:style-name="cell_32_4_topbottom"/>
				<table:table-cell table:style-name="cell_32_4_righttopbottom"/>
				<table:table-cell table:style-name="cell_2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одажа (17.07.2022)</text:p>
				</table:table-cell>
				<table:table-cell table:style-name="cell_87_righttopbottom"/>
				<table:table-cell table:style-name="cell_32_7_leftrighttopbottom" table:number-columns-spanned="2" table:number-rows-spanned="1" office:value-type="float" office:value="22560">
					<text:p>22 560,00</text:p>
				</table:table-cell>
				<table:table-cell table:style-name="cell_32_7_righttopbottom"/>
				<table:table-cell table:style-name="cell_90_lefttopbottom" office:value-type="string"/>
				<table:table-cell table:style-name="cell_91_righttopbottom"/>
			</table:table-row>
			<table:table-row table:style-name="row_33">
				<table:table-cell table:style-name="cell_49_main" office:value-type="string"/>
				<table:table-cell table:style-name="cell_86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иход (1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3_4_leftrighttopbottom" table:number-columns-spanned="3" table:number-rows-spanned="1" office:value-type="float" office:value="7200">
					<text:p>7 200,00</text:p>
				</table:table-cell>
				<table:table-cell table:style-name="cell_33_4_topbottom"/>
				<table:table-cell table:style-name="cell_33_4_righttopbottom"/>
				<table:table-cell table:style-name="cell_2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одажа (17.07.2022)</text:p>
				</table:table-cell>
				<table:table-cell table:style-name="cell_87_righttopbottom"/>
				<table:table-cell table:style-name="cell_33_7_leftrighttopbottom" table:number-columns-spanned="2" table:number-rows-spanned="1" office:value-type="float" office:value="7200">
					<text:p>7 200,00</text:p>
				</table:table-cell>
				<table:table-cell table:style-name="cell_33_7_righttopbottom"/>
				<table:table-cell table:style-name="cell_90_lefttopbottom" office:value-type="string"/>
				<table:table-cell table:style-name="cell_91_righttopbottom"/>
			</table:table-row>
			<table:table-row table:style-name="row_34">
				<table:table-cell table:style-name="cell_49_main" office:value-type="string"/>
				<table:table-cell table:style-name="cell_86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иход (1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4_4_leftrighttopbottom" table:number-columns-spanned="3" table:number-rows-spanned="1" office:value-type="float" office:value="68640">
					<text:p>68 640,00</text:p>
				</table:table-cell>
				<table:table-cell table:style-name="cell_34_4_topbottom"/>
				<table:table-cell table:style-name="cell_34_4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одажа (18.07.2022)</text:p>
				</table:table-cell>
				<table:table-cell table:style-name="cell_87_righttopbottom"/>
				<table:table-cell table:style-name="cell_34_7_leftrighttopbottom" table:number-columns-spanned="2" table:number-rows-spanned="1" office:value-type="float" office:value="68640">
					<text:p>68 640,00</text:p>
				</table:table-cell>
				<table:table-cell table:style-name="cell_34_7_righttopbottom"/>
				<table:table-cell table:style-name="cell_90_lefttopbottom" office:value-type="string"/>
				<table:table-cell table:style-name="cell_91_righttopbottom"/>
			</table:table-row>
			<table:table-row table:style-name="row_35">
				<table:table-cell table:style-name="cell_49_main" office:value-type="string"/>
				<table:table-cell table:style-name="cell_86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иход (1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5_4_leftrighttopbottom" table:number-columns-spanned="3" table:number-rows-spanned="1" office:value-type="float" office:value="22560">
					<text:p>22 560,00</text:p>
				</table:table-cell>
				<table:table-cell table:style-name="cell_35_4_topbottom"/>
				<table:table-cell table:style-name="cell_35_4_righttopbottom"/>
				<table:table-cell table:style-name="cell_28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одажа (19.07.2022)</text:p>
				</table:table-cell>
				<table:table-cell table:style-name="cell_87_righttopbottom"/>
				<table:table-cell table:style-name="cell_35_7_leftrighttopbottom" table:number-columns-spanned="2" table:number-rows-spanned="1" office:value-type="float" office:value="22560">
					<text:p>22 560,00</text:p>
				</table:table-cell>
				<table:table-cell table:style-name="cell_35_7_righttopbottom"/>
				<table:table-cell table:style-name="cell_90_lefttopbottom" office:value-type="string"/>
				<table:table-cell table:style-name="cell_91_righttopbottom"/>
			</table:table-row>
			<table:table-row table:style-name="row_36">
				<table:table-cell table:style-name="cell_49_main" office:value-type="string"/>
				<table:table-cell table:style-name="cell_86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иход (2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6_4_leftrighttopbottom" table:number-columns-spanned="3" table:number-rows-spanned="1" office:value-type="float" office:value="51840">
					<text:p>51 840,00</text:p>
				</table:table-cell>
				<table:table-cell table:style-name="cell_36_4_topbottom"/>
				<table:table-cell table:style-name="cell_36_4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одажа (21.07.2022)</text:p>
				</table:table-cell>
				<table:table-cell table:style-name="cell_87_righttopbottom"/>
				<table:table-cell table:style-name="cell_36_7_leftrighttopbottom" table:number-columns-spanned="2" table:number-rows-spanned="1" office:value-type="float" office:value="51840">
					<text:p>51 840,00</text:p>
				</table:table-cell>
				<table:table-cell table:style-name="cell_36_7_righttopbottom"/>
				<table:table-cell table:style-name="cell_90_lefttopbottom" office:value-type="string"/>
				<table:table-cell table:style-name="cell_91_righttopbottom"/>
			</table:table-row>
			<table:table-row table:style-name="row_37">
				<table:table-cell table:style-name="cell_49_main" office:value-type="string"/>
				<table:table-cell table:style-name="cell_86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иход (2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7_4_leftrighttopbottom" table:number-columns-spanned="3" table:number-rows-spanned="1" office:value-type="float" office:value="48000">
					<text:p>48 000,00</text:p>
				</table:table-cell>
				<table:table-cell table:style-name="cell_37_4_topbottom"/>
				<table:table-cell table:style-name="cell_37_4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одажа (21.07.2022)</text:p>
				</table:table-cell>
				<table:table-cell table:style-name="cell_87_righttopbottom"/>
				<table:table-cell table:style-name="cell_37_7_leftrighttopbottom" table:number-columns-spanned="2" table:number-rows-spanned="1" office:value-type="float" office:value="48000">
					<text:p>48 000,00</text:p>
				</table:table-cell>
				<table:table-cell table:style-name="cell_37_7_righttopbottom"/>
				<table:table-cell table:style-name="cell_90_lefttopbottom" office:value-type="string"/>
				<table:table-cell table:style-name="cell_91_righttopbottom"/>
			</table:table-row>
			<table:table-row table:style-name="row_38">
				<table:table-cell table:style-name="cell_49_main" office:value-type="string"/>
				<table:table-cell table:style-name="cell_86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иход (2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8_4_leftrighttopbottom" table:number-columns-spanned="3" table:number-rows-spanned="1" office:value-type="float" office:value="60480">
					<text:p>60 480,00</text:p>
				</table:table-cell>
				<table:table-cell table:style-name="cell_38_4_topbottom"/>
				<table:table-cell table:style-name="cell_38_4_righttopbottom"/>
				<table:table-cell table:style-name="cell_28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одажа (23.07.2022)</text:p>
				</table:table-cell>
				<table:table-cell table:style-name="cell_87_righttopbottom"/>
				<table:table-cell table:style-name="cell_38_7_leftrighttopbottom" table:number-columns-spanned="2" table:number-rows-spanned="1" office:value-type="float" office:value="60480">
					<text:p>60 480,00</text:p>
				</table:table-cell>
				<table:table-cell table:style-name="cell_38_7_righttopbottom"/>
				<table:table-cell table:style-name="cell_90_lefttopbottom" office:value-type="string"/>
				<table:table-cell table:style-name="cell_91_righttopbottom"/>
			</table:table-row>
			<table:table-row table:style-name="row_39">
				<table:table-cell table:style-name="cell_49_main" office:value-type="string"/>
				<table:table-cell table:style-name="cell_86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иход (2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9_4_leftrighttopbottom" table:number-columns-spanned="3" table:number-rows-spanned="1" office:value-type="float" office:value="42720">
					<text:p>42 720,00</text:p>
				</table:table-cell>
				<table:table-cell table:style-name="cell_39_4_topbottom"/>
				<table:table-cell table:style-name="cell_39_4_righttopbottom"/>
				<table:table-cell table:style-name="cell_28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одажа (23.07.2022)</text:p>
				</table:table-cell>
				<table:table-cell table:style-name="cell_87_righttopbottom"/>
				<table:table-cell table:style-name="cell_39_7_leftrighttopbottom" table:number-columns-spanned="2" table:number-rows-spanned="1" office:value-type="float" office:value="42720">
					<text:p>42 720,00</text:p>
				</table:table-cell>
				<table:table-cell table:style-name="cell_39_7_righttopbottom"/>
				<table:table-cell table:style-name="cell_90_lefttopbottom" office:value-type="string"/>
				<table:table-cell table:style-name="cell_91_righttopbottom"/>
			</table:table-row>
			<table:table-row table:style-name="row_40">
				<table:table-cell table:style-name="cell_49_main" office:value-type="string"/>
				<table:table-cell table:style-name="cell_86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иход (2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0_4_leftrighttopbottom" table:number-columns-spanned="3" table:number-rows-spanned="1" office:value-type="float" office:value="81920">
					<text:p>81 920,00</text:p>
				</table:table-cell>
				<table:table-cell table:style-name="cell_40_4_topbottom"/>
				<table:table-cell table:style-name="cell_40_4_righttopbottom"/>
				<table:table-cell table:style-name="cell_28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одажа (26.07.2022)</text:p>
				</table:table-cell>
				<table:table-cell table:style-name="cell_87_righttopbottom"/>
				<table:table-cell table:style-name="cell_40_7_leftrighttopbottom" table:number-columns-spanned="2" table:number-rows-spanned="1" office:value-type="float" office:value="81920">
					<text:p>81 920,00</text:p>
				</table:table-cell>
				<table:table-cell table:style-name="cell_40_7_righttopbottom"/>
				<table:table-cell table:style-name="cell_90_lefttopbottom" office:value-type="string"/>
				<table:table-cell table:style-name="cell_91_righttopbottom"/>
			</table:table-row>
			<table:table-row table:style-name="row_41">
				<table:table-cell table:style-name="cell_49_main" office:value-type="string"/>
				<table:table-cell table:style-name="cell_86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иход (2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1_4_leftrighttopbottom" table:number-columns-spanned="3" table:number-rows-spanned="1" office:value-type="float" office:value="52640">
					<text:p>52 640,00</text:p>
				</table:table-cell>
				<table:table-cell table:style-name="cell_41_4_topbottom"/>
				<table:table-cell table:style-name="cell_41_4_righttopbottom"/>
				<table:table-cell table:style-name="cell_28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одажа (26.07.2022)</text:p>
				</table:table-cell>
				<table:table-cell table:style-name="cell_87_righttopbottom"/>
				<table:table-cell table:style-name="cell_41_7_leftrighttopbottom" table:number-columns-spanned="2" table:number-rows-spanned="1" office:value-type="float" office:value="52640">
					<text:p>52 640,00</text:p>
				</table:table-cell>
				<table:table-cell table:style-name="cell_41_7_righttopbottom"/>
				<table:table-cell table:style-name="cell_90_lefttopbottom" office:value-type="string"/>
				<table:table-cell table:style-name="cell_91_righttopbottom"/>
			</table:table-row>
			<table:table-row table:style-name="row_42">
				<table:table-cell table:style-name="cell_49_main" office:value-type="string"/>
				<table:table-cell table:style-name="cell_86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иход (2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2_4_leftrighttopbottom" table:number-columns-spanned="3" table:number-rows-spanned="1" office:value-type="float" office:value="52640">
					<text:p>52 640,00</text:p>
				</table:table-cell>
				<table:table-cell table:style-name="cell_42_4_topbottom"/>
				<table:table-cell table:style-name="cell_42_4_righttopbottom"/>
				<table:table-cell table:style-name="cell_28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одажа (26.07.2022)</text:p>
				</table:table-cell>
				<table:table-cell table:style-name="cell_87_righttopbottom"/>
				<table:table-cell table:style-name="cell_42_7_leftrighttopbottom" table:number-columns-spanned="2" table:number-rows-spanned="1" office:value-type="float" office:value="52640">
					<text:p>52 640,00</text:p>
				</table:table-cell>
				<table:table-cell table:style-name="cell_42_7_righttopbottom"/>
				<table:table-cell table:style-name="cell_90_lefttopbottom" office:value-type="string"/>
				<table:table-cell table:style-name="cell_91_righttopbottom"/>
			</table:table-row>
			<table:table-row table:style-name="row_43">
				<table:table-cell table:style-name="cell_49_main" office:value-type="string"/>
				<table:table-cell table:style-name="cell_86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иход (2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3_4_leftrighttopbottom" table:number-columns-spanned="3" table:number-rows-spanned="1" office:value-type="float" office:value="205920">
					<text:p>205 920,00</text:p>
				</table:table-cell>
				<table:table-cell table:style-name="cell_43_4_topbottom"/>
				<table:table-cell table:style-name="cell_43_4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одажа (27.07.2022)</text:p>
				</table:table-cell>
				<table:table-cell table:style-name="cell_87_righttopbottom"/>
				<table:table-cell table:style-name="cell_43_7_leftrighttopbottom" table:number-columns-spanned="2" table:number-rows-spanned="1" office:value-type="float" office:value="205920">
					<text:p>205 920,00</text:p>
				</table:table-cell>
				<table:table-cell table:style-name="cell_43_7_righttopbottom"/>
				<table:table-cell table:style-name="cell_90_lefttopbottom" office:value-type="string"/>
				<table:table-cell table:style-name="cell_91_righttopbottom"/>
			</table:table-row>
			<table:table-row table:style-name="row_44">
				<table:table-cell table:style-name="cell_49_main" office:value-type="string"/>
				<table:table-cell table:style-name="cell_86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иход (2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4_4_leftrighttopbottom" table:number-columns-spanned="3" table:number-rows-spanned="1" office:value-type="float" office:value="15040">
					<text:p>15 040,00</text:p>
				</table:table-cell>
				<table:table-cell table:style-name="cell_44_4_topbottom"/>
				<table:table-cell table:style-name="cell_44_4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одажа (27.07.2022)</text:p>
				</table:table-cell>
				<table:table-cell table:style-name="cell_87_righttopbottom"/>
				<table:table-cell table:style-name="cell_44_7_leftrighttopbottom" table:number-columns-spanned="2" table:number-rows-spanned="1" office:value-type="float" office:value="15040">
					<text:p>15 040,00</text:p>
				</table:table-cell>
				<table:table-cell table:style-name="cell_44_7_righttopbottom"/>
				<table:table-cell table:style-name="cell_90_lefttopbottom" office:value-type="string"/>
				<table:table-cell table:style-name="cell_91_righttopbottom"/>
			</table:table-row>
			<table:table-row table:style-name="row_45">
				<table:table-cell table:style-name="cell_49_main" office:value-type="string"/>
				<table:table-cell table:style-name="cell_86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иход (2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5_4_leftrighttopbottom" table:number-columns-spanned="3" table:number-rows-spanned="1" office:value-type="float" office:value="72320">
					<text:p>72 320,00</text:p>
				</table:table-cell>
				<table:table-cell table:style-name="cell_45_4_topbottom"/>
				<table:table-cell table:style-name="cell_45_4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одажа (29.07.2022)</text:p>
				</table:table-cell>
				<table:table-cell table:style-name="cell_87_righttopbottom"/>
				<table:table-cell table:style-name="cell_45_7_leftrighttopbottom" table:number-columns-spanned="2" table:number-rows-spanned="1" office:value-type="float" office:value="72320">
					<text:p>72 320,00</text:p>
				</table:table-cell>
				<table:table-cell table:style-name="cell_45_7_righttopbottom"/>
				<table:table-cell table:style-name="cell_90_lefttopbottom" office:value-type="string"/>
				<table:table-cell table:style-name="cell_91_righttopbottom"/>
			</table:table-row>
			<table:table-row table:style-name="row_46">
				<table:table-cell table:style-name="cell_49_main" office:value-type="string"/>
				<table:table-cell table:style-name="cell_86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иход (3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6_4_leftrighttopbottom" table:number-columns-spanned="3" table:number-rows-spanned="1" office:value-type="float" office:value="91280">
					<text:p>91 280,00</text:p>
				</table:table-cell>
				<table:table-cell table:style-name="cell_46_4_topbottom"/>
				<table:table-cell table:style-name="cell_46_4_righttopbottom"/>
				<table:table-cell table:style-name="cell_28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одажа (30.07.2022)</text:p>
				</table:table-cell>
				<table:table-cell table:style-name="cell_87_righttopbottom"/>
				<table:table-cell table:style-name="cell_46_7_leftrighttopbottom" table:number-columns-spanned="2" table:number-rows-spanned="1" office:value-type="float" office:value="91280">
					<text:p>91 280,00</text:p>
				</table:table-cell>
				<table:table-cell table:style-name="cell_46_7_righttopbottom"/>
				<table:table-cell table:style-name="cell_90_lefttopbottom" office:value-type="string"/>
				<table:table-cell table:style-name="cell_91_righttopbottom"/>
			</table:table-row>
			<table:table-row table:style-name="row_47">
				<table:table-cell table:style-name="cell_49_main" office:value-type="string"/>
				<table:table-cell table:style-name="cell_86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иход (3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7_4_leftrighttopbottom" table:number-columns-spanned="3" table:number-rows-spanned="1" office:value-type="float" office:value="90400">
					<text:p>90 400,00</text:p>
				</table:table-cell>
				<table:table-cell table:style-name="cell_47_4_topbottom"/>
				<table:table-cell table:style-name="cell_47_4_righttopbottom"/>
				<table:table-cell table:style-name="cell_28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одажа (30.07.2022)</text:p>
				</table:table-cell>
				<table:table-cell table:style-name="cell_87_righttopbottom"/>
				<table:table-cell table:style-name="cell_47_7_leftrighttopbottom" table:number-columns-spanned="2" table:number-rows-spanned="1" office:value-type="float" office:value="90400">
					<text:p>90 400,00</text:p>
				</table:table-cell>
				<table:table-cell table:style-name="cell_47_7_righttopbottom"/>
				<table:table-cell table:style-name="cell_90_lefttopbottom" office:value-type="string"/>
				<table:table-cell table:style-name="cell_91_righttopbottom"/>
			</table:table-row>
			<table:table-row table:style-name="row_48">
				<table:table-cell table:style-name="cell_49_main" office:value-type="string"/>
				<table:table-cell table:style-name="cell_86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иход (3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8_4_leftrighttopbottom" table:number-columns-spanned="3" table:number-rows-spanned="1" office:value-type="float" office:value="36720">
					<text:p>36 720,00</text:p>
				</table:table-cell>
				<table:table-cell table:style-name="cell_48_4_topbottom"/>
				<table:table-cell table:style-name="cell_48_4_righttopbottom"/>
				<table:table-cell table:style-name="cell_28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одажа (30.07.2022)</text:p>
				</table:table-cell>
				<table:table-cell table:style-name="cell_87_righttopbottom"/>
				<table:table-cell table:style-name="cell_48_7_leftrighttopbottom" table:number-columns-spanned="2" table:number-rows-spanned="1" office:value-type="float" office:value="36720">
					<text:p>36 720,00</text:p>
				</table:table-cell>
				<table:table-cell table:style-name="cell_48_7_righttopbottom"/>
				<table:table-cell table:style-name="cell_90_lefttopbottom" office:value-type="string"/>
				<table:table-cell table:style-name="cell_91_righttopbottom"/>
			</table:table-row>
			<table:table-row table:style-name="row_49">
				<table:table-cell table:style-name="cell_49_main" office:value-type="string"/>
				<table:table-cell table:style-name="cell_86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иход (3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9_4_leftrighttopbottom" table:number-columns-spanned="3" table:number-rows-spanned="1" office:value-type="float" office:value="26160">
					<text:p>26 160,00</text:p>
				</table:table-cell>
				<table:table-cell table:style-name="cell_49_4_topbottom"/>
				<table:table-cell table:style-name="cell_49_4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одажа (31.07.2022)</text:p>
				</table:table-cell>
				<table:table-cell table:style-name="cell_87_righttopbottom"/>
				<table:table-cell table:style-name="cell_49_7_leftrighttopbottom" table:number-columns-spanned="2" table:number-rows-spanned="1" office:value-type="float" office:value="26160">
					<text:p>26 160,00</text:p>
				</table:table-cell>
				<table:table-cell table:style-name="cell_49_7_righttopbottom"/>
				<table:table-cell table:style-name="cell_90_lefttopbottom" office:value-type="string"/>
				<table:table-cell table:style-name="cell_91_righttopbottom"/>
			</table:table-row>
			<table:table-row table:style-name="row_50">
				<table:table-cell table:style-name="cell_49_main" office:value-type="string"/>
				<table:table-cell table:style-name="cell_86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иход (3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0_4_leftrighttopbottom" table:number-columns-spanned="3" table:number-rows-spanned="1" office:value-type="float" office:value="38400">
					<text:p>38 400,00</text:p>
				</table:table-cell>
				<table:table-cell table:style-name="cell_50_4_topbottom"/>
				<table:table-cell table:style-name="cell_50_4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одажа (31.07.2022)</text:p>
				</table:table-cell>
				<table:table-cell table:style-name="cell_87_righttopbottom"/>
				<table:table-cell table:style-name="cell_50_7_leftrighttopbottom" table:number-columns-spanned="2" table:number-rows-spanned="1" office:value-type="float" office:value="38400">
					<text:p>38 400,00</text:p>
				</table:table-cell>
				<table:table-cell table:style-name="cell_50_7_righttopbottom"/>
				<table:table-cell table:style-name="cell_90_lefttopbottom" office:value-type="string"/>
				<table:table-cell table:style-name="cell_91_righttopbottom"/>
			</table:table-row>
			<table:table-row table:style-name="row_51">
				<table:table-cell table:style-name="cell_49_main" office:value-type="string"/>
				<table:table-cell table:style-name="cell_86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иход (3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1_4_leftrighttopbottom" table:number-columns-spanned="3" table:number-rows-spanned="1" office:value-type="float" office:value="45120">
					<text:p>45 120,00</text:p>
				</table:table-cell>
				<table:table-cell table:style-name="cell_51_4_topbottom"/>
				<table:table-cell table:style-name="cell_51_4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одажа (31.07.2022)</text:p>
				</table:table-cell>
				<table:table-cell table:style-name="cell_87_righttopbottom"/>
				<table:table-cell table:style-name="cell_51_7_leftrighttopbottom" table:number-columns-spanned="2" table:number-rows-spanned="1" office:value-type="float" office:value="45120">
					<text:p>45 120,00</text:p>
				</table:table-cell>
				<table:table-cell table:style-name="cell_51_7_righttopbottom"/>
				<table:table-cell table:style-name="cell_90_lefttopbottom" office:value-type="string"/>
				<table:table-cell table:style-name="cell_91_righttopbottom"/>
			</table:table-row>
			<table:table-row table:style-name="row_52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52_3_leftrighttopbottom" table:number-columns-spanned="2" table:number-rows-spanned="1" office:value-type="float" office:value="1324200">
					<text:p>1 324 200,00</text:p>
				</table:table-cell>
				<table:table-cell table:style-name="cell_52_3_righttopbottom"/>
				<table:table-cell table:style-name="cell_52_4_leftrighttopbottom" table:number-columns-spanned="3" table:number-rows-spanned="1" office:value-type="float" office:value="2311840">
					<text:p>2 311 840,00</text:p>
				</table:table-cell>
				<table:table-cell table:style-name="cell_52_4_topbottom"/>
				<table:table-cell table:style-name="cell_52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52_7_leftrighttopbottom" table:number-columns-spanned="2" table:number-rows-spanned="1" office:value-type="float" office:value="2311840">
					<text:p>2 311 840,00</text:p>
				</table:table-cell>
				<table:table-cell table:style-name="cell_52_7_righttopbottom"/>
				<table:table-cell table:style-name="cell_52_8_leftrighttopbottom" table:number-columns-spanned="2" table:number-rows-spanned="1" office:value-type="float" office:value="1324200">
					<text:p>1 324 200,00</text:p>
				</table:table-cell>
				<table:table-cell table:style-name="cell_52_8_righttopbottom"/>
			</table:table-row>
			<table:table-row table:style-name="row_53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97_lefttopbottom" office:value-type="string"/>
				<table:table-cell table:style-name="cell_98_righttopbottom"/>
				<table:table-cell table:style-name="cell_53_4_leftrighttopbottom" table:number-columns-spanned="3" table:number-rows-spanned="1" office:value-type="float" office:value="809720">
					<text:p>809 720,00</text:p>
				</table:table-cell>
				<table:table-cell table:style-name="cell_53_4_topbottom"/>
				<table:table-cell table:style-name="cell_53_4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53_7_leftrighttopbottom" table:number-columns-spanned="2" table:number-rows-spanned="1" office:value-type="float" office:value="809720">
					<text:p>809 720,00</text:p>
				</table:table-cell>
				<table:table-cell table:style-name="cell_53_7_righttopbottom"/>
				<table:table-cell table:style-name="cell_97_lefttopbottom" office:value-type="string"/>
				<table:table-cell table:style-name="cell_98_righttopbottom"/>
			</table:table-row>
			<table:table-row table:style-name="row_54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55">
				<table:table-cell table:style-name="cell_49_main" office:value-type="string"/>
				<table:table-cell table:style-name="cell_99_main" table:number-columns-spanned="6" table:number-rows-spanned="1" office:value-type="string">
					<text:p>По данным ООО "БИБЛИО-ГЛОБУС АГЕНТ"</text:p>
				</table:table-cell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35_main" office:value-type="string"/>
				<table:table-cell table:style-name="cell_36_main" table:number-columns-spanned="7" table:number-rows-spanned="1" office:value-type="string">
					<text:p>По данным ИП ЧАМЯН АНДРАНИК АКОП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56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ИП ЧАМЯН АНДРАНИК АКОПОВИЧ 809 720,00 руб. (Восемьсот девять тысяч семьсот двадцать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ИП ЧАМЯН АНДРАНИК АКОПОВИЧ 809 720,00 руб. (Восемьсот девять тысяч семьсот двадцать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57">
				<table:table-cell table:style-name="cell_59_main" office:value-type="string"/>
				<table:table-cell table:style-name="cell_100_main" table:number-columns-spanned="14" table:number-rows-spanned="1" office:value-type="string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</table:table-row>
			<table:table-row table:style-name="row_58">
				<table:table-cell table:style-name="cell_49_main" office:value-type="string"/>
				<table:table-cell table:style-name="cell_101_main" table:number-columns-spanned="6" table:number-rows-spanned="1" office:value-type="string">
					<text:p>От ООО "БИБЛИО-ГЛОБУС АГЕНТ"</text:p>
				</table:table-cell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35_main" office:value-type="string"/>
				<table:table-cell table:style-name="cell_36_main" table:number-columns-spanned="7" table:number-rows-spanned="1" office:value-type="string">
					<text:p>От ИП ЧАМЯН АНДРАНИК АКОП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59">
				<table:table-cell table:style-name="cell_49_main" office:value-type="string"/>
				<table:table-cell table:style-name="cell_99_main" table:number-columns-spanned="2" table:number-rows-spanned="1" office:value-type="string"/>
				<table:table-cell table:style-name="cell_99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60">
				<table:table-cell table:style-name="cell_49_main" office:value-type="string"/>
				<table:table-cell table:style-name="cell_101_main" table:number-columns-spanned="6" table:number-rows-spanned="1" office:value-type="string">
					<text:p>Главный бухгалтер</text:p>
				</table:table-cell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6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62">
				<table:table-cell table:style-name="cell_49_main" office:value-type="string"/>
				<table:table-cell table:style-name="cell_102_bottom" office:value-type="string"/>
				<table:table-cell table:style-name="cell_102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3_bottom" office:value-type="string"/>
				<table:table-cell table:style-name="cell_104_bottom" office:value-type="string"/>
				<table:table-cell table:style-name="cell_104_bottom"/>
				<table:table-cell table:style-name="cell_104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6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64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6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6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6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6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6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7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7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7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7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7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75">
				<table:table-cell table:style-name="cell_105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