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4 659,65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4 659,65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4 659,65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4 659,65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69 319,29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69 319,29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42 223,4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42 223,4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69 319,29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69 319,29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42 223,4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42 223,4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211 542,69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246 202,34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246 202,34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211 542,69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ШАПОВАЛОВ АЛЕКСЕЙ АРТУРОВИЧ (ИНН 701744891696)
по договору G CA21/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ШАПОВАЛОВ АЛЕКСЕЙ АРТУ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ШАПОВАЛОВ АЛЕКСЕЙ АРТУР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4659.65">
					<text:p>34 659,65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4659.65">
					<text:p>34 659,65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34659.65">
					<text:p>34 659,65</text:p>
				</table:table-cell>
				<table:table-cell table:style-name="cell_9_4_topbottom"/>
				<table:table-cell table:style-name="cell_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34659.65">
					<text:p>34 659,65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34 от 13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69319.29">
					<text:p>69 319,29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34 от 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69319.29">
					<text:p>69 319,29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51 от 14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142223.4">
					<text:p>142 223,40</text:p>
				</table:table-cell>
				<table:table-cell table:style-name="cell_1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51 от 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8_leftrighttopbottom" table:number-columns-spanned="2" table:number-rows-spanned="1" office:value-type="float" office:value="142223.4">
					<text:p>142 223,4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69319.29">
					<text:p>69 319,29</text:p>
				</table:table-cell>
				<table:table-cell table:style-name="cell_12_4_topbottom"/>
				<table:table-cell table:style-name="cell_12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69319.29">
					<text:p>69 319,29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42223.4">
					<text:p>142 223,40</text:p>
				</table:table-cell>
				<table:table-cell table:style-name="cell_13_4_topbottom"/>
				<table:table-cell table:style-name="cell_13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42223.4">
					<text:p>142 223,4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4_3_leftrighttopbottom" table:number-columns-spanned="2" table:number-rows-spanned="1" office:value-type="float" office:value="211542.69">
					<text:p>211 542,69</text:p>
				</table:table-cell>
				<table:table-cell table:style-name="cell_14_3_righttopbottom"/>
				<table:table-cell table:style-name="cell_14_4_leftrighttopbottom" table:number-columns-spanned="3" table:number-rows-spanned="1" office:value-type="float" office:value="246202.34">
					<text:p>246 202,34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14_7_leftrighttopbottom" table:number-columns-spanned="2" table:number-rows-spanned="1" office:value-type="float" office:value="246202.34">
					<text:p>246 202,34</text:p>
				</table:table-cell>
				<table:table-cell table:style-name="cell_14_7_righttopbottom"/>
				<table:table-cell table:style-name="cell_14_8_leftrighttopbottom" table:number-columns-spanned="2" table:number-rows-spanned="1" office:value-type="float" office:value="211542.69">
					<text:p>211 542,69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9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97_lefttopbottom" office:value-type="string"/>
				<table:table-cell table:style-name="cell_98_righttopbottom"/>
			</table:table-row>
			<table:table-row table:style-name="row_16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7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ШАПОВАЛОВ АЛЕКСЕЙ АРТУ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20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ШАПОВАЛОВ АЛЕКСЕЙ АРТУ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