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1 80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1 80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5 75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5 75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1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15 75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0_7">
		<number:text>15 75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4">
		<number:text>17 55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17 55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Шевченко Виктор Николаевич (ИНН 143510195400)
по договору 22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Шевченко Виктор Никола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Шевченко Виктор Никола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1800">
					<text:p>1 80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1800">
					<text:p>1 80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15750">
					<text:p>15 750,00</text:p>
				</table:table-cell>
				<table:table-cell table:style-name="cell_9_4_topbottom"/>
				<table:table-cell table:style-name="cell_9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15750">
					<text:p>15 750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15750">
					<text:p>15 750,00</text:p>
				</table:table-cell>
				<table:table-cell table:style-name="cell_10_4_topbottom"/>
				<table:table-cell table:style-name="cell_1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10_7_leftrighttopbottom" table:number-columns-spanned="2" table:number-rows-spanned="1" office:value-type="float" office:value="15750">
					<text:p>15 750,00</text:p>
				</table:table-cell>
				<table:table-cell table:style-name="cell_10_7_righttopbottom"/>
				<table:table-cell table:style-name="cell_95_lefttopbottom" office:value-type="string"/>
				<table:table-cell table:style-name="cell_96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1_4_leftrighttopbottom" table:number-columns-spanned="3" table:number-rows-spanned="1" office:value-type="float" office:value="17550">
					<text:p>17 550,00</text:p>
				</table:table-cell>
				<table:table-cell table:style-name="cell_11_4_topbottom"/>
				<table:table-cell table:style-name="cell_11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1_7_leftrighttopbottom" table:number-columns-spanned="2" table:number-rows-spanned="1" office:value-type="float" office:value="17550">
					<text:p>17 550,00</text:p>
				</table:table-cell>
				<table:table-cell table:style-name="cell_11_7_righttopbottom"/>
				<table:table-cell table:style-name="cell_99_lefttopbottom" office:value-type="string"/>
				<table:table-cell table:style-name="cell_100_righttopbottom"/>
			</table:table-row>
			<table:table-row table:style-name="row_1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3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ИП Шевченко Виктор Никола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Шевченко Виктор Николаевич 17 550,00 руб. (Семнадцать тысяч пятьсот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Шевченко Виктор Николаевич 17 550,00 руб. (Семнадцать тысяч пятьсот пя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16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ИП Шевченко Виктор Никола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3_main" table:number-columns-spanned="6" table:number-rows-spanned="1" office:value-type="string">
					<text:p>Главный бухгалте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0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107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