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8_4">
		<number:text>91 726,80</number:text>
	</number:number-style>
	<style:style style:name="cell_8_4_leftrighttopbottom" style:family="table-cell" style:data-style-name="num_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topbottom" style:family="table-cell" style:data-style-name="num_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righttopbottom" style:family="table-cell" style:data-style-name="num_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7">
		<number:text>91 726,80</number:text>
	</number:number-style>
	<style:style style:name="cell_8_7_leftrighttopbottom" style:family="table-cell" style:data-style-name="num_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7_righttopbottom" style:family="table-cell" style:data-style-name="num_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6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84 132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84 132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1 000 0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0_8">
		<number:text>1 000 0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14 76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14 76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65 436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65 436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14 76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14 76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37 884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37 884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49 2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49 2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37 884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37 884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44 28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44 28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27 06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27 06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44 28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44 28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44 28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44 28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29 52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29 52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108 24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108 24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103 32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103 32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49 20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49 20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34 44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34 44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54 12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54 12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88 56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88 56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10 824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10 824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3">
		<number:text>400 000,00</number:text>
	</number:number-style>
	<style:style style:name="cell_29_3_leftrighttopbottom" style:family="table-cell" style:data-style-name="num_2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3_righttopbottom" style:family="table-cell" style:data-style-name="num_2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8">
		<number:text>400 000,00</number:text>
	</number:number-style>
	<style:style style:name="cell_29_8_leftrighttopbottom" style:family="table-cell" style:data-style-name="num_2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8_righttopbottom" style:family="table-cell" style:data-style-name="num_2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39 36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39 36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63 320,4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7">
		<number:text>63 320,4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35 424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7">
		<number:text>35 424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92 988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7">
		<number:text>92 988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48 708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7">
		<number:text>48 708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9 840,0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7">
		<number:text>9 840,0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18 696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7">
		<number:text>18 696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3">
		<number:text>1 600 000,00</number:text>
	</number:number-style>
	<style:style style:name="cell_37_3_leftrighttopbottom" style:family="table-cell" style:data-style-name="num_3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3_righttopbottom" style:family="table-cell" style:data-style-name="num_3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8">
		<number:text>1 600 000,00</number:text>
	</number:number-style>
	<style:style style:name="cell_37_8_leftrighttopbottom" style:family="table-cell" style:data-style-name="num_3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8_righttopbottom" style:family="table-cell" style:data-style-name="num_3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64 944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64 944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44 28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44 28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9 84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7">
		<number:text>9 84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49 200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7">
		<number:text>49 200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64 944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7">
		<number:text>64 944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29 520,00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_7">
		<number:text>29 520,00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121 524,00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7">
		<number:text>121 524,00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26 568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7">
		<number:text>26 568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119 556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7">
		<number:text>119 556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44 280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_7">
		<number:text>44 280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39 852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_7">
		<number:text>39 852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" style:family="table-row">
		<style:table-row-properties style:row-height="3.97mm"/>
	</style:style>
	<number:number-style style:name="num_49_4">
		<number:text>97 416,00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_7">
		<number:text>97 416,00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64 944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_7">
		<number:text>64 944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43 296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_7">
		<number:text>43 296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4">
		<number:text>27 060,00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topbottom" style:family="table-cell" style:data-style-name="num_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_7">
		<number:text>27 060,00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4">
		<number:text>39 360,00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topbottom" style:family="table-cell" style:data-style-name="num_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_7">
		<number:text>39 360,00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54_3">
		<number:text>3 000 000,00</number:text>
	</number:number-style>
	<style:style style:name="cell_54_3_leftrighttopbottom" style:family="table-cell" style:data-style-name="num_5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4_3_righttopbottom" style:family="table-cell" style:data-style-name="num_5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54_4">
		<number:text>2 137 100,40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4_4_topbottom" style:family="table-cell" style:data-style-name="num_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54_7">
		<number:text>2 137 100,40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54_8">
		<number:text>3 000 000,00</number:text>
	</number:number-style>
	<style:style style:name="cell_54_8_leftrighttopbottom" style:family="table-cell" style:data-style-name="num_5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4_8_righttopbottom" style:family="table-cell" style:data-style-name="num_5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55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55_3">
		<number:text>771 172,80</number:text>
	</number:number-style>
	<style:style style:name="cell_55_3_leftrighttopbottom" style:family="table-cell" style:data-style-name="num_5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5_3_righttopbottom" style:family="table-cell" style:data-style-name="num_5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55_8">
		<number:text>771 172,80</number:text>
	</number:number-style>
	<style:style style:name="cell_55_8_leftrighttopbottom" style:family="table-cell" style:data-style-name="num_5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5_8_righttopbottom" style:family="table-cell" style:data-style-name="num_5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56" style:family="table-row">
		<style:table-row-properties style:row-height="3.97mm"/>
	</style:style>
	<style:style style:name="row_57" style:family="table-row">
		<style:table-row-properties style:row-height="3.97mm"/>
	</style:style>
	<style:style style:name="cell_99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58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59" style:family="table-row">
		<style:table-row-properties style:row-height="4.5mm"/>
	</style:style>
	<style:style style:name="cell_100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60" style:family="table-row">
		<style:table-row-properties style:row-height="3.97mm"/>
	</style:style>
	<style:style style:name="cell_10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61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62" style:family="table-row">
		<style:table-row-properties style:row-height="3.97mm"/>
	</style:style>
	<style:style style:name="row_63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64" style:family="table-row">
		<style:table-row-properties style:row-height="3.97mm"/>
	</style:style>
	<style:style style:name="cell_102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3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65" style:family="table-row">
		<style:table-row-properties style:row-height="3.97mm"/>
	</style:style>
	<style:style style:name="row_66" style:family="table-row">
		<style:table-row-properties style:row-height="3.97mm"/>
	</style:style>
	<style:style style:name="row_67" style:family="table-row">
		<style:table-row-properties style:row-height="3.97mm"/>
	</style:style>
	<style:style style:name="row_68" style:family="table-row">
		<style:table-row-properties style:row-height="3.97mm"/>
	</style:style>
	<style:style style:name="row_69" style:family="table-row">
		<style:table-row-properties style:row-height="3.97mm"/>
	</style:style>
	<style:style style:name="row_70" style:family="table-row">
		<style:table-row-properties style:row-height="3.97mm"/>
	</style:style>
	<style:style style:name="row_71" style:family="table-row">
		<style:table-row-properties style:row-height="3.97mm"/>
	</style:style>
	<style:style style:name="row_72" style:family="table-row">
		<style:table-row-properties style:row-height="3.97mm"/>
	</style:style>
	<style:style style:name="row_73" style:family="table-row">
		<style:table-row-properties style:row-height="3.97mm"/>
	</style:style>
	<style:style style:name="row_74" style:family="table-row">
		<style:table-row-properties style:row-height="3.97mm"/>
	</style:style>
	<style:style style:name="row_75" style:family="table-row">
		<style:table-row-properties style:row-height="3.97mm"/>
	</style:style>
	<style:style style:name="row_76" style:family="table-row">
		<style:table-row-properties style:row-height="3.97mm"/>
	</style:style>
	<style:style style:name="row_77" style:family="table-row">
		<style:table-row-properties style:row-height="3.97mm"/>
	</style:style>
	<style:style style:name="cell_105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ООО "ИНВЕСТ МЕНЕДЖМЕНТ" (ИНН 2301103483)
по договору 091МБ от 27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________________ ООО "ИНВЕСТ МЕНЕДЖМЕНТ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ИНВЕСТ МЕНЕДЖМЕНТ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_4_leftrighttopbottom" table:number-columns-spanned="3" table:number-rows-spanned="1" office:value-type="float" office:value="91726.8">
					<text:p>91 726,80</text:p>
				</table:table-cell>
				<table:table-cell table:style-name="cell_8_4_topbottom"/>
				<table:table-cell table:style-name="cell_8_4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3_topbottom"/>
				<table:table-cell table:style-name="cell_84_righttopbottom"/>
				<table:table-cell table:style-name="cell_8_7_leftrighttopbottom" table:number-columns-spanned="2" table:number-rows-spanned="1" office:value-type="float" office:value="91726.8">
					<text:p>91 726,80</text:p>
				</table:table-cell>
				<table:table-cell table:style-name="cell_8_7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5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иход (01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9_4_leftrighttopbottom" table:number-columns-spanned="3" table:number-rows-spanned="1" office:value-type="float" office:value="84132">
					<text:p>84 132,00</text:p>
				</table:table-cell>
				<table:table-cell table:style-name="cell_9_4_topbottom"/>
				<table:table-cell table:style-name="cell_9_4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одажа (01.07.2022)</text:p>
				</table:table-cell>
				<table:table-cell table:style-name="cell_86_righttopbottom"/>
				<table:table-cell table:style-name="cell_9_7_leftrighttopbottom" table:number-columns-spanned="2" table:number-rows-spanned="1" office:value-type="float" office:value="84132">
					<text:p>84 132,00</text:p>
				</table:table-cell>
				<table:table-cell table:style-name="cell_9_7_righttopbottom"/>
				<table:table-cell table:style-name="cell_89_lefttopbottom" office:value-type="string"/>
				<table:table-cell table:style-name="cell_90_righttopbottom"/>
			</table:table-row>
			<table:table-row table:style-name="row_10">
				<table:table-cell table:style-name="cell_49_main" office:value-type="string"/>
				<table:table-cell table:style-name="cell_85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146 от 05.07.2022)</text:p>
				</table:table-cell>
				<table:table-cell table:style-name="cell_86_righttopbottom"/>
				<table:table-cell table:style-name="cell_10_3_leftrighttopbottom" table:number-columns-spanned="2" table:number-rows-spanned="1" office:value-type="float" office:value="1000000">
					<text:p>1 000 000,00</text:p>
				</table:table-cell>
				<table:table-cell table:style-name="cell_10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146 от 05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0_8_leftrighttopbottom" table:number-columns-spanned="2" table:number-rows-spanned="1" office:value-type="float" office:value="1000000">
					<text:p>1 000 0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5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1_4_leftrighttopbottom" table:number-columns-spanned="3" table:number-rows-spanned="1" office:value-type="float" office:value="14760">
					<text:p>14 760,00</text:p>
				</table:table-cell>
				<table:table-cell table:style-name="cell_11_4_topbottom"/>
				<table:table-cell table:style-name="cell_11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6_righttopbottom"/>
				<table:table-cell table:style-name="cell_11_7_leftrighttopbottom" table:number-columns-spanned="2" table:number-rows-spanned="1" office:value-type="float" office:value="14760">
					<text:p>14 760,00</text:p>
				</table:table-cell>
				<table:table-cell table:style-name="cell_11_7_righttopbottom"/>
				<table:table-cell table:style-name="cell_89_lefttopbottom" office:value-type="string"/>
				<table:table-cell table:style-name="cell_90_righttopbottom"/>
			</table:table-row>
			<table:table-row table:style-name="row_12">
				<table:table-cell table:style-name="cell_49_main" office:value-type="string"/>
				<table:table-cell table:style-name="cell_85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2_4_leftrighttopbottom" table:number-columns-spanned="3" table:number-rows-spanned="1" office:value-type="float" office:value="65436">
					<text:p>65 436,00</text:p>
				</table:table-cell>
				<table:table-cell table:style-name="cell_12_4_topbottom"/>
				<table:table-cell table:style-name="cell_12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6_righttopbottom"/>
				<table:table-cell table:style-name="cell_12_7_leftrighttopbottom" table:number-columns-spanned="2" table:number-rows-spanned="1" office:value-type="float" office:value="65436">
					<text:p>65 436,00</text:p>
				</table:table-cell>
				<table:table-cell table:style-name="cell_12_7_righttopbottom"/>
				<table:table-cell table:style-name="cell_89_lefttopbottom" office:value-type="string"/>
				<table:table-cell table:style-name="cell_90_righttopbottom"/>
			</table:table-row>
			<table:table-row table:style-name="row_13">
				<table:table-cell table:style-name="cell_49_main" office:value-type="string"/>
				<table:table-cell table:style-name="cell_85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3_4_leftrighttopbottom" table:number-columns-spanned="3" table:number-rows-spanned="1" office:value-type="float" office:value="14760">
					<text:p>14 760,00</text:p>
				</table:table-cell>
				<table:table-cell table:style-name="cell_13_4_topbottom"/>
				<table:table-cell table:style-name="cell_13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6_righttopbottom"/>
				<table:table-cell table:style-name="cell_13_7_leftrighttopbottom" table:number-columns-spanned="2" table:number-rows-spanned="1" office:value-type="float" office:value="14760">
					<text:p>14 760,00</text:p>
				</table:table-cell>
				<table:table-cell table:style-name="cell_13_7_righttopbottom"/>
				<table:table-cell table:style-name="cell_89_lefttopbottom" office:value-type="string"/>
				<table:table-cell table:style-name="cell_90_righttopbottom"/>
			</table:table-row>
			<table:table-row table:style-name="row_14">
				<table:table-cell table:style-name="cell_49_main" office:value-type="string"/>
				<table:table-cell table:style-name="cell_85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4_4_leftrighttopbottom" table:number-columns-spanned="3" table:number-rows-spanned="1" office:value-type="float" office:value="37884">
					<text:p>37 884,00</text:p>
				</table:table-cell>
				<table:table-cell table:style-name="cell_14_4_topbottom"/>
				<table:table-cell table:style-name="cell_14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6_righttopbottom"/>
				<table:table-cell table:style-name="cell_14_7_leftrighttopbottom" table:number-columns-spanned="2" table:number-rows-spanned="1" office:value-type="float" office:value="37884">
					<text:p>37 884,00</text:p>
				</table:table-cell>
				<table:table-cell table:style-name="cell_14_7_righttopbottom"/>
				<table:table-cell table:style-name="cell_89_lefttopbottom" office:value-type="string"/>
				<table:table-cell table:style-name="cell_90_righttopbottom"/>
			</table:table-row>
			<table:table-row table:style-name="row_15">
				<table:table-cell table:style-name="cell_49_main" office:value-type="string"/>
				<table:table-cell table:style-name="cell_85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5_4_leftrighttopbottom" table:number-columns-spanned="3" table:number-rows-spanned="1" office:value-type="float" office:value="49200">
					<text:p>49 200,00</text:p>
				</table:table-cell>
				<table:table-cell table:style-name="cell_15_4_topbottom"/>
				<table:table-cell table:style-name="cell_15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6_righttopbottom"/>
				<table:table-cell table:style-name="cell_15_7_leftrighttopbottom" table:number-columns-spanned="2" table:number-rows-spanned="1" office:value-type="float" office:value="49200">
					<text:p>49 200,00</text:p>
				</table:table-cell>
				<table:table-cell table:style-name="cell_15_7_righttopbottom"/>
				<table:table-cell table:style-name="cell_89_lefttopbottom" office:value-type="string"/>
				<table:table-cell table:style-name="cell_90_righttopbottom"/>
			</table:table-row>
			<table:table-row table:style-name="row_16">
				<table:table-cell table:style-name="cell_49_main" office:value-type="string"/>
				<table:table-cell table:style-name="cell_85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6_4_leftrighttopbottom" table:number-columns-spanned="3" table:number-rows-spanned="1" office:value-type="float" office:value="37884">
					<text:p>37 884,00</text:p>
				</table:table-cell>
				<table:table-cell table:style-name="cell_16_4_topbottom"/>
				<table:table-cell table:style-name="cell_16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6_righttopbottom"/>
				<table:table-cell table:style-name="cell_16_7_leftrighttopbottom" table:number-columns-spanned="2" table:number-rows-spanned="1" office:value-type="float" office:value="37884">
					<text:p>37 884,00</text:p>
				</table:table-cell>
				<table:table-cell table:style-name="cell_16_7_righttopbottom"/>
				<table:table-cell table:style-name="cell_89_lefttopbottom" office:value-type="string"/>
				<table:table-cell table:style-name="cell_90_righttopbottom"/>
			</table:table-row>
			<table:table-row table:style-name="row_17">
				<table:table-cell table:style-name="cell_49_main" office:value-type="string"/>
				<table:table-cell table:style-name="cell_85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7_4_leftrighttopbottom" table:number-columns-spanned="3" table:number-rows-spanned="1" office:value-type="float" office:value="44280">
					<text:p>44 280,00</text:p>
				</table:table-cell>
				<table:table-cell table:style-name="cell_17_4_topbottom"/>
				<table:table-cell table:style-name="cell_17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6_righttopbottom"/>
				<table:table-cell table:style-name="cell_17_7_leftrighttopbottom" table:number-columns-spanned="2" table:number-rows-spanned="1" office:value-type="float" office:value="44280">
					<text:p>44 280,00</text:p>
				</table:table-cell>
				<table:table-cell table:style-name="cell_17_7_righttopbottom"/>
				<table:table-cell table:style-name="cell_89_lefttopbottom" office:value-type="string"/>
				<table:table-cell table:style-name="cell_90_righttopbottom"/>
			</table:table-row>
			<table:table-row table:style-name="row_18">
				<table:table-cell table:style-name="cell_49_main" office:value-type="string"/>
				<table:table-cell table:style-name="cell_85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8_4_leftrighttopbottom" table:number-columns-spanned="3" table:number-rows-spanned="1" office:value-type="float" office:value="27060">
					<text:p>27 060,00</text:p>
				</table:table-cell>
				<table:table-cell table:style-name="cell_18_4_topbottom"/>
				<table:table-cell table:style-name="cell_18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6_righttopbottom"/>
				<table:table-cell table:style-name="cell_18_7_leftrighttopbottom" table:number-columns-spanned="2" table:number-rows-spanned="1" office:value-type="float" office:value="27060">
					<text:p>27 060,00</text:p>
				</table:table-cell>
				<table:table-cell table:style-name="cell_18_7_righttopbottom"/>
				<table:table-cell table:style-name="cell_89_lefttopbottom" office:value-type="string"/>
				<table:table-cell table:style-name="cell_90_righttopbottom"/>
			</table:table-row>
			<table:table-row table:style-name="row_19">
				<table:table-cell table:style-name="cell_49_main" office:value-type="string"/>
				<table:table-cell table:style-name="cell_85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9_4_leftrighttopbottom" table:number-columns-spanned="3" table:number-rows-spanned="1" office:value-type="float" office:value="44280">
					<text:p>44 280,00</text:p>
				</table:table-cell>
				<table:table-cell table:style-name="cell_19_4_topbottom"/>
				<table:table-cell table:style-name="cell_19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6_righttopbottom"/>
				<table:table-cell table:style-name="cell_19_7_leftrighttopbottom" table:number-columns-spanned="2" table:number-rows-spanned="1" office:value-type="float" office:value="44280">
					<text:p>44 280,00</text:p>
				</table:table-cell>
				<table:table-cell table:style-name="cell_19_7_righttopbottom"/>
				<table:table-cell table:style-name="cell_89_lefttopbottom" office:value-type="string"/>
				<table:table-cell table:style-name="cell_90_righttopbottom"/>
			</table:table-row>
			<table:table-row table:style-name="row_20">
				<table:table-cell table:style-name="cell_49_main" office:value-type="string"/>
				<table:table-cell table:style-name="cell_85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0_4_leftrighttopbottom" table:number-columns-spanned="3" table:number-rows-spanned="1" office:value-type="float" office:value="44280">
					<text:p>44 280,00</text:p>
				</table:table-cell>
				<table:table-cell table:style-name="cell_20_4_topbottom"/>
				<table:table-cell table:style-name="cell_20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6_righttopbottom"/>
				<table:table-cell table:style-name="cell_20_7_leftrighttopbottom" table:number-columns-spanned="2" table:number-rows-spanned="1" office:value-type="float" office:value="44280">
					<text:p>44 280,00</text:p>
				</table:table-cell>
				<table:table-cell table:style-name="cell_20_7_righttopbottom"/>
				<table:table-cell table:style-name="cell_89_lefttopbottom" office:value-type="string"/>
				<table:table-cell table:style-name="cell_90_righttopbottom"/>
			</table:table-row>
			<table:table-row table:style-name="row_21">
				<table:table-cell table:style-name="cell_49_main" office:value-type="string"/>
				<table:table-cell table:style-name="cell_85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1_4_leftrighttopbottom" table:number-columns-spanned="3" table:number-rows-spanned="1" office:value-type="float" office:value="29520">
					<text:p>29 520,00</text:p>
				</table:table-cell>
				<table:table-cell table:style-name="cell_21_4_topbottom"/>
				<table:table-cell table:style-name="cell_21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6_righttopbottom"/>
				<table:table-cell table:style-name="cell_21_7_leftrighttopbottom" table:number-columns-spanned="2" table:number-rows-spanned="1" office:value-type="float" office:value="29520">
					<text:p>29 520,00</text:p>
				</table:table-cell>
				<table:table-cell table:style-name="cell_21_7_righttopbottom"/>
				<table:table-cell table:style-name="cell_89_lefttopbottom" office:value-type="string"/>
				<table:table-cell table:style-name="cell_90_righttopbottom"/>
			</table:table-row>
			<table:table-row table:style-name="row_22">
				<table:table-cell table:style-name="cell_49_main" office:value-type="string"/>
				<table:table-cell table:style-name="cell_85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2_4_leftrighttopbottom" table:number-columns-spanned="3" table:number-rows-spanned="1" office:value-type="float" office:value="108240">
					<text:p>108 240,00</text:p>
				</table:table-cell>
				<table:table-cell table:style-name="cell_22_4_topbottom"/>
				<table:table-cell table:style-name="cell_22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6_righttopbottom"/>
				<table:table-cell table:style-name="cell_22_7_leftrighttopbottom" table:number-columns-spanned="2" table:number-rows-spanned="1" office:value-type="float" office:value="108240">
					<text:p>108 240,00</text:p>
				</table:table-cell>
				<table:table-cell table:style-name="cell_22_7_righttopbottom"/>
				<table:table-cell table:style-name="cell_89_lefttopbottom" office:value-type="string"/>
				<table:table-cell table:style-name="cell_90_righttopbottom"/>
			</table:table-row>
			<table:table-row table:style-name="row_23">
				<table:table-cell table:style-name="cell_49_main" office:value-type="string"/>
				<table:table-cell table:style-name="cell_85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3_4_leftrighttopbottom" table:number-columns-spanned="3" table:number-rows-spanned="1" office:value-type="float" office:value="103320">
					<text:p>103 320,00</text:p>
				</table:table-cell>
				<table:table-cell table:style-name="cell_23_4_topbottom"/>
				<table:table-cell table:style-name="cell_23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6_righttopbottom"/>
				<table:table-cell table:style-name="cell_23_7_leftrighttopbottom" table:number-columns-spanned="2" table:number-rows-spanned="1" office:value-type="float" office:value="103320">
					<text:p>103 320,00</text:p>
				</table:table-cell>
				<table:table-cell table:style-name="cell_23_7_righttopbottom"/>
				<table:table-cell table:style-name="cell_89_lefttopbottom" office:value-type="string"/>
				<table:table-cell table:style-name="cell_90_righttopbottom"/>
			</table:table-row>
			<table:table-row table:style-name="row_24">
				<table:table-cell table:style-name="cell_49_main" office:value-type="string"/>
				<table:table-cell table:style-name="cell_85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4_4_leftrighttopbottom" table:number-columns-spanned="3" table:number-rows-spanned="1" office:value-type="float" office:value="49200">
					<text:p>49 200,00</text:p>
				</table:table-cell>
				<table:table-cell table:style-name="cell_24_4_topbottom"/>
				<table:table-cell table:style-name="cell_24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6_righttopbottom"/>
				<table:table-cell table:style-name="cell_24_7_leftrighttopbottom" table:number-columns-spanned="2" table:number-rows-spanned="1" office:value-type="float" office:value="49200">
					<text:p>49 200,00</text:p>
				</table:table-cell>
				<table:table-cell table:style-name="cell_24_7_righttopbottom"/>
				<table:table-cell table:style-name="cell_89_lefttopbottom" office:value-type="string"/>
				<table:table-cell table:style-name="cell_90_righttopbottom"/>
			</table:table-row>
			<table:table-row table:style-name="row_25">
				<table:table-cell table:style-name="cell_49_main" office:value-type="string"/>
				<table:table-cell table:style-name="cell_85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5_4_leftrighttopbottom" table:number-columns-spanned="3" table:number-rows-spanned="1" office:value-type="float" office:value="34440">
					<text:p>34 440,00</text:p>
				</table:table-cell>
				<table:table-cell table:style-name="cell_25_4_topbottom"/>
				<table:table-cell table:style-name="cell_25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6_righttopbottom"/>
				<table:table-cell table:style-name="cell_25_7_leftrighttopbottom" table:number-columns-spanned="2" table:number-rows-spanned="1" office:value-type="float" office:value="34440">
					<text:p>34 440,00</text:p>
				</table:table-cell>
				<table:table-cell table:style-name="cell_25_7_righttopbottom"/>
				<table:table-cell table:style-name="cell_89_lefttopbottom" office:value-type="string"/>
				<table:table-cell table:style-name="cell_90_righttopbottom"/>
			</table:table-row>
			<table:table-row table:style-name="row_26">
				<table:table-cell table:style-name="cell_49_main" office:value-type="string"/>
				<table:table-cell table:style-name="cell_85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6_4_leftrighttopbottom" table:number-columns-spanned="3" table:number-rows-spanned="1" office:value-type="float" office:value="54120">
					<text:p>54 120,00</text:p>
				</table:table-cell>
				<table:table-cell table:style-name="cell_26_4_topbottom"/>
				<table:table-cell table:style-name="cell_26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6_righttopbottom"/>
				<table:table-cell table:style-name="cell_26_7_leftrighttopbottom" table:number-columns-spanned="2" table:number-rows-spanned="1" office:value-type="float" office:value="54120">
					<text:p>54 120,00</text:p>
				</table:table-cell>
				<table:table-cell table:style-name="cell_26_7_righttopbottom"/>
				<table:table-cell table:style-name="cell_89_lefttopbottom" office:value-type="string"/>
				<table:table-cell table:style-name="cell_90_righttopbottom"/>
			</table:table-row>
			<table:table-row table:style-name="row_27">
				<table:table-cell table:style-name="cell_49_main" office:value-type="string"/>
				<table:table-cell table:style-name="cell_85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7_4_leftrighttopbottom" table:number-columns-spanned="3" table:number-rows-spanned="1" office:value-type="float" office:value="88560">
					<text:p>88 560,00</text:p>
				</table:table-cell>
				<table:table-cell table:style-name="cell_27_4_topbottom"/>
				<table:table-cell table:style-name="cell_27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6_righttopbottom"/>
				<table:table-cell table:style-name="cell_27_7_leftrighttopbottom" table:number-columns-spanned="2" table:number-rows-spanned="1" office:value-type="float" office:value="88560">
					<text:p>88 560,00</text:p>
				</table:table-cell>
				<table:table-cell table:style-name="cell_27_7_righttopbottom"/>
				<table:table-cell table:style-name="cell_89_lefttopbottom" office:value-type="string"/>
				<table:table-cell table:style-name="cell_90_righttopbottom"/>
			</table:table-row>
			<table:table-row table:style-name="row_28">
				<table:table-cell table:style-name="cell_49_main" office:value-type="string"/>
				<table:table-cell table:style-name="cell_85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8_4_leftrighttopbottom" table:number-columns-spanned="3" table:number-rows-spanned="1" office:value-type="float" office:value="10824">
					<text:p>10 824,00</text:p>
				</table:table-cell>
				<table:table-cell table:style-name="cell_28_4_topbottom"/>
				<table:table-cell table:style-name="cell_28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6_righttopbottom"/>
				<table:table-cell table:style-name="cell_28_7_leftrighttopbottom" table:number-columns-spanned="2" table:number-rows-spanned="1" office:value-type="float" office:value="10824">
					<text:p>10 824,00</text:p>
				</table:table-cell>
				<table:table-cell table:style-name="cell_28_7_righttopbottom"/>
				<table:table-cell table:style-name="cell_89_lefttopbottom" office:value-type="string"/>
				<table:table-cell table:style-name="cell_90_righttopbottom"/>
			</table:table-row>
			<table:table-row table:style-name="row_29">
				<table:table-cell table:style-name="cell_49_main" office:value-type="string"/>
				<table:table-cell table:style-name="cell_85_leftrighttopbottom" office:value-type="string">
					<text:p>15.07.22</text:p>
				</table:table-cell>
				<table:table-cell table:style-name="cell_25_leftrighttopbottom" table:number-columns-spanned="2" table:number-rows-spanned="1" office:value-type="string">
					<text:p>Оплата (3049 от 15.07.2022)</text:p>
				</table:table-cell>
				<table:table-cell table:style-name="cell_86_righttopbottom"/>
				<table:table-cell table:style-name="cell_29_3_leftrighttopbottom" table:number-columns-spanned="2" table:number-rows-spanned="1" office:value-type="float" office:value="400000">
					<text:p>400 000,00</text:p>
				</table:table-cell>
				<table:table-cell table:style-name="cell_29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Оплата (3049 от 15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9_8_leftrighttopbottom" table:number-columns-spanned="2" table:number-rows-spanned="1" office:value-type="float" office:value="400000">
					<text:p>400 000,00</text:p>
				</table:table-cell>
				<table:table-cell table:style-name="cell_29_8_righttopbottom"/>
			</table:table-row>
			<table:table-row table:style-name="row_30">
				<table:table-cell table:style-name="cell_49_main" office:value-type="string"/>
				<table:table-cell table:style-name="cell_85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30_4_leftrighttopbottom" table:number-columns-spanned="3" table:number-rows-spanned="1" office:value-type="float" office:value="39360">
					<text:p>39 360,00</text:p>
				</table:table-cell>
				<table:table-cell table:style-name="cell_30_4_topbottom"/>
				<table:table-cell table:style-name="cell_30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6_righttopbottom"/>
				<table:table-cell table:style-name="cell_30_7_leftrighttopbottom" table:number-columns-spanned="2" table:number-rows-spanned="1" office:value-type="float" office:value="39360">
					<text:p>39 360,00</text:p>
				</table:table-cell>
				<table:table-cell table:style-name="cell_30_7_righttopbottom"/>
				<table:table-cell table:style-name="cell_89_lefttopbottom" office:value-type="string"/>
				<table:table-cell table:style-name="cell_90_righttopbottom"/>
			</table:table-row>
			<table:table-row table:style-name="row_31">
				<table:table-cell table:style-name="cell_49_main" office:value-type="string"/>
				<table:table-cell table:style-name="cell_85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31_4_leftrighttopbottom" table:number-columns-spanned="3" table:number-rows-spanned="1" office:value-type="float" office:value="63320.4">
					<text:p>63 320,40</text:p>
				</table:table-cell>
				<table:table-cell table:style-name="cell_31_4_topbottom"/>
				<table:table-cell table:style-name="cell_31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6_righttopbottom"/>
				<table:table-cell table:style-name="cell_31_7_leftrighttopbottom" table:number-columns-spanned="2" table:number-rows-spanned="1" office:value-type="float" office:value="63320.4">
					<text:p>63 320,40</text:p>
				</table:table-cell>
				<table:table-cell table:style-name="cell_31_7_righttopbottom"/>
				<table:table-cell table:style-name="cell_89_lefttopbottom" office:value-type="string"/>
				<table:table-cell table:style-name="cell_90_righttopbottom"/>
			</table:table-row>
			<table:table-row table:style-name="row_32">
				<table:table-cell table:style-name="cell_49_main" office:value-type="string"/>
				<table:table-cell table:style-name="cell_85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32_4_leftrighttopbottom" table:number-columns-spanned="3" table:number-rows-spanned="1" office:value-type="float" office:value="35424">
					<text:p>35 424,00</text:p>
				</table:table-cell>
				<table:table-cell table:style-name="cell_32_4_topbottom"/>
				<table:table-cell table:style-name="cell_32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6_righttopbottom"/>
				<table:table-cell table:style-name="cell_32_7_leftrighttopbottom" table:number-columns-spanned="2" table:number-rows-spanned="1" office:value-type="float" office:value="35424">
					<text:p>35 424,00</text:p>
				</table:table-cell>
				<table:table-cell table:style-name="cell_32_7_righttopbottom"/>
				<table:table-cell table:style-name="cell_89_lefttopbottom" office:value-type="string"/>
				<table:table-cell table:style-name="cell_90_righttopbottom"/>
			</table:table-row>
			<table:table-row table:style-name="row_33">
				<table:table-cell table:style-name="cell_49_main" office:value-type="string"/>
				<table:table-cell table:style-name="cell_85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33_4_leftrighttopbottom" table:number-columns-spanned="3" table:number-rows-spanned="1" office:value-type="float" office:value="92988">
					<text:p>92 988,00</text:p>
				</table:table-cell>
				<table:table-cell table:style-name="cell_33_4_topbottom"/>
				<table:table-cell table:style-name="cell_33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6_righttopbottom"/>
				<table:table-cell table:style-name="cell_33_7_leftrighttopbottom" table:number-columns-spanned="2" table:number-rows-spanned="1" office:value-type="float" office:value="92988">
					<text:p>92 988,00</text:p>
				</table:table-cell>
				<table:table-cell table:style-name="cell_33_7_righttopbottom"/>
				<table:table-cell table:style-name="cell_89_lefttopbottom" office:value-type="string"/>
				<table:table-cell table:style-name="cell_90_righttopbottom"/>
			</table:table-row>
			<table:table-row table:style-name="row_34">
				<table:table-cell table:style-name="cell_49_main" office:value-type="string"/>
				<table:table-cell table:style-name="cell_85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34_4_leftrighttopbottom" table:number-columns-spanned="3" table:number-rows-spanned="1" office:value-type="float" office:value="48708">
					<text:p>48 708,00</text:p>
				</table:table-cell>
				<table:table-cell table:style-name="cell_34_4_topbottom"/>
				<table:table-cell table:style-name="cell_34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6_righttopbottom"/>
				<table:table-cell table:style-name="cell_34_7_leftrighttopbottom" table:number-columns-spanned="2" table:number-rows-spanned="1" office:value-type="float" office:value="48708">
					<text:p>48 708,00</text:p>
				</table:table-cell>
				<table:table-cell table:style-name="cell_34_7_righttopbottom"/>
				<table:table-cell table:style-name="cell_89_lefttopbottom" office:value-type="string"/>
				<table:table-cell table:style-name="cell_90_righttopbottom"/>
			</table:table-row>
			<table:table-row table:style-name="row_35">
				<table:table-cell table:style-name="cell_49_main" office:value-type="string"/>
				<table:table-cell table:style-name="cell_85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35_4_leftrighttopbottom" table:number-columns-spanned="3" table:number-rows-spanned="1" office:value-type="float" office:value="9840">
					<text:p>9 840,00</text:p>
				</table:table-cell>
				<table:table-cell table:style-name="cell_35_4_topbottom"/>
				<table:table-cell table:style-name="cell_35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6_righttopbottom"/>
				<table:table-cell table:style-name="cell_35_7_leftrighttopbottom" table:number-columns-spanned="2" table:number-rows-spanned="1" office:value-type="float" office:value="9840">
					<text:p>9 840,00</text:p>
				</table:table-cell>
				<table:table-cell table:style-name="cell_35_7_righttopbottom"/>
				<table:table-cell table:style-name="cell_89_lefttopbottom" office:value-type="string"/>
				<table:table-cell table:style-name="cell_90_righttopbottom"/>
			</table:table-row>
			<table:table-row table:style-name="row_36">
				<table:table-cell table:style-name="cell_49_main" office:value-type="string"/>
				<table:table-cell table:style-name="cell_85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36_4_leftrighttopbottom" table:number-columns-spanned="3" table:number-rows-spanned="1" office:value-type="float" office:value="18696">
					<text:p>18 696,00</text:p>
				</table:table-cell>
				<table:table-cell table:style-name="cell_36_4_topbottom"/>
				<table:table-cell table:style-name="cell_36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6_righttopbottom"/>
				<table:table-cell table:style-name="cell_36_7_leftrighttopbottom" table:number-columns-spanned="2" table:number-rows-spanned="1" office:value-type="float" office:value="18696">
					<text:p>18 696,00</text:p>
				</table:table-cell>
				<table:table-cell table:style-name="cell_36_7_righttopbottom"/>
				<table:table-cell table:style-name="cell_89_lefttopbottom" office:value-type="string"/>
				<table:table-cell table:style-name="cell_90_righttopbottom"/>
			</table:table-row>
			<table:table-row table:style-name="row_37">
				<table:table-cell table:style-name="cell_49_main" office:value-type="string"/>
				<table:table-cell table:style-name="cell_85_leftrighttopbottom" office:value-type="string">
					<text:p>18.07.22</text:p>
				</table:table-cell>
				<table:table-cell table:style-name="cell_25_leftrighttopbottom" table:number-columns-spanned="2" table:number-rows-spanned="1" office:value-type="string">
					<text:p>Оплата (3120 от 18.07.2022)</text:p>
				</table:table-cell>
				<table:table-cell table:style-name="cell_86_righttopbottom"/>
				<table:table-cell table:style-name="cell_37_3_leftrighttopbottom" table:number-columns-spanned="2" table:number-rows-spanned="1" office:value-type="float" office:value="1600000">
					<text:p>1 600 000,00</text:p>
				</table:table-cell>
				<table:table-cell table:style-name="cell_37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Оплата (3120 от 18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37_8_leftrighttopbottom" table:number-columns-spanned="2" table:number-rows-spanned="1" office:value-type="float" office:value="1600000">
					<text:p>1 600 000,00</text:p>
				</table:table-cell>
				<table:table-cell table:style-name="cell_37_8_righttopbottom"/>
			</table:table-row>
			<table:table-row table:style-name="row_38">
				<table:table-cell table:style-name="cell_49_main" office:value-type="string"/>
				<table:table-cell table:style-name="cell_85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38_4_leftrighttopbottom" table:number-columns-spanned="3" table:number-rows-spanned="1" office:value-type="float" office:value="64944">
					<text:p>64 944,00</text:p>
				</table:table-cell>
				<table:table-cell table:style-name="cell_38_4_topbottom"/>
				<table:table-cell table:style-name="cell_38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6_righttopbottom"/>
				<table:table-cell table:style-name="cell_38_7_leftrighttopbottom" table:number-columns-spanned="2" table:number-rows-spanned="1" office:value-type="float" office:value="64944">
					<text:p>64 944,00</text:p>
				</table:table-cell>
				<table:table-cell table:style-name="cell_38_7_righttopbottom"/>
				<table:table-cell table:style-name="cell_89_lefttopbottom" office:value-type="string"/>
				<table:table-cell table:style-name="cell_90_righttopbottom"/>
			</table:table-row>
			<table:table-row table:style-name="row_39">
				<table:table-cell table:style-name="cell_49_main" office:value-type="string"/>
				<table:table-cell table:style-name="cell_85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39_4_leftrighttopbottom" table:number-columns-spanned="3" table:number-rows-spanned="1" office:value-type="float" office:value="44280">
					<text:p>44 280,00</text:p>
				</table:table-cell>
				<table:table-cell table:style-name="cell_39_4_topbottom"/>
				<table:table-cell table:style-name="cell_39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6_righttopbottom"/>
				<table:table-cell table:style-name="cell_39_7_leftrighttopbottom" table:number-columns-spanned="2" table:number-rows-spanned="1" office:value-type="float" office:value="44280">
					<text:p>44 280,00</text:p>
				</table:table-cell>
				<table:table-cell table:style-name="cell_39_7_righttopbottom"/>
				<table:table-cell table:style-name="cell_89_lefttopbottom" office:value-type="string"/>
				<table:table-cell table:style-name="cell_90_righttopbottom"/>
			</table:table-row>
			<table:table-row table:style-name="row_40">
				<table:table-cell table:style-name="cell_49_main" office:value-type="string"/>
				<table:table-cell table:style-name="cell_85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40_4_leftrighttopbottom" table:number-columns-spanned="3" table:number-rows-spanned="1" office:value-type="float" office:value="9840">
					<text:p>9 840,00</text:p>
				</table:table-cell>
				<table:table-cell table:style-name="cell_40_4_topbottom"/>
				<table:table-cell table:style-name="cell_40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6_righttopbottom"/>
				<table:table-cell table:style-name="cell_40_7_leftrighttopbottom" table:number-columns-spanned="2" table:number-rows-spanned="1" office:value-type="float" office:value="9840">
					<text:p>9 840,00</text:p>
				</table:table-cell>
				<table:table-cell table:style-name="cell_40_7_righttopbottom"/>
				<table:table-cell table:style-name="cell_89_lefttopbottom" office:value-type="string"/>
				<table:table-cell table:style-name="cell_90_righttopbottom"/>
			</table:table-row>
			<table:table-row table:style-name="row_41">
				<table:table-cell table:style-name="cell_49_main" office:value-type="string"/>
				<table:table-cell table:style-name="cell_85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41_4_leftrighttopbottom" table:number-columns-spanned="3" table:number-rows-spanned="1" office:value-type="float" office:value="49200">
					<text:p>49 200,00</text:p>
				</table:table-cell>
				<table:table-cell table:style-name="cell_41_4_topbottom"/>
				<table:table-cell table:style-name="cell_41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6_righttopbottom"/>
				<table:table-cell table:style-name="cell_41_7_leftrighttopbottom" table:number-columns-spanned="2" table:number-rows-spanned="1" office:value-type="float" office:value="49200">
					<text:p>49 200,00</text:p>
				</table:table-cell>
				<table:table-cell table:style-name="cell_41_7_righttopbottom"/>
				<table:table-cell table:style-name="cell_89_lefttopbottom" office:value-type="string"/>
				<table:table-cell table:style-name="cell_90_righttopbottom"/>
			</table:table-row>
			<table:table-row table:style-name="row_42">
				<table:table-cell table:style-name="cell_49_main" office:value-type="string"/>
				<table:table-cell table:style-name="cell_85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42_4_leftrighttopbottom" table:number-columns-spanned="3" table:number-rows-spanned="1" office:value-type="float" office:value="64944">
					<text:p>64 944,00</text:p>
				</table:table-cell>
				<table:table-cell table:style-name="cell_42_4_topbottom"/>
				<table:table-cell table:style-name="cell_42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6_righttopbottom"/>
				<table:table-cell table:style-name="cell_42_7_leftrighttopbottom" table:number-columns-spanned="2" table:number-rows-spanned="1" office:value-type="float" office:value="64944">
					<text:p>64 944,00</text:p>
				</table:table-cell>
				<table:table-cell table:style-name="cell_42_7_righttopbottom"/>
				<table:table-cell table:style-name="cell_89_lefttopbottom" office:value-type="string"/>
				<table:table-cell table:style-name="cell_90_righttopbottom"/>
			</table:table-row>
			<table:table-row table:style-name="row_43">
				<table:table-cell table:style-name="cell_49_main" office:value-type="string"/>
				<table:table-cell table:style-name="cell_85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43_4_leftrighttopbottom" table:number-columns-spanned="3" table:number-rows-spanned="1" office:value-type="float" office:value="29520">
					<text:p>29 520,00</text:p>
				</table:table-cell>
				<table:table-cell table:style-name="cell_43_4_topbottom"/>
				<table:table-cell table:style-name="cell_43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6_righttopbottom"/>
				<table:table-cell table:style-name="cell_43_7_leftrighttopbottom" table:number-columns-spanned="2" table:number-rows-spanned="1" office:value-type="float" office:value="29520">
					<text:p>29 520,00</text:p>
				</table:table-cell>
				<table:table-cell table:style-name="cell_43_7_righttopbottom"/>
				<table:table-cell table:style-name="cell_89_lefttopbottom" office:value-type="string"/>
				<table:table-cell table:style-name="cell_90_righttopbottom"/>
			</table:table-row>
			<table:table-row table:style-name="row_44">
				<table:table-cell table:style-name="cell_49_main" office:value-type="string"/>
				<table:table-cell table:style-name="cell_85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44_4_leftrighttopbottom" table:number-columns-spanned="3" table:number-rows-spanned="1" office:value-type="float" office:value="121524">
					<text:p>121 524,00</text:p>
				</table:table-cell>
				<table:table-cell table:style-name="cell_44_4_topbottom"/>
				<table:table-cell table:style-name="cell_44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6_righttopbottom"/>
				<table:table-cell table:style-name="cell_44_7_leftrighttopbottom" table:number-columns-spanned="2" table:number-rows-spanned="1" office:value-type="float" office:value="121524">
					<text:p>121 524,00</text:p>
				</table:table-cell>
				<table:table-cell table:style-name="cell_44_7_righttopbottom"/>
				<table:table-cell table:style-name="cell_89_lefttopbottom" office:value-type="string"/>
				<table:table-cell table:style-name="cell_90_righttopbottom"/>
			</table:table-row>
			<table:table-row table:style-name="row_45">
				<table:table-cell table:style-name="cell_49_main" office:value-type="string"/>
				<table:table-cell table:style-name="cell_85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45_4_leftrighttopbottom" table:number-columns-spanned="3" table:number-rows-spanned="1" office:value-type="float" office:value="26568">
					<text:p>26 568,00</text:p>
				</table:table-cell>
				<table:table-cell table:style-name="cell_45_4_topbottom"/>
				<table:table-cell table:style-name="cell_45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6_righttopbottom"/>
				<table:table-cell table:style-name="cell_45_7_leftrighttopbottom" table:number-columns-spanned="2" table:number-rows-spanned="1" office:value-type="float" office:value="26568">
					<text:p>26 568,00</text:p>
				</table:table-cell>
				<table:table-cell table:style-name="cell_45_7_righttopbottom"/>
				<table:table-cell table:style-name="cell_89_lefttopbottom" office:value-type="string"/>
				<table:table-cell table:style-name="cell_90_righttopbottom"/>
			</table:table-row>
			<table:table-row table:style-name="row_46">
				<table:table-cell table:style-name="cell_49_main" office:value-type="string"/>
				<table:table-cell table:style-name="cell_85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46_4_leftrighttopbottom" table:number-columns-spanned="3" table:number-rows-spanned="1" office:value-type="float" office:value="119556">
					<text:p>119 556,00</text:p>
				</table:table-cell>
				<table:table-cell table:style-name="cell_46_4_topbottom"/>
				<table:table-cell table:style-name="cell_46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6_righttopbottom"/>
				<table:table-cell table:style-name="cell_46_7_leftrighttopbottom" table:number-columns-spanned="2" table:number-rows-spanned="1" office:value-type="float" office:value="119556">
					<text:p>119 556,00</text:p>
				</table:table-cell>
				<table:table-cell table:style-name="cell_46_7_righttopbottom"/>
				<table:table-cell table:style-name="cell_89_lefttopbottom" office:value-type="string"/>
				<table:table-cell table:style-name="cell_90_righttopbottom"/>
			</table:table-row>
			<table:table-row table:style-name="row_47">
				<table:table-cell table:style-name="cell_49_main" office:value-type="string"/>
				<table:table-cell table:style-name="cell_85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47_4_leftrighttopbottom" table:number-columns-spanned="3" table:number-rows-spanned="1" office:value-type="float" office:value="44280">
					<text:p>44 280,00</text:p>
				</table:table-cell>
				<table:table-cell table:style-name="cell_47_4_topbottom"/>
				<table:table-cell table:style-name="cell_47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6_righttopbottom"/>
				<table:table-cell table:style-name="cell_47_7_leftrighttopbottom" table:number-columns-spanned="2" table:number-rows-spanned="1" office:value-type="float" office:value="44280">
					<text:p>44 280,00</text:p>
				</table:table-cell>
				<table:table-cell table:style-name="cell_47_7_righttopbottom"/>
				<table:table-cell table:style-name="cell_89_lefttopbottom" office:value-type="string"/>
				<table:table-cell table:style-name="cell_90_righttopbottom"/>
			</table:table-row>
			<table:table-row table:style-name="row_48">
				<table:table-cell table:style-name="cell_49_main" office:value-type="string"/>
				<table:table-cell table:style-name="cell_85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48_4_leftrighttopbottom" table:number-columns-spanned="3" table:number-rows-spanned="1" office:value-type="float" office:value="39852">
					<text:p>39 852,00</text:p>
				</table:table-cell>
				<table:table-cell table:style-name="cell_48_4_topbottom"/>
				<table:table-cell table:style-name="cell_48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6_righttopbottom"/>
				<table:table-cell table:style-name="cell_48_7_leftrighttopbottom" table:number-columns-spanned="2" table:number-rows-spanned="1" office:value-type="float" office:value="39852">
					<text:p>39 852,00</text:p>
				</table:table-cell>
				<table:table-cell table:style-name="cell_48_7_righttopbottom"/>
				<table:table-cell table:style-name="cell_89_lefttopbottom" office:value-type="string"/>
				<table:table-cell table:style-name="cell_90_righttopbottom"/>
			</table:table-row>
			<table:table-row table:style-name="row_49">
				<table:table-cell table:style-name="cell_49_main" office:value-type="string"/>
				<table:table-cell table:style-name="cell_85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49_4_leftrighttopbottom" table:number-columns-spanned="3" table:number-rows-spanned="1" office:value-type="float" office:value="97416">
					<text:p>97 416,00</text:p>
				</table:table-cell>
				<table:table-cell table:style-name="cell_49_4_topbottom"/>
				<table:table-cell table:style-name="cell_49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6_righttopbottom"/>
				<table:table-cell table:style-name="cell_49_7_leftrighttopbottom" table:number-columns-spanned="2" table:number-rows-spanned="1" office:value-type="float" office:value="97416">
					<text:p>97 416,00</text:p>
				</table:table-cell>
				<table:table-cell table:style-name="cell_49_7_righttopbottom"/>
				<table:table-cell table:style-name="cell_89_lefttopbottom" office:value-type="string"/>
				<table:table-cell table:style-name="cell_90_righttopbottom"/>
			</table:table-row>
			<table:table-row table:style-name="row_50">
				<table:table-cell table:style-name="cell_49_main" office:value-type="string"/>
				<table:table-cell table:style-name="cell_85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50_4_leftrighttopbottom" table:number-columns-spanned="3" table:number-rows-spanned="1" office:value-type="float" office:value="64944">
					<text:p>64 944,00</text:p>
				</table:table-cell>
				<table:table-cell table:style-name="cell_50_4_topbottom"/>
				<table:table-cell table:style-name="cell_50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6_righttopbottom"/>
				<table:table-cell table:style-name="cell_50_7_leftrighttopbottom" table:number-columns-spanned="2" table:number-rows-spanned="1" office:value-type="float" office:value="64944">
					<text:p>64 944,00</text:p>
				</table:table-cell>
				<table:table-cell table:style-name="cell_50_7_righttopbottom"/>
				<table:table-cell table:style-name="cell_89_lefttopbottom" office:value-type="string"/>
				<table:table-cell table:style-name="cell_90_righttopbottom"/>
			</table:table-row>
			<table:table-row table:style-name="row_51">
				<table:table-cell table:style-name="cell_49_main" office:value-type="string"/>
				<table:table-cell table:style-name="cell_85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51_4_leftrighttopbottom" table:number-columns-spanned="3" table:number-rows-spanned="1" office:value-type="float" office:value="43296">
					<text:p>43 296,00</text:p>
				</table:table-cell>
				<table:table-cell table:style-name="cell_51_4_topbottom"/>
				<table:table-cell table:style-name="cell_51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6_righttopbottom"/>
				<table:table-cell table:style-name="cell_51_7_leftrighttopbottom" table:number-columns-spanned="2" table:number-rows-spanned="1" office:value-type="float" office:value="43296">
					<text:p>43 296,00</text:p>
				</table:table-cell>
				<table:table-cell table:style-name="cell_51_7_righttopbottom"/>
				<table:table-cell table:style-name="cell_89_lefttopbottom" office:value-type="string"/>
				<table:table-cell table:style-name="cell_90_righttopbottom"/>
			</table:table-row>
			<table:table-row table:style-name="row_52">
				<table:table-cell table:style-name="cell_49_main" office:value-type="string"/>
				<table:table-cell table:style-name="cell_85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52_4_leftrighttopbottom" table:number-columns-spanned="3" table:number-rows-spanned="1" office:value-type="float" office:value="27060">
					<text:p>27 060,00</text:p>
				</table:table-cell>
				<table:table-cell table:style-name="cell_52_4_topbottom"/>
				<table:table-cell table:style-name="cell_52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6_righttopbottom"/>
				<table:table-cell table:style-name="cell_52_7_leftrighttopbottom" table:number-columns-spanned="2" table:number-rows-spanned="1" office:value-type="float" office:value="27060">
					<text:p>27 060,00</text:p>
				</table:table-cell>
				<table:table-cell table:style-name="cell_52_7_righttopbottom"/>
				<table:table-cell table:style-name="cell_89_lefttopbottom" office:value-type="string"/>
				<table:table-cell table:style-name="cell_90_righttopbottom"/>
			</table:table-row>
			<table:table-row table:style-name="row_53">
				<table:table-cell table:style-name="cell_49_main" office:value-type="string"/>
				<table:table-cell table:style-name="cell_85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53_4_leftrighttopbottom" table:number-columns-spanned="3" table:number-rows-spanned="1" office:value-type="float" office:value="39360">
					<text:p>39 360,00</text:p>
				</table:table-cell>
				<table:table-cell table:style-name="cell_53_4_topbottom"/>
				<table:table-cell table:style-name="cell_53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6_righttopbottom"/>
				<table:table-cell table:style-name="cell_53_7_leftrighttopbottom" table:number-columns-spanned="2" table:number-rows-spanned="1" office:value-type="float" office:value="39360">
					<text:p>39 360,00</text:p>
				</table:table-cell>
				<table:table-cell table:style-name="cell_53_7_righttopbottom"/>
				<table:table-cell table:style-name="cell_89_lefttopbottom" office:value-type="string"/>
				<table:table-cell table:style-name="cell_90_righttopbottom"/>
			</table:table-row>
			<table:table-row table:style-name="row_54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54_3_leftrighttopbottom" table:number-columns-spanned="2" table:number-rows-spanned="1" office:value-type="float" office:value="3000000">
					<text:p>3 000 000,00</text:p>
				</table:table-cell>
				<table:table-cell table:style-name="cell_54_3_righttopbottom"/>
				<table:table-cell table:style-name="cell_54_4_leftrighttopbottom" table:number-columns-spanned="3" table:number-rows-spanned="1" office:value-type="float" office:value="2137100.4">
					<text:p>2 137 100,40</text:p>
				</table:table-cell>
				<table:table-cell table:style-name="cell_54_4_topbottom"/>
				<table:table-cell table:style-name="cell_54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54_7_leftrighttopbottom" table:number-columns-spanned="2" table:number-rows-spanned="1" office:value-type="float" office:value="2137100.4">
					<text:p>2 137 100,40</text:p>
				</table:table-cell>
				<table:table-cell table:style-name="cell_54_7_righttopbottom"/>
				<table:table-cell table:style-name="cell_54_8_leftrighttopbottom" table:number-columns-spanned="2" table:number-rows-spanned="1" office:value-type="float" office:value="3000000">
					<text:p>3 000 000,00</text:p>
				</table:table-cell>
				<table:table-cell table:style-name="cell_54_8_righttopbottom"/>
			</table:table-row>
			<table:table-row table:style-name="row_55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4_topbottom"/>
				<table:table-cell table:style-name="cell_95_righttopbottom"/>
				<table:table-cell table:style-name="cell_55_3_leftrighttopbottom" table:number-columns-spanned="2" table:number-rows-spanned="1" office:value-type="float" office:value="771172.8">
					<text:p>771 172,80</text:p>
				</table:table-cell>
				<table:table-cell table:style-name="cell_55_3_righttopbottom"/>
				<table:table-cell table:style-name="cell_96_lefttopbottom" office:value-type="string"/>
				<table:table-cell table:style-name="cell_97_topbottom"/>
				<table:table-cell table:style-name="cell_98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4_topbottom"/>
				<table:table-cell table:style-name="cell_95_righttopbottom"/>
				<table:table-cell table:style-name="cell_96_lefttopbottom" office:value-type="string"/>
				<table:table-cell table:style-name="cell_98_righttopbottom"/>
				<table:table-cell table:style-name="cell_55_8_leftrighttopbottom" table:number-columns-spanned="2" table:number-rows-spanned="1" office:value-type="float" office:value="771172.8">
					<text:p>771 172,80</text:p>
				</table:table-cell>
				<table:table-cell table:style-name="cell_55_8_righttopbottom"/>
			</table:table-row>
			<table:table-row table:style-name="row_56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57">
				<table:table-cell table:style-name="cell_49_main" office:value-type="string"/>
				<table:table-cell table:style-name="cell_99_main" table:number-columns-spanned="6" table:number-rows-spanned="1" office:value-type="string">
					<text:p>По данным ООО "БИБЛИО-ГЛОБУС АГЕНТ"</text:p>
				</table:table-cell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35_main" office:value-type="string"/>
				<table:table-cell table:style-name="cell_36_main" table:number-columns-spanned="7" table:number-rows-spanned="1" office:value-type="string">
					<text:p>По данным ООО "ИНВЕСТ МЕНЕДЖМЕНТ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58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771 172,80 руб. (Семьсот семьдесят одна тысяча сто семьдесят два рубля 8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771 172,80 руб. (Семьсот семьдесят одна тысяча сто семьдесят два рубля 8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59">
				<table:table-cell table:style-name="cell_59_main" office:value-type="string"/>
				<table:table-cell table:style-name="cell_100_main" table:number-columns-spanned="14" table:number-rows-spanned="1" office:value-type="string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</table:table-row>
			<table:table-row table:style-name="row_60">
				<table:table-cell table:style-name="cell_49_main" office:value-type="string"/>
				<table:table-cell table:style-name="cell_101_main" table:number-columns-spanned="6" table:number-rows-spanned="1" office:value-type="string">
					<text:p>От ООО "БИБЛИО-ГЛОБУС АГЕНТ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От ООО "ИНВЕСТ МЕНЕДЖМЕНТ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61">
				<table:table-cell table:style-name="cell_49_main" office:value-type="string"/>
				<table:table-cell table:style-name="cell_99_main" table:number-columns-spanned="2" table:number-rows-spanned="1" office:value-type="string"/>
				<table:table-cell table:style-name="cell_99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62">
				<table:table-cell table:style-name="cell_49_main" office:value-type="string"/>
				<table:table-cell table:style-name="cell_101_main" table:number-columns-spanned="6" table:number-rows-spanned="1" office:value-type="string">
					<text:p>Главный бухгалтер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6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4">
				<table:table-cell table:style-name="cell_49_main" office:value-type="string"/>
				<table:table-cell table:style-name="cell_102_bottom" office:value-type="string"/>
				<table:table-cell table:style-name="cell_102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3_bottom" office:value-type="string"/>
				<table:table-cell table:style-name="cell_104_bottom" office:value-type="string"/>
				<table:table-cell table:style-name="cell_104_bottom"/>
				<table:table-cell table:style-name="cell_104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6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6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7">
				<table:table-cell table:style-name="cell_105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