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541 136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541 136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72 16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72 16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5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5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43 336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43 336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59 04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59 04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02 828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02 828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81 18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81 18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23 984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23 984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54 12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54 12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18 08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18 08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75 768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75 768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74 784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74 784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177 12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177 12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68 264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168 264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3">
		<number:text>1 500 00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8">
		<number:text>1 500 00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68 88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68 88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75 768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75 768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30 872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130 872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97 416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97 416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81 18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81 18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06 272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106 272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3 616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23 616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30_3">
		<number:text>2 000 000,00</number:text>
	</number:number-style>
	<style:style style:name="cell_30_3_leftrighttopbottom" style:family="table-cell" style:data-style-name="num_3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0_3_righttopbottom" style:family="table-cell" style:data-style-name="num_3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0_4">
		<number:text>1 834 668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0_7">
		<number:text>1 834 668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0_8">
		<number:text>2 000 000,00</number:text>
	</number:number-style>
	<style:style style:name="cell_30_8_leftrighttopbottom" style:family="table-cell" style:data-style-name="num_3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0_8_righttopbottom" style:family="table-cell" style:data-style-name="num_3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31_3">
		<number:text>706 468,00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31_8">
		<number:text>706 468,00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35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36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40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row_46" style:family="table-row">
		<style:table-row-properties style:row-height="3.97mm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row_51" style:family="table-row">
		<style:table-row-properties style:row-height="3.97mm"/>
	</style:style>
	<style:style style:name="row_52" style:family="table-row">
		<style:table-row-properties style:row-height="3.97mm"/>
	</style:style>
	<style:style style:name="row_53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ИНВЕСТ МЕНЕДЖМЕНТ" (ИНН 2301103483)
по договору 092МБ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ИНВЕСТ МЕНЕДЖМЕНТ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ИНВЕСТ МЕНЕДЖМЕНТ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541136">
					<text:p>541 136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541136">
					<text:p>541 136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72160">
					<text:p>72 160,00</text:p>
				</table:table-cell>
				<table:table-cell table:style-name="cell_9_4_topbottom"/>
				<table:table-cell table:style-name="cell_9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72160">
					<text:p>72 16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44 от 05.07.2022)</text:p>
				</table:table-cell>
				<table:table-cell table:style-name="cell_87_righttopbottom"/>
				<table:table-cell table:style-name="cell_10_3_leftrighttopbottom" table:number-columns-spanned="2" table:number-rows-spanned="1" office:value-type="float" office:value="500000">
					<text:p>500 000,00</text:p>
				</table:table-cell>
				<table:table-cell table:style-name="cell_1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44 от 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8_leftrighttopbottom" table:number-columns-spanned="2" table:number-rows-spanned="1" office:value-type="float" office:value="500000">
					<text:p>5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143336">
					<text:p>143 336,00</text:p>
				</table:table-cell>
				<table:table-cell table:style-name="cell_11_4_topbottom"/>
				<table:table-cell table:style-name="cell_11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143336">
					<text:p>143 336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59040">
					<text:p>59 040,00</text:p>
				</table:table-cell>
				<table:table-cell table:style-name="cell_12_4_topbottom"/>
				<table:table-cell table:style-name="cell_12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59040">
					<text:p>59 04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102828">
					<text:p>102 828,00</text:p>
				</table:table-cell>
				<table:table-cell table:style-name="cell_13_4_topbottom"/>
				<table:table-cell table:style-name="cell_13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102828">
					<text:p>102 828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81180">
					<text:p>81 180,00</text:p>
				</table:table-cell>
				<table:table-cell table:style-name="cell_14_4_topbottom"/>
				<table:table-cell table:style-name="cell_14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81180">
					<text:p>81 18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123984">
					<text:p>123 984,00</text:p>
				</table:table-cell>
				<table:table-cell table:style-name="cell_15_4_topbottom"/>
				<table:table-cell table:style-name="cell_15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123984">
					<text:p>123 984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54120">
					<text:p>54 120,00</text:p>
				</table:table-cell>
				<table:table-cell table:style-name="cell_16_4_topbottom"/>
				<table:table-cell table:style-name="cell_16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54120">
					<text:p>54 12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118080">
					<text:p>118 080,00</text:p>
				</table:table-cell>
				<table:table-cell table:style-name="cell_17_4_topbottom"/>
				<table:table-cell table:style-name="cell_17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118080">
					<text:p>118 08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75768">
					<text:p>75 768,00</text:p>
				</table:table-cell>
				<table:table-cell table:style-name="cell_18_4_topbottom"/>
				<table:table-cell table:style-name="cell_18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75768">
					<text:p>75 768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74784">
					<text:p>74 784,00</text:p>
				</table:table-cell>
				<table:table-cell table:style-name="cell_19_4_topbottom"/>
				<table:table-cell table:style-name="cell_19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74784">
					<text:p>74 784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177120">
					<text:p>177 120,00</text:p>
				</table:table-cell>
				<table:table-cell table:style-name="cell_20_4_topbottom"/>
				<table:table-cell table:style-name="cell_20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177120">
					<text:p>177 12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168264">
					<text:p>168 264,00</text:p>
				</table:table-cell>
				<table:table-cell table:style-name="cell_21_4_topbottom"/>
				<table:table-cell table:style-name="cell_21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168264">
					<text:p>168 264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36 от 22.07.2022)</text:p>
				</table:table-cell>
				<table:table-cell table:style-name="cell_87_righttopbottom"/>
				<table:table-cell table:style-name="cell_22_3_leftrighttopbottom" table:number-columns-spanned="2" table:number-rows-spanned="1" office:value-type="float" office:value="1500000">
					<text:p>1 500 000,00</text:p>
				</table:table-cell>
				<table:table-cell table:style-name="cell_2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36 от 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8_leftrighttopbottom" table:number-columns-spanned="2" table:number-rows-spanned="1" office:value-type="float" office:value="1500000">
					<text:p>1 500 00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68880">
					<text:p>68 880,00</text:p>
				</table:table-cell>
				<table:table-cell table:style-name="cell_23_4_topbottom"/>
				<table:table-cell table:style-name="cell_23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68880">
					<text:p>68 88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75768">
					<text:p>75 768,00</text:p>
				</table:table-cell>
				<table:table-cell table:style-name="cell_24_4_topbottom"/>
				<table:table-cell table:style-name="cell_24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75768">
					<text:p>75 768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130872">
					<text:p>130 872,00</text:p>
				</table:table-cell>
				<table:table-cell table:style-name="cell_25_4_topbottom"/>
				<table:table-cell table:style-name="cell_25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130872">
					<text:p>130 872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97416">
					<text:p>97 416,00</text:p>
				</table:table-cell>
				<table:table-cell table:style-name="cell_26_4_topbottom"/>
				<table:table-cell table:style-name="cell_26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97416">
					<text:p>97 416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81180">
					<text:p>81 180,00</text:p>
				</table:table-cell>
				<table:table-cell table:style-name="cell_27_4_topbottom"/>
				<table:table-cell table:style-name="cell_27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81180">
					<text:p>81 18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106272">
					<text:p>106 272,00</text:p>
				</table:table-cell>
				<table:table-cell table:style-name="cell_28_4_topbottom"/>
				<table:table-cell table:style-name="cell_28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106272">
					<text:p>106 272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23616">
					<text:p>23 616,00</text:p>
				</table:table-cell>
				<table:table-cell table:style-name="cell_29_4_topbottom"/>
				<table:table-cell table:style-name="cell_29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23616">
					<text:p>23 616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30_3_leftrighttopbottom" table:number-columns-spanned="2" table:number-rows-spanned="1" office:value-type="float" office:value="2000000">
					<text:p>2 000 000,00</text:p>
				</table:table-cell>
				<table:table-cell table:style-name="cell_30_3_righttopbottom"/>
				<table:table-cell table:style-name="cell_30_4_leftrighttopbottom" table:number-columns-spanned="3" table:number-rows-spanned="1" office:value-type="float" office:value="1834668">
					<text:p>1 834 668,00</text:p>
				</table:table-cell>
				<table:table-cell table:style-name="cell_30_4_topbottom"/>
				<table:table-cell table:style-name="cell_3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30_7_leftrighttopbottom" table:number-columns-spanned="2" table:number-rows-spanned="1" office:value-type="float" office:value="1834668">
					<text:p>1 834 668,00</text:p>
				</table:table-cell>
				<table:table-cell table:style-name="cell_30_7_righttopbottom"/>
				<table:table-cell table:style-name="cell_30_8_leftrighttopbottom" table:number-columns-spanned="2" table:number-rows-spanned="1" office:value-type="float" office:value="2000000">
					<text:p>2 000 000,00</text:p>
				</table:table-cell>
				<table:table-cell table:style-name="cell_30_8_righttopbottom"/>
			</table:table-row>
			<table:table-row table:style-name="row_3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31_3_leftrighttopbottom" table:number-columns-spanned="2" table:number-rows-spanned="1" office:value-type="float" office:value="706468">
					<text:p>706 468,00</text:p>
				</table:table-cell>
				<table:table-cell table:style-name="cell_31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31_8_leftrighttopbottom" table:number-columns-spanned="2" table:number-rows-spanned="1" office:value-type="float" office:value="706468">
					<text:p>706 468,00</text:p>
				</table:table-cell>
				<table:table-cell table:style-name="cell_31_8_righttopbottom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33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ООО "ИНВЕСТ МЕНЕДЖМЕ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706 468,00 руб. (Семьсот шесть тысяч четыреста шестьдесят восем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706 468,00 руб. (Семьсот шесть тысяч четыреста шестьдесят восем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35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36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ООО "ИНВЕСТ МЕНЕДЖМЕ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7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8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4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3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