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8_4">
		<number:text>136 086,88</number:text>
	</number:number-style>
	<style:style style:name="cell_8_4_leftrighttopbottom" style:family="table-cell" style:data-style-name="num_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topbottom" style:family="table-cell" style:data-style-name="num_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righttopbottom" style:family="table-cell" style:data-style-name="num_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7">
		<number:text>136 086,88</number:text>
	</number:number-style>
	<style:style style:name="cell_8_7_leftrighttopbottom" style:family="table-cell" style:data-style-name="num_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7_righttopbottom" style:family="table-cell" style:data-style-name="num_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6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108 781,2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108 781,2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125 017,2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125 017,2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213 528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213 528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74 390,4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74 390,4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3">
		<number:text>1 000 000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3_8">
		<number:text>1 000 000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2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4_3">
		<number:text>1 000 000,00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4_4">
		<number:text>521 716,8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4_7">
		<number:text>521 716,8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4_8">
		<number:text>1 000 000,00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5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5_3">
		<number:text>342 196,32</number:text>
	</number:number-style>
	<style:style style:name="cell_15_3_leftrighttopbottom" style:family="table-cell" style:data-style-name="num_1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_3_righttopbottom" style:family="table-cell" style:data-style-name="num_1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6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5_8">
		<number:text>342 196,32</number:text>
	</number:number-style>
	<style:style style:name="cell_15_8_leftrighttopbottom" style:family="table-cell" style:data-style-name="num_1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_8_righttopbottom" style:family="table-cell" style:data-style-name="num_1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6" style:family="table-row">
		<style:table-row-properties style:row-height="3.97mm"/>
	</style:style>
	<style:style style:name="row_17" style:family="table-row">
		<style:table-row-properties style:row-height="3.97mm"/>
	</style:style>
	<style:style style:name="cell_99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8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9" style:family="table-row">
		<style:table-row-properties style:row-height="4.5mm"/>
	</style:style>
	<style:style style:name="cell_100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20" style:family="table-row">
		<style:table-row-properties style:row-height="3.97mm"/>
	</style:style>
	<style:style style:name="cell_101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4" style:family="table-row">
		<style:table-row-properties style:row-height="3.97mm"/>
	</style:style>
	<style:style style:name="cell_102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3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cell_105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ООО "ИНВЕСТ МЕНЕДЖМЕНТ" (ИНН 2301103483)
по договору 090МБ от 27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________________ ООО "ИНВЕСТ МЕНЕДЖМЕНТ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ИНВЕСТ МЕНЕДЖМЕНТ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_4_leftrighttopbottom" table:number-columns-spanned="3" table:number-rows-spanned="1" office:value-type="float" office:value="136086.88">
					<text:p>136 086,88</text:p>
				</table:table-cell>
				<table:table-cell table:style-name="cell_8_4_topbottom"/>
				<table:table-cell table:style-name="cell_8_4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3_topbottom"/>
				<table:table-cell table:style-name="cell_84_righttopbottom"/>
				<table:table-cell table:style-name="cell_8_7_leftrighttopbottom" table:number-columns-spanned="2" table:number-rows-spanned="1" office:value-type="float" office:value="136086.88">
					<text:p>136 086,88</text:p>
				</table:table-cell>
				<table:table-cell table:style-name="cell_8_7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5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иход (03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9_4_leftrighttopbottom" table:number-columns-spanned="3" table:number-rows-spanned="1" office:value-type="float" office:value="108781.2">
					<text:p>108 781,20</text:p>
				</table:table-cell>
				<table:table-cell table:style-name="cell_9_4_topbottom"/>
				<table:table-cell table:style-name="cell_9_4_righttopbottom"/>
				<table:table-cell table:style-name="cell_28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одажа (03.07.2022)</text:p>
				</table:table-cell>
				<table:table-cell table:style-name="cell_86_righttopbottom"/>
				<table:table-cell table:style-name="cell_9_7_leftrighttopbottom" table:number-columns-spanned="2" table:number-rows-spanned="1" office:value-type="float" office:value="108781.2">
					<text:p>108 781,20</text:p>
				</table:table-cell>
				<table:table-cell table:style-name="cell_9_7_righttopbottom"/>
				<table:table-cell table:style-name="cell_89_lefttopbottom" office:value-type="string"/>
				<table:table-cell table:style-name="cell_90_righttopbottom"/>
			</table:table-row>
			<table:table-row table:style-name="row_10">
				<table:table-cell table:style-name="cell_49_main" office:value-type="string"/>
				<table:table-cell table:style-name="cell_85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иход (08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0_4_leftrighttopbottom" table:number-columns-spanned="3" table:number-rows-spanned="1" office:value-type="float" office:value="125017.2">
					<text:p>125 017,20</text:p>
				</table:table-cell>
				<table:table-cell table:style-name="cell_10_4_topbottom"/>
				<table:table-cell table:style-name="cell_10_4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Продажа (08.07.2022)</text:p>
				</table:table-cell>
				<table:table-cell table:style-name="cell_86_righttopbottom"/>
				<table:table-cell table:style-name="cell_10_7_leftrighttopbottom" table:number-columns-spanned="2" table:number-rows-spanned="1" office:value-type="float" office:value="125017.2">
					<text:p>125 017,20</text:p>
				</table:table-cell>
				<table:table-cell table:style-name="cell_10_7_righttopbottom"/>
				<table:table-cell table:style-name="cell_89_lefttopbottom" office:value-type="string"/>
				<table:table-cell table:style-name="cell_90_righttopbottom"/>
			</table:table-row>
			<table:table-row table:style-name="row_11">
				<table:table-cell table:style-name="cell_49_main" office:value-type="string"/>
				<table:table-cell table:style-name="cell_85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1_4_leftrighttopbottom" table:number-columns-spanned="3" table:number-rows-spanned="1" office:value-type="float" office:value="213528">
					<text:p>213 528,00</text:p>
				</table:table-cell>
				<table:table-cell table:style-name="cell_11_4_topbottom"/>
				<table:table-cell table:style-name="cell_11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6_righttopbottom"/>
				<table:table-cell table:style-name="cell_11_7_leftrighttopbottom" table:number-columns-spanned="2" table:number-rows-spanned="1" office:value-type="float" office:value="213528">
					<text:p>213 528,00</text:p>
				</table:table-cell>
				<table:table-cell table:style-name="cell_11_7_righttopbottom"/>
				<table:table-cell table:style-name="cell_89_lefttopbottom" office:value-type="string"/>
				<table:table-cell table:style-name="cell_90_righttopbottom"/>
			</table:table-row>
			<table:table-row table:style-name="row_12">
				<table:table-cell table:style-name="cell_49_main" office:value-type="string"/>
				<table:table-cell table:style-name="cell_85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2_4_leftrighttopbottom" table:number-columns-spanned="3" table:number-rows-spanned="1" office:value-type="float" office:value="74390.4">
					<text:p>74 390,40</text:p>
				</table:table-cell>
				<table:table-cell table:style-name="cell_12_4_topbottom"/>
				<table:table-cell table:style-name="cell_12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6_righttopbottom"/>
				<table:table-cell table:style-name="cell_12_7_leftrighttopbottom" table:number-columns-spanned="2" table:number-rows-spanned="1" office:value-type="float" office:value="74390.4">
					<text:p>74 390,40</text:p>
				</table:table-cell>
				<table:table-cell table:style-name="cell_12_7_righttopbottom"/>
				<table:table-cell table:style-name="cell_89_lefttopbottom" office:value-type="string"/>
				<table:table-cell table:style-name="cell_90_righttopbottom"/>
			</table:table-row>
			<table:table-row table:style-name="row_13">
				<table:table-cell table:style-name="cell_49_main" office:value-type="string"/>
				<table:table-cell table:style-name="cell_85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535 от 22.07.2022)</text:p>
				</table:table-cell>
				<table:table-cell table:style-name="cell_86_righttopbottom"/>
				<table:table-cell table:style-name="cell_13_3_leftrighttopbottom" table:number-columns-spanned="2" table:number-rows-spanned="1" office:value-type="float" office:value="1000000">
					<text:p>1 000 000,00</text:p>
				</table:table-cell>
				<table:table-cell table:style-name="cell_13_3_righttopbottom"/>
				<table:table-cell table:style-name="cell_89_lefttopbottom" office:value-type="string"/>
				<table:table-cell table:style-name="cell_91_topbottom"/>
				<table:table-cell table:style-name="cell_90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535 от 22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3_8_leftrighttopbottom" table:number-columns-spanned="2" table:number-rows-spanned="1" office:value-type="float" office:value="1000000">
					<text:p>1 000 000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14_3_leftrighttopbottom" table:number-columns-spanned="2" table:number-rows-spanned="1" office:value-type="float" office:value="1000000">
					<text:p>1 000 000,00</text:p>
				</table:table-cell>
				<table:table-cell table:style-name="cell_14_3_righttopbottom"/>
				<table:table-cell table:style-name="cell_14_4_leftrighttopbottom" table:number-columns-spanned="3" table:number-rows-spanned="1" office:value-type="float" office:value="521716.8">
					<text:p>521 716,80</text:p>
				</table:table-cell>
				<table:table-cell table:style-name="cell_14_4_topbottom"/>
				<table:table-cell table:style-name="cell_14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14_7_leftrighttopbottom" table:number-columns-spanned="2" table:number-rows-spanned="1" office:value-type="float" office:value="521716.8">
					<text:p>521 716,80</text:p>
				</table:table-cell>
				<table:table-cell table:style-name="cell_14_7_righttopbottom"/>
				<table:table-cell table:style-name="cell_14_8_leftrighttopbottom" table:number-columns-spanned="2" table:number-rows-spanned="1" office:value-type="float" office:value="1000000">
					<text:p>1 000 000,00</text:p>
				</table:table-cell>
				<table:table-cell table:style-name="cell_14_8_righttopbottom"/>
			</table:table-row>
			<table:table-row table:style-name="row_15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4_topbottom"/>
				<table:table-cell table:style-name="cell_95_righttopbottom"/>
				<table:table-cell table:style-name="cell_15_3_leftrighttopbottom" table:number-columns-spanned="2" table:number-rows-spanned="1" office:value-type="float" office:value="342196.32">
					<text:p>342 196,32</text:p>
				</table:table-cell>
				<table:table-cell table:style-name="cell_15_3_righttopbottom"/>
				<table:table-cell table:style-name="cell_96_lefttopbottom" office:value-type="string"/>
				<table:table-cell table:style-name="cell_97_topbottom"/>
				<table:table-cell table:style-name="cell_98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4_topbottom"/>
				<table:table-cell table:style-name="cell_95_righttopbottom"/>
				<table:table-cell table:style-name="cell_96_lefttopbottom" office:value-type="string"/>
				<table:table-cell table:style-name="cell_98_righttopbottom"/>
				<table:table-cell table:style-name="cell_15_8_leftrighttopbottom" table:number-columns-spanned="2" table:number-rows-spanned="1" office:value-type="float" office:value="342196.32">
					<text:p>342 196,32</text:p>
				</table:table-cell>
				<table:table-cell table:style-name="cell_15_8_righttopbottom"/>
			</table:table-row>
			<table:table-row table:style-name="row_16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7">
				<table:table-cell table:style-name="cell_49_main" office:value-type="string"/>
				<table:table-cell table:style-name="cell_99_main" table:number-columns-spanned="6" table:number-rows-spanned="1" office:value-type="string">
					<text:p>По данным ООО "БИБЛИО-ГЛОБУС АГЕНТ"</text:p>
				</table:table-cell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35_main" office:value-type="string"/>
				<table:table-cell table:style-name="cell_36_main" table:number-columns-spanned="7" table:number-rows-spanned="1" office:value-type="string">
					<text:p>По данным ООО "ИНВЕСТ МЕНЕДЖМЕНТ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8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342 196,32 руб. (Триста сорок две тысячи сто девяносто шесть рублей 32 копейки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342 196,32 руб. (Триста сорок две тысячи сто девяносто шесть рублей 32 копейки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9">
				<table:table-cell table:style-name="cell_59_main" office:value-type="string"/>
				<table:table-cell table:style-name="cell_100_main" table:number-columns-spanned="14" table:number-rows-spanned="1" office:value-type="string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</table:table-row>
			<table:table-row table:style-name="row_20">
				<table:table-cell table:style-name="cell_49_main" office:value-type="string"/>
				<table:table-cell table:style-name="cell_101_main" table:number-columns-spanned="6" table:number-rows-spanned="1" office:value-type="string">
					<text:p>От ООО "БИБЛИО-ГЛОБУС АГЕНТ"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35_main" office:value-type="string"/>
				<table:table-cell table:style-name="cell_36_main" table:number-columns-spanned="7" table:number-rows-spanned="1" office:value-type="string">
					<text:p>От ООО "ИНВЕСТ МЕНЕДЖМЕНТ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1">
				<table:table-cell table:style-name="cell_49_main" office:value-type="string"/>
				<table:table-cell table:style-name="cell_99_main" table:number-columns-spanned="2" table:number-rows-spanned="1" office:value-type="string"/>
				<table:table-cell table:style-name="cell_99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2">
				<table:table-cell table:style-name="cell_49_main" office:value-type="string"/>
				<table:table-cell table:style-name="cell_101_main" table:number-columns-spanned="6" table:number-rows-spanned="1" office:value-type="string">
					<text:p>Главный бухгалтер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4">
				<table:table-cell table:style-name="cell_49_main" office:value-type="string"/>
				<table:table-cell table:style-name="cell_102_bottom" office:value-type="string"/>
				<table:table-cell table:style-name="cell_102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3_bottom" office:value-type="string"/>
				<table:table-cell table:style-name="cell_104_bottom" office:value-type="string"/>
				<table:table-cell table:style-name="cell_104_bottom"/>
				<table:table-cell table:style-name="cell_104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7">
				<table:table-cell table:style-name="cell_105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