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36 908,64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36 908,64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36 908,64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36 908,64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36 908,64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36 908,64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6 908,64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36 908,64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Туроператор" (ИНН 7731447686)
и ИП ЛОШКАРЕВ ИВАН СЕРГЕЕВИЧ (ИНН 246401463907)
по договору Дог. №0103/ТБГ-2021 от 01.03.2021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Туроператор" Кайкина Наталия Евгеньевна, с одной стороны, и ИП ЛОШКАРЕВ ИВАН СЕРГЕ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Туроператор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ЛОШКАРЕВ ИВАН СЕРГЕ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6.04.22</text:p>
				</table:table-cell>
				<table:table-cell table:style-name="cell_25_leftrighttopbottom" table:number-columns-spanned="2" table:number-rows-spanned="1" office:value-type="string">
					<text:p>Оплата (7301 от 26.04.2022)</text:p>
				</table:table-cell>
				<table:table-cell table:style-name="cell_89_righttopbottom"/>
				<table:table-cell table:style-name="cell_9_3_leftrighttopbottom" table:number-columns-spanned="2" table:number-rows-spanned="1" office:value-type="float" office:value="36908.64">
					<text:p>36 908,64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4.22</text:p>
				</table:table-cell>
				<table:table-cell table:style-name="cell_25_leftrighttopbottom" table:number-columns-spanned="2" table:number-rows-spanned="1" office:value-type="string">
					<text:p>Оплата (7301 от 26.04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36908.64">
					<text:p>36 908,64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3.05.22</text:p>
				</table:table-cell>
				<table:table-cell table:style-name="cell_25_leftrighttopbottom" table:number-columns-spanned="2" table:number-rows-spanned="1" office:value-type="string">
					<text:p>Приход (03.05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36908.64">
					<text:p>36 908,64</text:p>
				</table:table-cell>
				<table:table-cell table:style-name="cell_10_4_topbottom"/>
				<table:table-cell table:style-name="cell_10_4_righttopbottom"/>
				<table:table-cell table:style-name="cell_28_leftrighttopbottom" office:value-type="string">
					<text:p>03.05.22</text:p>
				</table:table-cell>
				<table:table-cell table:style-name="cell_25_leftrighttopbottom" table:number-columns-spanned="2" table:number-rows-spanned="1" office:value-type="string">
					<text:p>Продажа (03.05.2022)</text:p>
				</table:table-cell>
				<table:table-cell table:style-name="cell_89_righttopbottom"/>
				<table:table-cell table:style-name="cell_10_7_leftrighttopbottom" table:number-columns-spanned="2" table:number-rows-spanned="1" office:value-type="float" office:value="36908.64">
					<text:p>36 908,64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36908.64">
					<text:p>36 908,64</text:p>
				</table:table-cell>
				<table:table-cell table:style-name="cell_11_3_righttopbottom"/>
				<table:table-cell table:style-name="cell_11_4_leftrighttopbottom" table:number-columns-spanned="3" table:number-rows-spanned="1" office:value-type="float" office:value="36908.64">
					<text:p>36 908,64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36908.64">
					<text:p>36 908,64</text:p>
				</table:table-cell>
				<table:table-cell table:style-name="cell_11_7_righttopbottom"/>
				<table:table-cell table:style-name="cell_11_8_leftrighttopbottom" table:number-columns-spanned="2" table:number-rows-spanned="1" office:value-type="float" office:value="36908.64">
					<text:p>36 908,64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Туроператор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ЛОШКАРЕВ ИВАН СЕРГЕ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0.06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6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Туроператор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ЛОШКАРЕВ ИВАН СЕРГЕ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Кайкина Н. Е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