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7.6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42 245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42 245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49 70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49 70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7.67mm"/>
	</style:style>
	<number:number-style style:name="num_11_3">
		<number:text>27 582,5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27 582,5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7.67mm"/>
	</style:style>
	<number:number-style style:name="num_12_3">
		<number:text>27 582,5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27 582,5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7.67mm"/>
	</style:style>
	<number:number-style style:name="num_13_3">
		<number:text>54 315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54 315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7.67mm"/>
	</style:style>
	<number:number-style style:name="num_14_3">
		<number:text>106 356,25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106 356,25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7.67mm"/>
	</style:style>
	<number:number-style style:name="num_15_3">
		<number:text>55 335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55 335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7.67mm"/>
	</style:style>
	<number:number-style style:name="num_16_3">
		<number:text>7 455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7 455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7_3">
		<number:text>320 871,25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7_4">
		<number:text>49 7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7_7">
		<number:text>49 7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7_8">
		<number:text>320 871,25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8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8_3">
		<number:text>271 171,25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8_8">
		<number:text>271 171,25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1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2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3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7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Май 2022 г. - Декабрь 2022 г.
между ООО "БИБЛИО-ГЛОБУС АГЕНТ" (ИНН 7714481172)
и САНАТОРИЙ "МАШУК" ВОС (ИНН 2632033854)
по договору 04/22 от 08.06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Главный Врач САНАТОРИЙ "МАШУК" ВОС Шамилева Анна Евгень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САНАТОРИЙ "МАШУК" ВОС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30.11.22</text:p>
				</table:table-cell>
				<table:table-cell table:style-name="cell_25_leftrighttopbottom" table:number-columns-spanned="2" table:number-rows-spanned="1" office:value-type="string">
					<text:p>Списание с расчетного счета (4185 от 30.11.2022)</text:p>
				</table:table-cell>
				<table:table-cell table:style-name="cell_89_righttopbottom"/>
				<table:table-cell table:style-name="cell_9_3_leftrighttopbottom" table:number-columns-spanned="2" table:number-rows-spanned="1" office:value-type="float" office:value="42245">
					<text:p>42 245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0.11.22</text:p>
				</table:table-cell>
				<table:table-cell table:style-name="cell_25_leftrighttopbottom" table:number-columns-spanned="2" table:number-rows-spanned="1" office:value-type="string">
					<text:p>Списание с расчетного счета (4185 от 30.11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42245">
					<text:p>42 245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09.12.22</text:p>
				</table:table-cell>
				<table:table-cell table:style-name="cell_25_leftrighttopbottom" table:number-columns-spanned="2" table:number-rows-spanned="1" office:value-type="string">
					<text:p>Реализация путевок (09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49700">
					<text:p>49 700,00</text:p>
				</table:table-cell>
				<table:table-cell table:style-name="cell_10_4_topbottom"/>
				<table:table-cell table:style-name="cell_10_4_righttopbottom"/>
				<table:table-cell table:style-name="cell_28_leftrighttopbottom" office:value-type="string">
					<text:p>09.12.22</text:p>
				</table:table-cell>
				<table:table-cell table:style-name="cell_25_leftrighttopbottom" table:number-columns-spanned="2" table:number-rows-spanned="1" office:value-type="string">
					<text:p>Реализация путевок (09.12.2022)</text:p>
				</table:table-cell>
				<table:table-cell table:style-name="cell_89_righttopbottom"/>
				<table:table-cell table:style-name="cell_10_7_leftrighttopbottom" table:number-columns-spanned="2" table:number-rows-spanned="1" office:value-type="float" office:value="49700">
					<text:p>49 70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6.12.22</text:p>
				</table:table-cell>
				<table:table-cell table:style-name="cell_25_leftrighttopbottom" table:number-columns-spanned="2" table:number-rows-spanned="1" office:value-type="string">
					<text:p>Списание с расчетного счета (4789 от 26.12.2022)</text:p>
				</table:table-cell>
				<table:table-cell table:style-name="cell_89_righttopbottom"/>
				<table:table-cell table:style-name="cell_11_3_leftrighttopbottom" table:number-columns-spanned="2" table:number-rows-spanned="1" office:value-type="float" office:value="27582.5">
					<text:p>27 582,50</text:p>
				</table:table-cell>
				<table:table-cell table:style-name="cell_11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12.22</text:p>
				</table:table-cell>
				<table:table-cell table:style-name="cell_25_leftrighttopbottom" table:number-columns-spanned="2" table:number-rows-spanned="1" office:value-type="string">
					<text:p>Списание с расчетного счета (4789 от 26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8_leftrighttopbottom" table:number-columns-spanned="2" table:number-rows-spanned="1" office:value-type="float" office:value="27582.5">
					<text:p>27 582,5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6.12.22</text:p>
				</table:table-cell>
				<table:table-cell table:style-name="cell_25_leftrighttopbottom" table:number-columns-spanned="2" table:number-rows-spanned="1" office:value-type="string">
					<text:p>Списание с расчетного счета (4786 от 26.12.2022)</text:p>
				</table:table-cell>
				<table:table-cell table:style-name="cell_89_righttopbottom"/>
				<table:table-cell table:style-name="cell_12_3_leftrighttopbottom" table:number-columns-spanned="2" table:number-rows-spanned="1" office:value-type="float" office:value="27582.5">
					<text:p>27 582,50</text:p>
				</table:table-cell>
				<table:table-cell table:style-name="cell_12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12.22</text:p>
				</table:table-cell>
				<table:table-cell table:style-name="cell_25_leftrighttopbottom" table:number-columns-spanned="2" table:number-rows-spanned="1" office:value-type="string">
					<text:p>Списание с расчетного счета (4786 от 26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8_leftrighttopbottom" table:number-columns-spanned="2" table:number-rows-spanned="1" office:value-type="float" office:value="27582.5">
					<text:p>27 582,5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8_leftrighttopbottom" office:value-type="string">
					<text:p>26.12.22</text:p>
				</table:table-cell>
				<table:table-cell table:style-name="cell_25_leftrighttopbottom" table:number-columns-spanned="2" table:number-rows-spanned="1" office:value-type="string">
					<text:p>Списание с расчетного счета (4788 от 26.12.2022)</text:p>
				</table:table-cell>
				<table:table-cell table:style-name="cell_89_righttopbottom"/>
				<table:table-cell table:style-name="cell_13_3_leftrighttopbottom" table:number-columns-spanned="2" table:number-rows-spanned="1" office:value-type="float" office:value="54315">
					<text:p>54 315,00</text:p>
				</table:table-cell>
				<table:table-cell table:style-name="cell_13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12.22</text:p>
				</table:table-cell>
				<table:table-cell table:style-name="cell_25_leftrighttopbottom" table:number-columns-spanned="2" table:number-rows-spanned="1" office:value-type="string">
					<text:p>Списание с расчетного счета (4788 от 26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3_8_leftrighttopbottom" table:number-columns-spanned="2" table:number-rows-spanned="1" office:value-type="float" office:value="54315">
					<text:p>54 315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8_leftrighttopbottom" office:value-type="string">
					<text:p>26.12.22</text:p>
				</table:table-cell>
				<table:table-cell table:style-name="cell_25_leftrighttopbottom" table:number-columns-spanned="2" table:number-rows-spanned="1" office:value-type="string">
					<text:p>Списание с расчетного счета (4787 от 26.12.2022)</text:p>
				</table:table-cell>
				<table:table-cell table:style-name="cell_89_righttopbottom"/>
				<table:table-cell table:style-name="cell_14_3_leftrighttopbottom" table:number-columns-spanned="2" table:number-rows-spanned="1" office:value-type="float" office:value="106356.25">
					<text:p>106 356,25</text:p>
				</table:table-cell>
				<table:table-cell table:style-name="cell_14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12.22</text:p>
				</table:table-cell>
				<table:table-cell table:style-name="cell_25_leftrighttopbottom" table:number-columns-spanned="2" table:number-rows-spanned="1" office:value-type="string">
					<text:p>Списание с расчетного счета (4787 от 26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4_8_leftrighttopbottom" table:number-columns-spanned="2" table:number-rows-spanned="1" office:value-type="float" office:value="106356.25">
					<text:p>106 356,25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8_leftrighttopbottom" office:value-type="string">
					<text:p>29.12.22</text:p>
				</table:table-cell>
				<table:table-cell table:style-name="cell_25_leftrighttopbottom" table:number-columns-spanned="2" table:number-rows-spanned="1" office:value-type="string">
					<text:p>Списание с расчетного счета (4860 от 29.12.2022)</text:p>
				</table:table-cell>
				<table:table-cell table:style-name="cell_89_righttopbottom"/>
				<table:table-cell table:style-name="cell_15_3_leftrighttopbottom" table:number-columns-spanned="2" table:number-rows-spanned="1" office:value-type="float" office:value="55335">
					<text:p>55 335,00</text:p>
				</table:table-cell>
				<table:table-cell table:style-name="cell_15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9.12.22</text:p>
				</table:table-cell>
				<table:table-cell table:style-name="cell_25_leftrighttopbottom" table:number-columns-spanned="2" table:number-rows-spanned="1" office:value-type="string">
					<text:p>Списание с расчетного счета (4860 от 29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5_8_leftrighttopbottom" table:number-columns-spanned="2" table:number-rows-spanned="1" office:value-type="float" office:value="55335">
					<text:p>55 335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(акты, накладные, УПД) (БГА00000875 от 31.12.2022)</text:p>
				</table:table-cell>
				<table:table-cell table:style-name="cell_89_righttopbottom"/>
				<table:table-cell table:style-name="cell_16_3_leftrighttopbottom" table:number-columns-spanned="2" table:number-rows-spanned="1" office:value-type="float" office:value="7455">
					<text:p>7 455,00</text:p>
				</table:table-cell>
				<table:table-cell table:style-name="cell_16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31.12.22</text:p>
				</table:table-cell>
				<table:table-cell table:style-name="cell_25_leftrighttopbottom" table:number-columns-spanned="2" table:number-rows-spanned="1" office:value-type="string">
					<text:p>Реализация (акты, накладные, УПД) (БГА00000875 от 31.12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6_8_leftrighttopbottom" table:number-columns-spanned="2" table:number-rows-spanned="1" office:value-type="float" office:value="7455">
					<text:p>7 455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7_3_leftrighttopbottom" table:number-columns-spanned="2" table:number-rows-spanned="1" office:value-type="float" office:value="320871.25">
					<text:p>320 871,25</text:p>
				</table:table-cell>
				<table:table-cell table:style-name="cell_17_3_righttopbottom"/>
				<table:table-cell table:style-name="cell_17_4_leftrighttopbottom" table:number-columns-spanned="3" table:number-rows-spanned="1" office:value-type="float" office:value="49700">
					<text:p>49 700,00</text:p>
				</table:table-cell>
				<table:table-cell table:style-name="cell_17_4_topbottom"/>
				<table:table-cell table:style-name="cell_17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7_7_leftrighttopbottom" table:number-columns-spanned="2" table:number-rows-spanned="1" office:value-type="float" office:value="49700">
					<text:p>49 700,00</text:p>
				</table:table-cell>
				<table:table-cell table:style-name="cell_17_7_righttopbottom"/>
				<table:table-cell table:style-name="cell_17_8_leftrighttopbottom" table:number-columns-spanned="2" table:number-rows-spanned="1" office:value-type="float" office:value="320871.25">
					<text:p>320 871,25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18_3_leftrighttopbottom" table:number-columns-spanned="2" table:number-rows-spanned="1" office:value-type="float" office:value="271171.25">
					<text:p>271 171,25</text:p>
				</table:table-cell>
				<table:table-cell table:style-name="cell_18_3_righttopbottom"/>
				<table:table-cell table:style-name="cell_99_lefttopbottom" office:value-type="string"/>
				<table:table-cell table:style-name="cell_100_topbottom"/>
				<table:table-cell table:style-name="cell_101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1_righttopbottom"/>
				<table:table-cell table:style-name="cell_18_8_leftrighttopbottom" table:number-columns-spanned="2" table:number-rows-spanned="1" office:value-type="float" office:value="271171.25">
					<text:p>271 171,25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0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САНАТОРИЙ "МАШУК" ВОС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39_main" table:number-columns-spanned="6" table:number-rows-spanned="1" office:value-type="string">
					<text:p>на 31.12.2022 задолженность в пользу ООО "БИБЛИО-ГЛОБУС АГЕНТ" 271 171,25 руб. (Двести семьдесят одна тысяча сто семьдесят один рубль 25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12.2022 задолженность в пользу ООО "БИБЛИО-ГЛОБУС АГЕНТ" 271 171,25 руб. (Двести семьдесят одна тысяча сто семьдесят один рубль 25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2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23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САНАТОРИЙ "МАШУК" ВОС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4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5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Главный Вра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Шамилева А. Е.)</text:p>
				</table:table-cell>
				<table:table-cell table:style-name="cell_47_main"/>
				<table:table-cell table:style-name="cell_47_main"/>
				<table:table-cell table:style-name="cell_47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