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4">
		<number:text>30 720,00</number:text>
	</number:number-style>
	<style:style style:name="cell_9_4_leftrighttopbottom" style:family="table-cell" style:data-style-name="num_9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topbottom" style:family="table-cell" style:data-style-name="num_9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4_righttopbottom" style:family="table-cell" style:data-style-name="num_9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7">
		<number:text>30 720,00</number:text>
	</number:number-style>
	<style:style style:name="cell_9_7_leftrighttopbottom" style:family="table-cell" style:data-style-name="num_9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7_righttopbottom" style:family="table-cell" style:data-style-name="num_9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2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4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7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0_4">
		<number:text>30 720,00</number:text>
	</number:number-style>
	<style:style style:name="cell_10_4_leftrighttopbottom" style:family="table-cell" style:data-style-name="num_10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_4_topbottom" style:family="table-cell" style:data-style-name="num_10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_4_righttopbottom" style:family="table-cell" style:data-style-name="num_10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0_7">
		<number:text>30 720,00</number:text>
	</number:number-style>
	<style:style style:name="cell_10_7_leftrighttopbottom" style:family="table-cell" style:data-style-name="num_10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0_7_righttopbottom" style:family="table-cell" style:data-style-name="num_10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98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9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1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100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101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102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1_4">
		<number:text>30 72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1_7">
		<number:text>30 72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2" style:family="table-row">
		<style:table-row-properties style:row-height="3.97mm"/>
	</style:style>
	<style:style style:name="row_13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4" style:family="table-row">
		<style:table-row-properties style:row-height="7.6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5" style:family="table-row">
		<style:table-row-properties style:row-height="4.5mm"/>
	</style:style>
	<style:style style:name="cell_105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6" style:family="table-row">
		<style:table-row-properties style:row-height="3.97mm"/>
	</style:style>
	<style:style style:name="cell_10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7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18" style:family="table-row">
		<style:table-row-properties style:row-height="3.97mm"/>
	</style:style>
	<style:style style:name="row_19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0" style:family="table-row">
		<style:table-row-properties style:row-height="3.97mm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8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9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row_22" style:family="table-row">
		<style:table-row-properties style:row-height="3.97mm"/>
	</style:style>
	<style:style style:name="row_23" style:family="table-row">
		<style:table-row-properties style:row-height="3.97mm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cell_110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ООО "МАРИЯ" (ИНН 2301105071)
по договору 80 от 01.03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Директор ООО "МАРИЯ" Димоева Валентина Алексеевна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ООО "МАРИЯ"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иход (29.07.2022)</text:p>
				</table:table-cell>
				<table:table-cell table:style-name="cell_89_righttopbottom"/>
				<table:table-cell table:style-name="cell_90_lefttopbottom" office:value-type="string"/>
				<table:table-cell table:style-name="cell_91_righttopbottom"/>
				<table:table-cell table:style-name="cell_9_4_leftrighttopbottom" table:number-columns-spanned="3" table:number-rows-spanned="1" office:value-type="float" office:value="30720">
					<text:p>30 720,00</text:p>
				</table:table-cell>
				<table:table-cell table:style-name="cell_9_4_topbottom"/>
				<table:table-cell table:style-name="cell_9_4_righttopbottom"/>
				<table:table-cell table:style-name="cell_28_leftrighttopbottom" office:value-type="string">
					<text:p>29.07.22</text:p>
				</table:table-cell>
				<table:table-cell table:style-name="cell_25_leftrighttopbottom" table:number-columns-spanned="2" table:number-rows-spanned="1" office:value-type="string">
					<text:p>Продажа (29.07.2022)</text:p>
				</table:table-cell>
				<table:table-cell table:style-name="cell_89_righttopbottom"/>
				<table:table-cell table:style-name="cell_9_7_leftrighttopbottom" table:number-columns-spanned="2" table:number-rows-spanned="1" office:value-type="float" office:value="30720">
					<text:p>30 720,00</text:p>
				</table:table-cell>
				<table:table-cell table:style-name="cell_9_7_righttopbottom"/>
				<table:table-cell table:style-name="cell_92_lefttopbottom" office:value-type="string"/>
				<table:table-cell table:style-name="cell_93_righttopbottom"/>
			</table:table-row>
			<table:table-row table:style-name="row_10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4_topbottom"/>
				<table:table-cell table:style-name="cell_95_righttopbottom"/>
				<table:table-cell table:style-name="cell_96_lefttopbottom" office:value-type="string"/>
				<table:table-cell table:style-name="cell_97_righttopbottom"/>
				<table:table-cell table:style-name="cell_10_4_leftrighttopbottom" table:number-columns-spanned="3" table:number-rows-spanned="1" office:value-type="float" office:value="30720">
					<text:p>30 720,00</text:p>
				</table:table-cell>
				<table:table-cell table:style-name="cell_10_4_topbottom"/>
				<table:table-cell table:style-name="cell_10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4_topbottom"/>
				<table:table-cell table:style-name="cell_95_righttopbottom"/>
				<table:table-cell table:style-name="cell_10_7_leftrighttopbottom" table:number-columns-spanned="2" table:number-rows-spanned="1" office:value-type="float" office:value="30720">
					<text:p>30 720,00</text:p>
				</table:table-cell>
				<table:table-cell table:style-name="cell_10_7_righttopbottom"/>
				<table:table-cell table:style-name="cell_98_lefttopbottom" office:value-type="string"/>
				<table:table-cell table:style-name="cell_99_righttopbottom"/>
			</table:table-row>
			<table:table-row table:style-name="row_11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100_topbottom"/>
				<table:table-cell table:style-name="cell_101_righttopbottom"/>
				<table:table-cell table:style-name="cell_102_lefttopbottom" office:value-type="string"/>
				<table:table-cell table:style-name="cell_103_righttopbottom"/>
				<table:table-cell table:style-name="cell_11_4_leftrighttopbottom" table:number-columns-spanned="3" table:number-rows-spanned="1" office:value-type="float" office:value="30720">
					<text:p>30 720,00</text:p>
				</table:table-cell>
				<table:table-cell table:style-name="cell_11_4_topbottom"/>
				<table:table-cell table:style-name="cell_11_4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100_topbottom"/>
				<table:table-cell table:style-name="cell_101_righttopbottom"/>
				<table:table-cell table:style-name="cell_11_7_leftrighttopbottom" table:number-columns-spanned="2" table:number-rows-spanned="1" office:value-type="float" office:value="30720">
					<text:p>30 720,00</text:p>
				</table:table-cell>
				<table:table-cell table:style-name="cell_11_7_righttopbottom"/>
				<table:table-cell table:style-name="cell_102_lefttopbottom" office:value-type="string"/>
				<table:table-cell table:style-name="cell_103_righttopbottom"/>
			</table:table-row>
			<table:table-row table:style-name="row_12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3">
				<table:table-cell table:style-name="cell_49_main" office:value-type="string"/>
				<table:table-cell table:style-name="cell_104_main" table:number-columns-spanned="6" table:number-rows-spanned="1" office:value-type="string">
					<text:p>По данным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По данным ООО "МАРИЯ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4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в пользу ООО "МАРИЯ" 30 720,00 руб. (Тридцать тысяч семьсот двадцать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в пользу ООО "МАРИЯ" 30 720,00 руб. (Тридцать тысяч семьсот двадцать рублей 00 копеек)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5">
				<table:table-cell table:style-name="cell_59_main" office:value-type="string"/>
				<table:table-cell table:style-name="cell_105_main" table:number-columns-spanned="14" table:number-rows-spanned="1" office:value-type="string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	<table:table-cell table:style-name="cell_105_main"/>
			</table:table-row>
			<table:table-row table:style-name="row_16">
				<table:table-cell table:style-name="cell_49_main" office:value-type="string"/>
				<table:table-cell table:style-name="cell_106_main" table:number-columns-spanned="6" table:number-rows-spanned="1" office:value-type="string">
					<text:p>От ООО "БИБЛИО-ГЛОБУС АГЕНТ"</text:p>
				</table:table-cell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35_main" office:value-type="string"/>
				<table:table-cell table:style-name="cell_36_main" table:number-columns-spanned="7" table:number-rows-spanned="1" office:value-type="string">
					<text:p>От ООО "МАРИЯ"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7">
				<table:table-cell table:style-name="cell_49_main" office:value-type="string"/>
				<table:table-cell table:style-name="cell_104_main" table:number-columns-spanned="2" table:number-rows-spanned="1" office:value-type="string"/>
				<table:table-cell table:style-name="cell_104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18">
				<table:table-cell table:style-name="cell_49_main" office:value-type="string"/>
				<table:table-cell table:style-name="cell_106_main" table:number-columns-spanned="6" table:number-rows-spanned="1" office:value-type="string">
					<text:p>Главный бухгалтер</text:p>
				</table:table-cell>
				<table:table-cell table:style-name="cell_106_main"/>
				<table:table-cell table:style-name="cell_106_main"/>
				<table:table-cell table:style-name="cell_106_main"/>
				<table:table-cell table:style-name="cell_106_main"/>
				<table:table-cell table:style-name="cell_106_main"/>
				<table:table-cell table:style-name="cell_42_main" office:value-type="string"/>
				<table:table-cell table:style-name="cell_36_main" table:number-columns-spanned="7" table:number-rows-spanned="1" office:value-type="string">
					<text:p>Директор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0">
				<table:table-cell table:style-name="cell_49_main" office:value-type="string"/>
				<table:table-cell table:style-name="cell_107_bottom" office:value-type="string"/>
				<table:table-cell table:style-name="cell_107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8_bottom" office:value-type="string"/>
				<table:table-cell table:style-name="cell_109_bottom" office:value-type="string"/>
				<table:table-cell table:style-name="cell_109_bottom"/>
				<table:table-cell table:style-name="cell_109_bottom"/>
				<table:table-cell table:style-name="cell_47_main" table:number-columns-spanned="4" table:number-rows-spanned="1" office:value-type="string">
					<text:p>(Димоева В. А.)</text:p>
				</table:table-cell>
				<table:table-cell table:style-name="cell_47_main"/>
				<table:table-cell table:style-name="cell_47_main"/>
				<table:table-cell table:style-name="cell_47_main"/>
			</table:table-row>
			<table:table-row table:style-name="row_2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2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110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