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 0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 0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4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44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9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9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8 6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8 6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4">
		<number:text>122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122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878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8">
		<number:text>878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НОВЫЙ ОКЕАН ДЕЛЬТА" (ИНН 9110001998)
по договору 20220427/БГА/10/04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Директор ООО "НОВЫЙ ОКЕАН ДЕЛЬТА" Чубарев Геннадий Григор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НОВЫЙ ОКЕАН ДЕЛЬТА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000000">
					<text:p>1 0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000000">
					<text:p>1 0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44000">
					<text:p>44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44000">
					<text:p>44 0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9400">
					<text:p>29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9400">
					<text:p>29 4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48600">
					<text:p>48 6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48600">
					<text:p>48 6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2_4_leftrighttopbottom" table:number-columns-spanned="3" table:number-rows-spanned="1" office:value-type="float" office:value="122000">
					<text:p>122 00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2_7_leftrighttopbottom" table:number-columns-spanned="2" table:number-rows-spanned="1" office:value-type="float" office:value="122000">
					<text:p>122 000,00</text:p>
				</table:table-cell>
				<table:table-cell table:style-name="cell_12_7_righttopbottom"/>
				<table:table-cell table:style-name="cell_96_lefttopbottom" office:value-type="string"/>
				<table:table-cell table:style-name="cell_97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3_3_leftrighttopbottom" table:number-columns-spanned="2" table:number-rows-spanned="1" office:value-type="float" office:value="878000">
					<text:p>878 000,00</text:p>
				</table:table-cell>
				<table:table-cell table:style-name="cell_13_3_righttopbottom"/>
				<table:table-cell table:style-name="cell_100_lefttopbottom" office:value-type="string"/>
				<table:table-cell table:style-name="cell_101_topbottom"/>
				<table:table-cell table:style-name="cell_102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2_righttopbottom"/>
				<table:table-cell table:style-name="cell_13_8_leftrighttopbottom" table:number-columns-spanned="2" table:number-rows-spanned="1" office:value-type="float" office:value="878000">
					<text:p>878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3_main" table:number-columns-spanned="6" table:number-rows-spanned="1" office:value-type="string">
					<text:p>По данным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ООО "НОВЫЙ ОКЕАН ДЕЛЬТ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878 000,00 руб. (Восемьсот семьдесят восемь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878 000,00 руб. (Восемьсот семьдесят восемь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8">
				<table:table-cell table:style-name="cell_49_main" office:value-type="string"/>
				<table:table-cell table:style-name="cell_105_main" table:number-columns-spanned="6" table:number-rows-spanned="1" office:value-type="string">
					<text:p>От ООО "БИБЛИО-ГЛОБУС АГЕНТ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ООО "НОВЫЙ ОКЕАН ДЕЛЬТ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5_main" table:number-columns-spanned="6" table:number-rows-spanned="1" office:value-type="string">
					<text:p>Главный бухгалте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Чубарев Г. Г.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0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