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14 28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14 28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4">
		<number:text>14 28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7">
		<number:text>14 28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1_3">
		<number:text>14 280,00</number:text>
	</number:number-style>
	<style:style style:name="cell_11_3_leftrighttopbottom" style:family="table-cell" style:data-style-name="num_11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3_righttopbottom" style:family="table-cell" style:data-style-name="num_11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4">
		<number:text>14 28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14 28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8">
		<number:text>14 280,00</number:text>
	</number:number-style>
	<style:style style:name="cell_11_8_leftrighttopbottom" style:family="table-cell" style:data-style-name="num_11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8_righttopbottom" style:family="table-cell" style:data-style-name="num_11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3" style:family="table-row">
		<style:table-row-properties style:row-height="3.97mm"/>
	</style:style>
	<style:style style:name="row_14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5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6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9" style:family="table-row">
		<style:table-row-properties style:row-height="3.97mm"/>
	</style:style>
	<style:style style:name="row_20" style:family="table-row">
		<style:table-row-properties style:row-height="3.97mm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cell_52_main" style:family="table-cell">
		<style:table-cell-properties/>
		<style:paragraph-properties fo:text-align="start"/>
		<style:text-properties style:font-name="font_0" fo:font-size="8pt" fo:font-weight="400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ОТЕЛЬ МАНО" (ИНН 1657199151)
по договору 0605-5-К/БГА-2022 от 06.05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________________ ООО "ОТЕЛЬ МАНО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ОТЕЛЬ МАНО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50 от 26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14280">
					<text:p>14 28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26.07.22</text:p>
				</table:table-cell>
				<table:table-cell table:style-name="cell_25_leftrighttopbottom" table:number-columns-spanned="2" table:number-rows-spanned="1" office:value-type="string">
					<text:p>Оплата (3750 от 26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14280">
					<text:p>14 28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иход (30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4_leftrighttopbottom" table:number-columns-spanned="3" table:number-rows-spanned="1" office:value-type="float" office:value="14280">
					<text:p>14 280,00</text:p>
				</table:table-cell>
				<table:table-cell table:style-name="cell_10_4_topbottom"/>
				<table:table-cell table:style-name="cell_10_4_righttopbottom"/>
				<table:table-cell table:style-name="cell_28_leftrighttopbottom" office:value-type="string">
					<text:p>30.07.22</text:p>
				</table:table-cell>
				<table:table-cell table:style-name="cell_25_leftrighttopbottom" table:number-columns-spanned="2" table:number-rows-spanned="1" office:value-type="string">
					<text:p>Продажа (30.07.2022)</text:p>
				</table:table-cell>
				<table:table-cell table:style-name="cell_89_righttopbottom"/>
				<table:table-cell table:style-name="cell_10_7_leftrighttopbottom" table:number-columns-spanned="2" table:number-rows-spanned="1" office:value-type="float" office:value="14280">
					<text:p>14 280,00</text:p>
				</table:table-cell>
				<table:table-cell table:style-name="cell_10_7_righttopbottom"/>
				<table:table-cell table:style-name="cell_90_lefttopbottom" office:value-type="string"/>
				<table:table-cell table:style-name="cell_92_righttopbottom"/>
			</table:table-row>
			<table:table-row table:style-name="row_11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3_leftrighttopbottom" table:number-columns-spanned="2" table:number-rows-spanned="1" office:value-type="float" office:value="14280">
					<text:p>14 280,00</text:p>
				</table:table-cell>
				<table:table-cell table:style-name="cell_11_3_righttopbottom"/>
				<table:table-cell table:style-name="cell_11_4_leftrighttopbottom" table:number-columns-spanned="3" table:number-rows-spanned="1" office:value-type="float" office:value="14280">
					<text:p>14 280,00</text:p>
				</table:table-cell>
				<table:table-cell table:style-name="cell_11_4_topbottom"/>
				<table:table-cell table:style-name="cell_11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1_7_leftrighttopbottom" table:number-columns-spanned="2" table:number-rows-spanned="1" office:value-type="float" office:value="14280">
					<text:p>14 280,00</text:p>
				</table:table-cell>
				<table:table-cell table:style-name="cell_11_7_righttopbottom"/>
				<table:table-cell table:style-name="cell_11_8_leftrighttopbottom" table:number-columns-spanned="2" table:number-rows-spanned="1" office:value-type="float" office:value="14280">
					<text:p>14 280,00</text:p>
				</table:table-cell>
				<table:table-cell table:style-name="cell_11_8_righttopbottom"/>
			</table:table-row>
			<table:table-row table:style-name="row_12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3">
				<table:table-cell table:style-name="cell_49_main" office:value-type="string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3_main" office:value-type="string"/>
				<table:table-cell table:style-name="cell_3_main"/>
				<table:table-cell table:style-name="cell_3_main"/>
				<table:table-cell table:style-name="cell_57_main" office:value-type="string"/>
				<table:table-cell table:style-name="cell_37_main" office:value-type="string"/>
				<table:table-cell table:style-name="cell_37_main"/>
				<table:table-cell table:style-name="cell_58_main" office:value-type="string"/>
				<table:table-cell table:style-name="cell_58_main"/>
				<table:table-cell table:style-name="cell_58_main" office:value-type="string"/>
				<table:table-cell table:style-name="cell_58_main"/>
			</table:table-row>
			<table:table-row table:style-name="row_14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ООО "ОТЕЛЬ МАНО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5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6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7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ООО "ОТЕЛЬ МАНО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8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1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3">
				<table:table-cell table:style-name="cell_49_main" office:value-type="string"/>
				<table:table-cell table:style-name="cell_50_main" office:value-type="string">
					<text:p>М.П.</text:p>
				</table:table-cell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>
					<text:p>М.П.</text:p>
				</table:table-cell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4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5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6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7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8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29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0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1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2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3">
				<table:table-cell table:style-name="cell_49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	<table:table-row table:style-name="row_34">
				<table:table-cell table:style-name="cell_108_main" office:value-type="string"/>
				<table:table-cell table:style-name="cell_50_main" office:value-type="string"/>
				<table:table-cell table:style-name="cell_50_main"/>
				<table:table-cell table:style-name="cell_47_main" office:value-type="string"/>
				<table:table-cell table:style-name="cell_47_main"/>
				<table:table-cell table:style-name="cell_51_main" office:value-type="string"/>
				<table:table-cell table:style-name="cell_51_main"/>
				<table:table-cell table:style-name="cell_52_main" office:value-type="string"/>
				<table:table-cell table:style-name="cell_53_main" office:value-type="string"/>
				<table:table-cell table:style-name="cell_53_main"/>
				<table:table-cell table:style-name="cell_53_main"/>
				<table:table-cell table:style-name="cell_38_main" office:value-type="string"/>
				<table:table-cell table:style-name="cell_38_main"/>
				<table:table-cell table:style-name="cell_54_main" office:value-type="string"/>
				<table:table-cell table:style-name="cell_54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