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2 67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2 67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50 2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50 2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49 47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49 47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58 2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58 2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16 26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16 26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65 73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108 4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108 4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65 73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ПАЛАС" (ИНН 7701646540)
по договору 2004/22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ПАЛАС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ПАЛА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2670">
					<text:p>42 67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2670">
					<text:p>42 67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50200">
					<text:p>50 200,0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50200">
					<text:p>50 2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49 от 11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49470">
					<text:p>49 470,00</text:p>
				</table:table-cell>
				<table:table-cell table:style-name="cell_1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49 от 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8_leftrighttopbottom" table:number-columns-spanned="2" table:number-rows-spanned="1" office:value-type="float" office:value="49470">
					<text:p>49 47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58200">
					<text:p>58 2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58200">
					<text:p>58 2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08 от 31.07.2022)</text:p>
				</table:table-cell>
				<table:table-cell table:style-name="cell_87_righttopbottom"/>
				<table:table-cell table:style-name="cell_12_3_leftrighttopbottom" table:number-columns-spanned="2" table:number-rows-spanned="1" office:value-type="float" office:value="16260">
					<text:p>16 260,00</text:p>
				</table:table-cell>
				<table:table-cell table:style-name="cell_1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08 от 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8_leftrighttopbottom" table:number-columns-spanned="2" table:number-rows-spanned="1" office:value-type="float" office:value="16260">
					<text:p>16 26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3_leftrighttopbottom" table:number-columns-spanned="2" table:number-rows-spanned="1" office:value-type="float" office:value="65730">
					<text:p>65 730,00</text:p>
				</table:table-cell>
				<table:table-cell table:style-name="cell_13_3_righttopbottom"/>
				<table:table-cell table:style-name="cell_13_4_leftrighttopbottom" table:number-columns-spanned="3" table:number-rows-spanned="1" office:value-type="float" office:value="108400">
					<text:p>108 400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7_leftrighttopbottom" table:number-columns-spanned="2" table:number-rows-spanned="1" office:value-type="float" office:value="108400">
					<text:p>108 400,00</text:p>
				</table:table-cell>
				<table:table-cell table:style-name="cell_13_7_righttopbottom"/>
				<table:table-cell table:style-name="cell_13_8_leftrighttopbottom" table:number-columns-spanned="2" table:number-rows-spanned="1" office:value-type="float" office:value="65730">
					<text:p>65 73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9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8_righttopbottom"/>
			</table:table-row>
			<table:table-row table:style-name="row_1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6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ООО "ПАЛА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ООО "ПАЛА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