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53 515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53 515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17 856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17 856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3">
		<number:text>17 856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1_8">
		<number:text>17 856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3">
		<number:text>28 665,00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8">
		<number:text>28 665,00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3">
		<number:text>39 781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8">
		<number:text>39 781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3">
		<number:text>53 515,00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8">
		<number:text>53 515,00</number:text>
	</number:number-style>
	<style:style style:name="cell_14_8_leftrighttopbottom" style:family="table-cell" style:data-style-name="num_1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8_righttopbottom" style:family="table-cell" style:data-style-name="num_1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3">
		<number:text>58 500,00</number:text>
	</number:number-style>
	<style:style style:name="cell_15_3_leftrighttopbottom" style:family="table-cell" style:data-style-name="num_1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3_righttopbottom" style:family="table-cell" style:data-style-name="num_1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8">
		<number:text>58 500,00</number:text>
	</number:number-style>
	<style:style style:name="cell_15_8_leftrighttopbottom" style:family="table-cell" style:data-style-name="num_1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8_righttopbottom" style:family="table-cell" style:data-style-name="num_1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3">
		<number:text>64 350,00</number:text>
	</number:number-style>
	<style:style style:name="cell_16_3_leftrighttopbottom" style:family="table-cell" style:data-style-name="num_1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3_righttopbottom" style:family="table-cell" style:data-style-name="num_1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8">
		<number:text>64 350,00</number:text>
	</number:number-style>
	<style:style style:name="cell_16_8_leftrighttopbottom" style:family="table-cell" style:data-style-name="num_1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8_righttopbottom" style:family="table-cell" style:data-style-name="num_1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3">
		<number:text>102 915,00</number:text>
	</number:number-style>
	<style:style style:name="cell_17_3_leftrighttopbottom" style:family="table-cell" style:data-style-name="num_1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3_righttopbottom" style:family="table-cell" style:data-style-name="num_1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8">
		<number:text>102 915,00</number:text>
	</number:number-style>
	<style:style style:name="cell_17_8_leftrighttopbottom" style:family="table-cell" style:data-style-name="num_1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8_righttopbottom" style:family="table-cell" style:data-style-name="num_1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102 915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7">
		<number:text>102 915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35 37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7">
		<number:text>35 37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39 781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7">
		<number:text>39 781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29 456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7">
		<number:text>29 456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22_3">
		<number:text>365 582,00</number:text>
	</number:number-style>
	<style:style style:name="cell_22_3_leftrighttopbottom" style:family="table-cell" style:data-style-name="num_2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2_3_righttopbottom" style:family="table-cell" style:data-style-name="num_2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2_4">
		<number:text>278 893,00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2_4_topbottom" style:family="table-cell" style:data-style-name="num_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2_7">
		<number:text>278 893,00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2_8">
		<number:text>365 582,00</number:text>
	</number:number-style>
	<style:style style:name="cell_22_8_leftrighttopbottom" style:family="table-cell" style:data-style-name="num_2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2_8_righttopbottom" style:family="table-cell" style:data-style-name="num_2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23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23_3">
		<number:text>86 689,00</number:text>
	</number:number-style>
	<style:style style:name="cell_23_3_leftrighttopbottom" style:family="table-cell" style:data-style-name="num_2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3_3_righttopbottom" style:family="table-cell" style:data-style-name="num_2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23_8">
		<number:text>86 689,00</number:text>
	</number:number-style>
	<style:style style:name="cell_23_8_leftrighttopbottom" style:family="table-cell" style:data-style-name="num_2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3_8_righttopbottom" style:family="table-cell" style:data-style-name="num_2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6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27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28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9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32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row_37" style:family="table-row">
		<style:table-row-properties style:row-height="3.97mm"/>
	</style:style>
	<style:style style:name="row_38" style:family="table-row">
		<style:table-row-properties style:row-height="3.97mm"/>
	</style:style>
	<style:style style:name="row_39" style:family="table-row">
		<style:table-row-properties style:row-height="3.97mm"/>
	</style:style>
	<style:style style:name="row_40" style:family="table-row">
		<style:table-row-properties style:row-height="3.97mm"/>
	</style:style>
	<style:style style:name="row_41" style:family="table-row">
		<style:table-row-properties style:row-height="3.97mm"/>
	</style:style>
	<style:style style:name="row_42" style:family="table-row">
		<style:table-row-properties style:row-height="3.97mm"/>
	</style:style>
	<style:style style:name="row_43" style:family="table-row">
		<style:table-row-properties style:row-height="3.97mm"/>
	</style:style>
	<style:style style:name="row_44" style:family="table-row">
		<style:table-row-properties style:row-height="3.97mm"/>
	</style:style>
	<style:style style:name="row_45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ООО "ПРО СЕРВИС" (ИНН 7743257545)
по договору 20220201/БГА/02/03 от 28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________________ ООО "ПРО СЕРВИС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ПРО СЕРВИС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_4_leftrighttopbottom" table:number-columns-spanned="3" table:number-rows-spanned="1" office:value-type="float" office:value="53515">
					<text:p>53 515,00</text:p>
				</table:table-cell>
				<table:table-cell table:style-name="cell_9_4_topbottom"/>
				<table:table-cell table:style-name="cell_9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9_righttopbottom"/>
				<table:table-cell table:style-name="cell_9_7_leftrighttopbottom" table:number-columns-spanned="2" table:number-rows-spanned="1" office:value-type="float" office:value="53515">
					<text:p>53 515,00</text:p>
				</table:table-cell>
				<table:table-cell table:style-name="cell_9_7_righttopbottom"/>
				<table:table-cell table:style-name="cell_92_lefttopbottom" office:value-type="string"/>
				<table:table-cell table:style-name="cell_93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0_4_leftrighttopbottom" table:number-columns-spanned="3" table:number-rows-spanned="1" office:value-type="float" office:value="17856">
					<text:p>17 856,00</text:p>
				</table:table-cell>
				<table:table-cell table:style-name="cell_10_4_topbottom"/>
				<table:table-cell table:style-name="cell_10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9_righttopbottom"/>
				<table:table-cell table:style-name="cell_10_7_leftrighttopbottom" table:number-columns-spanned="2" table:number-rows-spanned="1" office:value-type="float" office:value="17856">
					<text:p>17 856,00</text:p>
				</table:table-cell>
				<table:table-cell table:style-name="cell_10_7_righttopbottom"/>
				<table:table-cell table:style-name="cell_92_lefttopbottom" office:value-type="string"/>
				<table:table-cell table:style-name="cell_93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58 от 21.07.2022)</text:p>
				</table:table-cell>
				<table:table-cell table:style-name="cell_89_righttopbottom"/>
				<table:table-cell table:style-name="cell_11_3_leftrighttopbottom" table:number-columns-spanned="2" table:number-rows-spanned="1" office:value-type="float" office:value="17856">
					<text:p>17 856,00</text:p>
				</table:table-cell>
				<table:table-cell table:style-name="cell_11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58 от 21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1_8_leftrighttopbottom" table:number-columns-spanned="2" table:number-rows-spanned="1" office:value-type="float" office:value="17856">
					<text:p>17 856,0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85 от 21.07.2022)</text:p>
				</table:table-cell>
				<table:table-cell table:style-name="cell_89_righttopbottom"/>
				<table:table-cell table:style-name="cell_12_3_leftrighttopbottom" table:number-columns-spanned="2" table:number-rows-spanned="1" office:value-type="float" office:value="28665">
					<text:p>28 665,00</text:p>
				</table:table-cell>
				<table:table-cell table:style-name="cell_12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85 от 21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2_8_leftrighttopbottom" table:number-columns-spanned="2" table:number-rows-spanned="1" office:value-type="float" office:value="28665">
					<text:p>28 665,00</text:p>
				</table:table-cell>
				<table:table-cell table:style-name="cell_12_8_righttopbottom"/>
			</table:table-row>
			<table:table-row table:style-name="row_13">
				<table:table-cell table:style-name="cell_49_main" office:value-type="string"/>
				<table:table-cell table:style-name="cell_8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59 от 21.07.2022)</text:p>
				</table:table-cell>
				<table:table-cell table:style-name="cell_89_righttopbottom"/>
				<table:table-cell table:style-name="cell_13_3_leftrighttopbottom" table:number-columns-spanned="2" table:number-rows-spanned="1" office:value-type="float" office:value="39781">
					<text:p>39 781,00</text:p>
				</table:table-cell>
				<table:table-cell table:style-name="cell_13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59 от 21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3_8_leftrighttopbottom" table:number-columns-spanned="2" table:number-rows-spanned="1" office:value-type="float" office:value="39781">
					<text:p>39 781,0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8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86 от 21.07.2022)</text:p>
				</table:table-cell>
				<table:table-cell table:style-name="cell_89_righttopbottom"/>
				<table:table-cell table:style-name="cell_14_3_leftrighttopbottom" table:number-columns-spanned="2" table:number-rows-spanned="1" office:value-type="float" office:value="53515">
					<text:p>53 515,00</text:p>
				</table:table-cell>
				<table:table-cell table:style-name="cell_14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86 от 21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4_8_leftrighttopbottom" table:number-columns-spanned="2" table:number-rows-spanned="1" office:value-type="float" office:value="53515">
					<text:p>53 515,00</text:p>
				</table:table-cell>
				<table:table-cell table:style-name="cell_14_8_righttopbottom"/>
			</table:table-row>
			<table:table-row table:style-name="row_15">
				<table:table-cell table:style-name="cell_49_main" office:value-type="string"/>
				<table:table-cell table:style-name="cell_8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84 от 21.07.2022)</text:p>
				</table:table-cell>
				<table:table-cell table:style-name="cell_89_righttopbottom"/>
				<table:table-cell table:style-name="cell_15_3_leftrighttopbottom" table:number-columns-spanned="2" table:number-rows-spanned="1" office:value-type="float" office:value="58500">
					<text:p>58 500,00</text:p>
				</table:table-cell>
				<table:table-cell table:style-name="cell_15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84 от 21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5_8_leftrighttopbottom" table:number-columns-spanned="2" table:number-rows-spanned="1" office:value-type="float" office:value="58500">
					<text:p>58 500,00</text:p>
				</table:table-cell>
				<table:table-cell table:style-name="cell_15_8_righttopbottom"/>
			</table:table-row>
			<table:table-row table:style-name="row_16">
				<table:table-cell table:style-name="cell_49_main" office:value-type="string"/>
				<table:table-cell table:style-name="cell_8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83 от 21.07.2022)</text:p>
				</table:table-cell>
				<table:table-cell table:style-name="cell_89_righttopbottom"/>
				<table:table-cell table:style-name="cell_16_3_leftrighttopbottom" table:number-columns-spanned="2" table:number-rows-spanned="1" office:value-type="float" office:value="64350">
					<text:p>64 350,00</text:p>
				</table:table-cell>
				<table:table-cell table:style-name="cell_16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83 от 21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6_8_leftrighttopbottom" table:number-columns-spanned="2" table:number-rows-spanned="1" office:value-type="float" office:value="64350">
					<text:p>64 350,00</text:p>
				</table:table-cell>
				<table:table-cell table:style-name="cell_16_8_righttopbottom"/>
			</table:table-row>
			<table:table-row table:style-name="row_17">
				<table:table-cell table:style-name="cell_49_main" office:value-type="string"/>
				<table:table-cell table:style-name="cell_8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87 от 21.07.2022)</text:p>
				</table:table-cell>
				<table:table-cell table:style-name="cell_89_righttopbottom"/>
				<table:table-cell table:style-name="cell_17_3_leftrighttopbottom" table:number-columns-spanned="2" table:number-rows-spanned="1" office:value-type="float" office:value="102915">
					<text:p>102 915,00</text:p>
				</table:table-cell>
				<table:table-cell table:style-name="cell_17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87 от 21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7_8_leftrighttopbottom" table:number-columns-spanned="2" table:number-rows-spanned="1" office:value-type="float" office:value="102915">
					<text:p>102 915,00</text:p>
				</table:table-cell>
				<table:table-cell table:style-name="cell_17_8_righttopbottom"/>
			</table:table-row>
			<table:table-row table:style-name="row_18">
				<table:table-cell table:style-name="cell_49_main" office:value-type="string"/>
				<table:table-cell table:style-name="cell_8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8_4_leftrighttopbottom" table:number-columns-spanned="3" table:number-rows-spanned="1" office:value-type="float" office:value="102915">
					<text:p>102 915,00</text:p>
				</table:table-cell>
				<table:table-cell table:style-name="cell_18_4_topbottom"/>
				<table:table-cell table:style-name="cell_18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9_righttopbottom"/>
				<table:table-cell table:style-name="cell_18_7_leftrighttopbottom" table:number-columns-spanned="2" table:number-rows-spanned="1" office:value-type="float" office:value="102915">
					<text:p>102 915,00</text:p>
				</table:table-cell>
				<table:table-cell table:style-name="cell_18_7_righttopbottom"/>
				<table:table-cell table:style-name="cell_92_lefttopbottom" office:value-type="string"/>
				<table:table-cell table:style-name="cell_93_righttopbottom"/>
			</table:table-row>
			<table:table-row table:style-name="row_19">
				<table:table-cell table:style-name="cell_49_main" office:value-type="string"/>
				<table:table-cell table:style-name="cell_8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9_4_leftrighttopbottom" table:number-columns-spanned="3" table:number-rows-spanned="1" office:value-type="float" office:value="35370">
					<text:p>35 370,00</text:p>
				</table:table-cell>
				<table:table-cell table:style-name="cell_19_4_topbottom"/>
				<table:table-cell table:style-name="cell_19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9_righttopbottom"/>
				<table:table-cell table:style-name="cell_19_7_leftrighttopbottom" table:number-columns-spanned="2" table:number-rows-spanned="1" office:value-type="float" office:value="35370">
					<text:p>35 370,00</text:p>
				</table:table-cell>
				<table:table-cell table:style-name="cell_19_7_righttopbottom"/>
				<table:table-cell table:style-name="cell_92_lefttopbottom" office:value-type="string"/>
				<table:table-cell table:style-name="cell_93_righttopbottom"/>
			</table:table-row>
			<table:table-row table:style-name="row_20">
				<table:table-cell table:style-name="cell_49_main" office:value-type="string"/>
				<table:table-cell table:style-name="cell_8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0_4_leftrighttopbottom" table:number-columns-spanned="3" table:number-rows-spanned="1" office:value-type="float" office:value="39781">
					<text:p>39 781,00</text:p>
				</table:table-cell>
				<table:table-cell table:style-name="cell_20_4_topbottom"/>
				<table:table-cell table:style-name="cell_20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9_righttopbottom"/>
				<table:table-cell table:style-name="cell_20_7_leftrighttopbottom" table:number-columns-spanned="2" table:number-rows-spanned="1" office:value-type="float" office:value="39781">
					<text:p>39 781,00</text:p>
				</table:table-cell>
				<table:table-cell table:style-name="cell_20_7_righttopbottom"/>
				<table:table-cell table:style-name="cell_92_lefttopbottom" office:value-type="string"/>
				<table:table-cell table:style-name="cell_93_righttopbottom"/>
			</table:table-row>
			<table:table-row table:style-name="row_21">
				<table:table-cell table:style-name="cell_49_main" office:value-type="string"/>
				<table:table-cell table:style-name="cell_8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1_4_leftrighttopbottom" table:number-columns-spanned="3" table:number-rows-spanned="1" office:value-type="float" office:value="29456">
					<text:p>29 456,00</text:p>
				</table:table-cell>
				<table:table-cell table:style-name="cell_21_4_topbottom"/>
				<table:table-cell table:style-name="cell_21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9_righttopbottom"/>
				<table:table-cell table:style-name="cell_21_7_leftrighttopbottom" table:number-columns-spanned="2" table:number-rows-spanned="1" office:value-type="float" office:value="29456">
					<text:p>29 456,00</text:p>
				</table:table-cell>
				<table:table-cell table:style-name="cell_21_7_righttopbottom"/>
				<table:table-cell table:style-name="cell_92_lefttopbottom" office:value-type="string"/>
				<table:table-cell table:style-name="cell_93_righttopbottom"/>
			</table:table-row>
			<table:table-row table:style-name="row_22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22_3_leftrighttopbottom" table:number-columns-spanned="2" table:number-rows-spanned="1" office:value-type="float" office:value="365582">
					<text:p>365 582,00</text:p>
				</table:table-cell>
				<table:table-cell table:style-name="cell_22_3_righttopbottom"/>
				<table:table-cell table:style-name="cell_22_4_leftrighttopbottom" table:number-columns-spanned="3" table:number-rows-spanned="1" office:value-type="float" office:value="278893">
					<text:p>278 893,00</text:p>
				</table:table-cell>
				<table:table-cell table:style-name="cell_22_4_topbottom"/>
				<table:table-cell table:style-name="cell_22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22_7_leftrighttopbottom" table:number-columns-spanned="2" table:number-rows-spanned="1" office:value-type="float" office:value="278893">
					<text:p>278 893,00</text:p>
				</table:table-cell>
				<table:table-cell table:style-name="cell_22_7_righttopbottom"/>
				<table:table-cell table:style-name="cell_22_8_leftrighttopbottom" table:number-columns-spanned="2" table:number-rows-spanned="1" office:value-type="float" office:value="365582">
					<text:p>365 582,00</text:p>
				</table:table-cell>
				<table:table-cell table:style-name="cell_22_8_righttopbottom"/>
			</table:table-row>
			<table:table-row table:style-name="row_23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23_3_leftrighttopbottom" table:number-columns-spanned="2" table:number-rows-spanned="1" office:value-type="float" office:value="86689">
					<text:p>86 689,00</text:p>
				</table:table-cell>
				<table:table-cell table:style-name="cell_23_3_righttopbottom"/>
				<table:table-cell table:style-name="cell_99_lefttopbottom" office:value-type="string"/>
				<table:table-cell table:style-name="cell_100_topbottom"/>
				<table:table-cell table:style-name="cell_101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1_righttopbottom"/>
				<table:table-cell table:style-name="cell_23_8_leftrighttopbottom" table:number-columns-spanned="2" table:number-rows-spanned="1" office:value-type="float" office:value="86689">
					<text:p>86 689,00</text:p>
				</table:table-cell>
				<table:table-cell table:style-name="cell_23_8_righttopbottom"/>
			</table:table-row>
			<table:table-row table:style-name="row_24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25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ООО "ПРО СЕРВИС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6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86 689,00 руб. (Восемьдесят шесть тысяч шестьсот восемьдесят девят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86 689,00 руб. (Восемьдесят шесть тысяч шестьсот восемьдесят девят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27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28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ООО "ПРО СЕРВИС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9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30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5">
				<table:table-cell table:style-name="cell_108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