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03 651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03 651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1 96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1 96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31 96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31 96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2 783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2 783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4 808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4 808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4 923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4 923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30 94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30 94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97 92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97 92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35 746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35 746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59 925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59 925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7 602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7 602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2 58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2 58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3">
		<number:text>29 24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29 24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3">
		<number:text>34 428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34 428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47 515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47 515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25 585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25 585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34 428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34 428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43 098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43 098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1 96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1 96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3">
		<number:text>40 166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40 166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2 895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32 895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50 281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50 281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1 96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1 96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3">
		<number:text>40 166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8">
		<number:text>40 166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3">
		<number:text>43 098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8">
		<number:text>43 098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3">
		<number:text>26 409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26 409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3">
		<number:text>32 431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32 431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3">
		<number:text>35 7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35 7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3">
		<number:text>43 945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43 945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34 428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34 428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97 92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97 92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29 24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29 24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3">
		<number:text>43 098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8">
		<number:text>43 098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40 166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40 166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30 94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30 94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3">
		<number:text>50 281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8">
		<number:text>50 281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3">
		<number:text>18 275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8">
		<number:text>18 275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3">
		<number:text>36 0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8">
		<number:text>36 0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3">
		<number:text>44 2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8">
		<number:text>44 2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3">
		<number:text>57 38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8">
		<number:text>57 38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3">
		<number:text>68 856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8">
		<number:text>68 856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40 166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40 166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43 098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43 098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7 515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7 515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3">
		<number:text>82 875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8">
		<number:text>82 875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3">
		<number:text>71 830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8">
		<number:text>71 830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43 945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43 945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3">
		<number:text>29 24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29 24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43 098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43 098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25 5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25 5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3">
		<number:text>51 642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8">
		<number:text>51 642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8 275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18 275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50 281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50 281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1_3">
		<number:text>1 119 555,00</number:text>
	</number:number-style>
	<style:style style:name="cell_61_3_leftrighttopbottom" style:family="table-cell" style:data-style-name="num_6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3_righttopbottom" style:family="table-cell" style:data-style-name="num_6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4">
		<number:text>1 053 146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7">
		<number:text>1 053 146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8">
		<number:text>1 119 555,00</number:text>
	</number:number-style>
	<style:style style:name="cell_61_8_leftrighttopbottom" style:family="table-cell" style:data-style-name="num_6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8_righttopbottom" style:family="table-cell" style:data-style-name="num_6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2_3">
		<number:text>270 06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62_8">
		<number:text>270 06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66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71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row_81" style:family="table-row">
		<style:table-row-properties style:row-height="3.97mm"/>
	</style:style>
	<style:style style:name="row_82" style:family="table-row">
		<style:table-row-properties style:row-height="3.97mm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РОМАНЧЕНКО СВЕТЛАНА АЛЕКСЕЕВНА (ИНН 231901755807)
по договору 1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РОМАНЧЕНКО СВЕТЛАНА АЛЕКСЕ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РОМАНЧЕНКО СВЕТЛАНА АЛЕКСЕ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03651">
					<text:p>203 651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03651">
					<text:p>203 651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28 от 01.07.2022)</text:p>
				</table:table-cell>
				<table:table-cell table:style-name="cell_87_righttopbottom"/>
				<table:table-cell table:style-name="cell_9_3_leftrighttopbottom" table:number-columns-spanned="2" table:number-rows-spanned="1" office:value-type="float" office:value="31960">
					<text:p>31 96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28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31960">
					<text:p>31 96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9 от 01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31960">
					<text:p>31 96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9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31960">
					<text:p>31 96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4_leftrighttopbottom" table:number-columns-spanned="3" table:number-rows-spanned="1" office:value-type="float" office:value="22783">
					<text:p>22 783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2783">
					<text:p>22 783,00</text:p>
				</table:table-cell>
				<table:table-cell table:style-name="cell_11_7_righttopbottom"/>
				<table:table-cell table:style-name="cell_88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_4_leftrighttopbottom" table:number-columns-spanned="3" table:number-rows-spanned="1" office:value-type="float" office:value="34808">
					<text:p>34 808,00</text:p>
				</table:table-cell>
				<table:table-cell table:style-name="cell_12_4_topbottom"/>
				<table:table-cell table:style-name="cell_12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34808">
					<text:p>34 808,00</text:p>
				</table:table-cell>
				<table:table-cell table:style-name="cell_12_7_righttopbottom"/>
				<table:table-cell table:style-name="cell_88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_4_leftrighttopbottom" table:number-columns-spanned="3" table:number-rows-spanned="1" office:value-type="float" office:value="44923">
					<text:p>44 923,00</text:p>
				</table:table-cell>
				<table:table-cell table:style-name="cell_13_4_topbottom"/>
				<table:table-cell table:style-name="cell_13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44923">
					<text:p>44 923,00</text:p>
				</table:table-cell>
				<table:table-cell table:style-name="cell_13_7_righttopbottom"/>
				<table:table-cell table:style-name="cell_88_lefttopbottom" office:value-type="string"/>
				<table:table-cell table:style-name="cell_90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124 от 04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30940">
					<text:p>30 940,00</text:p>
				</table:table-cell>
				<table:table-cell table:style-name="cell_1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124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_8_leftrighttopbottom" table:number-columns-spanned="2" table:number-rows-spanned="1" office:value-type="float" office:value="30940">
					<text:p>30 94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123 от 04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97920">
					<text:p>97 920,00</text:p>
				</table:table-cell>
				<table:table-cell table:style-name="cell_1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123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5_8_leftrighttopbottom" table:number-columns-spanned="2" table:number-rows-spanned="1" office:value-type="float" office:value="97920">
					<text:p>97 92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6_4_leftrighttopbottom" table:number-columns-spanned="3" table:number-rows-spanned="1" office:value-type="float" office:value="35746">
					<text:p>35 746,00</text:p>
				</table:table-cell>
				<table:table-cell table:style-name="cell_16_4_topbottom"/>
				<table:table-cell table:style-name="cell_16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35746">
					<text:p>35 746,00</text:p>
				</table:table-cell>
				<table:table-cell table:style-name="cell_16_7_righttopbottom"/>
				<table:table-cell table:style-name="cell_88_lefttopbottom" office:value-type="string"/>
				<table:table-cell table:style-name="cell_90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7_4_leftrighttopbottom" table:number-columns-spanned="3" table:number-rows-spanned="1" office:value-type="float" office:value="59925">
					<text:p>59 925,00</text:p>
				</table:table-cell>
				<table:table-cell table:style-name="cell_17_4_topbottom"/>
				<table:table-cell table:style-name="cell_17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59925">
					<text:p>59 925,00</text:p>
				</table:table-cell>
				<table:table-cell table:style-name="cell_17_7_righttopbottom"/>
				<table:table-cell table:style-name="cell_88_lefttopbottom" office:value-type="string"/>
				<table:table-cell table:style-name="cell_90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8_4_leftrighttopbottom" table:number-columns-spanned="3" table:number-rows-spanned="1" office:value-type="float" office:value="47602">
					<text:p>47 602,00</text:p>
				</table:table-cell>
				<table:table-cell table:style-name="cell_18_4_topbottom"/>
				<table:table-cell table:style-name="cell_18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47602">
					<text:p>47 602,00</text:p>
				</table:table-cell>
				<table:table-cell table:style-name="cell_18_7_righttopbottom"/>
				<table:table-cell table:style-name="cell_88_lefttopbottom" office:value-type="string"/>
				<table:table-cell table:style-name="cell_90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9_4_leftrighttopbottom" table:number-columns-spanned="3" table:number-rows-spanned="1" office:value-type="float" office:value="12580">
					<text:p>12 580,00</text:p>
				</table:table-cell>
				<table:table-cell table:style-name="cell_19_4_topbottom"/>
				<table:table-cell table:style-name="cell_1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2580">
					<text:p>12 580,00</text:p>
				</table:table-cell>
				<table:table-cell table:style-name="cell_19_7_righttopbottom"/>
				<table:table-cell table:style-name="cell_88_lefttopbottom" office:value-type="string"/>
				<table:table-cell table:style-name="cell_90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2 от 07.07.2022)</text:p>
				</table:table-cell>
				<table:table-cell table:style-name="cell_87_righttopbottom"/>
				<table:table-cell table:style-name="cell_20_3_leftrighttopbottom" table:number-columns-spanned="2" table:number-rows-spanned="1" office:value-type="float" office:value="29240">
					<text:p>29 240,00</text:p>
				</table:table-cell>
				<table:table-cell table:style-name="cell_2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2 от 0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0_8_leftrighttopbottom" table:number-columns-spanned="2" table:number-rows-spanned="1" office:value-type="float" office:value="29240">
					<text:p>29 24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3 от 07.07.2022)</text:p>
				</table:table-cell>
				<table:table-cell table:style-name="cell_87_righttopbottom"/>
				<table:table-cell table:style-name="cell_21_3_leftrighttopbottom" table:number-columns-spanned="2" table:number-rows-spanned="1" office:value-type="float" office:value="34428">
					<text:p>34 428,00</text:p>
				</table:table-cell>
				<table:table-cell table:style-name="cell_2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33 от 0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1_8_leftrighttopbottom" table:number-columns-spanned="2" table:number-rows-spanned="1" office:value-type="float" office:value="34428">
					<text:p>34 428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56 от 08.07.2022)</text:p>
				</table:table-cell>
				<table:table-cell table:style-name="cell_87_righttopbottom"/>
				<table:table-cell table:style-name="cell_22_3_leftrighttopbottom" table:number-columns-spanned="2" table:number-rows-spanned="1" office:value-type="float" office:value="47515">
					<text:p>47 515,00</text:p>
				</table:table-cell>
				<table:table-cell table:style-name="cell_2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56 от 0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2_8_leftrighttopbottom" table:number-columns-spanned="2" table:number-rows-spanned="1" office:value-type="float" office:value="47515">
					<text:p>47 515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3_4_leftrighttopbottom" table:number-columns-spanned="3" table:number-rows-spanned="1" office:value-type="float" office:value="25585">
					<text:p>25 585,00</text:p>
				</table:table-cell>
				<table:table-cell table:style-name="cell_23_4_topbottom"/>
				<table:table-cell table:style-name="cell_23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25585">
					<text:p>25 585,00</text:p>
				</table:table-cell>
				<table:table-cell table:style-name="cell_23_7_righttopbottom"/>
				<table:table-cell table:style-name="cell_88_lefttopbottom" office:value-type="string"/>
				<table:table-cell table:style-name="cell_90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4_4_leftrighttopbottom" table:number-columns-spanned="3" table:number-rows-spanned="1" office:value-type="float" office:value="34428">
					<text:p>34 428,00</text:p>
				</table:table-cell>
				<table:table-cell table:style-name="cell_24_4_topbottom"/>
				<table:table-cell table:style-name="cell_24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34428">
					<text:p>34 428,00</text:p>
				</table:table-cell>
				<table:table-cell table:style-name="cell_24_7_righttopbottom"/>
				<table:table-cell table:style-name="cell_88_lefttopbottom" office:value-type="string"/>
				<table:table-cell table:style-name="cell_90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5_4_leftrighttopbottom" table:number-columns-spanned="3" table:number-rows-spanned="1" office:value-type="float" office:value="43098">
					<text:p>43 098,00</text:p>
				</table:table-cell>
				<table:table-cell table:style-name="cell_25_4_topbottom"/>
				<table:table-cell table:style-name="cell_25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43098">
					<text:p>43 098,00</text:p>
				</table:table-cell>
				<table:table-cell table:style-name="cell_25_7_righttopbottom"/>
				<table:table-cell table:style-name="cell_88_lefttopbottom" office:value-type="string"/>
				<table:table-cell table:style-name="cell_90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6_4_leftrighttopbottom" table:number-columns-spanned="3" table:number-rows-spanned="1" office:value-type="float" office:value="31960">
					<text:p>31 960,00</text:p>
				</table:table-cell>
				<table:table-cell table:style-name="cell_26_4_topbottom"/>
				<table:table-cell table:style-name="cell_26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31960">
					<text:p>31 960,00</text:p>
				</table:table-cell>
				<table:table-cell table:style-name="cell_26_7_righttopbottom"/>
				<table:table-cell table:style-name="cell_88_lefttopbottom" office:value-type="string"/>
				<table:table-cell table:style-name="cell_90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6 от 11.07.2022)</text:p>
				</table:table-cell>
				<table:table-cell table:style-name="cell_87_righttopbottom"/>
				<table:table-cell table:style-name="cell_27_3_leftrighttopbottom" table:number-columns-spanned="2" table:number-rows-spanned="1" office:value-type="float" office:value="40166">
					<text:p>40 166,00</text:p>
				</table:table-cell>
				<table:table-cell table:style-name="cell_2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626 от 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7_8_leftrighttopbottom" table:number-columns-spanned="2" table:number-rows-spanned="1" office:value-type="float" office:value="40166">
					<text:p>40 166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8_4_leftrighttopbottom" table:number-columns-spanned="3" table:number-rows-spanned="1" office:value-type="float" office:value="32895">
					<text:p>32 895,00</text:p>
				</table:table-cell>
				<table:table-cell table:style-name="cell_28_4_topbottom"/>
				<table:table-cell table:style-name="cell_28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32895">
					<text:p>32 895,00</text:p>
				</table:table-cell>
				<table:table-cell table:style-name="cell_28_7_righttopbottom"/>
				<table:table-cell table:style-name="cell_88_lefttopbottom" office:value-type="string"/>
				<table:table-cell table:style-name="cell_90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9_4_leftrighttopbottom" table:number-columns-spanned="3" table:number-rows-spanned="1" office:value-type="float" office:value="50281">
					<text:p>50 281,00</text:p>
				</table:table-cell>
				<table:table-cell table:style-name="cell_29_4_topbottom"/>
				<table:table-cell table:style-name="cell_29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50281">
					<text:p>50 281,00</text:p>
				</table:table-cell>
				<table:table-cell table:style-name="cell_29_7_righttopbottom"/>
				<table:table-cell table:style-name="cell_88_lefttopbottom" office:value-type="string"/>
				<table:table-cell table:style-name="cell_90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0_4_leftrighttopbottom" table:number-columns-spanned="3" table:number-rows-spanned="1" office:value-type="float" office:value="31960">
					<text:p>31 960,00</text:p>
				</table:table-cell>
				<table:table-cell table:style-name="cell_30_4_topbottom"/>
				<table:table-cell table:style-name="cell_30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31960">
					<text:p>31 960,00</text:p>
				</table:table-cell>
				<table:table-cell table:style-name="cell_30_7_righttopbottom"/>
				<table:table-cell table:style-name="cell_88_lefttopbottom" office:value-type="string"/>
				<table:table-cell table:style-name="cell_90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48 от 13.07.2022)</text:p>
				</table:table-cell>
				<table:table-cell table:style-name="cell_87_righttopbottom"/>
				<table:table-cell table:style-name="cell_31_3_leftrighttopbottom" table:number-columns-spanned="2" table:number-rows-spanned="1" office:value-type="float" office:value="40166">
					<text:p>40 166,00</text:p>
				</table:table-cell>
				<table:table-cell table:style-name="cell_3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48 от 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1_8_leftrighttopbottom" table:number-columns-spanned="2" table:number-rows-spanned="1" office:value-type="float" office:value="40166">
					<text:p>40 166,00</text:p>
				</table:table-cell>
				<table:table-cell table:style-name="cell_31_8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49 от 13.07.2022)</text:p>
				</table:table-cell>
				<table:table-cell table:style-name="cell_87_righttopbottom"/>
				<table:table-cell table:style-name="cell_32_3_leftrighttopbottom" table:number-columns-spanned="2" table:number-rows-spanned="1" office:value-type="float" office:value="43098">
					<text:p>43 098,00</text:p>
				</table:table-cell>
				<table:table-cell table:style-name="cell_3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49 от 13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2_8_leftrighttopbottom" table:number-columns-spanned="2" table:number-rows-spanned="1" office:value-type="float" office:value="43098">
					<text:p>43 098,00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18 от 14.07.2022)</text:p>
				</table:table-cell>
				<table:table-cell table:style-name="cell_87_righttopbottom"/>
				<table:table-cell table:style-name="cell_33_3_leftrighttopbottom" table:number-columns-spanned="2" table:number-rows-spanned="1" office:value-type="float" office:value="26409">
					<text:p>26 409,00</text:p>
				</table:table-cell>
				<table:table-cell table:style-name="cell_3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18 от 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3_8_leftrighttopbottom" table:number-columns-spanned="2" table:number-rows-spanned="1" office:value-type="float" office:value="26409">
					<text:p>26 409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20 от 14.07.2022)</text:p>
				</table:table-cell>
				<table:table-cell table:style-name="cell_87_righttopbottom"/>
				<table:table-cell table:style-name="cell_34_3_leftrighttopbottom" table:number-columns-spanned="2" table:number-rows-spanned="1" office:value-type="float" office:value="32431">
					<text:p>32 431,00</text:p>
				</table:table-cell>
				<table:table-cell table:style-name="cell_3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20 от 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4_8_leftrighttopbottom" table:number-columns-spanned="2" table:number-rows-spanned="1" office:value-type="float" office:value="32431">
					<text:p>32 431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19 от 14.07.2022)</text:p>
				</table:table-cell>
				<table:table-cell table:style-name="cell_87_righttopbottom"/>
				<table:table-cell table:style-name="cell_35_3_leftrighttopbottom" table:number-columns-spanned="2" table:number-rows-spanned="1" office:value-type="float" office:value="35700">
					<text:p>35 700,00</text:p>
				</table:table-cell>
				<table:table-cell table:style-name="cell_3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19 от 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5_8_leftrighttopbottom" table:number-columns-spanned="2" table:number-rows-spanned="1" office:value-type="float" office:value="35700">
					<text:p>35 70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21 от 14.07.2022)</text:p>
				</table:table-cell>
				<table:table-cell table:style-name="cell_87_righttopbottom"/>
				<table:table-cell table:style-name="cell_36_3_leftrighttopbottom" table:number-columns-spanned="2" table:number-rows-spanned="1" office:value-type="float" office:value="43945">
					<text:p>43 945,00</text:p>
				</table:table-cell>
				<table:table-cell table:style-name="cell_3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21 от 1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6_8_leftrighttopbottom" table:number-columns-spanned="2" table:number-rows-spanned="1" office:value-type="float" office:value="43945">
					<text:p>43 945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7_4_leftrighttopbottom" table:number-columns-spanned="3" table:number-rows-spanned="1" office:value-type="float" office:value="34428">
					<text:p>34 428,00</text:p>
				</table:table-cell>
				<table:table-cell table:style-name="cell_37_4_topbottom"/>
				<table:table-cell table:style-name="cell_37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34428">
					<text:p>34 428,00</text:p>
				</table:table-cell>
				<table:table-cell table:style-name="cell_37_7_righttopbottom"/>
				<table:table-cell table:style-name="cell_88_lefttopbottom" office:value-type="string"/>
				<table:table-cell table:style-name="cell_90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8_4_leftrighttopbottom" table:number-columns-spanned="3" table:number-rows-spanned="1" office:value-type="float" office:value="97920">
					<text:p>97 920,00</text:p>
				</table:table-cell>
				<table:table-cell table:style-name="cell_38_4_topbottom"/>
				<table:table-cell table:style-name="cell_38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97920">
					<text:p>97 920,00</text:p>
				</table:table-cell>
				<table:table-cell table:style-name="cell_38_7_righttopbottom"/>
				<table:table-cell table:style-name="cell_88_lefttopbottom" office:value-type="string"/>
				<table:table-cell table:style-name="cell_90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9_4_leftrighttopbottom" table:number-columns-spanned="3" table:number-rows-spanned="1" office:value-type="float" office:value="29240">
					<text:p>29 240,00</text:p>
				</table:table-cell>
				<table:table-cell table:style-name="cell_39_4_topbottom"/>
				<table:table-cell table:style-name="cell_39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29240">
					<text:p>29 240,00</text:p>
				</table:table-cell>
				<table:table-cell table:style-name="cell_39_7_righttopbottom"/>
				<table:table-cell table:style-name="cell_88_lefttopbottom" office:value-type="string"/>
				<table:table-cell table:style-name="cell_90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196 от 19.07.2022)</text:p>
				</table:table-cell>
				<table:table-cell table:style-name="cell_87_righttopbottom"/>
				<table:table-cell table:style-name="cell_40_3_leftrighttopbottom" table:number-columns-spanned="2" table:number-rows-spanned="1" office:value-type="float" office:value="43098">
					<text:p>43 098,00</text:p>
				</table:table-cell>
				<table:table-cell table:style-name="cell_4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Оплата (3196 от 1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0_8_leftrighttopbottom" table:number-columns-spanned="2" table:number-rows-spanned="1" office:value-type="float" office:value="43098">
					<text:p>43 098,00</text:p>
				</table:table-cell>
				<table:table-cell table:style-name="cell_40_8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1_4_leftrighttopbottom" table:number-columns-spanned="3" table:number-rows-spanned="1" office:value-type="float" office:value="40166">
					<text:p>40 166,00</text:p>
				</table:table-cell>
				<table:table-cell table:style-name="cell_41_4_topbottom"/>
				<table:table-cell table:style-name="cell_41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40166">
					<text:p>40 166,00</text:p>
				</table:table-cell>
				<table:table-cell table:style-name="cell_41_7_righttopbottom"/>
				<table:table-cell table:style-name="cell_88_lefttopbottom" office:value-type="string"/>
				<table:table-cell table:style-name="cell_90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2_4_leftrighttopbottom" table:number-columns-spanned="3" table:number-rows-spanned="1" office:value-type="float" office:value="30940">
					<text:p>30 940,00</text:p>
				</table:table-cell>
				<table:table-cell table:style-name="cell_42_4_topbottom"/>
				<table:table-cell table:style-name="cell_42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30940">
					<text:p>30 940,00</text:p>
				</table:table-cell>
				<table:table-cell table:style-name="cell_42_7_righttopbottom"/>
				<table:table-cell table:style-name="cell_88_lefttopbottom" office:value-type="string"/>
				<table:table-cell table:style-name="cell_90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29 от 21.07.2022)</text:p>
				</table:table-cell>
				<table:table-cell table:style-name="cell_87_righttopbottom"/>
				<table:table-cell table:style-name="cell_43_3_leftrighttopbottom" table:number-columns-spanned="2" table:number-rows-spanned="1" office:value-type="float" office:value="50281">
					<text:p>50 281,00</text:p>
				</table:table-cell>
				<table:table-cell table:style-name="cell_4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29 от 2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3_8_leftrighttopbottom" table:number-columns-spanned="2" table:number-rows-spanned="1" office:value-type="float" office:value="50281">
					<text:p>50 281,00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58 от 22.07.2022)</text:p>
				</table:table-cell>
				<table:table-cell table:style-name="cell_87_righttopbottom"/>
				<table:table-cell table:style-name="cell_44_3_leftrighttopbottom" table:number-columns-spanned="2" table:number-rows-spanned="1" office:value-type="float" office:value="18275">
					<text:p>18 275,00</text:p>
				</table:table-cell>
				<table:table-cell table:style-name="cell_4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58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4_8_leftrighttopbottom" table:number-columns-spanned="2" table:number-rows-spanned="1" office:value-type="float" office:value="18275">
					<text:p>18 275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2 от 22.07.2022)</text:p>
				</table:table-cell>
				<table:table-cell table:style-name="cell_87_righttopbottom"/>
				<table:table-cell table:style-name="cell_45_3_leftrighttopbottom" table:number-columns-spanned="2" table:number-rows-spanned="1" office:value-type="float" office:value="36000">
					<text:p>36 000,00</text:p>
				</table:table-cell>
				<table:table-cell table:style-name="cell_4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2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5_8_leftrighttopbottom" table:number-columns-spanned="2" table:number-rows-spanned="1" office:value-type="float" office:value="36000">
					<text:p>36 000,00</text:p>
				</table:table-cell>
				<table:table-cell table:style-name="cell_45_8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0 от 22.07.2022)</text:p>
				</table:table-cell>
				<table:table-cell table:style-name="cell_87_righttopbottom"/>
				<table:table-cell table:style-name="cell_46_3_leftrighttopbottom" table:number-columns-spanned="2" table:number-rows-spanned="1" office:value-type="float" office:value="44200">
					<text:p>44 200,00</text:p>
				</table:table-cell>
				<table:table-cell table:style-name="cell_4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0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6_8_leftrighttopbottom" table:number-columns-spanned="2" table:number-rows-spanned="1" office:value-type="float" office:value="44200">
					<text:p>44 200,00</text:p>
				</table:table-cell>
				<table:table-cell table:style-name="cell_46_8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1 от 22.07.2022)</text:p>
				</table:table-cell>
				<table:table-cell table:style-name="cell_87_righttopbottom"/>
				<table:table-cell table:style-name="cell_47_3_leftrighttopbottom" table:number-columns-spanned="2" table:number-rows-spanned="1" office:value-type="float" office:value="57380">
					<text:p>57 380,00</text:p>
				</table:table-cell>
				<table:table-cell table:style-name="cell_4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61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7_8_leftrighttopbottom" table:number-columns-spanned="2" table:number-rows-spanned="1" office:value-type="float" office:value="57380">
					<text:p>57 38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59 от 22.07.2022)</text:p>
				</table:table-cell>
				<table:table-cell table:style-name="cell_87_righttopbottom"/>
				<table:table-cell table:style-name="cell_48_3_leftrighttopbottom" table:number-columns-spanned="2" table:number-rows-spanned="1" office:value-type="float" office:value="68856">
					<text:p>68 856,00</text:p>
				</table:table-cell>
				<table:table-cell table:style-name="cell_48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59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8_8_leftrighttopbottom" table:number-columns-spanned="2" table:number-rows-spanned="1" office:value-type="float" office:value="68856">
					<text:p>68 856,00</text:p>
				</table:table-cell>
				<table:table-cell table:style-name="cell_48_8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9_4_leftrighttopbottom" table:number-columns-spanned="3" table:number-rows-spanned="1" office:value-type="float" office:value="40166">
					<text:p>40 166,00</text:p>
				</table:table-cell>
				<table:table-cell table:style-name="cell_49_4_topbottom"/>
				<table:table-cell table:style-name="cell_49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40166">
					<text:p>40 166,00</text:p>
				</table:table-cell>
				<table:table-cell table:style-name="cell_49_7_righttopbottom"/>
				<table:table-cell table:style-name="cell_88_lefttopbottom" office:value-type="string"/>
				<table:table-cell table:style-name="cell_90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0_4_leftrighttopbottom" table:number-columns-spanned="3" table:number-rows-spanned="1" office:value-type="float" office:value="43098">
					<text:p>43 098,00</text:p>
				</table:table-cell>
				<table:table-cell table:style-name="cell_50_4_topbottom"/>
				<table:table-cell table:style-name="cell_50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43098">
					<text:p>43 098,00</text:p>
				</table:table-cell>
				<table:table-cell table:style-name="cell_50_7_righttopbottom"/>
				<table:table-cell table:style-name="cell_88_lefttopbottom" office:value-type="string"/>
				<table:table-cell table:style-name="cell_90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1_4_leftrighttopbottom" table:number-columns-spanned="3" table:number-rows-spanned="1" office:value-type="float" office:value="47515">
					<text:p>47 515,00</text:p>
				</table:table-cell>
				<table:table-cell table:style-name="cell_51_4_topbottom"/>
				<table:table-cell table:style-name="cell_5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47515">
					<text:p>47 515,00</text:p>
				</table:table-cell>
				<table:table-cell table:style-name="cell_51_7_righttopbottom"/>
				<table:table-cell table:style-name="cell_88_lefttopbottom" office:value-type="string"/>
				<table:table-cell table:style-name="cell_90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66 от 26.07.2022)</text:p>
				</table:table-cell>
				<table:table-cell table:style-name="cell_87_righttopbottom"/>
				<table:table-cell table:style-name="cell_52_3_leftrighttopbottom" table:number-columns-spanned="2" table:number-rows-spanned="1" office:value-type="float" office:value="82875">
					<text:p>82 875,00</text:p>
				</table:table-cell>
				<table:table-cell table:style-name="cell_5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66 от 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2_8_leftrighttopbottom" table:number-columns-spanned="2" table:number-rows-spanned="1" office:value-type="float" office:value="82875">
					<text:p>82 875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02 от 27.07.2022)</text:p>
				</table:table-cell>
				<table:table-cell table:style-name="cell_87_righttopbottom"/>
				<table:table-cell table:style-name="cell_53_3_leftrighttopbottom" table:number-columns-spanned="2" table:number-rows-spanned="1" office:value-type="float" office:value="71830">
					<text:p>71 830,00</text:p>
				</table:table-cell>
				<table:table-cell table:style-name="cell_5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02 от 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3_8_leftrighttopbottom" table:number-columns-spanned="2" table:number-rows-spanned="1" office:value-type="float" office:value="71830">
					<text:p>71 830,00</text:p>
				</table:table-cell>
				<table:table-cell table:style-name="cell_53_8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4_4_leftrighttopbottom" table:number-columns-spanned="3" table:number-rows-spanned="1" office:value-type="float" office:value="43945">
					<text:p>43 945,00</text:p>
				</table:table-cell>
				<table:table-cell table:style-name="cell_54_4_topbottom"/>
				<table:table-cell table:style-name="cell_5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43945">
					<text:p>43 945,00</text:p>
				</table:table-cell>
				<table:table-cell table:style-name="cell_54_7_righttopbottom"/>
				<table:table-cell table:style-name="cell_88_lefttopbottom" office:value-type="string"/>
				<table:table-cell table:style-name="cell_90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31 от 28.07.2022)</text:p>
				</table:table-cell>
				<table:table-cell table:style-name="cell_87_righttopbottom"/>
				<table:table-cell table:style-name="cell_55_3_leftrighttopbottom" table:number-columns-spanned="2" table:number-rows-spanned="1" office:value-type="float" office:value="29240">
					<text:p>29 240,00</text:p>
				</table:table-cell>
				<table:table-cell table:style-name="cell_5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31 от 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5_8_leftrighttopbottom" table:number-columns-spanned="2" table:number-rows-spanned="1" office:value-type="float" office:value="29240">
					<text:p>29 24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6_4_leftrighttopbottom" table:number-columns-spanned="3" table:number-rows-spanned="1" office:value-type="float" office:value="43098">
					<text:p>43 098,00</text:p>
				</table:table-cell>
				<table:table-cell table:style-name="cell_56_4_topbottom"/>
				<table:table-cell table:style-name="cell_5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43098">
					<text:p>43 098,00</text:p>
				</table:table-cell>
				<table:table-cell table:style-name="cell_56_7_righttopbottom"/>
				<table:table-cell table:style-name="cell_88_lefttopbottom" office:value-type="string"/>
				<table:table-cell table:style-name="cell_90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7_4_leftrighttopbottom" table:number-columns-spanned="3" table:number-rows-spanned="1" office:value-type="float" office:value="25500">
					<text:p>25 500,00</text:p>
				</table:table-cell>
				<table:table-cell table:style-name="cell_57_4_topbottom"/>
				<table:table-cell table:style-name="cell_57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25500">
					<text:p>25 500,00</text:p>
				</table:table-cell>
				<table:table-cell table:style-name="cell_57_7_righttopbottom"/>
				<table:table-cell table:style-name="cell_88_lefttopbottom" office:value-type="string"/>
				<table:table-cell table:style-name="cell_90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3997 от 29.07.2022)</text:p>
				</table:table-cell>
				<table:table-cell table:style-name="cell_87_righttopbottom"/>
				<table:table-cell table:style-name="cell_58_3_leftrighttopbottom" table:number-columns-spanned="2" table:number-rows-spanned="1" office:value-type="float" office:value="51642">
					<text:p>51 642,00</text:p>
				</table:table-cell>
				<table:table-cell table:style-name="cell_58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3997 от 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8_8_leftrighttopbottom" table:number-columns-spanned="2" table:number-rows-spanned="1" office:value-type="float" office:value="51642">
					<text:p>51 642,00</text:p>
				</table:table-cell>
				<table:table-cell table:style-name="cell_58_8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9_4_leftrighttopbottom" table:number-columns-spanned="3" table:number-rows-spanned="1" office:value-type="float" office:value="18275">
					<text:p>18 275,00</text:p>
				</table:table-cell>
				<table:table-cell table:style-name="cell_59_4_topbottom"/>
				<table:table-cell table:style-name="cell_5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18275">
					<text:p>18 275,00</text:p>
				</table:table-cell>
				<table:table-cell table:style-name="cell_59_7_righttopbottom"/>
				<table:table-cell table:style-name="cell_88_lefttopbottom" office:value-type="string"/>
				<table:table-cell table:style-name="cell_90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0_4_leftrighttopbottom" table:number-columns-spanned="3" table:number-rows-spanned="1" office:value-type="float" office:value="50281">
					<text:p>50 281,00</text:p>
				</table:table-cell>
				<table:table-cell table:style-name="cell_60_4_topbottom"/>
				<table:table-cell table:style-name="cell_60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50281">
					<text:p>50 281,00</text:p>
				</table:table-cell>
				<table:table-cell table:style-name="cell_60_7_righttopbottom"/>
				<table:table-cell table:style-name="cell_88_lefttopbottom" office:value-type="string"/>
				<table:table-cell table:style-name="cell_90_righttopbottom"/>
			</table:table-row>
			<table:table-row table:style-name="row_6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1_3_leftrighttopbottom" table:number-columns-spanned="2" table:number-rows-spanned="1" office:value-type="float" office:value="1119555">
					<text:p>1 119 555,00</text:p>
				</table:table-cell>
				<table:table-cell table:style-name="cell_61_3_righttopbottom"/>
				<table:table-cell table:style-name="cell_61_4_leftrighttopbottom" table:number-columns-spanned="3" table:number-rows-spanned="1" office:value-type="float" office:value="1053146">
					<text:p>1 053 146,00</text:p>
				</table:table-cell>
				<table:table-cell table:style-name="cell_61_4_topbottom"/>
				<table:table-cell table:style-name="cell_6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1_7_leftrighttopbottom" table:number-columns-spanned="2" table:number-rows-spanned="1" office:value-type="float" office:value="1053146">
					<text:p>1 053 146,00</text:p>
				</table:table-cell>
				<table:table-cell table:style-name="cell_61_7_righttopbottom"/>
				<table:table-cell table:style-name="cell_61_8_leftrighttopbottom" table:number-columns-spanned="2" table:number-rows-spanned="1" office:value-type="float" office:value="1119555">
					<text:p>1 119 555,00</text:p>
				</table:table-cell>
				<table:table-cell table:style-name="cell_61_8_righttopbottom"/>
			</table:table-row>
			<table:table-row table:style-name="row_6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62_3_leftrighttopbottom" table:number-columns-spanned="2" table:number-rows-spanned="1" office:value-type="float" office:value="270060">
					<text:p>270 060,00</text:p>
				</table:table-cell>
				<table:table-cell table:style-name="cell_62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62_8_leftrighttopbottom" table:number-columns-spanned="2" table:number-rows-spanned="1" office:value-type="float" office:value="270060">
					<text:p>270 060,00</text:p>
				</table:table-cell>
				<table:table-cell table:style-name="cell_62_8_righttopbottom"/>
			</table:table-row>
			<table:table-row table:style-name="row_6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64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РОМАНЧЕНКО СВЕТЛАНА АЛЕКСЕ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70 060,00 руб. (Двести семьдесят тысяч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70 060,00 руб. (Двести семьдесят тысяч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66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67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РОМАНЧЕНКО СВЕТЛАНА АЛЕКСЕ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8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9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1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7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4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