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7 04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7 04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8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8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96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96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8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4">
		<number:text>8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7">
		<number:text>8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8">
		<number:text>8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УОК "ОЛИМП" (ИНН 3912009060)
по договору 0804/22 от 08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УОК "ОЛИМП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УОК "ОЛИМП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05 от 18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7040">
					<text:p>7 04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105 от 18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7040">
					<text:p>7 04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8000">
					<text:p>8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8000">
					<text:p>8 0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203 от 31.07.2022)</text:p>
				</table:table-cell>
				<table:table-cell table:style-name="cell_89_righttopbottom"/>
				<table:table-cell table:style-name="cell_11_3_leftrighttopbottom" table:number-columns-spanned="2" table:number-rows-spanned="1" office:value-type="float" office:value="960">
					<text:p>960,0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203 от 3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960">
					<text:p>96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3_leftrighttopbottom" table:number-columns-spanned="2" table:number-rows-spanned="1" office:value-type="float" office:value="8000">
					<text:p>8 000,00</text:p>
				</table:table-cell>
				<table:table-cell table:style-name="cell_12_3_righttopbottom"/>
				<table:table-cell table:style-name="cell_12_4_leftrighttopbottom" table:number-columns-spanned="3" table:number-rows-spanned="1" office:value-type="float" office:value="8000">
					<text:p>8 000,00</text:p>
				</table:table-cell>
				<table:table-cell table:style-name="cell_12_4_topbottom"/>
				<table:table-cell table:style-name="cell_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7_leftrighttopbottom" table:number-columns-spanned="2" table:number-rows-spanned="1" office:value-type="float" office:value="8000">
					<text:p>8 000,00</text:p>
				</table:table-cell>
				<table:table-cell table:style-name="cell_12_7_righttopbottom"/>
				<table:table-cell table:style-name="cell_12_8_leftrighttopbottom" table:number-columns-spanned="2" table:number-rows-spanned="1" office:value-type="float" office:value="8000">
					<text:p>8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УОК "ОЛИМП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8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УОК "ОЛИМП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