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2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20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46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46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46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46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46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46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40 0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40 0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130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130 0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27 0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27 0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3">
		<number:text>165 0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165 0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7_3">
		<number:text>495 0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7_4">
		<number:text>205 0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7_7">
		<number:text>205 0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7_8">
		<number:text>495 0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8_3">
		<number:text>290 0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8_8">
		<number:text>290 00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1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2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3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КАМО" (ИНН 8904030148)
по договору 55 от 09.02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КАМО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КАМО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50 от 05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200000">
					<text:p>200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50 от 0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200000">
					<text:p>20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46000">
					<text:p>46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46000">
					<text:p>46 0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46000">
					<text:p>46 000,00</text:p>
				</table:table-cell>
				<table:table-cell table:style-name="cell_11_4_topbottom"/>
				<table:table-cell table:style-name="cell_11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46000">
					<text:p>46 00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46000">
					<text:p>46 0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46000">
					<text:p>46 00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40000">
					<text:p>40 000,00</text:p>
				</table:table-cell>
				<table:table-cell table:style-name="cell_13_4_topbottom"/>
				<table:table-cell table:style-name="cell_13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9_righttopbottom"/>
				<table:table-cell table:style-name="cell_13_7_leftrighttopbottom" table:number-columns-spanned="2" table:number-rows-spanned="1" office:value-type="float" office:value="40000">
					<text:p>40 000,00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173 от 19.07.2022)</text:p>
				</table:table-cell>
				<table:table-cell table:style-name="cell_89_righttopbottom"/>
				<table:table-cell table:style-name="cell_14_3_leftrighttopbottom" table:number-columns-spanned="2" table:number-rows-spanned="1" office:value-type="float" office:value="130000">
					<text:p>130 000,00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173 от 1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130000">
					<text:p>130 0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27000">
					<text:p>27 000,00</text:p>
				</table:table-cell>
				<table:table-cell table:style-name="cell_15_4_topbottom"/>
				<table:table-cell table:style-name="cell_15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9_righttopbottom"/>
				<table:table-cell table:style-name="cell_15_7_leftrighttopbottom" table:number-columns-spanned="2" table:number-rows-spanned="1" office:value-type="float" office:value="27000">
					<text:p>27 000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65 от 29.07.2022)</text:p>
				</table:table-cell>
				<table:table-cell table:style-name="cell_89_righttopbottom"/>
				<table:table-cell table:style-name="cell_16_3_leftrighttopbottom" table:number-columns-spanned="2" table:number-rows-spanned="1" office:value-type="float" office:value="165000">
					<text:p>165 000,00</text:p>
				</table:table-cell>
				<table:table-cell table:style-name="cell_1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65 от 2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8_leftrighttopbottom" table:number-columns-spanned="2" table:number-rows-spanned="1" office:value-type="float" office:value="165000">
					<text:p>165 00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7_3_leftrighttopbottom" table:number-columns-spanned="2" table:number-rows-spanned="1" office:value-type="float" office:value="495000">
					<text:p>495 000,00</text:p>
				</table:table-cell>
				<table:table-cell table:style-name="cell_17_3_righttopbottom"/>
				<table:table-cell table:style-name="cell_17_4_leftrighttopbottom" table:number-columns-spanned="3" table:number-rows-spanned="1" office:value-type="float" office:value="205000">
					<text:p>205 000,00</text:p>
				</table:table-cell>
				<table:table-cell table:style-name="cell_17_4_topbottom"/>
				<table:table-cell table:style-name="cell_1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7_7_leftrighttopbottom" table:number-columns-spanned="2" table:number-rows-spanned="1" office:value-type="float" office:value="205000">
					<text:p>205 000,00</text:p>
				</table:table-cell>
				<table:table-cell table:style-name="cell_17_7_righttopbottom"/>
				<table:table-cell table:style-name="cell_17_8_leftrighttopbottom" table:number-columns-spanned="2" table:number-rows-spanned="1" office:value-type="float" office:value="495000">
					<text:p>495 00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8_3_leftrighttopbottom" table:number-columns-spanned="2" table:number-rows-spanned="1" office:value-type="float" office:value="290000">
					<text:p>290 000,00</text:p>
				</table:table-cell>
				<table:table-cell table:style-name="cell_18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8_8_leftrighttopbottom" table:number-columns-spanned="2" table:number-rows-spanned="1" office:value-type="float" office:value="290000">
					<text:p>290 00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20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КАМО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290 000,00 руб. (Двести девяносто тысяч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290 000,00 руб. (Двести девяносто тысяч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2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3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КАМО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4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5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