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 2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 2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8 658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8 658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 844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 844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 692,8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 692,8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4">
		<number:text>23 194,8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23 194,8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4">
		<number:text>24 394,8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24 394,8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АО "ЛИГО" (ИНН 9103073134)
по договору 20220114/БГА/02/02 от 2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Генеральный Директор АО "ЛИГО" Ковалюк Александр Валер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АО "ЛИГО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200">
					<text:p>1 2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200">
					<text:p>1 2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18658">
					<text:p>18 658,00</text:p>
				</table:table-cell>
				<table:table-cell table:style-name="cell_9_4_topbottom"/>
				<table:table-cell table:style-name="cell_9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18658">
					<text:p>18 658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1844">
					<text:p>1 844,00</text:p>
				</table:table-cell>
				<table:table-cell table:style-name="cell_10_4_topbottom"/>
				<table:table-cell table:style-name="cell_10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1844">
					<text:p>1 844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2692.8">
					<text:p>2 692,80</text:p>
				</table:table-cell>
				<table:table-cell table:style-name="cell_11_4_topbottom"/>
				<table:table-cell table:style-name="cell_1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2692.8">
					<text:p>2 692,8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23194.8">
					<text:p>23 194,8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12_7_leftrighttopbottom" table:number-columns-spanned="2" table:number-rows-spanned="1" office:value-type="float" office:value="23194.8">
					<text:p>23 194,80</text:p>
				</table:table-cell>
				<table:table-cell table:style-name="cell_12_7_righttopbottom"/>
				<table:table-cell table:style-name="cell_95_lefttopbottom" office:value-type="string"/>
				<table:table-cell table:style-name="cell_96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3_4_leftrighttopbottom" table:number-columns-spanned="3" table:number-rows-spanned="1" office:value-type="float" office:value="24394.8">
					<text:p>24 394,80</text:p>
				</table:table-cell>
				<table:table-cell table:style-name="cell_13_4_topbottom"/>
				<table:table-cell table:style-name="cell_1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3_7_leftrighttopbottom" table:number-columns-spanned="2" table:number-rows-spanned="1" office:value-type="float" office:value="24394.8">
					<text:p>24 394,80</text:p>
				</table:table-cell>
				<table:table-cell table:style-name="cell_13_7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5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АО "ЛИГ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АО "ЛИГО" 24 394,80 руб. (Двадцать четыре тысячи триста девяносто четыре рубля 8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АО "ЛИГО" 24 394,80 руб. (Двадцать четыре тысячи триста девяносто четыре рубля 8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8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АО "ЛИГ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Ковалюк А. В.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