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35 67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5 67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21 93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8">
		<number:text>21 93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0 44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40 44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4 77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8">
		<number:text>4 77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5 8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25 8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3 87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8">
		<number:text>3 87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45 9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8">
		<number:text>45 9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54 0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54 0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8 1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8">
		<number:text>8 1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3">
		<number:text>32 28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8">
		<number:text>32 28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36 96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7">
		<number:text>36 96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4 68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8">
		<number:text>4 68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7.67mm"/>
	</style:style>
	<number:number-style style:name="num_21_3">
		<number:text>18 18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8">
		<number:text>18 18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7.67mm"/>
	</style:style>
	<number:number-style style:name="num_22_3">
		<number:text>19 89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8">
		<number:text>19 89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44 28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44 28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6 21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8">
		<number:text>6 21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25_3">
		<number:text>201 48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5_4">
		<number:text>201 48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5_7">
		<number:text>201 48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5_8">
		<number:text>201 48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26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cell_102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9" style:family="table-row">
		<style:table-row-properties style:row-height="3.9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30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31" style:family="table-row">
		<style:table-row-properties style:row-height="3.97mm"/>
	</style:style>
	<style:style style:name="cell_10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32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5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row_46" style:family="table-row">
		<style:table-row-properties style:row-height="3.97mm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ООО "ИСК "БАЛТЮРСЕРВИС" (ИНН 3906093962)
по договору 1204/22 от 12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ИСК "БАЛТЮРСЕРВИС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ИСК "БАЛТЮРСЕРВИ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4.02.23</text:p>
				</table:table-cell>
				<table:table-cell table:style-name="cell_25_leftrighttopbottom" table:number-columns-spanned="2" table:number-rows-spanned="1" office:value-type="string">
					<text:p>Списание с расчетного счета (1149 от 14.02.2023)</text:p>
				</table:table-cell>
				<table:table-cell table:style-name="cell_89_righttopbottom"/>
				<table:table-cell table:style-name="cell_9_3_leftrighttopbottom" table:number-columns-spanned="2" table:number-rows-spanned="1" office:value-type="float" office:value="35670">
					<text:p>35 67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4.02.23</text:p>
				</table:table-cell>
				<table:table-cell table:style-name="cell_25_leftrighttopbottom" table:number-columns-spanned="2" table:number-rows-spanned="1" office:value-type="string">
					<text:p>Списание с расчетного счета (1149 от 1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35670">
					<text:p>35 67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0.02.23</text:p>
				</table:table-cell>
				<table:table-cell table:style-name="cell_25_leftrighttopbottom" table:number-columns-spanned="2" table:number-rows-spanned="1" office:value-type="string">
					<text:p>Списание с расчетного счета (1358 от 20.02.2023)</text:p>
				</table:table-cell>
				<table:table-cell table:style-name="cell_89_righttopbottom"/>
				<table:table-cell table:style-name="cell_10_3_leftrighttopbottom" table:number-columns-spanned="2" table:number-rows-spanned="1" office:value-type="float" office:value="21930">
					<text:p>21 93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Списание с расчетного счета (1358 от 2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21930">
					<text:p>21 93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40440">
					<text:p>40 440,00</text:p>
				</table:table-cell>
				<table:table-cell table:style-name="cell_11_4_topbottom"/>
				<table:table-cell table:style-name="cell_11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9_righttopbottom"/>
				<table:table-cell table:style-name="cell_11_7_leftrighttopbottom" table:number-columns-spanned="2" table:number-rows-spanned="1" office:value-type="float" office:value="40440">
					<text:p>40 44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220 от 28.02.2023)</text:p>
				</table:table-cell>
				<table:table-cell table:style-name="cell_89_righttopbottom"/>
				<table:table-cell table:style-name="cell_12_3_leftrighttopbottom" table:number-columns-spanned="2" table:number-rows-spanned="1" office:value-type="float" office:value="4770">
					<text:p>4 770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220 от 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4770">
					<text:p>4 77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25800">
					<text:p>25 8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9_righttopbottom"/>
				<table:table-cell table:style-name="cell_13_7_leftrighttopbottom" table:number-columns-spanned="2" table:number-rows-spanned="1" office:value-type="float" office:value="25800">
					<text:p>25 800,00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308 от 31.03.2023)</text:p>
				</table:table-cell>
				<table:table-cell table:style-name="cell_89_righttopbottom"/>
				<table:table-cell table:style-name="cell_14_3_leftrighttopbottom" table:number-columns-spanned="2" table:number-rows-spanned="1" office:value-type="float" office:value="3870">
					<text:p>3 870,0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308 от 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3870">
					<text:p>3 87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3737 от 05.05.2023)</text:p>
				</table:table-cell>
				<table:table-cell table:style-name="cell_89_righttopbottom"/>
				<table:table-cell table:style-name="cell_15_3_leftrighttopbottom" table:number-columns-spanned="2" table:number-rows-spanned="1" office:value-type="float" office:value="45900">
					<text:p>45 900,00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3737 от 05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8_leftrighttopbottom" table:number-columns-spanned="2" table:number-rows-spanned="1" office:value-type="float" office:value="45900">
					<text:p>45 9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54000">
					<text:p>54 000,00</text:p>
				</table:table-cell>
				<table:table-cell table:style-name="cell_16_4_topbottom"/>
				<table:table-cell table:style-name="cell_16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9_righttopbottom"/>
				<table:table-cell table:style-name="cell_16_7_leftrighttopbottom" table:number-columns-spanned="2" table:number-rows-spanned="1" office:value-type="float" office:value="54000">
					<text:p>54 000,0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653 от 31.05.2023)</text:p>
				</table:table-cell>
				<table:table-cell table:style-name="cell_89_righttopbottom"/>
				<table:table-cell table:style-name="cell_17_3_leftrighttopbottom" table:number-columns-spanned="2" table:number-rows-spanned="1" office:value-type="float" office:value="8100">
					<text:p>8 100,00</text:p>
				</table:table-cell>
				<table:table-cell table:style-name="cell_1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653 от 31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8_leftrighttopbottom" table:number-columns-spanned="2" table:number-rows-spanned="1" office:value-type="float" office:value="8100">
					<text:p>8 1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05.06.23</text:p>
				</table:table-cell>
				<table:table-cell table:style-name="cell_25_leftrighttopbottom" table:number-columns-spanned="2" table:number-rows-spanned="1" office:value-type="string">
					<text:p>Списание с расчетного счета (4328 от 05.06.2023)</text:p>
				</table:table-cell>
				<table:table-cell table:style-name="cell_89_righttopbottom"/>
				<table:table-cell table:style-name="cell_18_3_leftrighttopbottom" table:number-columns-spanned="2" table:number-rows-spanned="1" office:value-type="float" office:value="32280">
					<text:p>32 280,00</text:p>
				</table:table-cell>
				<table:table-cell table:style-name="cell_1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Списание с расчетного счета (4328 от 05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8_leftrighttopbottom" table:number-columns-spanned="2" table:number-rows-spanned="1" office:value-type="float" office:value="32280">
					<text:p>32 28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4_leftrighttopbottom" table:number-columns-spanned="3" table:number-rows-spanned="1" office:value-type="float" office:value="36960">
					<text:p>36 960,00</text:p>
				</table:table-cell>
				<table:table-cell table:style-name="cell_19_4_topbottom"/>
				<table:table-cell table:style-name="cell_19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9_righttopbottom"/>
				<table:table-cell table:style-name="cell_19_7_leftrighttopbottom" table:number-columns-spanned="2" table:number-rows-spanned="1" office:value-type="float" office:value="36960">
					<text:p>36 960,00</text:p>
				</table:table-cell>
				<table:table-cell table:style-name="cell_19_7_righttopbottom"/>
				<table:table-cell table:style-name="cell_90_lefttopbottom" office:value-type="string"/>
				<table:table-cell table:style-name="cell_92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882 от 30.06.2023)</text:p>
				</table:table-cell>
				<table:table-cell table:style-name="cell_89_righttopbottom"/>
				<table:table-cell table:style-name="cell_20_3_leftrighttopbottom" table:number-columns-spanned="2" table:number-rows-spanned="1" office:value-type="float" office:value="4680">
					<text:p>4 680,00</text:p>
				</table:table-cell>
				<table:table-cell table:style-name="cell_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882 от 30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8_leftrighttopbottom" table:number-columns-spanned="2" table:number-rows-spanned="1" office:value-type="float" office:value="4680">
					<text:p>4 68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13.07.23</text:p>
				</table:table-cell>
				<table:table-cell table:style-name="cell_25_leftrighttopbottom" table:number-columns-spanned="2" table:number-rows-spanned="1" office:value-type="string">
					<text:p>Списание с расчетного счета (6807 от 13.07.2023)</text:p>
				</table:table-cell>
				<table:table-cell table:style-name="cell_89_righttopbottom"/>
				<table:table-cell table:style-name="cell_21_3_leftrighttopbottom" table:number-columns-spanned="2" table:number-rows-spanned="1" office:value-type="float" office:value="18180">
					<text:p>18 180,00</text:p>
				</table:table-cell>
				<table:table-cell table:style-name="cell_2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3.07.23</text:p>
				</table:table-cell>
				<table:table-cell table:style-name="cell_25_leftrighttopbottom" table:number-columns-spanned="2" table:number-rows-spanned="1" office:value-type="string">
					<text:p>Списание с расчетного счета (6807 от 13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8_leftrighttopbottom" table:number-columns-spanned="2" table:number-rows-spanned="1" office:value-type="float" office:value="18180">
					<text:p>18 180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21.07.23</text:p>
				</table:table-cell>
				<table:table-cell table:style-name="cell_25_leftrighttopbottom" table:number-columns-spanned="2" table:number-rows-spanned="1" office:value-type="string">
					<text:p>Списание с расчетного счета (7612 от 21.07.2023)</text:p>
				</table:table-cell>
				<table:table-cell table:style-name="cell_89_righttopbottom"/>
				<table:table-cell table:style-name="cell_22_3_leftrighttopbottom" table:number-columns-spanned="2" table:number-rows-spanned="1" office:value-type="float" office:value="19890">
					<text:p>19 890,00</text:p>
				</table:table-cell>
				<table:table-cell table:style-name="cell_2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7.23</text:p>
				</table:table-cell>
				<table:table-cell table:style-name="cell_25_leftrighttopbottom" table:number-columns-spanned="2" table:number-rows-spanned="1" office:value-type="string">
					<text:p>Списание с расчетного счета (7612 от 21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8_leftrighttopbottom" table:number-columns-spanned="2" table:number-rows-spanned="1" office:value-type="float" office:value="19890">
					<text:p>19 89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(31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4_leftrighttopbottom" table:number-columns-spanned="3" table:number-rows-spanned="1" office:value-type="float" office:value="44280">
					<text:p>44 280,00</text:p>
				</table:table-cell>
				<table:table-cell table:style-name="cell_23_4_topbottom"/>
				<table:table-cell table:style-name="cell_23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(31.07.2023)</text:p>
				</table:table-cell>
				<table:table-cell table:style-name="cell_89_righttopbottom"/>
				<table:table-cell table:style-name="cell_23_7_leftrighttopbottom" table:number-columns-spanned="2" table:number-rows-spanned="1" office:value-type="float" office:value="44280">
					<text:p>44 280,00</text:p>
				</table:table-cell>
				<table:table-cell table:style-name="cell_23_7_righttopbottom"/>
				<table:table-cell table:style-name="cell_90_lefttopbottom" office:value-type="string"/>
				<table:table-cell table:style-name="cell_92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67 от 31.07.2023)</text:p>
				</table:table-cell>
				<table:table-cell table:style-name="cell_89_righttopbottom"/>
				<table:table-cell table:style-name="cell_24_3_leftrighttopbottom" table:number-columns-spanned="2" table:number-rows-spanned="1" office:value-type="float" office:value="6210">
					<text:p>6 210,00</text:p>
				</table:table-cell>
				<table:table-cell table:style-name="cell_2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67 от 31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8_leftrighttopbottom" table:number-columns-spanned="2" table:number-rows-spanned="1" office:value-type="float" office:value="6210">
					<text:p>6 210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5_3_leftrighttopbottom" table:number-columns-spanned="2" table:number-rows-spanned="1" office:value-type="float" office:value="201480">
					<text:p>201 480,00</text:p>
				</table:table-cell>
				<table:table-cell table:style-name="cell_25_3_righttopbottom"/>
				<table:table-cell table:style-name="cell_25_4_leftrighttopbottom" table:number-columns-spanned="3" table:number-rows-spanned="1" office:value-type="float" office:value="201480">
					<text:p>201 480,00</text:p>
				</table:table-cell>
				<table:table-cell table:style-name="cell_25_4_topbottom"/>
				<table:table-cell table:style-name="cell_25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5_7_leftrighttopbottom" table:number-columns-spanned="2" table:number-rows-spanned="1" office:value-type="float" office:value="201480">
					<text:p>201 480,00</text:p>
				</table:table-cell>
				<table:table-cell table:style-name="cell_25_7_righttopbottom"/>
				<table:table-cell table:style-name="cell_25_8_leftrighttopbottom" table:number-columns-spanned="2" table:number-rows-spanned="1" office:value-type="float" office:value="201480">
					<text:p>201 480,00</text:p>
				</table:table-cell>
				<table:table-cell table:style-name="cell_25_8_righttopbottom"/>
			</table:table-row>
			<table:table-row table:style-name="row_26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27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8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ИСК "БАЛТЮРСЕРВИС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9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30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31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ИСК "БАЛТЮРСЕРВИС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2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3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8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