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row_9" style:family="table-row">
		<style:table-row-properties style:row-height="7.6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9_3">
		<number:text>300 0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300 0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2 0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_7">
		<number:text>12 0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0 16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_7">
		<number:text>20 16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7.67mm"/>
	</style:style>
	<number:number-style style:name="num_12_3">
		<number:text>200 00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8">
		<number:text>200 00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40 32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_7">
		<number:text>40 32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140 4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_7">
		<number:text>140 4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" style:family="table-row">
		<style:table-row-properties style:row-height="7.67mm"/>
	</style:style>
	<number:number-style style:name="num_15_3">
		<number:text>400 000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_8">
		<number:text>400 000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1 058 488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_7">
		<number:text>1 058 488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17_3">
		<number:text>900 00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7_4">
		<number:text>1 271 368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7_4_topbottom" style:family="table-cell" style:data-style-name="num_17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7_7">
		<number:text>1 271 368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7_8">
		<number:text>900 000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18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8_4">
		<number:text>371 368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8_4_topbottom" style:family="table-cell" style:data-style-name="num_18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8_7">
		<number:text>371 368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19" style:family="table-row">
		<style:table-row-properties style:row-height="3.97mm"/>
	</style:style>
	<style:style style:name="row_20" style:family="table-row">
		<style:table-row-properties style:row-height="3.97mm"/>
	</style:style>
	<style:style style:name="cell_101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21" style:family="table-row">
		<style:table-row-properties style:row-height="7.67mm"/>
	</style:style>
	<style:style style:name="cell_39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22" style:family="table-row">
		<style:table-row-properties style:row-height="4.5mm"/>
	</style:style>
	<style:style style:name="cell_102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3" style:family="table-row">
		<style:table-row-properties style:row-height="3.97mm"/>
	</style:style>
	<style:style style:name="cell_103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24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7" style:family="table-row">
		<style:table-row-properties style:row-height="3.97mm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05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cell_107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Январь 2023 г. - Июль 2023 г.
между ООО "БИБЛИО-ГЛОБУС АГЕНТ" (ИНН 7714481172)
и ИП ЛЮБИЧ АРТУР КАРИМОВИЧ (ИНН 231522914010)
по договору 11/01 от 17.01.2023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ЛЮБИЧ АРТУР КАРИМ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ЛЮБИЧ АРТУР КАРИМ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4.04.23</text:p>
				</table:table-cell>
				<table:table-cell table:style-name="cell_25_leftrighttopbottom" table:number-columns-spanned="2" table:number-rows-spanned="1" office:value-type="string">
					<text:p>Списание с расчетного счета (573 от 04.04.2023)</text:p>
				</table:table-cell>
				<table:table-cell table:style-name="cell_89_righttopbottom"/>
				<table:table-cell table:style-name="cell_9_3_leftrighttopbottom" table:number-columns-spanned="2" table:number-rows-spanned="1" office:value-type="float" office:value="300000">
					<text:p>300 00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4.04.23</text:p>
				</table:table-cell>
				<table:table-cell table:style-name="cell_25_leftrighttopbottom" table:number-columns-spanned="2" table:number-rows-spanned="1" office:value-type="string">
					<text:p>Списание с расчетного счета (573 от 04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300000">
					<text:p>300 0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12000">
					<text:p>12 0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9_righttopbottom"/>
				<table:table-cell table:style-name="cell_10_7_leftrighttopbottom" table:number-columns-spanned="2" table:number-rows-spanned="1" office:value-type="float" office:value="12000">
					<text:p>12 00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20160">
					<text:p>20 160,00</text:p>
				</table:table-cell>
				<table:table-cell table:style-name="cell_11_4_topbottom"/>
				<table:table-cell table:style-name="cell_11_4_righttopbottom"/>
				<table:table-cell table:style-name="cell_28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9_righttopbottom"/>
				<table:table-cell table:style-name="cell_11_7_leftrighttopbottom" table:number-columns-spanned="2" table:number-rows-spanned="1" office:value-type="float" office:value="20160">
					<text:p>20 160,0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08.06.23</text:p>
				</table:table-cell>
				<table:table-cell table:style-name="cell_25_leftrighttopbottom" table:number-columns-spanned="2" table:number-rows-spanned="1" office:value-type="string">
					<text:p>Списание с расчетного счета (4726 от 08.06.2023)</text:p>
				</table:table-cell>
				<table:table-cell table:style-name="cell_89_righttopbottom"/>
				<table:table-cell table:style-name="cell_12_3_leftrighttopbottom" table:number-columns-spanned="2" table:number-rows-spanned="1" office:value-type="float" office:value="200000">
					<text:p>200 000,00</text:p>
				</table:table-cell>
				<table:table-cell table:style-name="cell_1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Списание с расчетного счета (4726 от 08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8_leftrighttopbottom" table:number-columns-spanned="2" table:number-rows-spanned="1" office:value-type="float" office:value="200000">
					<text:p>200 00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4_leftrighttopbottom" table:number-columns-spanned="3" table:number-rows-spanned="1" office:value-type="float" office:value="40320">
					<text:p>40 320,00</text:p>
				</table:table-cell>
				<table:table-cell table:style-name="cell_13_4_topbottom"/>
				<table:table-cell table:style-name="cell_13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9_righttopbottom"/>
				<table:table-cell table:style-name="cell_13_7_leftrighttopbottom" table:number-columns-spanned="2" table:number-rows-spanned="1" office:value-type="float" office:value="40320">
					<text:p>40 320,00</text:p>
				</table:table-cell>
				<table:table-cell table:style-name="cell_13_7_righttopbottom"/>
				<table:table-cell table:style-name="cell_90_lefttopbottom" office:value-type="string"/>
				<table:table-cell table:style-name="cell_92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4_leftrighttopbottom" table:number-columns-spanned="3" table:number-rows-spanned="1" office:value-type="float" office:value="140400">
					<text:p>140 400,00</text:p>
				</table:table-cell>
				<table:table-cell table:style-name="cell_14_4_topbottom"/>
				<table:table-cell table:style-name="cell_14_4_righttopbottom"/>
				<table:table-cell table:style-name="cell_2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9_righttopbottom"/>
				<table:table-cell table:style-name="cell_14_7_leftrighttopbottom" table:number-columns-spanned="2" table:number-rows-spanned="1" office:value-type="float" office:value="140400">
					<text:p>140 400,00</text:p>
				</table:table-cell>
				<table:table-cell table:style-name="cell_14_7_righttopbottom"/>
				<table:table-cell table:style-name="cell_90_lefttopbottom" office:value-type="string"/>
				<table:table-cell table:style-name="cell_92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04.07.23</text:p>
				</table:table-cell>
				<table:table-cell table:style-name="cell_25_leftrighttopbottom" table:number-columns-spanned="2" table:number-rows-spanned="1" office:value-type="string">
					<text:p>Списание с расчетного счета (6034 от 04.07.2023)</text:p>
				</table:table-cell>
				<table:table-cell table:style-name="cell_89_righttopbottom"/>
				<table:table-cell table:style-name="cell_15_3_leftrighttopbottom" table:number-columns-spanned="2" table:number-rows-spanned="1" office:value-type="float" office:value="400000">
					<text:p>400 000,00</text:p>
				</table:table-cell>
				<table:table-cell table:style-name="cell_1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4.07.23</text:p>
				</table:table-cell>
				<table:table-cell table:style-name="cell_25_leftrighttopbottom" table:number-columns-spanned="2" table:number-rows-spanned="1" office:value-type="string">
					<text:p>Списание с расчетного счета (6034 от 04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8_leftrighttopbottom" table:number-columns-spanned="2" table:number-rows-spanned="1" office:value-type="float" office:value="400000">
					<text:p>400 000,0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путевок от 31.07.2023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_4_leftrighttopbottom" table:number-columns-spanned="3" table:number-rows-spanned="1" office:value-type="float" office:value="1058488">
					<text:p>1 058 488,00</text:p>
				</table:table-cell>
				<table:table-cell table:style-name="cell_16_4_topbottom"/>
				<table:table-cell table:style-name="cell_16_4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путевок от 31.07.2023</text:p>
				</table:table-cell>
				<table:table-cell table:style-name="cell_89_righttopbottom"/>
				<table:table-cell table:style-name="cell_16_7_leftrighttopbottom" table:number-columns-spanned="2" table:number-rows-spanned="1" office:value-type="float" office:value="1058488">
					<text:p>1 058 488,00</text:p>
				</table:table-cell>
				<table:table-cell table:style-name="cell_16_7_righttopbottom"/>
				<table:table-cell table:style-name="cell_90_lefttopbottom" office:value-type="string"/>
				<table:table-cell table:style-name="cell_92_righttopbottom"/>
			</table:table-row>
			<table:table-row table:style-name="row_17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7_3_leftrighttopbottom" table:number-columns-spanned="2" table:number-rows-spanned="1" office:value-type="float" office:value="900000">
					<text:p>900 000,00</text:p>
				</table:table-cell>
				<table:table-cell table:style-name="cell_17_3_righttopbottom"/>
				<table:table-cell table:style-name="cell_17_4_leftrighttopbottom" table:number-columns-spanned="3" table:number-rows-spanned="1" office:value-type="float" office:value="1271368">
					<text:p>1 271 368,00</text:p>
				</table:table-cell>
				<table:table-cell table:style-name="cell_17_4_topbottom"/>
				<table:table-cell table:style-name="cell_17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7_7_leftrighttopbottom" table:number-columns-spanned="2" table:number-rows-spanned="1" office:value-type="float" office:value="1271368">
					<text:p>1 271 368,00</text:p>
				</table:table-cell>
				<table:table-cell table:style-name="cell_17_7_righttopbottom"/>
				<table:table-cell table:style-name="cell_17_8_leftrighttopbottom" table:number-columns-spanned="2" table:number-rows-spanned="1" office:value-type="float" office:value="900000">
					<text:p>900 000,00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18_4_leftrighttopbottom" table:number-columns-spanned="3" table:number-rows-spanned="1" office:value-type="float" office:value="371368">
					<text:p>371 368,00</text:p>
				</table:table-cell>
				<table:table-cell table:style-name="cell_18_4_topbottom"/>
				<table:table-cell table:style-name="cell_18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8_7_leftrighttopbottom" table:number-columns-spanned="2" table:number-rows-spanned="1" office:value-type="float" office:value="371368">
					<text:p>371 368,00</text:p>
				</table:table-cell>
				<table:table-cell table:style-name="cell_18_7_righttopbottom"/>
				<table:table-cell table:style-name="cell_99_lefttopbottom" office:value-type="string"/>
				<table:table-cell table:style-name="cell_100_righttopbottom"/>
			</table:table-row>
			<table:table-row table:style-name="row_19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20">
				<table:table-cell table:style-name="cell_49_main" office:value-type="string"/>
				<table:table-cell table:style-name="cell_101_main" table:number-columns-spanned="6" table:number-rows-spanned="1" office:value-type="string">
					<text:p>По данным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По данным ИП ЛЮБИЧ АРТУР КАРИМ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39_main" table:number-columns-spanned="6" table:number-rows-spanned="1" office:value-type="string">
					<text:p>на 31.07.2023 задолженность в пользу ИП ЛЮБИЧ АРТУР КАРИМОВИЧ 371 368,00 руб. (Триста семьдесят одна тысяча триста шестьдесят восем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3 задолженность в пользу ИП ЛЮБИЧ АРТУР КАРИМОВИЧ 371 368,00 руб. (Триста семьдесят одна тысяча триста шестьдесят восем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2">
				<table:table-cell table:style-name="cell_59_main" office:value-type="string"/>
				<table:table-cell table:style-name="cell_102_main" table:number-columns-spanned="14" table:number-rows-spanned="1" office:value-type="string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</table:table-row>
			<table:table-row table:style-name="row_23">
				<table:table-cell table:style-name="cell_49_main" office:value-type="string"/>
				<table:table-cell table:style-name="cell_103_main" table:number-columns-spanned="6" table:number-rows-spanned="1" office:value-type="string">
					<text:p>От ООО "БИБЛИО-ГЛОБУС АГЕНТ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От ИП ЛЮБИЧ АРТУР КАРИМ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4">
				<table:table-cell table:style-name="cell_49_main" office:value-type="string"/>
				<table:table-cell table:style-name="cell_101_main" table:number-columns-spanned="2" table:number-rows-spanned="1" office:value-type="string"/>
				<table:table-cell table:style-name="cell_101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5">
				<table:table-cell table:style-name="cell_49_main" office:value-type="string"/>
				<table:table-cell table:style-name="cell_103_main" table:number-columns-spanned="6" table:number-rows-spanned="1" office:value-type="string">
					<text:p>Главный бухгалтер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104_bottom" office:value-type="string"/>
				<table:table-cell table:style-name="cell_104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5_bottom" office:value-type="string"/>
				<table:table-cell table:style-name="cell_106_bottom" office:value-type="string"/>
				<table:table-cell table:style-name="cell_106_bottom"/>
				<table:table-cell table:style-name="cell_106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0">
				<table:table-cell table:style-name="cell_107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