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8_3">
		<number:text>341 36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8_8">
		<number:text>341 36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0 24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7">
		<number:text>10 24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1 94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_7">
		<number:text>11 94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8 4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7">
		<number:text>8 4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9 36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7">
		<number:text>9 36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9 36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7">
		<number:text>9 36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12 48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7">
		<number:text>12 48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1 2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7">
		<number:text>11 2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5 92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7">
		<number:text>15 92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19 6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7">
		<number:text>19 6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11 94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7">
		<number:text>11 94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2 92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7">
		<number:text>12 92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33 46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7">
		<number:text>33 46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2 48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7">
		<number:text>12 48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28 68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7">
		<number:text>28 68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6 15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7">
		<number:text>16 15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8 4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7">
		<number:text>8 4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23 08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7">
		<number:text>23 08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19 1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7">
		<number:text>19 1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7.67mm"/>
	</style:style>
	<number:number-style style:name="num_27_3">
		<number:text>8 340,00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27_8">
		<number:text>8 340,00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" style:family="table-row">
		<style:table-row-properties style:row-height="7.67mm"/>
	</style:style>
	<number:number-style style:name="num_28_3">
		<number:text>9 540,00</number:text>
	</number:number-style>
	<style:style style:name="cell_28_3_leftrighttopbottom" style:family="table-cell" style:data-style-name="num_2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3_righttopbottom" style:family="table-cell" style:data-style-name="num_2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_8">
		<number:text>9 540,00</number:text>
	</number:number-style>
	<style:style style:name="cell_28_8_leftrighttopbottom" style:family="table-cell" style:data-style-name="num_2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8_righttopbottom" style:family="table-cell" style:data-style-name="num_2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21 76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_7">
		<number:text>21 76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10 88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_7">
		<number:text>10 88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3 44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_7">
		<number:text>3 44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6 96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_7">
		<number:text>6 96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" style:family="table-row">
		<style:table-row-properties style:row-height="7.67mm"/>
	</style:style>
	<number:number-style style:name="num_33_3">
		<number:text>300 000,00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_8">
		<number:text>300 000,00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18 56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_7">
		<number:text>18 56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9 80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_7">
		<number:text>9 80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21 50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_7">
		<number:text>21 50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16 68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_7">
		<number:text>16 68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8 34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_7">
		<number:text>8 34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9 54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_7">
		<number:text>9 54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21 48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_7">
		<number:text>21 48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8 61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_7">
		<number:text>8 61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6 36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_7">
		<number:text>6 36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9 54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_7">
		<number:text>9 54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4 64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_7">
		<number:text>4 64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13 20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_7">
		<number:text>13 20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4 64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_7">
		<number:text>4 64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12 72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_7">
		<number:text>12 72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11 6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7">
		<number:text>11 6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6 96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_7">
		<number:text>6 96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9 60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_7">
		<number:text>9 60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3 92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_7">
		<number:text>3 92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12 72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_7">
		<number:text>12 72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9 60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_7">
		<number:text>9 60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11 60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_7">
		<number:text>11 60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15 900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_7">
		<number:text>15 900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9 54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_7">
		<number:text>9 54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13 90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_7">
		<number:text>13 90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6 96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_7">
		<number:text>6 96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11 95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_7">
		<number:text>11 95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23 88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_7">
		<number:text>23 88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6 96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_7">
		<number:text>6 96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6 36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_7">
		<number:text>6 36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11 60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_7">
		<number:text>11 60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4 640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_7">
		<number:text>4 640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13 760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_7">
		<number:text>13 760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4 640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_7">
		<number:text>4 640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3 920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_7">
		<number:text>3 920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" style:family="table-row">
		<style:table-row-properties style:row-height="3.97mm"/>
	</style:style>
	<number:number-style style:name="num_68_4">
		<number:text>4 640,00</number:text>
	</number:number-style>
	<style:style style:name="cell_68_4_leftrighttopbottom" style:family="table-cell" style:data-style-name="num_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4_topbottom" style:family="table-cell" style:data-style-name="num_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4_righttopbottom" style:family="table-cell" style:data-style-name="num_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_7">
		<number:text>4 640,00</number:text>
	</number:number-style>
	<style:style style:name="cell_68_7_leftrighttopbottom" style:family="table-cell" style:data-style-name="num_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7_righttopbottom" style:family="table-cell" style:data-style-name="num_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6 960,00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_7">
		<number:text>6 960,00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7 680,00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_7">
		<number:text>7 680,00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7 960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_7">
		<number:text>7 960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20 880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_7">
		<number:text>20 880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" style:family="table-row">
		<style:table-row-properties style:row-height="3.97mm"/>
	</style:style>
	<number:number-style style:name="num_73_4">
		<number:text>4 640,00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4_topbottom" style:family="table-cell" style:data-style-name="num_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_7">
		<number:text>4 640,00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6 360,00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_7">
		<number:text>6 360,00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" style:family="table-row">
		<style:table-row-properties style:row-height="3.97mm"/>
	</style:style>
	<number:number-style style:name="num_75_4">
		<number:text>13 920,00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4_topbottom" style:family="table-cell" style:data-style-name="num_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_7">
		<number:text>13 920,00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6" style:family="table-row">
		<style:table-row-properties style:row-height="3.97mm"/>
	</style:style>
	<number:number-style style:name="num_76_4">
		<number:text>15 920,00</number:text>
	</number:number-style>
	<style:style style:name="cell_76_4_leftrighttopbottom" style:family="table-cell" style:data-style-name="num_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4_topbottom" style:family="table-cell" style:data-style-name="num_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4_righttopbottom" style:family="table-cell" style:data-style-name="num_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6_7">
		<number:text>15 920,00</number:text>
	</number:number-style>
	<style:style style:name="cell_76_7_leftrighttopbottom" style:family="table-cell" style:data-style-name="num_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7_righttopbottom" style:family="table-cell" style:data-style-name="num_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13 920,00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7_7">
		<number:text>13 920,00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6 360,00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8_7">
		<number:text>6 360,00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19 080,00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9_7">
		<number:text>19 080,00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12 720,00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0_7">
		<number:text>12 720,00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4 300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1_7">
		<number:text>4 300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9 600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2_7">
		<number:text>9 600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3" style:family="table-row">
		<style:table-row-properties style:row-height="7.67mm"/>
	</style:style>
	<number:number-style style:name="num_83_3">
		<number:text>500 000,00</number:text>
	</number:number-style>
	<style:style style:name="cell_83_3_leftrighttopbottom" style:family="table-cell" style:data-style-name="num_8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3_righttopbottom" style:family="table-cell" style:data-style-name="num_8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3_8">
		<number:text>500 000,00</number:text>
	</number:number-style>
	<style:style style:name="cell_83_8_leftrighttopbottom" style:family="table-cell" style:data-style-name="num_8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8_righttopbottom" style:family="table-cell" style:data-style-name="num_8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22 28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4_7">
		<number:text>22 28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18 56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5_7">
		<number:text>18 56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4 64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6_7">
		<number:text>4 64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4">
		<number:text>5 160,00</number:text>
	</number:number-style>
	<style:style style:name="cell_87_4_leftrighttopbottom" style:family="table-cell" style:data-style-name="num_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4_topbottom" style:family="table-cell" style:data-style-name="num_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4_righttopbottom" style:family="table-cell" style:data-style-name="num_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7_7">
		<number:text>5 160,00</number:text>
	</number:number-style>
	<style:style style:name="cell_87_7_leftrighttopbottom" style:family="table-cell" style:data-style-name="num_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7_righttopbottom" style:family="table-cell" style:data-style-name="num_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8" style:family="table-row">
		<style:table-row-properties style:row-height="3.97mm"/>
	</style:style>
	<number:number-style style:name="num_88_4">
		<number:text>5 160,00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8_7">
		<number:text>5 160,00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9" style:family="table-row">
		<style:table-row-properties style:row-height="3.97mm"/>
	</style:style>
	<number:number-style style:name="num_89_4">
		<number:text>9 280,00</number:text>
	</number:number-style>
	<style:style style:name="cell_89_4_leftrighttopbottom" style:family="table-cell" style:data-style-name="num_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4_topbottom" style:family="table-cell" style:data-style-name="num_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4_righttopbottom" style:family="table-cell" style:data-style-name="num_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9_7">
		<number:text>9 280,00</number:text>
	</number:number-style>
	<style:style style:name="cell_89_7_leftrighttopbottom" style:family="table-cell" style:data-style-name="num_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7_righttopbottom" style:family="table-cell" style:data-style-name="num_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44 600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0_7">
		<number:text>44 600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3 440,0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1_7">
		<number:text>3 440,0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3 840,00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2_7">
		<number:text>3 840,00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17 120,00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3_7">
		<number:text>17 120,00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26 880,00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4_7">
		<number:text>26 880,00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4">
		<number:text>7 170,00</number:text>
	</number:number-style>
	<style:style style:name="cell_95_4_leftrighttopbottom" style:family="table-cell" style:data-style-name="num_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4_topbottom" style:family="table-cell" style:data-style-name="num_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4_righttopbottom" style:family="table-cell" style:data-style-name="num_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5_7">
		<number:text>7 170,00</number:text>
	</number:number-style>
	<style:style style:name="cell_95_7_leftrighttopbottom" style:family="table-cell" style:data-style-name="num_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7_righttopbottom" style:family="table-cell" style:data-style-name="num_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13 920,00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6_7">
		<number:text>13 920,00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3 840,00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7_7">
		<number:text>3 840,00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9 540,00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8_7">
		<number:text>9 540,00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9" style:family="table-row">
		<style:table-row-properties style:row-height="3.97mm"/>
	</style:style>
	<number:number-style style:name="num_99_4">
		<number:text>9 540,00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4_topbottom" style:family="table-cell" style:data-style-name="num_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9_7">
		<number:text>9 540,00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0" style:family="table-row">
		<style:table-row-properties style:row-height="3.97mm"/>
	</style:style>
	<number:number-style style:name="num_100_4">
		<number:text>15 900,00</number:text>
	</number:number-style>
	<style:style style:name="cell_100_4_leftrighttopbottom" style:family="table-cell" style:data-style-name="num_1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4_topbottom" style:family="table-cell" style:data-style-name="num_1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4_righttopbottom" style:family="table-cell" style:data-style-name="num_1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0_7">
		<number:text>15 900,00</number:text>
	</number:number-style>
	<style:style style:name="cell_100_7_leftrighttopbottom" style:family="table-cell" style:data-style-name="num_1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7_righttopbottom" style:family="table-cell" style:data-style-name="num_1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1" style:family="table-row">
		<style:table-row-properties style:row-height="3.97mm"/>
	</style:style>
	<number:number-style style:name="num_101_4">
		<number:text>11 520,00</number:text>
	</number:number-style>
	<style:style style:name="cell_101_4_leftrighttopbottom" style:family="table-cell" style:data-style-name="num_1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4_topbottom" style:family="table-cell" style:data-style-name="num_1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4_righttopbottom" style:family="table-cell" style:data-style-name="num_1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1_7">
		<number:text>11 520,00</number:text>
	</number:number-style>
	<style:style style:name="cell_101_7_leftrighttopbottom" style:family="table-cell" style:data-style-name="num_1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7_righttopbottom" style:family="table-cell" style:data-style-name="num_1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2" style:family="table-row">
		<style:table-row-properties style:row-height="7.67mm"/>
	</style:style>
	<number:number-style style:name="num_102_3">
		<number:text>500 000,00</number:text>
	</number:number-style>
	<style:style style:name="cell_102_3_leftrighttopbottom" style:family="table-cell" style:data-style-name="num_10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3_righttopbottom" style:family="table-cell" style:data-style-name="num_10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2_8">
		<number:text>500 000,00</number:text>
	</number:number-style>
	<style:style style:name="cell_102_8_leftrighttopbottom" style:family="table-cell" style:data-style-name="num_10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8_righttopbottom" style:family="table-cell" style:data-style-name="num_10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3" style:family="table-row">
		<style:table-row-properties style:row-height="3.97mm"/>
	</style:style>
	<number:number-style style:name="num_103_4">
		<number:text>5 880,00</number:text>
	</number:number-style>
	<style:style style:name="cell_103_4_leftrighttopbottom" style:family="table-cell" style:data-style-name="num_1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4_topbottom" style:family="table-cell" style:data-style-name="num_1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4_righttopbottom" style:family="table-cell" style:data-style-name="num_1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3_7">
		<number:text>5 880,00</number:text>
	</number:number-style>
	<style:style style:name="cell_103_7_leftrighttopbottom" style:family="table-cell" style:data-style-name="num_1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7_righttopbottom" style:family="table-cell" style:data-style-name="num_1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4" style:family="table-row">
		<style:table-row-properties style:row-height="3.97mm"/>
	</style:style>
	<number:number-style style:name="num_104_4">
		<number:text>7 840,00</number:text>
	</number:number-style>
	<style:style style:name="cell_104_4_leftrighttopbottom" style:family="table-cell" style:data-style-name="num_1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4_topbottom" style:family="table-cell" style:data-style-name="num_1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4_righttopbottom" style:family="table-cell" style:data-style-name="num_1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4_7">
		<number:text>7 840,00</number:text>
	</number:number-style>
	<style:style style:name="cell_104_7_leftrighttopbottom" style:family="table-cell" style:data-style-name="num_1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7_righttopbottom" style:family="table-cell" style:data-style-name="num_1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5" style:family="table-row">
		<style:table-row-properties style:row-height="3.97mm"/>
	</style:style>
	<number:number-style style:name="num_105_4">
		<number:text>11 600,00</number:text>
	</number:number-style>
	<style:style style:name="cell_105_4_leftrighttopbottom" style:family="table-cell" style:data-style-name="num_1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4_topbottom" style:family="table-cell" style:data-style-name="num_1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4_righttopbottom" style:family="table-cell" style:data-style-name="num_1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5_7">
		<number:text>11 600,00</number:text>
	</number:number-style>
	<style:style style:name="cell_105_7_leftrighttopbottom" style:family="table-cell" style:data-style-name="num_1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7_righttopbottom" style:family="table-cell" style:data-style-name="num_1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6" style:family="table-row">
		<style:table-row-properties style:row-height="3.97mm"/>
	</style:style>
	<number:number-style style:name="num_106_4">
		<number:text>19 080,00</number:text>
	</number:number-style>
	<style:style style:name="cell_106_4_leftrighttopbottom" style:family="table-cell" style:data-style-name="num_1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4_topbottom" style:family="table-cell" style:data-style-name="num_1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4_righttopbottom" style:family="table-cell" style:data-style-name="num_1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6_7">
		<number:text>19 080,00</number:text>
	</number:number-style>
	<style:style style:name="cell_106_7_leftrighttopbottom" style:family="table-cell" style:data-style-name="num_1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7_righttopbottom" style:family="table-cell" style:data-style-name="num_1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7" style:family="table-row">
		<style:table-row-properties style:row-height="3.97mm"/>
	</style:style>
	<number:number-style style:name="num_107_4">
		<number:text>9 600,00</number:text>
	</number:number-style>
	<style:style style:name="cell_107_4_leftrighttopbottom" style:family="table-cell" style:data-style-name="num_1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4_topbottom" style:family="table-cell" style:data-style-name="num_1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4_righttopbottom" style:family="table-cell" style:data-style-name="num_1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7_7">
		<number:text>9 600,00</number:text>
	</number:number-style>
	<style:style style:name="cell_107_7_leftrighttopbottom" style:family="table-cell" style:data-style-name="num_1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7_righttopbottom" style:family="table-cell" style:data-style-name="num_1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8" style:family="table-row">
		<style:table-row-properties style:row-height="3.97mm"/>
	</style:style>
	<number:number-style style:name="num_108_4">
		<number:text>12 900,00</number:text>
	</number:number-style>
	<style:style style:name="cell_108_4_leftrighttopbottom" style:family="table-cell" style:data-style-name="num_1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4_topbottom" style:family="table-cell" style:data-style-name="num_1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4_righttopbottom" style:family="table-cell" style:data-style-name="num_1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8_7">
		<number:text>12 900,00</number:text>
	</number:number-style>
	<style:style style:name="cell_108_7_leftrighttopbottom" style:family="table-cell" style:data-style-name="num_1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7_righttopbottom" style:family="table-cell" style:data-style-name="num_1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9" style:family="table-row">
		<style:table-row-properties style:row-height="3.97mm"/>
	</style:style>
	<number:number-style style:name="num_109_4">
		<number:text>3 920,00</number:text>
	</number:number-style>
	<style:style style:name="cell_109_4_leftrighttopbottom" style:family="table-cell" style:data-style-name="num_1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4_topbottom" style:family="table-cell" style:data-style-name="num_1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4_righttopbottom" style:family="table-cell" style:data-style-name="num_1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9_7">
		<number:text>3 920,00</number:text>
	</number:number-style>
	<style:style style:name="cell_109_7_leftrighttopbottom" style:family="table-cell" style:data-style-name="num_1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7_righttopbottom" style:family="table-cell" style:data-style-name="num_1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0" style:family="table-row">
		<style:table-row-properties style:row-height="3.97mm"/>
	</style:style>
	<number:number-style style:name="num_110_4">
		<number:text>13 720,00</number:text>
	</number:number-style>
	<style:style style:name="cell_110_4_leftrighttopbottom" style:family="table-cell" style:data-style-name="num_1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4_topbottom" style:family="table-cell" style:data-style-name="num_1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4_righttopbottom" style:family="table-cell" style:data-style-name="num_1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0_7">
		<number:text>13 720,00</number:text>
	</number:number-style>
	<style:style style:name="cell_110_7_leftrighttopbottom" style:family="table-cell" style:data-style-name="num_1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7_righttopbottom" style:family="table-cell" style:data-style-name="num_1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1" style:family="table-row">
		<style:table-row-properties style:row-height="3.97mm"/>
	</style:style>
	<number:number-style style:name="num_111_4">
		<number:text>33 420,00</number:text>
	</number:number-style>
	<style:style style:name="cell_111_4_leftrighttopbottom" style:family="table-cell" style:data-style-name="num_1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4_topbottom" style:family="table-cell" style:data-style-name="num_1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4_righttopbottom" style:family="table-cell" style:data-style-name="num_1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1_7">
		<number:text>33 420,00</number:text>
	</number:number-style>
	<style:style style:name="cell_111_7_leftrighttopbottom" style:family="table-cell" style:data-style-name="num_1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7_righttopbottom" style:family="table-cell" style:data-style-name="num_1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2" style:family="table-row">
		<style:table-row-properties style:row-height="3.97mm"/>
	</style:style>
	<number:number-style style:name="num_112_4">
		<number:text>3 440,00</number:text>
	</number:number-style>
	<style:style style:name="cell_112_4_leftrighttopbottom" style:family="table-cell" style:data-style-name="num_1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4_topbottom" style:family="table-cell" style:data-style-name="num_1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4_righttopbottom" style:family="table-cell" style:data-style-name="num_1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2_7">
		<number:text>3 440,00</number:text>
	</number:number-style>
	<style:style style:name="cell_112_7_leftrighttopbottom" style:family="table-cell" style:data-style-name="num_1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7_righttopbottom" style:family="table-cell" style:data-style-name="num_1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3" style:family="table-row">
		<style:table-row-properties style:row-height="3.97mm"/>
	</style:style>
	<number:number-style style:name="num_113_4">
		<number:text>4 640,00</number:text>
	</number:number-style>
	<style:style style:name="cell_113_4_leftrighttopbottom" style:family="table-cell" style:data-style-name="num_1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4_topbottom" style:family="table-cell" style:data-style-name="num_1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4_righttopbottom" style:family="table-cell" style:data-style-name="num_1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3_7">
		<number:text>4 640,00</number:text>
	</number:number-style>
	<style:style style:name="cell_113_7_leftrighttopbottom" style:family="table-cell" style:data-style-name="num_1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7_righttopbottom" style:family="table-cell" style:data-style-name="num_1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4" style:family="table-row">
		<style:table-row-properties style:row-height="3.97mm"/>
	</style:style>
	<number:number-style style:name="num_114_4">
		<number:text>7 170,00</number:text>
	</number:number-style>
	<style:style style:name="cell_114_4_leftrighttopbottom" style:family="table-cell" style:data-style-name="num_1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4_topbottom" style:family="table-cell" style:data-style-name="num_1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4_righttopbottom" style:family="table-cell" style:data-style-name="num_1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4_7">
		<number:text>7 170,00</number:text>
	</number:number-style>
	<style:style style:name="cell_114_7_leftrighttopbottom" style:family="table-cell" style:data-style-name="num_1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7_righttopbottom" style:family="table-cell" style:data-style-name="num_1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5" style:family="table-row">
		<style:table-row-properties style:row-height="3.97mm"/>
	</style:style>
	<number:number-style style:name="num_115_4">
		<number:text>7 170,00</number:text>
	</number:number-style>
	<style:style style:name="cell_115_4_leftrighttopbottom" style:family="table-cell" style:data-style-name="num_1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4_topbottom" style:family="table-cell" style:data-style-name="num_1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4_righttopbottom" style:family="table-cell" style:data-style-name="num_1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5_7">
		<number:text>7 170,00</number:text>
	</number:number-style>
	<style:style style:name="cell_115_7_leftrighttopbottom" style:family="table-cell" style:data-style-name="num_1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7_righttopbottom" style:family="table-cell" style:data-style-name="num_1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6" style:family="table-row">
		<style:table-row-properties style:row-height="3.97mm"/>
	</style:style>
	<number:number-style style:name="num_116_4">
		<number:text>6 960,00</number:text>
	</number:number-style>
	<style:style style:name="cell_116_4_leftrighttopbottom" style:family="table-cell" style:data-style-name="num_1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4_topbottom" style:family="table-cell" style:data-style-name="num_1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4_righttopbottom" style:family="table-cell" style:data-style-name="num_1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6_7">
		<number:text>6 960,00</number:text>
	</number:number-style>
	<style:style style:name="cell_116_7_leftrighttopbottom" style:family="table-cell" style:data-style-name="num_1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7_righttopbottom" style:family="table-cell" style:data-style-name="num_1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7" style:family="table-row">
		<style:table-row-properties style:row-height="3.97mm"/>
	</style:style>
	<number:number-style style:name="num_117_4">
		<number:text>13 440,00</number:text>
	</number:number-style>
	<style:style style:name="cell_117_4_leftrighttopbottom" style:family="table-cell" style:data-style-name="num_1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4_topbottom" style:family="table-cell" style:data-style-name="num_1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4_righttopbottom" style:family="table-cell" style:data-style-name="num_1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7_7">
		<number:text>13 440,00</number:text>
	</number:number-style>
	<style:style style:name="cell_117_7_leftrighttopbottom" style:family="table-cell" style:data-style-name="num_1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7_righttopbottom" style:family="table-cell" style:data-style-name="num_1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8" style:family="table-row">
		<style:table-row-properties style:row-height="3.97mm"/>
	</style:style>
	<number:number-style style:name="num_118_4">
		<number:text>13 440,00</number:text>
	</number:number-style>
	<style:style style:name="cell_118_4_leftrighttopbottom" style:family="table-cell" style:data-style-name="num_1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4_topbottom" style:family="table-cell" style:data-style-name="num_1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4_righttopbottom" style:family="table-cell" style:data-style-name="num_1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8_7">
		<number:text>13 440,00</number:text>
	</number:number-style>
	<style:style style:name="cell_118_7_leftrighttopbottom" style:family="table-cell" style:data-style-name="num_1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7_righttopbottom" style:family="table-cell" style:data-style-name="num_1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9" style:family="table-row">
		<style:table-row-properties style:row-height="3.97mm"/>
	</style:style>
	<number:number-style style:name="num_119_4">
		<number:text>8 560,00</number:text>
	</number:number-style>
	<style:style style:name="cell_119_4_leftrighttopbottom" style:family="table-cell" style:data-style-name="num_1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4_topbottom" style:family="table-cell" style:data-style-name="num_1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4_righttopbottom" style:family="table-cell" style:data-style-name="num_1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9_7">
		<number:text>8 560,00</number:text>
	</number:number-style>
	<style:style style:name="cell_119_7_leftrighttopbottom" style:family="table-cell" style:data-style-name="num_1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7_righttopbottom" style:family="table-cell" style:data-style-name="num_1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0" style:family="table-row">
		<style:table-row-properties style:row-height="3.97mm"/>
	</style:style>
	<number:number-style style:name="num_120_4">
		<number:text>11 600,00</number:text>
	</number:number-style>
	<style:style style:name="cell_120_4_leftrighttopbottom" style:family="table-cell" style:data-style-name="num_1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4_topbottom" style:family="table-cell" style:data-style-name="num_1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4_righttopbottom" style:family="table-cell" style:data-style-name="num_1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0_7">
		<number:text>11 600,00</number:text>
	</number:number-style>
	<style:style style:name="cell_120_7_leftrighttopbottom" style:family="table-cell" style:data-style-name="num_1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7_righttopbottom" style:family="table-cell" style:data-style-name="num_1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1" style:family="table-row">
		<style:table-row-properties style:row-height="3.97mm"/>
	</style:style>
	<number:number-style style:name="num_121_4">
		<number:text>15 900,00</number:text>
	</number:number-style>
	<style:style style:name="cell_121_4_leftrighttopbottom" style:family="table-cell" style:data-style-name="num_1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4_topbottom" style:family="table-cell" style:data-style-name="num_1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4_righttopbottom" style:family="table-cell" style:data-style-name="num_1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1_7">
		<number:text>15 900,00</number:text>
	</number:number-style>
	<style:style style:name="cell_121_7_leftrighttopbottom" style:family="table-cell" style:data-style-name="num_1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7_righttopbottom" style:family="table-cell" style:data-style-name="num_1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2" style:family="table-row">
		<style:table-row-properties style:row-height="3.97mm"/>
	</style:style>
	<number:number-style style:name="num_122_4">
		<number:text>19 900,00</number:text>
	</number:number-style>
	<style:style style:name="cell_122_4_leftrighttopbottom" style:family="table-cell" style:data-style-name="num_1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4_topbottom" style:family="table-cell" style:data-style-name="num_1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4_righttopbottom" style:family="table-cell" style:data-style-name="num_1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2_7">
		<number:text>19 900,00</number:text>
	</number:number-style>
	<style:style style:name="cell_122_7_leftrighttopbottom" style:family="table-cell" style:data-style-name="num_1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7_righttopbottom" style:family="table-cell" style:data-style-name="num_1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3" style:family="table-row">
		<style:table-row-properties style:row-height="3.97mm"/>
	</style:style>
	<number:number-style style:name="num_123_4">
		<number:text>29 680,00</number:text>
	</number:number-style>
	<style:style style:name="cell_123_4_leftrighttopbottom" style:family="table-cell" style:data-style-name="num_1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4_topbottom" style:family="table-cell" style:data-style-name="num_1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4_righttopbottom" style:family="table-cell" style:data-style-name="num_1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3_7">
		<number:text>29 680,00</number:text>
	</number:number-style>
	<style:style style:name="cell_123_7_leftrighttopbottom" style:family="table-cell" style:data-style-name="num_1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7_righttopbottom" style:family="table-cell" style:data-style-name="num_1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4" style:family="table-row">
		<style:table-row-properties style:row-height="3.97mm"/>
	</style:style>
	<number:number-style style:name="num_124_4">
		<number:text>9 540,00</number:text>
	</number:number-style>
	<style:style style:name="cell_124_4_leftrighttopbottom" style:family="table-cell" style:data-style-name="num_1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4_topbottom" style:family="table-cell" style:data-style-name="num_1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4_righttopbottom" style:family="table-cell" style:data-style-name="num_1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4_7">
		<number:text>9 540,00</number:text>
	</number:number-style>
	<style:style style:name="cell_124_7_leftrighttopbottom" style:family="table-cell" style:data-style-name="num_1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7_righttopbottom" style:family="table-cell" style:data-style-name="num_1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5" style:family="table-row">
		<style:table-row-properties style:row-height="3.97mm"/>
	</style:style>
	<number:number-style style:name="num_125_4">
		<number:text>8 600,00</number:text>
	</number:number-style>
	<style:style style:name="cell_125_4_leftrighttopbottom" style:family="table-cell" style:data-style-name="num_1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4_topbottom" style:family="table-cell" style:data-style-name="num_1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4_righttopbottom" style:family="table-cell" style:data-style-name="num_1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5_7">
		<number:text>8 600,00</number:text>
	</number:number-style>
	<style:style style:name="cell_125_7_leftrighttopbottom" style:family="table-cell" style:data-style-name="num_1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7_righttopbottom" style:family="table-cell" style:data-style-name="num_1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6" style:family="table-row">
		<style:table-row-properties style:row-height="3.97mm"/>
	</style:style>
	<number:number-style style:name="num_126_4">
		<number:text>11 600,00</number:text>
	</number:number-style>
	<style:style style:name="cell_126_4_leftrighttopbottom" style:family="table-cell" style:data-style-name="num_1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4_topbottom" style:family="table-cell" style:data-style-name="num_1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4_righttopbottom" style:family="table-cell" style:data-style-name="num_1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6_7">
		<number:text>11 600,00</number:text>
	</number:number-style>
	<style:style style:name="cell_126_7_leftrighttopbottom" style:family="table-cell" style:data-style-name="num_1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7_righttopbottom" style:family="table-cell" style:data-style-name="num_1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7" style:family="table-row">
		<style:table-row-properties style:row-height="3.97mm"/>
	</style:style>
	<number:number-style style:name="num_127_4">
		<number:text>15 900,00</number:text>
	</number:number-style>
	<style:style style:name="cell_127_4_leftrighttopbottom" style:family="table-cell" style:data-style-name="num_1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4_topbottom" style:family="table-cell" style:data-style-name="num_1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4_righttopbottom" style:family="table-cell" style:data-style-name="num_1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7_7">
		<number:text>15 900,00</number:text>
	</number:number-style>
	<style:style style:name="cell_127_7_leftrighttopbottom" style:family="table-cell" style:data-style-name="num_1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7_righttopbottom" style:family="table-cell" style:data-style-name="num_1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8" style:family="table-row">
		<style:table-row-properties style:row-height="3.97mm"/>
	</style:style>
	<number:number-style style:name="num_128_4">
		<number:text>3 840,00</number:text>
	</number:number-style>
	<style:style style:name="cell_128_4_leftrighttopbottom" style:family="table-cell" style:data-style-name="num_1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4_topbottom" style:family="table-cell" style:data-style-name="num_1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4_righttopbottom" style:family="table-cell" style:data-style-name="num_1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8_7">
		<number:text>3 840,00</number:text>
	</number:number-style>
	<style:style style:name="cell_128_7_leftrighttopbottom" style:family="table-cell" style:data-style-name="num_1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7_righttopbottom" style:family="table-cell" style:data-style-name="num_1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9" style:family="table-row">
		<style:table-row-properties style:row-height="3.97mm"/>
	</style:style>
	<number:number-style style:name="num_129_4">
		<number:text>13 720,00</number:text>
	</number:number-style>
	<style:style style:name="cell_129_4_leftrighttopbottom" style:family="table-cell" style:data-style-name="num_1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4_topbottom" style:family="table-cell" style:data-style-name="num_1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4_righttopbottom" style:family="table-cell" style:data-style-name="num_1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9_7">
		<number:text>13 720,00</number:text>
	</number:number-style>
	<style:style style:name="cell_129_7_leftrighttopbottom" style:family="table-cell" style:data-style-name="num_1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7_righttopbottom" style:family="table-cell" style:data-style-name="num_1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0" style:family="table-row">
		<style:table-row-properties style:row-height="3.97mm"/>
	</style:style>
	<number:number-style style:name="num_130_4">
		<number:text>19 460,00</number:text>
	</number:number-style>
	<style:style style:name="cell_130_4_leftrighttopbottom" style:family="table-cell" style:data-style-name="num_1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4_topbottom" style:family="table-cell" style:data-style-name="num_1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4_righttopbottom" style:family="table-cell" style:data-style-name="num_1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0_7">
		<number:text>19 460,00</number:text>
	</number:number-style>
	<style:style style:name="cell_130_7_leftrighttopbottom" style:family="table-cell" style:data-style-name="num_1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7_righttopbottom" style:family="table-cell" style:data-style-name="num_1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1" style:family="table-row">
		<style:table-row-properties style:row-height="3.97mm"/>
	</style:style>
	<number:number-style style:name="num_131_4">
		<number:text>5 760,00</number:text>
	</number:number-style>
	<style:style style:name="cell_131_4_leftrighttopbottom" style:family="table-cell" style:data-style-name="num_1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4_topbottom" style:family="table-cell" style:data-style-name="num_1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4_righttopbottom" style:family="table-cell" style:data-style-name="num_1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1_7">
		<number:text>5 760,00</number:text>
	</number:number-style>
	<style:style style:name="cell_131_7_leftrighttopbottom" style:family="table-cell" style:data-style-name="num_1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7_righttopbottom" style:family="table-cell" style:data-style-name="num_1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2" style:family="table-row">
		<style:table-row-properties style:row-height="3.97mm"/>
	</style:style>
	<number:number-style style:name="num_132_4">
		<number:text>4 640,00</number:text>
	</number:number-style>
	<style:style style:name="cell_132_4_leftrighttopbottom" style:family="table-cell" style:data-style-name="num_1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4_topbottom" style:family="table-cell" style:data-style-name="num_1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4_righttopbottom" style:family="table-cell" style:data-style-name="num_1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2_7">
		<number:text>4 640,00</number:text>
	</number:number-style>
	<style:style style:name="cell_132_7_leftrighttopbottom" style:family="table-cell" style:data-style-name="num_1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7_righttopbottom" style:family="table-cell" style:data-style-name="num_1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3" style:family="table-row">
		<style:table-row-properties style:row-height="3.97mm"/>
	</style:style>
	<number:number-style style:name="num_133_4">
		<number:text>15 920,00</number:text>
	</number:number-style>
	<style:style style:name="cell_133_4_leftrighttopbottom" style:family="table-cell" style:data-style-name="num_1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4_topbottom" style:family="table-cell" style:data-style-name="num_1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4_righttopbottom" style:family="table-cell" style:data-style-name="num_1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3_7">
		<number:text>15 920,00</number:text>
	</number:number-style>
	<style:style style:name="cell_133_7_leftrighttopbottom" style:family="table-cell" style:data-style-name="num_1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7_righttopbottom" style:family="table-cell" style:data-style-name="num_1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4" style:family="table-row">
		<style:table-row-properties style:row-height="3.97mm"/>
	</style:style>
	<number:number-style style:name="num_134_4">
		<number:text>28 620,00</number:text>
	</number:number-style>
	<style:style style:name="cell_134_4_leftrighttopbottom" style:family="table-cell" style:data-style-name="num_1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4_topbottom" style:family="table-cell" style:data-style-name="num_1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4_righttopbottom" style:family="table-cell" style:data-style-name="num_1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4_7">
		<number:text>28 620,00</number:text>
	</number:number-style>
	<style:style style:name="cell_134_7_leftrighttopbottom" style:family="table-cell" style:data-style-name="num_1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7_righttopbottom" style:family="table-cell" style:data-style-name="num_1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5" style:family="table-row">
		<style:table-row-properties style:row-height="3.97mm"/>
	</style:style>
	<number:number-style style:name="num_135_4">
		<number:text>4 640,00</number:text>
	</number:number-style>
	<style:style style:name="cell_135_4_leftrighttopbottom" style:family="table-cell" style:data-style-name="num_1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4_topbottom" style:family="table-cell" style:data-style-name="num_1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4_righttopbottom" style:family="table-cell" style:data-style-name="num_1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5_7">
		<number:text>4 640,00</number:text>
	</number:number-style>
	<style:style style:name="cell_135_7_leftrighttopbottom" style:family="table-cell" style:data-style-name="num_1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7_righttopbottom" style:family="table-cell" style:data-style-name="num_1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6" style:family="table-row">
		<style:table-row-properties style:row-height="3.97mm"/>
	</style:style>
	<number:number-style style:name="num_136_4">
		<number:text>12 720,00</number:text>
	</number:number-style>
	<style:style style:name="cell_136_4_leftrighttopbottom" style:family="table-cell" style:data-style-name="num_1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4_topbottom" style:family="table-cell" style:data-style-name="num_1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4_righttopbottom" style:family="table-cell" style:data-style-name="num_1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6_7">
		<number:text>12 720,00</number:text>
	</number:number-style>
	<style:style style:name="cell_136_7_leftrighttopbottom" style:family="table-cell" style:data-style-name="num_1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7_righttopbottom" style:family="table-cell" style:data-style-name="num_1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7" style:family="table-row">
		<style:table-row-properties style:row-height="3.97mm"/>
	</style:style>
	<number:number-style style:name="num_137_4">
		<number:text>4 640,00</number:text>
	</number:number-style>
	<style:style style:name="cell_137_4_leftrighttopbottom" style:family="table-cell" style:data-style-name="num_1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4_topbottom" style:family="table-cell" style:data-style-name="num_1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4_righttopbottom" style:family="table-cell" style:data-style-name="num_1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7_7">
		<number:text>4 640,00</number:text>
	</number:number-style>
	<style:style style:name="cell_137_7_leftrighttopbottom" style:family="table-cell" style:data-style-name="num_1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7_righttopbottom" style:family="table-cell" style:data-style-name="num_1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8" style:family="table-row">
		<style:table-row-properties style:row-height="3.97mm"/>
	</style:style>
	<number:number-style style:name="num_138_4">
		<number:text>4 640,00</number:text>
	</number:number-style>
	<style:style style:name="cell_138_4_leftrighttopbottom" style:family="table-cell" style:data-style-name="num_1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4_topbottom" style:family="table-cell" style:data-style-name="num_1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4_righttopbottom" style:family="table-cell" style:data-style-name="num_1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8_7">
		<number:text>4 640,00</number:text>
	</number:number-style>
	<style:style style:name="cell_138_7_leftrighttopbottom" style:family="table-cell" style:data-style-name="num_1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7_righttopbottom" style:family="table-cell" style:data-style-name="num_1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9" style:family="table-row">
		<style:table-row-properties style:row-height="3.97mm"/>
	</style:style>
	<number:number-style style:name="num_139_4">
		<number:text>3 920,00</number:text>
	</number:number-style>
	<style:style style:name="cell_139_4_leftrighttopbottom" style:family="table-cell" style:data-style-name="num_1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4_topbottom" style:family="table-cell" style:data-style-name="num_1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4_righttopbottom" style:family="table-cell" style:data-style-name="num_1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9_7">
		<number:text>3 920,00</number:text>
	</number:number-style>
	<style:style style:name="cell_139_7_leftrighttopbottom" style:family="table-cell" style:data-style-name="num_1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7_righttopbottom" style:family="table-cell" style:data-style-name="num_1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0" style:family="table-row">
		<style:table-row-properties style:row-height="3.97mm"/>
	</style:style>
	<number:number-style style:name="num_140_4">
		<number:text>6 960,00</number:text>
	</number:number-style>
	<style:style style:name="cell_140_4_leftrighttopbottom" style:family="table-cell" style:data-style-name="num_1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4_topbottom" style:family="table-cell" style:data-style-name="num_1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4_righttopbottom" style:family="table-cell" style:data-style-name="num_1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0_7">
		<number:text>6 960,00</number:text>
	</number:number-style>
	<style:style style:name="cell_140_7_leftrighttopbottom" style:family="table-cell" style:data-style-name="num_1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7_righttopbottom" style:family="table-cell" style:data-style-name="num_1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1" style:family="table-row">
		<style:table-row-properties style:row-height="3.97mm"/>
	</style:style>
	<number:number-style style:name="num_141_4">
		<number:text>13 920,00</number:text>
	</number:number-style>
	<style:style style:name="cell_141_4_leftrighttopbottom" style:family="table-cell" style:data-style-name="num_1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4_topbottom" style:family="table-cell" style:data-style-name="num_1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4_righttopbottom" style:family="table-cell" style:data-style-name="num_1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1_7">
		<number:text>13 920,00</number:text>
	</number:number-style>
	<style:style style:name="cell_141_7_leftrighttopbottom" style:family="table-cell" style:data-style-name="num_1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7_righttopbottom" style:family="table-cell" style:data-style-name="num_1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2" style:family="table-row">
		<style:table-row-properties style:row-height="3.97mm"/>
	</style:style>
	<number:number-style style:name="num_142_4">
		<number:text>12 720,00</number:text>
	</number:number-style>
	<style:style style:name="cell_142_4_leftrighttopbottom" style:family="table-cell" style:data-style-name="num_1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4_topbottom" style:family="table-cell" style:data-style-name="num_1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4_righttopbottom" style:family="table-cell" style:data-style-name="num_1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2_7">
		<number:text>12 720,00</number:text>
	</number:number-style>
	<style:style style:name="cell_142_7_leftrighttopbottom" style:family="table-cell" style:data-style-name="num_1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7_righttopbottom" style:family="table-cell" style:data-style-name="num_1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3" style:family="table-row">
		<style:table-row-properties style:row-height="7.67mm"/>
	</style:style>
	<number:number-style style:name="num_143_3">
		<number:text>1 000 000,00</number:text>
	</number:number-style>
	<style:style style:name="cell_143_3_leftrighttopbottom" style:family="table-cell" style:data-style-name="num_14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3_3_righttopbottom" style:family="table-cell" style:data-style-name="num_14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3_8">
		<number:text>1 000 000,00</number:text>
	</number:number-style>
	<style:style style:name="cell_143_8_leftrighttopbottom" style:family="table-cell" style:data-style-name="num_14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3_8_righttopbottom" style:family="table-cell" style:data-style-name="num_14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4" style:family="table-row">
		<style:table-row-properties style:row-height="3.97mm"/>
	</style:style>
	<number:number-style style:name="num_144_4">
		<number:text>6 960,00</number:text>
	</number:number-style>
	<style:style style:name="cell_144_4_leftrighttopbottom" style:family="table-cell" style:data-style-name="num_1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4_topbottom" style:family="table-cell" style:data-style-name="num_1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4_righttopbottom" style:family="table-cell" style:data-style-name="num_1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4_7">
		<number:text>6 960,00</number:text>
	</number:number-style>
	<style:style style:name="cell_144_7_leftrighttopbottom" style:family="table-cell" style:data-style-name="num_1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7_righttopbottom" style:family="table-cell" style:data-style-name="num_1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5" style:family="table-row">
		<style:table-row-properties style:row-height="3.97mm"/>
	</style:style>
	<number:number-style style:name="num_145_4">
		<number:text>9 540,00</number:text>
	</number:number-style>
	<style:style style:name="cell_145_4_leftrighttopbottom" style:family="table-cell" style:data-style-name="num_1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4_topbottom" style:family="table-cell" style:data-style-name="num_1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4_righttopbottom" style:family="table-cell" style:data-style-name="num_1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5_7">
		<number:text>9 540,00</number:text>
	</number:number-style>
	<style:style style:name="cell_145_7_leftrighttopbottom" style:family="table-cell" style:data-style-name="num_1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7_righttopbottom" style:family="table-cell" style:data-style-name="num_1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6" style:family="table-row">
		<style:table-row-properties style:row-height="3.97mm"/>
	</style:style>
	<number:number-style style:name="num_146_4">
		<number:text>6 960,00</number:text>
	</number:number-style>
	<style:style style:name="cell_146_4_leftrighttopbottom" style:family="table-cell" style:data-style-name="num_1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4_topbottom" style:family="table-cell" style:data-style-name="num_1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4_righttopbottom" style:family="table-cell" style:data-style-name="num_1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6_7">
		<number:text>6 960,00</number:text>
	</number:number-style>
	<style:style style:name="cell_146_7_leftrighttopbottom" style:family="table-cell" style:data-style-name="num_1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7_righttopbottom" style:family="table-cell" style:data-style-name="num_1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7" style:family="table-row">
		<style:table-row-properties style:row-height="3.97mm"/>
	</style:style>
	<number:number-style style:name="num_147_4">
		<number:text>6 960,00</number:text>
	</number:number-style>
	<style:style style:name="cell_147_4_leftrighttopbottom" style:family="table-cell" style:data-style-name="num_1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4_topbottom" style:family="table-cell" style:data-style-name="num_1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4_righttopbottom" style:family="table-cell" style:data-style-name="num_1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7_7">
		<number:text>6 960,00</number:text>
	</number:number-style>
	<style:style style:name="cell_147_7_leftrighttopbottom" style:family="table-cell" style:data-style-name="num_1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7_righttopbottom" style:family="table-cell" style:data-style-name="num_1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8" style:family="table-row">
		<style:table-row-properties style:row-height="3.97mm"/>
	</style:style>
	<number:number-style style:name="num_148_4">
		<number:text>31 800,00</number:text>
	</number:number-style>
	<style:style style:name="cell_148_4_leftrighttopbottom" style:family="table-cell" style:data-style-name="num_1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4_topbottom" style:family="table-cell" style:data-style-name="num_1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4_righttopbottom" style:family="table-cell" style:data-style-name="num_1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8_7">
		<number:text>31 800,00</number:text>
	</number:number-style>
	<style:style style:name="cell_148_7_leftrighttopbottom" style:family="table-cell" style:data-style-name="num_1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7_righttopbottom" style:family="table-cell" style:data-style-name="num_1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9" style:family="table-row">
		<style:table-row-properties style:row-height="3.97mm"/>
	</style:style>
	<number:number-style style:name="num_149_4">
		<number:text>31 780,00</number:text>
	</number:number-style>
	<style:style style:name="cell_149_4_leftrighttopbottom" style:family="table-cell" style:data-style-name="num_1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4_topbottom" style:family="table-cell" style:data-style-name="num_1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4_righttopbottom" style:family="table-cell" style:data-style-name="num_1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9_7">
		<number:text>31 780,00</number:text>
	</number:number-style>
	<style:style style:name="cell_149_7_leftrighttopbottom" style:family="table-cell" style:data-style-name="num_1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7_righttopbottom" style:family="table-cell" style:data-style-name="num_1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0" style:family="table-row">
		<style:table-row-properties style:row-height="3.97mm"/>
	</style:style>
	<number:number-style style:name="num_150_4">
		<number:text>6 960,00</number:text>
	</number:number-style>
	<style:style style:name="cell_150_4_leftrighttopbottom" style:family="table-cell" style:data-style-name="num_1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4_topbottom" style:family="table-cell" style:data-style-name="num_1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4_righttopbottom" style:family="table-cell" style:data-style-name="num_1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0_7">
		<number:text>6 960,00</number:text>
	</number:number-style>
	<style:style style:name="cell_150_7_leftrighttopbottom" style:family="table-cell" style:data-style-name="num_1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7_righttopbottom" style:family="table-cell" style:data-style-name="num_1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1" style:family="table-row">
		<style:table-row-properties style:row-height="3.97mm"/>
	</style:style>
	<number:number-style style:name="num_151_4">
		<number:text>6 960,00</number:text>
	</number:number-style>
	<style:style style:name="cell_151_4_leftrighttopbottom" style:family="table-cell" style:data-style-name="num_1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4_topbottom" style:family="table-cell" style:data-style-name="num_1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4_righttopbottom" style:family="table-cell" style:data-style-name="num_1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1_7">
		<number:text>6 960,00</number:text>
	</number:number-style>
	<style:style style:name="cell_151_7_leftrighttopbottom" style:family="table-cell" style:data-style-name="num_1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7_righttopbottom" style:family="table-cell" style:data-style-name="num_1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2" style:family="table-row">
		<style:table-row-properties style:row-height="3.97mm"/>
	</style:style>
	<number:number-style style:name="num_152_4">
		<number:text>23 050,00</number:text>
	</number:number-style>
	<style:style style:name="cell_152_4_leftrighttopbottom" style:family="table-cell" style:data-style-name="num_1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4_topbottom" style:family="table-cell" style:data-style-name="num_1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4_righttopbottom" style:family="table-cell" style:data-style-name="num_1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2_7">
		<number:text>23 050,00</number:text>
	</number:number-style>
	<style:style style:name="cell_152_7_leftrighttopbottom" style:family="table-cell" style:data-style-name="num_1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7_righttopbottom" style:family="table-cell" style:data-style-name="num_1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3" style:family="table-row">
		<style:table-row-properties style:row-height="3.97mm"/>
	</style:style>
	<number:number-style style:name="num_153_4">
		<number:text>11 760,00</number:text>
	</number:number-style>
	<style:style style:name="cell_153_4_leftrighttopbottom" style:family="table-cell" style:data-style-name="num_1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4_topbottom" style:family="table-cell" style:data-style-name="num_1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4_righttopbottom" style:family="table-cell" style:data-style-name="num_1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3_7">
		<number:text>11 760,00</number:text>
	</number:number-style>
	<style:style style:name="cell_153_7_leftrighttopbottom" style:family="table-cell" style:data-style-name="num_1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7_righttopbottom" style:family="table-cell" style:data-style-name="num_1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4" style:family="table-row">
		<style:table-row-properties style:row-height="3.97mm"/>
	</style:style>
	<number:number-style style:name="num_154_4">
		<number:text>11 600,00</number:text>
	</number:number-style>
	<style:style style:name="cell_154_4_leftrighttopbottom" style:family="table-cell" style:data-style-name="num_1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4_topbottom" style:family="table-cell" style:data-style-name="num_1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4_righttopbottom" style:family="table-cell" style:data-style-name="num_1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4_7">
		<number:text>11 600,00</number:text>
	</number:number-style>
	<style:style style:name="cell_154_7_leftrighttopbottom" style:family="table-cell" style:data-style-name="num_1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7_righttopbottom" style:family="table-cell" style:data-style-name="num_1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5" style:family="table-row">
		<style:table-row-properties style:row-height="3.97mm"/>
	</style:style>
	<number:number-style style:name="num_155_4">
		<number:text>11 520,00</number:text>
	</number:number-style>
	<style:style style:name="cell_155_4_leftrighttopbottom" style:family="table-cell" style:data-style-name="num_1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4_topbottom" style:family="table-cell" style:data-style-name="num_1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4_righttopbottom" style:family="table-cell" style:data-style-name="num_1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5_7">
		<number:text>11 520,00</number:text>
	</number:number-style>
	<style:style style:name="cell_155_7_leftrighttopbottom" style:family="table-cell" style:data-style-name="num_1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7_righttopbottom" style:family="table-cell" style:data-style-name="num_1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6" style:family="table-row">
		<style:table-row-properties style:row-height="3.97mm"/>
	</style:style>
	<number:number-style style:name="num_156_4">
		<number:text>11 520,00</number:text>
	</number:number-style>
	<style:style style:name="cell_156_4_leftrighttopbottom" style:family="table-cell" style:data-style-name="num_1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4_topbottom" style:family="table-cell" style:data-style-name="num_1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4_righttopbottom" style:family="table-cell" style:data-style-name="num_1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6_7">
		<number:text>11 520,00</number:text>
	</number:number-style>
	<style:style style:name="cell_156_7_leftrighttopbottom" style:family="table-cell" style:data-style-name="num_1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7_righttopbottom" style:family="table-cell" style:data-style-name="num_1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7" style:family="table-row">
		<style:table-row-properties style:row-height="3.97mm"/>
	</style:style>
	<number:number-style style:name="num_157_4">
		<number:text>6 960,00</number:text>
	</number:number-style>
	<style:style style:name="cell_157_4_leftrighttopbottom" style:family="table-cell" style:data-style-name="num_1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7_4_topbottom" style:family="table-cell" style:data-style-name="num_1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7_4_righttopbottom" style:family="table-cell" style:data-style-name="num_1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7_7">
		<number:text>6 960,00</number:text>
	</number:number-style>
	<style:style style:name="cell_157_7_leftrighttopbottom" style:family="table-cell" style:data-style-name="num_1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7_7_righttopbottom" style:family="table-cell" style:data-style-name="num_1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8" style:family="table-row">
		<style:table-row-properties style:row-height="3.97mm"/>
	</style:style>
	<number:number-style style:name="num_158_4">
		<number:text>4 640,00</number:text>
	</number:number-style>
	<style:style style:name="cell_158_4_leftrighttopbottom" style:family="table-cell" style:data-style-name="num_1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4_topbottom" style:family="table-cell" style:data-style-name="num_1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4_righttopbottom" style:family="table-cell" style:data-style-name="num_1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8_7">
		<number:text>4 640,00</number:text>
	</number:number-style>
	<style:style style:name="cell_158_7_leftrighttopbottom" style:family="table-cell" style:data-style-name="num_1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7_righttopbottom" style:family="table-cell" style:data-style-name="num_1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9" style:family="table-row">
		<style:table-row-properties style:row-height="3.97mm"/>
	</style:style>
	<number:number-style style:name="num_159_4">
		<number:text>31 800,00</number:text>
	</number:number-style>
	<style:style style:name="cell_159_4_leftrighttopbottom" style:family="table-cell" style:data-style-name="num_1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4_topbottom" style:family="table-cell" style:data-style-name="num_1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4_righttopbottom" style:family="table-cell" style:data-style-name="num_1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9_7">
		<number:text>31 800,00</number:text>
	</number:number-style>
	<style:style style:name="cell_159_7_leftrighttopbottom" style:family="table-cell" style:data-style-name="num_1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7_righttopbottom" style:family="table-cell" style:data-style-name="num_1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0" style:family="table-row">
		<style:table-row-properties style:row-height="3.97mm"/>
	</style:style>
	<number:number-style style:name="num_160_4">
		<number:text>11 950,00</number:text>
	</number:number-style>
	<style:style style:name="cell_160_4_leftrighttopbottom" style:family="table-cell" style:data-style-name="num_1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4_topbottom" style:family="table-cell" style:data-style-name="num_1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4_righttopbottom" style:family="table-cell" style:data-style-name="num_1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0_7">
		<number:text>11 950,00</number:text>
	</number:number-style>
	<style:style style:name="cell_160_7_leftrighttopbottom" style:family="table-cell" style:data-style-name="num_1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7_righttopbottom" style:family="table-cell" style:data-style-name="num_1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1" style:family="table-row">
		<style:table-row-properties style:row-height="3.97mm"/>
	</style:style>
	<number:number-style style:name="num_161_4">
		<number:text>25 060,00</number:text>
	</number:number-style>
	<style:style style:name="cell_161_4_leftrighttopbottom" style:family="table-cell" style:data-style-name="num_1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4_topbottom" style:family="table-cell" style:data-style-name="num_1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4_righttopbottom" style:family="table-cell" style:data-style-name="num_1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1_7">
		<number:text>25 060,00</number:text>
	</number:number-style>
	<style:style style:name="cell_161_7_leftrighttopbottom" style:family="table-cell" style:data-style-name="num_1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7_righttopbottom" style:family="table-cell" style:data-style-name="num_1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2" style:family="table-row">
		<style:table-row-properties style:row-height="3.97mm"/>
	</style:style>
	<number:number-style style:name="num_162_4">
		<number:text>18 480,00</number:text>
	</number:number-style>
	<style:style style:name="cell_162_4_leftrighttopbottom" style:family="table-cell" style:data-style-name="num_1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4_topbottom" style:family="table-cell" style:data-style-name="num_1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4_righttopbottom" style:family="table-cell" style:data-style-name="num_1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2_7">
		<number:text>18 480,00</number:text>
	</number:number-style>
	<style:style style:name="cell_162_7_leftrighttopbottom" style:family="table-cell" style:data-style-name="num_1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7_righttopbottom" style:family="table-cell" style:data-style-name="num_1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3" style:family="table-row">
		<style:table-row-properties style:row-height="3.97mm"/>
	</style:style>
	<number:number-style style:name="num_163_4">
		<number:text>27 860,00</number:text>
	</number:number-style>
	<style:style style:name="cell_163_4_leftrighttopbottom" style:family="table-cell" style:data-style-name="num_1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4_topbottom" style:family="table-cell" style:data-style-name="num_1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4_righttopbottom" style:family="table-cell" style:data-style-name="num_1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3_7">
		<number:text>27 860,00</number:text>
	</number:number-style>
	<style:style style:name="cell_163_7_leftrighttopbottom" style:family="table-cell" style:data-style-name="num_1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7_righttopbottom" style:family="table-cell" style:data-style-name="num_1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4" style:family="table-row">
		<style:table-row-properties style:row-height="3.97mm"/>
	</style:style>
	<number:number-style style:name="num_164_4">
		<number:text>13 440,00</number:text>
	</number:number-style>
	<style:style style:name="cell_164_4_leftrighttopbottom" style:family="table-cell" style:data-style-name="num_1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4_topbottom" style:family="table-cell" style:data-style-name="num_1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4_righttopbottom" style:family="table-cell" style:data-style-name="num_1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4_7">
		<number:text>13 440,00</number:text>
	</number:number-style>
	<style:style style:name="cell_164_7_leftrighttopbottom" style:family="table-cell" style:data-style-name="num_1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7_righttopbottom" style:family="table-cell" style:data-style-name="num_1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5" style:family="table-row">
		<style:table-row-properties style:row-height="3.97mm"/>
	</style:style>
	<number:number-style style:name="num_165_4">
		<number:text>4 640,00</number:text>
	</number:number-style>
	<style:style style:name="cell_165_4_leftrighttopbottom" style:family="table-cell" style:data-style-name="num_1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4_topbottom" style:family="table-cell" style:data-style-name="num_1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4_righttopbottom" style:family="table-cell" style:data-style-name="num_1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5_7">
		<number:text>4 640,00</number:text>
	</number:number-style>
	<style:style style:name="cell_165_7_leftrighttopbottom" style:family="table-cell" style:data-style-name="num_1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7_righttopbottom" style:family="table-cell" style:data-style-name="num_1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6" style:family="table-row">
		<style:table-row-properties style:row-height="3.97mm"/>
	</style:style>
	<number:number-style style:name="num_166_4">
		<number:text>12 720,00</number:text>
	</number:number-style>
	<style:style style:name="cell_166_4_leftrighttopbottom" style:family="table-cell" style:data-style-name="num_1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4_topbottom" style:family="table-cell" style:data-style-name="num_1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4_righttopbottom" style:family="table-cell" style:data-style-name="num_1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6_7">
		<number:text>12 720,00</number:text>
	</number:number-style>
	<style:style style:name="cell_166_7_leftrighttopbottom" style:family="table-cell" style:data-style-name="num_1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7_righttopbottom" style:family="table-cell" style:data-style-name="num_1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7" style:family="table-row">
		<style:table-row-properties style:row-height="3.97mm"/>
	</style:style>
	<number:number-style style:name="num_167_4">
		<number:text>39 800,00</number:text>
	</number:number-style>
	<style:style style:name="cell_167_4_leftrighttopbottom" style:family="table-cell" style:data-style-name="num_1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7_4_topbottom" style:family="table-cell" style:data-style-name="num_1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7_4_righttopbottom" style:family="table-cell" style:data-style-name="num_1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7_7">
		<number:text>39 800,00</number:text>
	</number:number-style>
	<style:style style:name="cell_167_7_leftrighttopbottom" style:family="table-cell" style:data-style-name="num_1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7_7_righttopbottom" style:family="table-cell" style:data-style-name="num_1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8" style:family="table-row">
		<style:table-row-properties style:row-height="3.97mm"/>
	</style:style>
	<number:number-style style:name="num_168_4">
		<number:text>9 280,00</number:text>
	</number:number-style>
	<style:style style:name="cell_168_4_leftrighttopbottom" style:family="table-cell" style:data-style-name="num_1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8_4_topbottom" style:family="table-cell" style:data-style-name="num_1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8_4_righttopbottom" style:family="table-cell" style:data-style-name="num_1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8_7">
		<number:text>9 280,00</number:text>
	</number:number-style>
	<style:style style:name="cell_168_7_leftrighttopbottom" style:family="table-cell" style:data-style-name="num_1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8_7_righttopbottom" style:family="table-cell" style:data-style-name="num_1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9" style:family="table-row">
		<style:table-row-properties style:row-height="3.97mm"/>
	</style:style>
	<number:number-style style:name="num_169_4">
		<number:text>3 920,00</number:text>
	</number:number-style>
	<style:style style:name="cell_169_4_leftrighttopbottom" style:family="table-cell" style:data-style-name="num_1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9_4_topbottom" style:family="table-cell" style:data-style-name="num_1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9_4_righttopbottom" style:family="table-cell" style:data-style-name="num_1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9_7">
		<number:text>3 920,00</number:text>
	</number:number-style>
	<style:style style:name="cell_169_7_leftrighttopbottom" style:family="table-cell" style:data-style-name="num_1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9_7_righttopbottom" style:family="table-cell" style:data-style-name="num_1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0" style:family="table-row">
		<style:table-row-properties style:row-height="3.97mm"/>
	</style:style>
	<number:number-style style:name="num_170_4">
		<number:text>6 960,00</number:text>
	</number:number-style>
	<style:style style:name="cell_170_4_leftrighttopbottom" style:family="table-cell" style:data-style-name="num_1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0_4_topbottom" style:family="table-cell" style:data-style-name="num_1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0_4_righttopbottom" style:family="table-cell" style:data-style-name="num_1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0_7">
		<number:text>6 960,00</number:text>
	</number:number-style>
	<style:style style:name="cell_170_7_leftrighttopbottom" style:family="table-cell" style:data-style-name="num_1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0_7_righttopbottom" style:family="table-cell" style:data-style-name="num_1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1" style:family="table-row">
		<style:table-row-properties style:row-height="3.97mm"/>
	</style:style>
	<number:number-style style:name="num_171_4">
		<number:text>23 900,00</number:text>
	</number:number-style>
	<style:style style:name="cell_171_4_leftrighttopbottom" style:family="table-cell" style:data-style-name="num_1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1_4_topbottom" style:family="table-cell" style:data-style-name="num_1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1_4_righttopbottom" style:family="table-cell" style:data-style-name="num_1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1_7">
		<number:text>23 900,00</number:text>
	</number:number-style>
	<style:style style:name="cell_171_7_leftrighttopbottom" style:family="table-cell" style:data-style-name="num_1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1_7_righttopbottom" style:family="table-cell" style:data-style-name="num_1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2" style:family="table-row">
		<style:table-row-properties style:row-height="3.97mm"/>
	</style:style>
	<number:number-style style:name="num_172_4">
		<number:text>11 600,00</number:text>
	</number:number-style>
	<style:style style:name="cell_172_4_leftrighttopbottom" style:family="table-cell" style:data-style-name="num_1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2_4_topbottom" style:family="table-cell" style:data-style-name="num_1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2_4_righttopbottom" style:family="table-cell" style:data-style-name="num_1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2_7">
		<number:text>11 600,00</number:text>
	</number:number-style>
	<style:style style:name="cell_172_7_leftrighttopbottom" style:family="table-cell" style:data-style-name="num_1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2_7_righttopbottom" style:family="table-cell" style:data-style-name="num_1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3" style:family="table-row">
		<style:table-row-properties style:row-height="3.97mm"/>
	</style:style>
	<number:number-style style:name="num_173_4">
		<number:text>19 600,00</number:text>
	</number:number-style>
	<style:style style:name="cell_173_4_leftrighttopbottom" style:family="table-cell" style:data-style-name="num_1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4_topbottom" style:family="table-cell" style:data-style-name="num_1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4_righttopbottom" style:family="table-cell" style:data-style-name="num_1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3_7">
		<number:text>19 600,00</number:text>
	</number:number-style>
	<style:style style:name="cell_173_7_leftrighttopbottom" style:family="table-cell" style:data-style-name="num_1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7_righttopbottom" style:family="table-cell" style:data-style-name="num_1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4" style:family="table-row">
		<style:table-row-properties style:row-height="3.97mm"/>
	</style:style>
	<number:number-style style:name="num_174_4">
		<number:text>34 580,00</number:text>
	</number:number-style>
	<style:style style:name="cell_174_4_leftrighttopbottom" style:family="table-cell" style:data-style-name="num_1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4_4_topbottom" style:family="table-cell" style:data-style-name="num_1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4_4_righttopbottom" style:family="table-cell" style:data-style-name="num_1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4_7">
		<number:text>34 580,00</number:text>
	</number:number-style>
	<style:style style:name="cell_174_7_leftrighttopbottom" style:family="table-cell" style:data-style-name="num_1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4_7_righttopbottom" style:family="table-cell" style:data-style-name="num_1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5" style:family="table-row">
		<style:table-row-properties style:row-height="3.97mm"/>
	</style:style>
	<number:number-style style:name="num_175_4">
		<number:text>11 940,00</number:text>
	</number:number-style>
	<style:style style:name="cell_175_4_leftrighttopbottom" style:family="table-cell" style:data-style-name="num_1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5_4_topbottom" style:family="table-cell" style:data-style-name="num_1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5_4_righttopbottom" style:family="table-cell" style:data-style-name="num_1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5_7">
		<number:text>11 940,00</number:text>
	</number:number-style>
	<style:style style:name="cell_175_7_leftrighttopbottom" style:family="table-cell" style:data-style-name="num_1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5_7_righttopbottom" style:family="table-cell" style:data-style-name="num_1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6" style:family="table-row">
		<style:table-row-properties style:row-height="7.67mm"/>
	</style:style>
	<number:number-style style:name="num_176_3">
		<number:text>600 000,00</number:text>
	</number:number-style>
	<style:style style:name="cell_176_3_leftrighttopbottom" style:family="table-cell" style:data-style-name="num_17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6_3_righttopbottom" style:family="table-cell" style:data-style-name="num_17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6_8">
		<number:text>600 000,00</number:text>
	</number:number-style>
	<style:style style:name="cell_176_8_leftrighttopbottom" style:family="table-cell" style:data-style-name="num_17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6_8_righttopbottom" style:family="table-cell" style:data-style-name="num_17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7" style:family="table-row">
		<style:table-row-properties style:row-height="3.97mm"/>
	</style:style>
	<number:number-style style:name="num_177_4">
		<number:text>7 840,00</number:text>
	</number:number-style>
	<style:style style:name="cell_177_4_leftrighttopbottom" style:family="table-cell" style:data-style-name="num_1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7_4_topbottom" style:family="table-cell" style:data-style-name="num_1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7_4_righttopbottom" style:family="table-cell" style:data-style-name="num_1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7_7">
		<number:text>7 840,00</number:text>
	</number:number-style>
	<style:style style:name="cell_177_7_leftrighttopbottom" style:family="table-cell" style:data-style-name="num_1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7_7_righttopbottom" style:family="table-cell" style:data-style-name="num_1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8" style:family="table-row">
		<style:table-row-properties style:row-height="3.97mm"/>
	</style:style>
	<number:number-style style:name="num_178_4">
		<number:text>6 450,00</number:text>
	</number:number-style>
	<style:style style:name="cell_178_4_leftrighttopbottom" style:family="table-cell" style:data-style-name="num_1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8_4_topbottom" style:family="table-cell" style:data-style-name="num_1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8_4_righttopbottom" style:family="table-cell" style:data-style-name="num_1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8_7">
		<number:text>6 450,00</number:text>
	</number:number-style>
	<style:style style:name="cell_178_7_leftrighttopbottom" style:family="table-cell" style:data-style-name="num_1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8_7_righttopbottom" style:family="table-cell" style:data-style-name="num_1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9" style:family="table-row">
		<style:table-row-properties style:row-height="3.97mm"/>
	</style:style>
	<number:number-style style:name="num_179_4">
		<number:text>16 240,00</number:text>
	</number:number-style>
	<style:style style:name="cell_179_4_leftrighttopbottom" style:family="table-cell" style:data-style-name="num_1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9_4_topbottom" style:family="table-cell" style:data-style-name="num_1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9_4_righttopbottom" style:family="table-cell" style:data-style-name="num_1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9_7">
		<number:text>16 240,00</number:text>
	</number:number-style>
	<style:style style:name="cell_179_7_leftrighttopbottom" style:family="table-cell" style:data-style-name="num_1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9_7_righttopbottom" style:family="table-cell" style:data-style-name="num_1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0" style:family="table-row">
		<style:table-row-properties style:row-height="3.97mm"/>
	</style:style>
	<number:number-style style:name="num_180_4">
		<number:text>6 960,00</number:text>
	</number:number-style>
	<style:style style:name="cell_180_4_leftrighttopbottom" style:family="table-cell" style:data-style-name="num_1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0_4_topbottom" style:family="table-cell" style:data-style-name="num_1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0_4_righttopbottom" style:family="table-cell" style:data-style-name="num_1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0_7">
		<number:text>6 960,00</number:text>
	</number:number-style>
	<style:style style:name="cell_180_7_leftrighttopbottom" style:family="table-cell" style:data-style-name="num_1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0_7_righttopbottom" style:family="table-cell" style:data-style-name="num_1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1" style:family="table-row">
		<style:table-row-properties style:row-height="3.97mm"/>
	</style:style>
	<number:number-style style:name="num_181_4">
		<number:text>15 920,00</number:text>
	</number:number-style>
	<style:style style:name="cell_181_4_leftrighttopbottom" style:family="table-cell" style:data-style-name="num_1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1_4_topbottom" style:family="table-cell" style:data-style-name="num_1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1_4_righttopbottom" style:family="table-cell" style:data-style-name="num_1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1_7">
		<number:text>15 920,00</number:text>
	</number:number-style>
	<style:style style:name="cell_181_7_leftrighttopbottom" style:family="table-cell" style:data-style-name="num_1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1_7_righttopbottom" style:family="table-cell" style:data-style-name="num_1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2" style:family="table-row">
		<style:table-row-properties style:row-height="3.97mm"/>
	</style:style>
	<number:number-style style:name="num_182_4">
		<number:text>22 260,00</number:text>
	</number:number-style>
	<style:style style:name="cell_182_4_leftrighttopbottom" style:family="table-cell" style:data-style-name="num_1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2_4_topbottom" style:family="table-cell" style:data-style-name="num_1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2_4_righttopbottom" style:family="table-cell" style:data-style-name="num_1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2_7">
		<number:text>22 260,00</number:text>
	</number:number-style>
	<style:style style:name="cell_182_7_leftrighttopbottom" style:family="table-cell" style:data-style-name="num_1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2_7_righttopbottom" style:family="table-cell" style:data-style-name="num_1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3" style:family="table-row">
		<style:table-row-properties style:row-height="3.97mm"/>
	</style:style>
	<number:number-style style:name="num_183_4">
		<number:text>4 640,00</number:text>
	</number:number-style>
	<style:style style:name="cell_183_4_leftrighttopbottom" style:family="table-cell" style:data-style-name="num_1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3_4_topbottom" style:family="table-cell" style:data-style-name="num_1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3_4_righttopbottom" style:family="table-cell" style:data-style-name="num_1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3_7">
		<number:text>4 640,00</number:text>
	</number:number-style>
	<style:style style:name="cell_183_7_leftrighttopbottom" style:family="table-cell" style:data-style-name="num_1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3_7_righttopbottom" style:family="table-cell" style:data-style-name="num_1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4" style:family="table-row">
		<style:table-row-properties style:row-height="3.97mm"/>
	</style:style>
	<number:number-style style:name="num_184_4">
		<number:text>6 960,00</number:text>
	</number:number-style>
	<style:style style:name="cell_184_4_leftrighttopbottom" style:family="table-cell" style:data-style-name="num_1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4_4_topbottom" style:family="table-cell" style:data-style-name="num_1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4_4_righttopbottom" style:family="table-cell" style:data-style-name="num_1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4_7">
		<number:text>6 960,00</number:text>
	</number:number-style>
	<style:style style:name="cell_184_7_leftrighttopbottom" style:family="table-cell" style:data-style-name="num_1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4_7_righttopbottom" style:family="table-cell" style:data-style-name="num_1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5" style:family="table-row">
		<style:table-row-properties style:row-height="3.97mm"/>
	</style:style>
	<number:number-style style:name="num_185_4">
		<number:text>13 440,00</number:text>
	</number:number-style>
	<style:style style:name="cell_185_4_leftrighttopbottom" style:family="table-cell" style:data-style-name="num_1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5_4_topbottom" style:family="table-cell" style:data-style-name="num_1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5_4_righttopbottom" style:family="table-cell" style:data-style-name="num_1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5_7">
		<number:text>13 440,00</number:text>
	</number:number-style>
	<style:style style:name="cell_185_7_leftrighttopbottom" style:family="table-cell" style:data-style-name="num_1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5_7_righttopbottom" style:family="table-cell" style:data-style-name="num_1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6" style:family="table-row">
		<style:table-row-properties style:row-height="3.97mm"/>
	</style:style>
	<number:number-style style:name="num_186_4">
		<number:text>9 540,00</number:text>
	</number:number-style>
	<style:style style:name="cell_186_4_leftrighttopbottom" style:family="table-cell" style:data-style-name="num_1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6_4_topbottom" style:family="table-cell" style:data-style-name="num_1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6_4_righttopbottom" style:family="table-cell" style:data-style-name="num_1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6_7">
		<number:text>9 540,00</number:text>
	</number:number-style>
	<style:style style:name="cell_186_7_leftrighttopbottom" style:family="table-cell" style:data-style-name="num_1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6_7_righttopbottom" style:family="table-cell" style:data-style-name="num_1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7" style:family="table-row">
		<style:table-row-properties style:row-height="3.97mm"/>
	</style:style>
	<number:number-style style:name="num_187_4">
		<number:text>9 600,00</number:text>
	</number:number-style>
	<style:style style:name="cell_187_4_leftrighttopbottom" style:family="table-cell" style:data-style-name="num_1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7_4_topbottom" style:family="table-cell" style:data-style-name="num_1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7_4_righttopbottom" style:family="table-cell" style:data-style-name="num_1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7_7">
		<number:text>9 600,00</number:text>
	</number:number-style>
	<style:style style:name="cell_187_7_leftrighttopbottom" style:family="table-cell" style:data-style-name="num_1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7_7_righttopbottom" style:family="table-cell" style:data-style-name="num_1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8" style:family="table-row">
		<style:table-row-properties style:row-height="3.97mm"/>
	</style:style>
	<number:number-style style:name="num_188_4">
		<number:text>12 720,00</number:text>
	</number:number-style>
	<style:style style:name="cell_188_4_leftrighttopbottom" style:family="table-cell" style:data-style-name="num_1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8_4_topbottom" style:family="table-cell" style:data-style-name="num_1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8_4_righttopbottom" style:family="table-cell" style:data-style-name="num_1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8_7">
		<number:text>12 720,00</number:text>
	</number:number-style>
	<style:style style:name="cell_188_7_leftrighttopbottom" style:family="table-cell" style:data-style-name="num_1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8_7_righttopbottom" style:family="table-cell" style:data-style-name="num_1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9" style:family="table-row">
		<style:table-row-properties style:row-height="3.97mm"/>
	</style:style>
	<number:number-style style:name="num_189_4">
		<number:text>11 940,00</number:text>
	</number:number-style>
	<style:style style:name="cell_189_4_leftrighttopbottom" style:family="table-cell" style:data-style-name="num_1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9_4_topbottom" style:family="table-cell" style:data-style-name="num_1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9_4_righttopbottom" style:family="table-cell" style:data-style-name="num_1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9_7">
		<number:text>11 940,00</number:text>
	</number:number-style>
	<style:style style:name="cell_189_7_leftrighttopbottom" style:family="table-cell" style:data-style-name="num_1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9_7_righttopbottom" style:family="table-cell" style:data-style-name="num_1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0" style:family="table-row">
		<style:table-row-properties style:row-height="3.97mm"/>
	</style:style>
	<number:number-style style:name="num_190_4">
		<number:text>7 680,00</number:text>
	</number:number-style>
	<style:style style:name="cell_190_4_leftrighttopbottom" style:family="table-cell" style:data-style-name="num_1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0_4_topbottom" style:family="table-cell" style:data-style-name="num_1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0_4_righttopbottom" style:family="table-cell" style:data-style-name="num_1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0_7">
		<number:text>7 680,00</number:text>
	</number:number-style>
	<style:style style:name="cell_190_7_leftrighttopbottom" style:family="table-cell" style:data-style-name="num_1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0_7_righttopbottom" style:family="table-cell" style:data-style-name="num_1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1" style:family="table-row">
		<style:table-row-properties style:row-height="3.97mm"/>
	</style:style>
	<number:number-style style:name="num_191_4">
		<number:text>9 600,00</number:text>
	</number:number-style>
	<style:style style:name="cell_191_4_leftrighttopbottom" style:family="table-cell" style:data-style-name="num_1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1_4_topbottom" style:family="table-cell" style:data-style-name="num_1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1_4_righttopbottom" style:family="table-cell" style:data-style-name="num_1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1_7">
		<number:text>9 600,00</number:text>
	</number:number-style>
	<style:style style:name="cell_191_7_leftrighttopbottom" style:family="table-cell" style:data-style-name="num_1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1_7_righttopbottom" style:family="table-cell" style:data-style-name="num_1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2" style:family="table-row">
		<style:table-row-properties style:row-height="3.97mm"/>
	</style:style>
	<number:number-style style:name="num_192_4">
		<number:text>23 880,00</number:text>
	</number:number-style>
	<style:style style:name="cell_192_4_leftrighttopbottom" style:family="table-cell" style:data-style-name="num_1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2_4_topbottom" style:family="table-cell" style:data-style-name="num_1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2_4_righttopbottom" style:family="table-cell" style:data-style-name="num_1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2_7">
		<number:text>23 880,00</number:text>
	</number:number-style>
	<style:style style:name="cell_192_7_leftrighttopbottom" style:family="table-cell" style:data-style-name="num_1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2_7_righttopbottom" style:family="table-cell" style:data-style-name="num_1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3" style:family="table-row">
		<style:table-row-properties style:row-height="3.97mm"/>
	</style:style>
	<number:number-style style:name="num_193_4">
		<number:text>6 960,00</number:text>
	</number:number-style>
	<style:style style:name="cell_193_4_leftrighttopbottom" style:family="table-cell" style:data-style-name="num_1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3_4_topbottom" style:family="table-cell" style:data-style-name="num_1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3_4_righttopbottom" style:family="table-cell" style:data-style-name="num_1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3_7">
		<number:text>6 960,00</number:text>
	</number:number-style>
	<style:style style:name="cell_193_7_leftrighttopbottom" style:family="table-cell" style:data-style-name="num_1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3_7_righttopbottom" style:family="table-cell" style:data-style-name="num_1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4" style:family="table-row">
		<style:table-row-properties style:row-height="3.97mm"/>
	</style:style>
	<number:number-style style:name="num_194_4">
		<number:text>32 520,00</number:text>
	</number:number-style>
	<style:style style:name="cell_194_4_leftrighttopbottom" style:family="table-cell" style:data-style-name="num_1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4_4_topbottom" style:family="table-cell" style:data-style-name="num_1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4_4_righttopbottom" style:family="table-cell" style:data-style-name="num_1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4_7">
		<number:text>32 520,00</number:text>
	</number:number-style>
	<style:style style:name="cell_194_7_leftrighttopbottom" style:family="table-cell" style:data-style-name="num_1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4_7_righttopbottom" style:family="table-cell" style:data-style-name="num_1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5" style:family="table-row">
		<style:table-row-properties style:row-height="3.97mm"/>
	</style:style>
	<number:number-style style:name="num_195_4">
		<number:text>11 600,00</number:text>
	</number:number-style>
	<style:style style:name="cell_195_4_leftrighttopbottom" style:family="table-cell" style:data-style-name="num_1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5_4_topbottom" style:family="table-cell" style:data-style-name="num_1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5_4_righttopbottom" style:family="table-cell" style:data-style-name="num_1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5_7">
		<number:text>11 600,00</number:text>
	</number:number-style>
	<style:style style:name="cell_195_7_leftrighttopbottom" style:family="table-cell" style:data-style-name="num_1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5_7_righttopbottom" style:family="table-cell" style:data-style-name="num_1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6" style:family="table-row">
		<style:table-row-properties style:row-height="3.97mm"/>
	</style:style>
	<number:number-style style:name="num_196_4">
		<number:text>33 700,00</number:text>
	</number:number-style>
	<style:style style:name="cell_196_4_leftrighttopbottom" style:family="table-cell" style:data-style-name="num_1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6_4_topbottom" style:family="table-cell" style:data-style-name="num_1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6_4_righttopbottom" style:family="table-cell" style:data-style-name="num_1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6_7">
		<number:text>33 700,00</number:text>
	</number:number-style>
	<style:style style:name="cell_196_7_leftrighttopbottom" style:family="table-cell" style:data-style-name="num_1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6_7_righttopbottom" style:family="table-cell" style:data-style-name="num_1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7" style:family="table-row">
		<style:table-row-properties style:row-height="3.97mm"/>
	</style:style>
	<number:number-style style:name="num_197_4">
		<number:text>15 900,00</number:text>
	</number:number-style>
	<style:style style:name="cell_197_4_leftrighttopbottom" style:family="table-cell" style:data-style-name="num_1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7_4_topbottom" style:family="table-cell" style:data-style-name="num_1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7_4_righttopbottom" style:family="table-cell" style:data-style-name="num_1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7_7">
		<number:text>15 900,00</number:text>
	</number:number-style>
	<style:style style:name="cell_197_7_leftrighttopbottom" style:family="table-cell" style:data-style-name="num_1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7_7_righttopbottom" style:family="table-cell" style:data-style-name="num_1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8" style:family="table-row">
		<style:table-row-properties style:row-height="3.97mm"/>
	</style:style>
	<number:number-style style:name="num_198_4">
		<number:text>13 920,00</number:text>
	</number:number-style>
	<style:style style:name="cell_198_4_leftrighttopbottom" style:family="table-cell" style:data-style-name="num_1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8_4_topbottom" style:family="table-cell" style:data-style-name="num_1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8_4_righttopbottom" style:family="table-cell" style:data-style-name="num_1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8_7">
		<number:text>13 920,00</number:text>
	</number:number-style>
	<style:style style:name="cell_198_7_leftrighttopbottom" style:family="table-cell" style:data-style-name="num_1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8_7_righttopbottom" style:family="table-cell" style:data-style-name="num_1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9" style:family="table-row">
		<style:table-row-properties style:row-height="3.97mm"/>
	</style:style>
	<number:number-style style:name="num_199_4">
		<number:text>6 960,00</number:text>
	</number:number-style>
	<style:style style:name="cell_199_4_leftrighttopbottom" style:family="table-cell" style:data-style-name="num_1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9_4_topbottom" style:family="table-cell" style:data-style-name="num_1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9_4_righttopbottom" style:family="table-cell" style:data-style-name="num_1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9_7">
		<number:text>6 960,00</number:text>
	</number:number-style>
	<style:style style:name="cell_199_7_leftrighttopbottom" style:family="table-cell" style:data-style-name="num_1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9_7_righttopbottom" style:family="table-cell" style:data-style-name="num_1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0" style:family="table-row">
		<style:table-row-properties style:row-height="3.97mm"/>
	</style:style>
	<number:number-style style:name="num_200_4">
		<number:text>4 640,00</number:text>
	</number:number-style>
	<style:style style:name="cell_200_4_leftrighttopbottom" style:family="table-cell" style:data-style-name="num_2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0_4_topbottom" style:family="table-cell" style:data-style-name="num_2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0_4_righttopbottom" style:family="table-cell" style:data-style-name="num_2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0_7">
		<number:text>4 640,00</number:text>
	</number:number-style>
	<style:style style:name="cell_200_7_leftrighttopbottom" style:family="table-cell" style:data-style-name="num_2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0_7_righttopbottom" style:family="table-cell" style:data-style-name="num_2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1" style:family="table-row">
		<style:table-row-properties style:row-height="3.97mm"/>
	</style:style>
	<number:number-style style:name="num_201_4">
		<number:text>8 370,00</number:text>
	</number:number-style>
	<style:style style:name="cell_201_4_leftrighttopbottom" style:family="table-cell" style:data-style-name="num_2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1_4_topbottom" style:family="table-cell" style:data-style-name="num_2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1_4_righttopbottom" style:family="table-cell" style:data-style-name="num_2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1_7">
		<number:text>8 370,00</number:text>
	</number:number-style>
	<style:style style:name="cell_201_7_leftrighttopbottom" style:family="table-cell" style:data-style-name="num_2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1_7_righttopbottom" style:family="table-cell" style:data-style-name="num_2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2" style:family="table-row">
		<style:table-row-properties style:row-height="3.97mm"/>
	</style:style>
	<number:number-style style:name="num_202_4">
		<number:text>12 720,00</number:text>
	</number:number-style>
	<style:style style:name="cell_202_4_leftrighttopbottom" style:family="table-cell" style:data-style-name="num_2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2_4_topbottom" style:family="table-cell" style:data-style-name="num_2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2_4_righttopbottom" style:family="table-cell" style:data-style-name="num_2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2_7">
		<number:text>12 720,00</number:text>
	</number:number-style>
	<style:style style:name="cell_202_7_leftrighttopbottom" style:family="table-cell" style:data-style-name="num_2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2_7_righttopbottom" style:family="table-cell" style:data-style-name="num_2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3" style:family="table-row">
		<style:table-row-properties style:row-height="3.97mm"/>
	</style:style>
	<number:number-style style:name="num_203_4">
		<number:text>9 540,00</number:text>
	</number:number-style>
	<style:style style:name="cell_203_4_leftrighttopbottom" style:family="table-cell" style:data-style-name="num_2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3_4_topbottom" style:family="table-cell" style:data-style-name="num_2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3_4_righttopbottom" style:family="table-cell" style:data-style-name="num_2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3_7">
		<number:text>9 540,00</number:text>
	</number:number-style>
	<style:style style:name="cell_203_7_leftrighttopbottom" style:family="table-cell" style:data-style-name="num_2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3_7_righttopbottom" style:family="table-cell" style:data-style-name="num_2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4" style:family="table-row">
		<style:table-row-properties style:row-height="3.97mm"/>
	</style:style>
	<number:number-style style:name="num_204_4">
		<number:text>12 720,00</number:text>
	</number:number-style>
	<style:style style:name="cell_204_4_leftrighttopbottom" style:family="table-cell" style:data-style-name="num_2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4_4_topbottom" style:family="table-cell" style:data-style-name="num_2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4_4_righttopbottom" style:family="table-cell" style:data-style-name="num_2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4_7">
		<number:text>12 720,00</number:text>
	</number:number-style>
	<style:style style:name="cell_204_7_leftrighttopbottom" style:family="table-cell" style:data-style-name="num_2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4_7_righttopbottom" style:family="table-cell" style:data-style-name="num_2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5" style:family="table-row">
		<style:table-row-properties style:row-height="3.97mm"/>
	</style:style>
	<number:number-style style:name="num_205_4">
		<number:text>9 280,00</number:text>
	</number:number-style>
	<style:style style:name="cell_205_4_leftrighttopbottom" style:family="table-cell" style:data-style-name="num_2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5_4_topbottom" style:family="table-cell" style:data-style-name="num_2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5_4_righttopbottom" style:family="table-cell" style:data-style-name="num_2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5_7">
		<number:text>9 280,00</number:text>
	</number:number-style>
	<style:style style:name="cell_205_7_leftrighttopbottom" style:family="table-cell" style:data-style-name="num_2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5_7_righttopbottom" style:family="table-cell" style:data-style-name="num_2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6" style:family="table-row">
		<style:table-row-properties style:row-height="3.97mm"/>
	</style:style>
	<number:number-style style:name="num_206_4">
		<number:text>13 920,00</number:text>
	</number:number-style>
	<style:style style:name="cell_206_4_leftrighttopbottom" style:family="table-cell" style:data-style-name="num_2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6_4_topbottom" style:family="table-cell" style:data-style-name="num_2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6_4_righttopbottom" style:family="table-cell" style:data-style-name="num_2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6_7">
		<number:text>13 920,00</number:text>
	</number:number-style>
	<style:style style:name="cell_206_7_leftrighttopbottom" style:family="table-cell" style:data-style-name="num_2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6_7_righttopbottom" style:family="table-cell" style:data-style-name="num_2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7" style:family="table-row">
		<style:table-row-properties style:row-height="3.97mm"/>
	</style:style>
	<number:number-style style:name="num_207_4">
		<number:text>6 360,00</number:text>
	</number:number-style>
	<style:style style:name="cell_207_4_leftrighttopbottom" style:family="table-cell" style:data-style-name="num_2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7_4_topbottom" style:family="table-cell" style:data-style-name="num_2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7_4_righttopbottom" style:family="table-cell" style:data-style-name="num_2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7_7">
		<number:text>6 360,00</number:text>
	</number:number-style>
	<style:style style:name="cell_207_7_leftrighttopbottom" style:family="table-cell" style:data-style-name="num_2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7_7_righttopbottom" style:family="table-cell" style:data-style-name="num_2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8" style:family="table-row">
		<style:table-row-properties style:row-height="3.97mm"/>
	</style:style>
	<number:number-style style:name="num_208_4">
		<number:text>4 640,00</number:text>
	</number:number-style>
	<style:style style:name="cell_208_4_leftrighttopbottom" style:family="table-cell" style:data-style-name="num_2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8_4_topbottom" style:family="table-cell" style:data-style-name="num_2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8_4_righttopbottom" style:family="table-cell" style:data-style-name="num_2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8_7">
		<number:text>4 640,00</number:text>
	</number:number-style>
	<style:style style:name="cell_208_7_leftrighttopbottom" style:family="table-cell" style:data-style-name="num_2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8_7_righttopbottom" style:family="table-cell" style:data-style-name="num_2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9" style:family="table-row">
		<style:table-row-properties style:row-height="3.97mm"/>
	</style:style>
	<number:number-style style:name="num_209_4">
		<number:text>18 160,00</number:text>
	</number:number-style>
	<style:style style:name="cell_209_4_leftrighttopbottom" style:family="table-cell" style:data-style-name="num_2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9_4_topbottom" style:family="table-cell" style:data-style-name="num_2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9_4_righttopbottom" style:family="table-cell" style:data-style-name="num_2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9_7">
		<number:text>18 160,00</number:text>
	</number:number-style>
	<style:style style:name="cell_209_7_leftrighttopbottom" style:family="table-cell" style:data-style-name="num_2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9_7_righttopbottom" style:family="table-cell" style:data-style-name="num_2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0" style:family="table-row">
		<style:table-row-properties style:row-height="3.97mm"/>
	</style:style>
	<number:number-style style:name="num_210_4">
		<number:text>12 720,00</number:text>
	</number:number-style>
	<style:style style:name="cell_210_4_leftrighttopbottom" style:family="table-cell" style:data-style-name="num_2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0_4_topbottom" style:family="table-cell" style:data-style-name="num_2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0_4_righttopbottom" style:family="table-cell" style:data-style-name="num_2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0_7">
		<number:text>12 720,00</number:text>
	</number:number-style>
	<style:style style:name="cell_210_7_leftrighttopbottom" style:family="table-cell" style:data-style-name="num_2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0_7_righttopbottom" style:family="table-cell" style:data-style-name="num_2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1" style:family="table-row">
		<style:table-row-properties style:row-height="3.97mm"/>
	</style:style>
	<number:number-style style:name="num_211_4">
		<number:text>3 840,00</number:text>
	</number:number-style>
	<style:style style:name="cell_211_4_leftrighttopbottom" style:family="table-cell" style:data-style-name="num_2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1_4_topbottom" style:family="table-cell" style:data-style-name="num_2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1_4_righttopbottom" style:family="table-cell" style:data-style-name="num_2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1_7">
		<number:text>3 840,00</number:text>
	</number:number-style>
	<style:style style:name="cell_211_7_leftrighttopbottom" style:family="table-cell" style:data-style-name="num_2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1_7_righttopbottom" style:family="table-cell" style:data-style-name="num_2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2" style:family="table-row">
		<style:table-row-properties style:row-height="3.97mm"/>
	</style:style>
	<number:number-style style:name="num_212_4">
		<number:text>3 840,00</number:text>
	</number:number-style>
	<style:style style:name="cell_212_4_leftrighttopbottom" style:family="table-cell" style:data-style-name="num_2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2_4_topbottom" style:family="table-cell" style:data-style-name="num_2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2_4_righttopbottom" style:family="table-cell" style:data-style-name="num_2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2_7">
		<number:text>3 840,00</number:text>
	</number:number-style>
	<style:style style:name="cell_212_7_leftrighttopbottom" style:family="table-cell" style:data-style-name="num_2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2_7_righttopbottom" style:family="table-cell" style:data-style-name="num_2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3" style:family="table-row">
		<style:table-row-properties style:row-height="3.97mm"/>
	</style:style>
	<number:number-style style:name="num_213_4">
		<number:text>4 640,00</number:text>
	</number:number-style>
	<style:style style:name="cell_213_4_leftrighttopbottom" style:family="table-cell" style:data-style-name="num_2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3_4_topbottom" style:family="table-cell" style:data-style-name="num_2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3_4_righttopbottom" style:family="table-cell" style:data-style-name="num_2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3_7">
		<number:text>4 640,00</number:text>
	</number:number-style>
	<style:style style:name="cell_213_7_leftrighttopbottom" style:family="table-cell" style:data-style-name="num_2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3_7_righttopbottom" style:family="table-cell" style:data-style-name="num_2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4" style:family="table-row">
		<style:table-row-properties style:row-height="3.97mm"/>
	</style:style>
	<number:number-style style:name="num_214_4">
		<number:text>20 240,00</number:text>
	</number:number-style>
	<style:style style:name="cell_214_4_leftrighttopbottom" style:family="table-cell" style:data-style-name="num_2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4_4_topbottom" style:family="table-cell" style:data-style-name="num_2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4_4_righttopbottom" style:family="table-cell" style:data-style-name="num_2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4_7">
		<number:text>20 240,00</number:text>
	</number:number-style>
	<style:style style:name="cell_214_7_leftrighttopbottom" style:family="table-cell" style:data-style-name="num_2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4_7_righttopbottom" style:family="table-cell" style:data-style-name="num_2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5" style:family="table-row">
		<style:table-row-properties style:row-height="3.97mm"/>
	</style:style>
	<number:number-style style:name="num_215_4">
		<number:text>12 720,00</number:text>
	</number:number-style>
	<style:style style:name="cell_215_4_leftrighttopbottom" style:family="table-cell" style:data-style-name="num_2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5_4_topbottom" style:family="table-cell" style:data-style-name="num_2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5_4_righttopbottom" style:family="table-cell" style:data-style-name="num_2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5_7">
		<number:text>12 720,00</number:text>
	</number:number-style>
	<style:style style:name="cell_215_7_leftrighttopbottom" style:family="table-cell" style:data-style-name="num_2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5_7_righttopbottom" style:family="table-cell" style:data-style-name="num_2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6" style:family="table-row">
		<style:table-row-properties style:row-height="3.97mm"/>
	</style:style>
	<number:number-style style:name="num_216_4">
		<number:text>12 720,00</number:text>
	</number:number-style>
	<style:style style:name="cell_216_4_leftrighttopbottom" style:family="table-cell" style:data-style-name="num_2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6_4_topbottom" style:family="table-cell" style:data-style-name="num_2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6_4_righttopbottom" style:family="table-cell" style:data-style-name="num_2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6_7">
		<number:text>12 720,00</number:text>
	</number:number-style>
	<style:style style:name="cell_216_7_leftrighttopbottom" style:family="table-cell" style:data-style-name="num_2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6_7_righttopbottom" style:family="table-cell" style:data-style-name="num_2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7" style:family="table-row">
		<style:table-row-properties style:row-height="3.97mm"/>
	</style:style>
	<number:number-style style:name="num_217_4">
		<number:text>6 960,00</number:text>
	</number:number-style>
	<style:style style:name="cell_217_4_leftrighttopbottom" style:family="table-cell" style:data-style-name="num_2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7_4_topbottom" style:family="table-cell" style:data-style-name="num_2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7_4_righttopbottom" style:family="table-cell" style:data-style-name="num_2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7_7">
		<number:text>6 960,00</number:text>
	</number:number-style>
	<style:style style:name="cell_217_7_leftrighttopbottom" style:family="table-cell" style:data-style-name="num_2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7_7_righttopbottom" style:family="table-cell" style:data-style-name="num_2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8" style:family="table-row">
		<style:table-row-properties style:row-height="3.97mm"/>
	</style:style>
	<number:number-style style:name="num_218_4">
		<number:text>6 960,00</number:text>
	</number:number-style>
	<style:style style:name="cell_218_4_leftrighttopbottom" style:family="table-cell" style:data-style-name="num_2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8_4_topbottom" style:family="table-cell" style:data-style-name="num_2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8_4_righttopbottom" style:family="table-cell" style:data-style-name="num_2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8_7">
		<number:text>6 960,00</number:text>
	</number:number-style>
	<style:style style:name="cell_218_7_leftrighttopbottom" style:family="table-cell" style:data-style-name="num_2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8_7_righttopbottom" style:family="table-cell" style:data-style-name="num_2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9" style:family="table-row">
		<style:table-row-properties style:row-height="3.97mm"/>
	</style:style>
	<number:number-style style:name="num_219_4">
		<number:text>12 720,00</number:text>
	</number:number-style>
	<style:style style:name="cell_219_4_leftrighttopbottom" style:family="table-cell" style:data-style-name="num_2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9_4_topbottom" style:family="table-cell" style:data-style-name="num_2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9_4_righttopbottom" style:family="table-cell" style:data-style-name="num_2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9_7">
		<number:text>12 720,00</number:text>
	</number:number-style>
	<style:style style:name="cell_219_7_leftrighttopbottom" style:family="table-cell" style:data-style-name="num_2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9_7_righttopbottom" style:family="table-cell" style:data-style-name="num_2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0" style:family="table-row">
		<style:table-row-properties style:row-height="3.97mm"/>
	</style:style>
	<number:number-style style:name="num_220_4">
		<number:text>9 280,00</number:text>
	</number:number-style>
	<style:style style:name="cell_220_4_leftrighttopbottom" style:family="table-cell" style:data-style-name="num_2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0_4_topbottom" style:family="table-cell" style:data-style-name="num_2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0_4_righttopbottom" style:family="table-cell" style:data-style-name="num_2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0_7">
		<number:text>9 280,00</number:text>
	</number:number-style>
	<style:style style:name="cell_220_7_leftrighttopbottom" style:family="table-cell" style:data-style-name="num_2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0_7_righttopbottom" style:family="table-cell" style:data-style-name="num_2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1" style:family="table-row">
		<style:table-row-properties style:row-height="3.97mm"/>
	</style:style>
	<number:number-style style:name="num_221_4">
		<number:text>8 370,00</number:text>
	</number:number-style>
	<style:style style:name="cell_221_4_leftrighttopbottom" style:family="table-cell" style:data-style-name="num_2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1_4_topbottom" style:family="table-cell" style:data-style-name="num_2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1_4_righttopbottom" style:family="table-cell" style:data-style-name="num_2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1_7">
		<number:text>8 370,00</number:text>
	</number:number-style>
	<style:style style:name="cell_221_7_leftrighttopbottom" style:family="table-cell" style:data-style-name="num_2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1_7_righttopbottom" style:family="table-cell" style:data-style-name="num_2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2" style:family="table-row">
		<style:table-row-properties style:row-height="3.97mm"/>
	</style:style>
	<number:number-style style:name="num_222_4">
		<number:text>9 280,00</number:text>
	</number:number-style>
	<style:style style:name="cell_222_4_leftrighttopbottom" style:family="table-cell" style:data-style-name="num_2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2_4_topbottom" style:family="table-cell" style:data-style-name="num_2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2_4_righttopbottom" style:family="table-cell" style:data-style-name="num_2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2_7">
		<number:text>9 280,00</number:text>
	</number:number-style>
	<style:style style:name="cell_222_7_leftrighttopbottom" style:family="table-cell" style:data-style-name="num_2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2_7_righttopbottom" style:family="table-cell" style:data-style-name="num_2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3" style:family="table-row">
		<style:table-row-properties style:row-height="3.97mm"/>
	</style:style>
	<number:number-style style:name="num_223_4">
		<number:text>6 960,00</number:text>
	</number:number-style>
	<style:style style:name="cell_223_4_leftrighttopbottom" style:family="table-cell" style:data-style-name="num_2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3_4_topbottom" style:family="table-cell" style:data-style-name="num_2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3_4_righttopbottom" style:family="table-cell" style:data-style-name="num_2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3_7">
		<number:text>6 960,00</number:text>
	</number:number-style>
	<style:style style:name="cell_223_7_leftrighttopbottom" style:family="table-cell" style:data-style-name="num_2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3_7_righttopbottom" style:family="table-cell" style:data-style-name="num_2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4" style:family="table-row">
		<style:table-row-properties style:row-height="3.97mm"/>
	</style:style>
	<number:number-style style:name="num_224_4">
		<number:text>20 950,00</number:text>
	</number:number-style>
	<style:style style:name="cell_224_4_leftrighttopbottom" style:family="table-cell" style:data-style-name="num_2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4_4_topbottom" style:family="table-cell" style:data-style-name="num_2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4_4_righttopbottom" style:family="table-cell" style:data-style-name="num_2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4_7">
		<number:text>20 950,00</number:text>
	</number:number-style>
	<style:style style:name="cell_224_7_leftrighttopbottom" style:family="table-cell" style:data-style-name="num_2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4_7_righttopbottom" style:family="table-cell" style:data-style-name="num_2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5" style:family="table-row">
		<style:table-row-properties style:row-height="3.97mm"/>
	</style:style>
	<number:number-style style:name="num_225_4">
		<number:text>18 560,00</number:text>
	</number:number-style>
	<style:style style:name="cell_225_4_leftrighttopbottom" style:family="table-cell" style:data-style-name="num_2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5_4_topbottom" style:family="table-cell" style:data-style-name="num_2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5_4_righttopbottom" style:family="table-cell" style:data-style-name="num_2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5_7">
		<number:text>18 560,00</number:text>
	</number:number-style>
	<style:style style:name="cell_225_7_leftrighttopbottom" style:family="table-cell" style:data-style-name="num_2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5_7_righttopbottom" style:family="table-cell" style:data-style-name="num_2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6" style:family="table-row">
		<style:table-row-properties style:row-height="3.97mm"/>
	</style:style>
	<number:number-style style:name="num_226_4">
		<number:text>11 600,00</number:text>
	</number:number-style>
	<style:style style:name="cell_226_4_leftrighttopbottom" style:family="table-cell" style:data-style-name="num_2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6_4_topbottom" style:family="table-cell" style:data-style-name="num_2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6_4_righttopbottom" style:family="table-cell" style:data-style-name="num_2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6_7">
		<number:text>11 600,00</number:text>
	</number:number-style>
	<style:style style:name="cell_226_7_leftrighttopbottom" style:family="table-cell" style:data-style-name="num_2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6_7_righttopbottom" style:family="table-cell" style:data-style-name="num_2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7" style:family="table-row">
		<style:table-row-properties style:row-height="3.97mm"/>
	</style:style>
	<number:number-style style:name="num_227_4">
		<number:text>9 280,00</number:text>
	</number:number-style>
	<style:style style:name="cell_227_4_leftrighttopbottom" style:family="table-cell" style:data-style-name="num_2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7_4_topbottom" style:family="table-cell" style:data-style-name="num_2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7_4_righttopbottom" style:family="table-cell" style:data-style-name="num_2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7_7">
		<number:text>9 280,00</number:text>
	</number:number-style>
	<style:style style:name="cell_227_7_leftrighttopbottom" style:family="table-cell" style:data-style-name="num_2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7_7_righttopbottom" style:family="table-cell" style:data-style-name="num_2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8" style:family="table-row">
		<style:table-row-properties style:row-height="3.97mm"/>
	</style:style>
	<number:number-style style:name="num_228_4">
		<number:text>11 600,00</number:text>
	</number:number-style>
	<style:style style:name="cell_228_4_leftrighttopbottom" style:family="table-cell" style:data-style-name="num_2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8_4_topbottom" style:family="table-cell" style:data-style-name="num_2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8_4_righttopbottom" style:family="table-cell" style:data-style-name="num_2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8_7">
		<number:text>11 600,00</number:text>
	</number:number-style>
	<style:style style:name="cell_228_7_leftrighttopbottom" style:family="table-cell" style:data-style-name="num_2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8_7_righttopbottom" style:family="table-cell" style:data-style-name="num_2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9" style:family="table-row">
		<style:table-row-properties style:row-height="3.97mm"/>
	</style:style>
	<number:number-style style:name="num_229_4">
		<number:text>27 500,00</number:text>
	</number:number-style>
	<style:style style:name="cell_229_4_leftrighttopbottom" style:family="table-cell" style:data-style-name="num_2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9_4_topbottom" style:family="table-cell" style:data-style-name="num_2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9_4_righttopbottom" style:family="table-cell" style:data-style-name="num_2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9_7">
		<number:text>27 500,00</number:text>
	</number:number-style>
	<style:style style:name="cell_229_7_leftrighttopbottom" style:family="table-cell" style:data-style-name="num_2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9_7_righttopbottom" style:family="table-cell" style:data-style-name="num_2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0" style:family="table-row">
		<style:table-row-properties style:row-height="3.97mm"/>
	</style:style>
	<number:number-style style:name="num_230_4">
		<number:text>11 600,00</number:text>
	</number:number-style>
	<style:style style:name="cell_230_4_leftrighttopbottom" style:family="table-cell" style:data-style-name="num_2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0_4_topbottom" style:family="table-cell" style:data-style-name="num_2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0_4_righttopbottom" style:family="table-cell" style:data-style-name="num_2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0_7">
		<number:text>11 600,00</number:text>
	</number:number-style>
	<style:style style:name="cell_230_7_leftrighttopbottom" style:family="table-cell" style:data-style-name="num_2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0_7_righttopbottom" style:family="table-cell" style:data-style-name="num_2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1" style:family="table-row">
		<style:table-row-properties style:row-height="3.97mm"/>
	</style:style>
	<number:number-style style:name="num_231_4">
		<number:text>5 760,00</number:text>
	</number:number-style>
	<style:style style:name="cell_231_4_leftrighttopbottom" style:family="table-cell" style:data-style-name="num_2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1_4_topbottom" style:family="table-cell" style:data-style-name="num_2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1_4_righttopbottom" style:family="table-cell" style:data-style-name="num_2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1_7">
		<number:text>5 760,00</number:text>
	</number:number-style>
	<style:style style:name="cell_231_7_leftrighttopbottom" style:family="table-cell" style:data-style-name="num_2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1_7_righttopbottom" style:family="table-cell" style:data-style-name="num_2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2" style:family="table-row">
		<style:table-row-properties style:row-height="3.97mm"/>
	</style:style>
	<number:number-style style:name="num_232_4">
		<number:text>15 920,00</number:text>
	</number:number-style>
	<style:style style:name="cell_232_4_leftrighttopbottom" style:family="table-cell" style:data-style-name="num_2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2_4_topbottom" style:family="table-cell" style:data-style-name="num_2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2_4_righttopbottom" style:family="table-cell" style:data-style-name="num_2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2_7">
		<number:text>15 920,00</number:text>
	</number:number-style>
	<style:style style:name="cell_232_7_leftrighttopbottom" style:family="table-cell" style:data-style-name="num_2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2_7_righttopbottom" style:family="table-cell" style:data-style-name="num_2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3" style:family="table-row">
		<style:table-row-properties style:row-height="3.97mm"/>
	</style:style>
	<number:number-style style:name="num_233_4">
		<number:text>11 950,00</number:text>
	</number:number-style>
	<style:style style:name="cell_233_4_leftrighttopbottom" style:family="table-cell" style:data-style-name="num_2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3_4_topbottom" style:family="table-cell" style:data-style-name="num_2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3_4_righttopbottom" style:family="table-cell" style:data-style-name="num_2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3_7">
		<number:text>11 950,00</number:text>
	</number:number-style>
	<style:style style:name="cell_233_7_leftrighttopbottom" style:family="table-cell" style:data-style-name="num_2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3_7_righttopbottom" style:family="table-cell" style:data-style-name="num_2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4" style:family="table-row">
		<style:table-row-properties style:row-height="3.97mm"/>
	</style:style>
	<number:number-style style:name="num_234_4">
		<number:text>6 960,00</number:text>
	</number:number-style>
	<style:style style:name="cell_234_4_leftrighttopbottom" style:family="table-cell" style:data-style-name="num_2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4_4_topbottom" style:family="table-cell" style:data-style-name="num_2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4_4_righttopbottom" style:family="table-cell" style:data-style-name="num_2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4_7">
		<number:text>6 960,00</number:text>
	</number:number-style>
	<style:style style:name="cell_234_7_leftrighttopbottom" style:family="table-cell" style:data-style-name="num_2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4_7_righttopbottom" style:family="table-cell" style:data-style-name="num_2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5" style:family="table-row">
		<style:table-row-properties style:row-height="3.97mm"/>
	</style:style>
	<number:number-style style:name="num_235_4">
		<number:text>6 960,00</number:text>
	</number:number-style>
	<style:style style:name="cell_235_4_leftrighttopbottom" style:family="table-cell" style:data-style-name="num_2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5_4_topbottom" style:family="table-cell" style:data-style-name="num_2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5_4_righttopbottom" style:family="table-cell" style:data-style-name="num_2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5_7">
		<number:text>6 960,00</number:text>
	</number:number-style>
	<style:style style:name="cell_235_7_leftrighttopbottom" style:family="table-cell" style:data-style-name="num_2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5_7_righttopbottom" style:family="table-cell" style:data-style-name="num_2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6" style:family="table-row">
		<style:table-row-properties style:row-height="3.97mm"/>
	</style:style>
	<number:number-style style:name="num_236_4">
		<number:text>22 260,00</number:text>
	</number:number-style>
	<style:style style:name="cell_236_4_leftrighttopbottom" style:family="table-cell" style:data-style-name="num_2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6_4_topbottom" style:family="table-cell" style:data-style-name="num_2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6_4_righttopbottom" style:family="table-cell" style:data-style-name="num_2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6_7">
		<number:text>22 260,00</number:text>
	</number:number-style>
	<style:style style:name="cell_236_7_leftrighttopbottom" style:family="table-cell" style:data-style-name="num_2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6_7_righttopbottom" style:family="table-cell" style:data-style-name="num_2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7" style:family="table-row">
		<style:table-row-properties style:row-height="3.97mm"/>
	</style:style>
	<number:number-style style:name="num_237_4">
		<number:text>11 600,00</number:text>
	</number:number-style>
	<style:style style:name="cell_237_4_leftrighttopbottom" style:family="table-cell" style:data-style-name="num_2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7_4_topbottom" style:family="table-cell" style:data-style-name="num_2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7_4_righttopbottom" style:family="table-cell" style:data-style-name="num_2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7_7">
		<number:text>11 600,00</number:text>
	</number:number-style>
	<style:style style:name="cell_237_7_leftrighttopbottom" style:family="table-cell" style:data-style-name="num_2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7_7_righttopbottom" style:family="table-cell" style:data-style-name="num_2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8" style:family="table-row">
		<style:table-row-properties style:row-height="3.97mm"/>
	</style:style>
	<number:number-style style:name="num_238_4">
		<number:text>9 280,00</number:text>
	</number:number-style>
	<style:style style:name="cell_238_4_leftrighttopbottom" style:family="table-cell" style:data-style-name="num_2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8_4_topbottom" style:family="table-cell" style:data-style-name="num_2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8_4_righttopbottom" style:family="table-cell" style:data-style-name="num_2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8_7">
		<number:text>9 280,00</number:text>
	</number:number-style>
	<style:style style:name="cell_238_7_leftrighttopbottom" style:family="table-cell" style:data-style-name="num_2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8_7_righttopbottom" style:family="table-cell" style:data-style-name="num_2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9" style:family="table-row">
		<style:table-row-properties style:row-height="3.97mm"/>
	</style:style>
	<number:number-style style:name="num_239_4">
		<number:text>19 080,00</number:text>
	</number:number-style>
	<style:style style:name="cell_239_4_leftrighttopbottom" style:family="table-cell" style:data-style-name="num_2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9_4_topbottom" style:family="table-cell" style:data-style-name="num_2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9_4_righttopbottom" style:family="table-cell" style:data-style-name="num_2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9_7">
		<number:text>19 080,00</number:text>
	</number:number-style>
	<style:style style:name="cell_239_7_leftrighttopbottom" style:family="table-cell" style:data-style-name="num_2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9_7_righttopbottom" style:family="table-cell" style:data-style-name="num_2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0" style:family="table-row">
		<style:table-row-properties style:row-height="3.97mm"/>
	</style:style>
	<number:number-style style:name="num_240_4">
		<number:text>19 080,00</number:text>
	</number:number-style>
	<style:style style:name="cell_240_4_leftrighttopbottom" style:family="table-cell" style:data-style-name="num_2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0_4_topbottom" style:family="table-cell" style:data-style-name="num_2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0_4_righttopbottom" style:family="table-cell" style:data-style-name="num_2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0_7">
		<number:text>19 080,00</number:text>
	</number:number-style>
	<style:style style:name="cell_240_7_leftrighttopbottom" style:family="table-cell" style:data-style-name="num_2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0_7_righttopbottom" style:family="table-cell" style:data-style-name="num_2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1" style:family="table-row">
		<style:table-row-properties style:row-height="3.97mm"/>
	</style:style>
	<number:number-style style:name="num_241_4">
		<number:text>11 600,00</number:text>
	</number:number-style>
	<style:style style:name="cell_241_4_leftrighttopbottom" style:family="table-cell" style:data-style-name="num_2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1_4_topbottom" style:family="table-cell" style:data-style-name="num_2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1_4_righttopbottom" style:family="table-cell" style:data-style-name="num_2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1_7">
		<number:text>11 600,00</number:text>
	</number:number-style>
	<style:style style:name="cell_241_7_leftrighttopbottom" style:family="table-cell" style:data-style-name="num_2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1_7_righttopbottom" style:family="table-cell" style:data-style-name="num_2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2" style:family="table-row">
		<style:table-row-properties style:row-height="3.97mm"/>
	</style:style>
	<number:number-style style:name="num_242_4">
		<number:text>13 920,00</number:text>
	</number:number-style>
	<style:style style:name="cell_242_4_leftrighttopbottom" style:family="table-cell" style:data-style-name="num_2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2_4_topbottom" style:family="table-cell" style:data-style-name="num_2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2_4_righttopbottom" style:family="table-cell" style:data-style-name="num_2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2_7">
		<number:text>13 920,00</number:text>
	</number:number-style>
	<style:style style:name="cell_242_7_leftrighttopbottom" style:family="table-cell" style:data-style-name="num_2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2_7_righttopbottom" style:family="table-cell" style:data-style-name="num_2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3" style:family="table-row">
		<style:table-row-properties style:row-height="3.97mm"/>
	</style:style>
	<number:number-style style:name="num_243_4">
		<number:text>13 920,00</number:text>
	</number:number-style>
	<style:style style:name="cell_243_4_leftrighttopbottom" style:family="table-cell" style:data-style-name="num_2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3_4_topbottom" style:family="table-cell" style:data-style-name="num_2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3_4_righttopbottom" style:family="table-cell" style:data-style-name="num_2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3_7">
		<number:text>13 920,00</number:text>
	</number:number-style>
	<style:style style:name="cell_243_7_leftrighttopbottom" style:family="table-cell" style:data-style-name="num_2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3_7_righttopbottom" style:family="table-cell" style:data-style-name="num_2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4" style:family="table-row">
		<style:table-row-properties style:row-height="3.97mm"/>
	</style:style>
	<number:number-style style:name="num_244_4">
		<number:text>10 200,00</number:text>
	</number:number-style>
	<style:style style:name="cell_244_4_leftrighttopbottom" style:family="table-cell" style:data-style-name="num_2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4_4_topbottom" style:family="table-cell" style:data-style-name="num_2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4_4_righttopbottom" style:family="table-cell" style:data-style-name="num_2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4_7">
		<number:text>10 200,00</number:text>
	</number:number-style>
	<style:style style:name="cell_244_7_leftrighttopbottom" style:family="table-cell" style:data-style-name="num_2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4_7_righttopbottom" style:family="table-cell" style:data-style-name="num_2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5" style:family="table-row">
		<style:table-row-properties style:row-height="3.97mm"/>
	</style:style>
	<number:number-style style:name="num_245_4">
		<number:text>12 040,00</number:text>
	</number:number-style>
	<style:style style:name="cell_245_4_leftrighttopbottom" style:family="table-cell" style:data-style-name="num_2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5_4_topbottom" style:family="table-cell" style:data-style-name="num_2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5_4_righttopbottom" style:family="table-cell" style:data-style-name="num_2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5_7">
		<number:text>12 040,00</number:text>
	</number:number-style>
	<style:style style:name="cell_245_7_leftrighttopbottom" style:family="table-cell" style:data-style-name="num_2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5_7_righttopbottom" style:family="table-cell" style:data-style-name="num_2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6" style:family="table-row">
		<style:table-row-properties style:row-height="3.97mm"/>
	</style:style>
	<number:number-style style:name="num_246_4">
		<number:text>16 240,00</number:text>
	</number:number-style>
	<style:style style:name="cell_246_4_leftrighttopbottom" style:family="table-cell" style:data-style-name="num_2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6_4_topbottom" style:family="table-cell" style:data-style-name="num_2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6_4_righttopbottom" style:family="table-cell" style:data-style-name="num_2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6_7">
		<number:text>16 240,00</number:text>
	</number:number-style>
	<style:style style:name="cell_246_7_leftrighttopbottom" style:family="table-cell" style:data-style-name="num_2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6_7_righttopbottom" style:family="table-cell" style:data-style-name="num_2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7" style:family="table-row">
		<style:table-row-properties style:row-height="3.97mm"/>
	</style:style>
	<number:number-style style:name="num_247_4">
		<number:text>13 440,00</number:text>
	</number:number-style>
	<style:style style:name="cell_247_4_leftrighttopbottom" style:family="table-cell" style:data-style-name="num_2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7_4_topbottom" style:family="table-cell" style:data-style-name="num_2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7_4_righttopbottom" style:family="table-cell" style:data-style-name="num_2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7_7">
		<number:text>13 440,00</number:text>
	</number:number-style>
	<style:style style:name="cell_247_7_leftrighttopbottom" style:family="table-cell" style:data-style-name="num_2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7_7_righttopbottom" style:family="table-cell" style:data-style-name="num_2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8" style:family="table-row">
		<style:table-row-properties style:row-height="3.97mm"/>
	</style:style>
	<number:number-style style:name="num_248_4">
		<number:text>11 600,00</number:text>
	</number:number-style>
	<style:style style:name="cell_248_4_leftrighttopbottom" style:family="table-cell" style:data-style-name="num_2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8_4_topbottom" style:family="table-cell" style:data-style-name="num_2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8_4_righttopbottom" style:family="table-cell" style:data-style-name="num_2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8_7">
		<number:text>11 600,00</number:text>
	</number:number-style>
	<style:style style:name="cell_248_7_leftrighttopbottom" style:family="table-cell" style:data-style-name="num_2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8_7_righttopbottom" style:family="table-cell" style:data-style-name="num_2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9" style:family="table-row">
		<style:table-row-properties style:row-height="3.97mm"/>
	</style:style>
	<number:number-style style:name="num_249_4">
		<number:text>4 640,00</number:text>
	</number:number-style>
	<style:style style:name="cell_249_4_leftrighttopbottom" style:family="table-cell" style:data-style-name="num_2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9_4_topbottom" style:family="table-cell" style:data-style-name="num_2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9_4_righttopbottom" style:family="table-cell" style:data-style-name="num_2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9_7">
		<number:text>4 640,00</number:text>
	</number:number-style>
	<style:style style:name="cell_249_7_leftrighttopbottom" style:family="table-cell" style:data-style-name="num_2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9_7_righttopbottom" style:family="table-cell" style:data-style-name="num_2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0" style:family="table-row">
		<style:table-row-properties style:row-height="3.97mm"/>
	</style:style>
	<number:number-style style:name="num_250_4">
		<number:text>13 720,00</number:text>
	</number:number-style>
	<style:style style:name="cell_250_4_leftrighttopbottom" style:family="table-cell" style:data-style-name="num_2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0_4_topbottom" style:family="table-cell" style:data-style-name="num_2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0_4_righttopbottom" style:family="table-cell" style:data-style-name="num_2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0_7">
		<number:text>13 720,00</number:text>
	</number:number-style>
	<style:style style:name="cell_250_7_leftrighttopbottom" style:family="table-cell" style:data-style-name="num_2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0_7_righttopbottom" style:family="table-cell" style:data-style-name="num_2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1" style:family="table-row">
		<style:table-row-properties style:row-height="3.97mm"/>
	</style:style>
	<number:number-style style:name="num_251_4">
		<number:text>21 480,00</number:text>
	</number:number-style>
	<style:style style:name="cell_251_4_leftrighttopbottom" style:family="table-cell" style:data-style-name="num_2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1_4_topbottom" style:family="table-cell" style:data-style-name="num_2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1_4_righttopbottom" style:family="table-cell" style:data-style-name="num_2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1_7">
		<number:text>21 480,00</number:text>
	</number:number-style>
	<style:style style:name="cell_251_7_leftrighttopbottom" style:family="table-cell" style:data-style-name="num_2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1_7_righttopbottom" style:family="table-cell" style:data-style-name="num_2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2" style:family="table-row">
		<style:table-row-properties style:row-height="3.97mm"/>
	</style:style>
	<number:number-style style:name="num_252_4">
		<number:text>7 960,00</number:text>
	</number:number-style>
	<style:style style:name="cell_252_4_leftrighttopbottom" style:family="table-cell" style:data-style-name="num_2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2_4_topbottom" style:family="table-cell" style:data-style-name="num_2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2_4_righttopbottom" style:family="table-cell" style:data-style-name="num_2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2_7">
		<number:text>7 960,00</number:text>
	</number:number-style>
	<style:style style:name="cell_252_7_leftrighttopbottom" style:family="table-cell" style:data-style-name="num_2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2_7_righttopbottom" style:family="table-cell" style:data-style-name="num_2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3" style:family="table-row">
		<style:table-row-properties style:row-height="3.97mm"/>
	</style:style>
	<number:number-style style:name="num_253_4">
		<number:text>4 640,00</number:text>
	</number:number-style>
	<style:style style:name="cell_253_4_leftrighttopbottom" style:family="table-cell" style:data-style-name="num_2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3_4_topbottom" style:family="table-cell" style:data-style-name="num_2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3_4_righttopbottom" style:family="table-cell" style:data-style-name="num_2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3_7">
		<number:text>4 640,00</number:text>
	</number:number-style>
	<style:style style:name="cell_253_7_leftrighttopbottom" style:family="table-cell" style:data-style-name="num_2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3_7_righttopbottom" style:family="table-cell" style:data-style-name="num_2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4" style:family="table-row">
		<style:table-row-properties style:row-height="3.97mm"/>
	</style:style>
	<number:number-style style:name="num_254_4">
		<number:text>3 840,00</number:text>
	</number:number-style>
	<style:style style:name="cell_254_4_leftrighttopbottom" style:family="table-cell" style:data-style-name="num_2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4_4_topbottom" style:family="table-cell" style:data-style-name="num_2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4_4_righttopbottom" style:family="table-cell" style:data-style-name="num_2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4_7">
		<number:text>3 840,00</number:text>
	</number:number-style>
	<style:style style:name="cell_254_7_leftrighttopbottom" style:family="table-cell" style:data-style-name="num_2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4_7_righttopbottom" style:family="table-cell" style:data-style-name="num_2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5" style:family="table-row">
		<style:table-row-properties style:row-height="3.97mm"/>
	</style:style>
	<number:number-style style:name="num_255_4">
		<number:text>4 640,00</number:text>
	</number:number-style>
	<style:style style:name="cell_255_4_leftrighttopbottom" style:family="table-cell" style:data-style-name="num_2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5_4_topbottom" style:family="table-cell" style:data-style-name="num_2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5_4_righttopbottom" style:family="table-cell" style:data-style-name="num_2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5_7">
		<number:text>4 640,00</number:text>
	</number:number-style>
	<style:style style:name="cell_255_7_leftrighttopbottom" style:family="table-cell" style:data-style-name="num_2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5_7_righttopbottom" style:family="table-cell" style:data-style-name="num_2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6" style:family="table-row">
		<style:table-row-properties style:row-height="3.97mm"/>
	</style:style>
	<number:number-style style:name="num_256_4">
		<number:text>6 960,00</number:text>
	</number:number-style>
	<style:style style:name="cell_256_4_leftrighttopbottom" style:family="table-cell" style:data-style-name="num_2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6_4_topbottom" style:family="table-cell" style:data-style-name="num_2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6_4_righttopbottom" style:family="table-cell" style:data-style-name="num_2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6_7">
		<number:text>6 960,00</number:text>
	</number:number-style>
	<style:style style:name="cell_256_7_leftrighttopbottom" style:family="table-cell" style:data-style-name="num_2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6_7_righttopbottom" style:family="table-cell" style:data-style-name="num_2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7" style:family="table-row">
		<style:table-row-properties style:row-height="3.97mm"/>
	</style:style>
	<number:number-style style:name="num_257_4">
		<number:text>9 280,00</number:text>
	</number:number-style>
	<style:style style:name="cell_257_4_leftrighttopbottom" style:family="table-cell" style:data-style-name="num_2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7_4_topbottom" style:family="table-cell" style:data-style-name="num_2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7_4_righttopbottom" style:family="table-cell" style:data-style-name="num_2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7_7">
		<number:text>9 280,00</number:text>
	</number:number-style>
	<style:style style:name="cell_257_7_leftrighttopbottom" style:family="table-cell" style:data-style-name="num_2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7_7_righttopbottom" style:family="table-cell" style:data-style-name="num_2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8" style:family="table-row">
		<style:table-row-properties style:row-height="3.97mm"/>
	</style:style>
	<number:number-style style:name="num_258_4">
		<number:text>7 680,00</number:text>
	</number:number-style>
	<style:style style:name="cell_258_4_leftrighttopbottom" style:family="table-cell" style:data-style-name="num_2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8_4_topbottom" style:family="table-cell" style:data-style-name="num_2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8_4_righttopbottom" style:family="table-cell" style:data-style-name="num_2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8_7">
		<number:text>7 680,00</number:text>
	</number:number-style>
	<style:style style:name="cell_258_7_leftrighttopbottom" style:family="table-cell" style:data-style-name="num_2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8_7_righttopbottom" style:family="table-cell" style:data-style-name="num_2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9" style:family="table-row">
		<style:table-row-properties style:row-height="3.97mm"/>
	</style:style>
	<number:number-style style:name="num_259_4">
		<number:text>4 640,00</number:text>
	</number:number-style>
	<style:style style:name="cell_259_4_leftrighttopbottom" style:family="table-cell" style:data-style-name="num_2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9_4_topbottom" style:family="table-cell" style:data-style-name="num_2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9_4_righttopbottom" style:family="table-cell" style:data-style-name="num_2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9_7">
		<number:text>4 640,00</number:text>
	</number:number-style>
	<style:style style:name="cell_259_7_leftrighttopbottom" style:family="table-cell" style:data-style-name="num_2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9_7_righttopbottom" style:family="table-cell" style:data-style-name="num_2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0" style:family="table-row">
		<style:table-row-properties style:row-height="3.97mm"/>
	</style:style>
	<number:number-style style:name="num_260_4">
		<number:text>3 840,00</number:text>
	</number:number-style>
	<style:style style:name="cell_260_4_leftrighttopbottom" style:family="table-cell" style:data-style-name="num_2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0_4_topbottom" style:family="table-cell" style:data-style-name="num_2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0_4_righttopbottom" style:family="table-cell" style:data-style-name="num_2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0_7">
		<number:text>3 840,00</number:text>
	</number:number-style>
	<style:style style:name="cell_260_7_leftrighttopbottom" style:family="table-cell" style:data-style-name="num_2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0_7_righttopbottom" style:family="table-cell" style:data-style-name="num_2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1" style:family="table-row">
		<style:table-row-properties style:row-height="3.97mm"/>
	</style:style>
	<number:number-style style:name="num_261_4">
		<number:text>5 100,00</number:text>
	</number:number-style>
	<style:style style:name="cell_261_4_leftrighttopbottom" style:family="table-cell" style:data-style-name="num_2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1_4_topbottom" style:family="table-cell" style:data-style-name="num_2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1_4_righttopbottom" style:family="table-cell" style:data-style-name="num_2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1_7">
		<number:text>5 100,00</number:text>
	</number:number-style>
	<style:style style:name="cell_261_7_leftrighttopbottom" style:family="table-cell" style:data-style-name="num_2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1_7_righttopbottom" style:family="table-cell" style:data-style-name="num_2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2" style:family="table-row">
		<style:table-row-properties style:row-height="3.97mm"/>
	</style:style>
	<number:number-style style:name="num_262_4">
		<number:text>22 260,00</number:text>
	</number:number-style>
	<style:style style:name="cell_262_4_leftrighttopbottom" style:family="table-cell" style:data-style-name="num_2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2_4_topbottom" style:family="table-cell" style:data-style-name="num_2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2_4_righttopbottom" style:family="table-cell" style:data-style-name="num_2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2_7">
		<number:text>22 260,00</number:text>
	</number:number-style>
	<style:style style:name="cell_262_7_leftrighttopbottom" style:family="table-cell" style:data-style-name="num_2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2_7_righttopbottom" style:family="table-cell" style:data-style-name="num_2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3" style:family="table-row">
		<style:table-row-properties style:row-height="3.97mm"/>
	</style:style>
	<number:number-style style:name="num_263_4">
		<number:text>9 540,00</number:text>
	</number:number-style>
	<style:style style:name="cell_263_4_leftrighttopbottom" style:family="table-cell" style:data-style-name="num_2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3_4_topbottom" style:family="table-cell" style:data-style-name="num_2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3_4_righttopbottom" style:family="table-cell" style:data-style-name="num_2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3_7">
		<number:text>9 540,00</number:text>
	</number:number-style>
	<style:style style:name="cell_263_7_leftrighttopbottom" style:family="table-cell" style:data-style-name="num_2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3_7_righttopbottom" style:family="table-cell" style:data-style-name="num_2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4" style:family="table-row">
		<style:table-row-properties style:row-height="3.97mm"/>
	</style:style>
	<number:number-style style:name="num_264_4">
		<number:text>6 960,00</number:text>
	</number:number-style>
	<style:style style:name="cell_264_4_leftrighttopbottom" style:family="table-cell" style:data-style-name="num_2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4_4_topbottom" style:family="table-cell" style:data-style-name="num_2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4_4_righttopbottom" style:family="table-cell" style:data-style-name="num_2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4_7">
		<number:text>6 960,00</number:text>
	</number:number-style>
	<style:style style:name="cell_264_7_leftrighttopbottom" style:family="table-cell" style:data-style-name="num_2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4_7_righttopbottom" style:family="table-cell" style:data-style-name="num_2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5" style:family="table-row">
		<style:table-row-properties style:row-height="3.97mm"/>
	</style:style>
	<number:number-style style:name="num_265_4">
		<number:text>6 360,00</number:text>
	</number:number-style>
	<style:style style:name="cell_265_4_leftrighttopbottom" style:family="table-cell" style:data-style-name="num_2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5_4_topbottom" style:family="table-cell" style:data-style-name="num_2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5_4_righttopbottom" style:family="table-cell" style:data-style-name="num_2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5_7">
		<number:text>6 360,00</number:text>
	</number:number-style>
	<style:style style:name="cell_265_7_leftrighttopbottom" style:family="table-cell" style:data-style-name="num_2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5_7_righttopbottom" style:family="table-cell" style:data-style-name="num_2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6" style:family="table-row">
		<style:table-row-properties style:row-height="3.97mm"/>
	</style:style>
	<number:number-style style:name="num_266_4">
		<number:text>4 640,00</number:text>
	</number:number-style>
	<style:style style:name="cell_266_4_leftrighttopbottom" style:family="table-cell" style:data-style-name="num_2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6_4_topbottom" style:family="table-cell" style:data-style-name="num_2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6_4_righttopbottom" style:family="table-cell" style:data-style-name="num_2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6_7">
		<number:text>4 640,00</number:text>
	</number:number-style>
	<style:style style:name="cell_266_7_leftrighttopbottom" style:family="table-cell" style:data-style-name="num_2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6_7_righttopbottom" style:family="table-cell" style:data-style-name="num_2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7" style:family="table-row">
		<style:table-row-properties style:row-height="3.97mm"/>
	</style:style>
	<number:number-style style:name="num_267_4">
		<number:text>12 720,00</number:text>
	</number:number-style>
	<style:style style:name="cell_267_4_leftrighttopbottom" style:family="table-cell" style:data-style-name="num_2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7_4_topbottom" style:family="table-cell" style:data-style-name="num_2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7_4_righttopbottom" style:family="table-cell" style:data-style-name="num_2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7_7">
		<number:text>12 720,00</number:text>
	</number:number-style>
	<style:style style:name="cell_267_7_leftrighttopbottom" style:family="table-cell" style:data-style-name="num_2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7_7_righttopbottom" style:family="table-cell" style:data-style-name="num_2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8" style:family="table-row">
		<style:table-row-properties style:row-height="3.97mm"/>
	</style:style>
	<number:number-style style:name="num_268_4">
		<number:text>11 600,00</number:text>
	</number:number-style>
	<style:style style:name="cell_268_4_leftrighttopbottom" style:family="table-cell" style:data-style-name="num_2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8_4_topbottom" style:family="table-cell" style:data-style-name="num_2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8_4_righttopbottom" style:family="table-cell" style:data-style-name="num_2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8_7">
		<number:text>11 600,00</number:text>
	</number:number-style>
	<style:style style:name="cell_268_7_leftrighttopbottom" style:family="table-cell" style:data-style-name="num_2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8_7_righttopbottom" style:family="table-cell" style:data-style-name="num_2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9" style:family="table-row">
		<style:table-row-properties style:row-height="3.97mm"/>
	</style:style>
	<number:number-style style:name="num_269_4">
		<number:text>9 280,00</number:text>
	</number:number-style>
	<style:style style:name="cell_269_4_leftrighttopbottom" style:family="table-cell" style:data-style-name="num_2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9_4_topbottom" style:family="table-cell" style:data-style-name="num_2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9_4_righttopbottom" style:family="table-cell" style:data-style-name="num_2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9_7">
		<number:text>9 280,00</number:text>
	</number:number-style>
	<style:style style:name="cell_269_7_leftrighttopbottom" style:family="table-cell" style:data-style-name="num_2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9_7_righttopbottom" style:family="table-cell" style:data-style-name="num_2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0" style:family="table-row">
		<style:table-row-properties style:row-height="3.97mm"/>
	</style:style>
	<number:number-style style:name="num_270_4">
		<number:text>6 960,00</number:text>
	</number:number-style>
	<style:style style:name="cell_270_4_leftrighttopbottom" style:family="table-cell" style:data-style-name="num_2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0_4_topbottom" style:family="table-cell" style:data-style-name="num_2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0_4_righttopbottom" style:family="table-cell" style:data-style-name="num_2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0_7">
		<number:text>6 960,00</number:text>
	</number:number-style>
	<style:style style:name="cell_270_7_leftrighttopbottom" style:family="table-cell" style:data-style-name="num_2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0_7_righttopbottom" style:family="table-cell" style:data-style-name="num_2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1" style:family="table-row">
		<style:table-row-properties style:row-height="7.67mm"/>
	</style:style>
	<number:number-style style:name="num_271_3">
		<number:text>1 300 000,00</number:text>
	</number:number-style>
	<style:style style:name="cell_271_3_leftrighttopbottom" style:family="table-cell" style:data-style-name="num_27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1_3_righttopbottom" style:family="table-cell" style:data-style-name="num_27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1_8">
		<number:text>1 300 000,00</number:text>
	</number:number-style>
	<style:style style:name="cell_271_8_leftrighttopbottom" style:family="table-cell" style:data-style-name="num_27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1_8_righttopbottom" style:family="table-cell" style:data-style-name="num_27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2" style:family="table-row">
		<style:table-row-properties style:row-height="3.97mm"/>
	</style:style>
	<number:number-style style:name="num_272_4">
		<number:text>8 200,00</number:text>
	</number:number-style>
	<style:style style:name="cell_272_4_leftrighttopbottom" style:family="table-cell" style:data-style-name="num_2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2_4_topbottom" style:family="table-cell" style:data-style-name="num_2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2_4_righttopbottom" style:family="table-cell" style:data-style-name="num_2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2_7">
		<number:text>8 200,00</number:text>
	</number:number-style>
	<style:style style:name="cell_272_7_leftrighttopbottom" style:family="table-cell" style:data-style-name="num_2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2_7_righttopbottom" style:family="table-cell" style:data-style-name="num_2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3" style:family="table-row">
		<style:table-row-properties style:row-height="3.97mm"/>
	</style:style>
	<number:number-style style:name="num_273_4">
		<number:text>7 440,00</number:text>
	</number:number-style>
	<style:style style:name="cell_273_4_leftrighttopbottom" style:family="table-cell" style:data-style-name="num_2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3_4_topbottom" style:family="table-cell" style:data-style-name="num_2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3_4_righttopbottom" style:family="table-cell" style:data-style-name="num_2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3_7">
		<number:text>7 440,00</number:text>
	</number:number-style>
	<style:style style:name="cell_273_7_leftrighttopbottom" style:family="table-cell" style:data-style-name="num_2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3_7_righttopbottom" style:family="table-cell" style:data-style-name="num_2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4" style:family="table-row">
		<style:table-row-properties style:row-height="3.97mm"/>
	</style:style>
	<number:number-style style:name="num_274_4">
		<number:text>12 420,00</number:text>
	</number:number-style>
	<style:style style:name="cell_274_4_leftrighttopbottom" style:family="table-cell" style:data-style-name="num_2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4_4_topbottom" style:family="table-cell" style:data-style-name="num_2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4_4_righttopbottom" style:family="table-cell" style:data-style-name="num_2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4_7">
		<number:text>12 420,00</number:text>
	</number:number-style>
	<style:style style:name="cell_274_7_leftrighttopbottom" style:family="table-cell" style:data-style-name="num_2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4_7_righttopbottom" style:family="table-cell" style:data-style-name="num_2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5" style:family="table-row">
		<style:table-row-properties style:row-height="3.97mm"/>
	</style:style>
	<number:number-style style:name="num_275_4">
		<number:text>16 720,00</number:text>
	</number:number-style>
	<style:style style:name="cell_275_4_leftrighttopbottom" style:family="table-cell" style:data-style-name="num_2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5_4_topbottom" style:family="table-cell" style:data-style-name="num_2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5_4_righttopbottom" style:family="table-cell" style:data-style-name="num_2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5_7">
		<number:text>16 720,00</number:text>
	</number:number-style>
	<style:style style:name="cell_275_7_leftrighttopbottom" style:family="table-cell" style:data-style-name="num_2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5_7_righttopbottom" style:family="table-cell" style:data-style-name="num_2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6" style:family="table-row">
		<style:table-row-properties style:row-height="3.97mm"/>
	</style:style>
	<number:number-style style:name="num_276_4">
		<number:text>12 900,00</number:text>
	</number:number-style>
	<style:style style:name="cell_276_4_leftrighttopbottom" style:family="table-cell" style:data-style-name="num_2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6_4_topbottom" style:family="table-cell" style:data-style-name="num_2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6_4_righttopbottom" style:family="table-cell" style:data-style-name="num_2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6_7">
		<number:text>12 900,00</number:text>
	</number:number-style>
	<style:style style:name="cell_276_7_leftrighttopbottom" style:family="table-cell" style:data-style-name="num_2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6_7_righttopbottom" style:family="table-cell" style:data-style-name="num_2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7" style:family="table-row">
		<style:table-row-properties style:row-height="3.97mm"/>
	</style:style>
	<number:number-style style:name="num_277_4">
		<number:text>7 440,00</number:text>
	</number:number-style>
	<style:style style:name="cell_277_4_leftrighttopbottom" style:family="table-cell" style:data-style-name="num_2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7_4_topbottom" style:family="table-cell" style:data-style-name="num_2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7_4_righttopbottom" style:family="table-cell" style:data-style-name="num_2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7_7">
		<number:text>7 440,00</number:text>
	</number:number-style>
	<style:style style:name="cell_277_7_leftrighttopbottom" style:family="table-cell" style:data-style-name="num_2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7_7_righttopbottom" style:family="table-cell" style:data-style-name="num_2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8" style:family="table-row">
		<style:table-row-properties style:row-height="3.97mm"/>
	</style:style>
	<number:number-style style:name="num_278_4">
		<number:text>7 440,00</number:text>
	</number:number-style>
	<style:style style:name="cell_278_4_leftrighttopbottom" style:family="table-cell" style:data-style-name="num_2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8_4_topbottom" style:family="table-cell" style:data-style-name="num_2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8_4_righttopbottom" style:family="table-cell" style:data-style-name="num_2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8_7">
		<number:text>7 440,00</number:text>
	</number:number-style>
	<style:style style:name="cell_278_7_leftrighttopbottom" style:family="table-cell" style:data-style-name="num_2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8_7_righttopbottom" style:family="table-cell" style:data-style-name="num_2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9" style:family="table-row">
		<style:table-row-properties style:row-height="3.97mm"/>
	</style:style>
	<number:number-style style:name="num_279_4">
		<number:text>16 860,00</number:text>
	</number:number-style>
	<style:style style:name="cell_279_4_leftrighttopbottom" style:family="table-cell" style:data-style-name="num_2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9_4_topbottom" style:family="table-cell" style:data-style-name="num_2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9_4_righttopbottom" style:family="table-cell" style:data-style-name="num_2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9_7">
		<number:text>16 860,00</number:text>
	</number:number-style>
	<style:style style:name="cell_279_7_leftrighttopbottom" style:family="table-cell" style:data-style-name="num_2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9_7_righttopbottom" style:family="table-cell" style:data-style-name="num_2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0" style:family="table-row">
		<style:table-row-properties style:row-height="3.97mm"/>
	</style:style>
	<number:number-style style:name="num_280_4">
		<number:text>15 060,00</number:text>
	</number:number-style>
	<style:style style:name="cell_280_4_leftrighttopbottom" style:family="table-cell" style:data-style-name="num_2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0_4_topbottom" style:family="table-cell" style:data-style-name="num_2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0_4_righttopbottom" style:family="table-cell" style:data-style-name="num_2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0_7">
		<number:text>15 060,00</number:text>
	</number:number-style>
	<style:style style:name="cell_280_7_leftrighttopbottom" style:family="table-cell" style:data-style-name="num_2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0_7_righttopbottom" style:family="table-cell" style:data-style-name="num_2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1" style:family="table-row">
		<style:table-row-properties style:row-height="3.97mm"/>
	</style:style>
	<number:number-style style:name="num_281_4">
		<number:text>7 320,00</number:text>
	</number:number-style>
	<style:style style:name="cell_281_4_leftrighttopbottom" style:family="table-cell" style:data-style-name="num_2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1_4_topbottom" style:family="table-cell" style:data-style-name="num_2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1_4_righttopbottom" style:family="table-cell" style:data-style-name="num_2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1_7">
		<number:text>7 320,00</number:text>
	</number:number-style>
	<style:style style:name="cell_281_7_leftrighttopbottom" style:family="table-cell" style:data-style-name="num_2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1_7_righttopbottom" style:family="table-cell" style:data-style-name="num_2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2" style:family="table-row">
		<style:table-row-properties style:row-height="3.97mm"/>
	</style:style>
	<number:number-style style:name="num_282_4">
		<number:text>7 920,00</number:text>
	</number:number-style>
	<style:style style:name="cell_282_4_leftrighttopbottom" style:family="table-cell" style:data-style-name="num_2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2_4_topbottom" style:family="table-cell" style:data-style-name="num_2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2_4_righttopbottom" style:family="table-cell" style:data-style-name="num_2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2_7">
		<number:text>7 920,00</number:text>
	</number:number-style>
	<style:style style:name="cell_282_7_leftrighttopbottom" style:family="table-cell" style:data-style-name="num_2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2_7_righttopbottom" style:family="table-cell" style:data-style-name="num_2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3" style:family="table-row">
		<style:table-row-properties style:row-height="3.97mm"/>
	</style:style>
	<number:number-style style:name="num_283_4">
		<number:text>8 560,00</number:text>
	</number:number-style>
	<style:style style:name="cell_283_4_leftrighttopbottom" style:family="table-cell" style:data-style-name="num_2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3_4_topbottom" style:family="table-cell" style:data-style-name="num_2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3_4_righttopbottom" style:family="table-cell" style:data-style-name="num_2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3_7">
		<number:text>8 560,00</number:text>
	</number:number-style>
	<style:style style:name="cell_283_7_leftrighttopbottom" style:family="table-cell" style:data-style-name="num_2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3_7_righttopbottom" style:family="table-cell" style:data-style-name="num_2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4" style:family="table-row">
		<style:table-row-properties style:row-height="3.97mm"/>
	</style:style>
	<number:number-style style:name="num_284_4">
		<number:text>20 860,00</number:text>
	</number:number-style>
	<style:style style:name="cell_284_4_leftrighttopbottom" style:family="table-cell" style:data-style-name="num_2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4_4_topbottom" style:family="table-cell" style:data-style-name="num_2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4_4_righttopbottom" style:family="table-cell" style:data-style-name="num_2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4_7">
		<number:text>20 860,00</number:text>
	</number:number-style>
	<style:style style:name="cell_284_7_leftrighttopbottom" style:family="table-cell" style:data-style-name="num_2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4_7_righttopbottom" style:family="table-cell" style:data-style-name="num_2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5" style:family="table-row">
		<style:table-row-properties style:row-height="3.97mm"/>
	</style:style>
	<number:number-style style:name="num_285_4">
		<number:text>29 530,00</number:text>
	</number:number-style>
	<style:style style:name="cell_285_4_leftrighttopbottom" style:family="table-cell" style:data-style-name="num_2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5_4_topbottom" style:family="table-cell" style:data-style-name="num_2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5_4_righttopbottom" style:family="table-cell" style:data-style-name="num_2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5_7">
		<number:text>29 530,00</number:text>
	</number:number-style>
	<style:style style:name="cell_285_7_leftrighttopbottom" style:family="table-cell" style:data-style-name="num_2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5_7_righttopbottom" style:family="table-cell" style:data-style-name="num_2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6" style:family="table-row">
		<style:table-row-properties style:row-height="3.97mm"/>
	</style:style>
	<number:number-style style:name="num_286_4">
		<number:text>15 360,00</number:text>
	</number:number-style>
	<style:style style:name="cell_286_4_leftrighttopbottom" style:family="table-cell" style:data-style-name="num_2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6_4_topbottom" style:family="table-cell" style:data-style-name="num_2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6_4_righttopbottom" style:family="table-cell" style:data-style-name="num_2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6_7">
		<number:text>15 360,00</number:text>
	</number:number-style>
	<style:style style:name="cell_286_7_leftrighttopbottom" style:family="table-cell" style:data-style-name="num_2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6_7_righttopbottom" style:family="table-cell" style:data-style-name="num_2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7" style:family="table-row">
		<style:table-row-properties style:row-height="3.97mm"/>
	</style:style>
	<number:number-style style:name="num_287_4">
		<number:text>17 340,00</number:text>
	</number:number-style>
	<style:style style:name="cell_287_4_leftrighttopbottom" style:family="table-cell" style:data-style-name="num_2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7_4_topbottom" style:family="table-cell" style:data-style-name="num_2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7_4_righttopbottom" style:family="table-cell" style:data-style-name="num_2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7_7">
		<number:text>17 340,00</number:text>
	</number:number-style>
	<style:style style:name="cell_287_7_leftrighttopbottom" style:family="table-cell" style:data-style-name="num_2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7_7_righttopbottom" style:family="table-cell" style:data-style-name="num_2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8" style:family="table-row">
		<style:table-row-properties style:row-height="3.97mm"/>
	</style:style>
	<number:number-style style:name="num_288_4">
		<number:text>12 840,00</number:text>
	</number:number-style>
	<style:style style:name="cell_288_4_leftrighttopbottom" style:family="table-cell" style:data-style-name="num_2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8_4_topbottom" style:family="table-cell" style:data-style-name="num_2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8_4_righttopbottom" style:family="table-cell" style:data-style-name="num_2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8_7">
		<number:text>12 840,00</number:text>
	</number:number-style>
	<style:style style:name="cell_288_7_leftrighttopbottom" style:family="table-cell" style:data-style-name="num_2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8_7_righttopbottom" style:family="table-cell" style:data-style-name="num_2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9" style:family="table-row">
		<style:table-row-properties style:row-height="3.97mm"/>
	</style:style>
	<number:number-style style:name="num_289_4">
		<number:text>15 360,00</number:text>
	</number:number-style>
	<style:style style:name="cell_289_4_leftrighttopbottom" style:family="table-cell" style:data-style-name="num_2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9_4_topbottom" style:family="table-cell" style:data-style-name="num_2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9_4_righttopbottom" style:family="table-cell" style:data-style-name="num_2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9_7">
		<number:text>15 360,00</number:text>
	</number:number-style>
	<style:style style:name="cell_289_7_leftrighttopbottom" style:family="table-cell" style:data-style-name="num_2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9_7_righttopbottom" style:family="table-cell" style:data-style-name="num_2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0" style:family="table-row">
		<style:table-row-properties style:row-height="3.97mm"/>
	</style:style>
	<number:number-style style:name="num_290_4">
		<number:text>8 400,00</number:text>
	</number:number-style>
	<style:style style:name="cell_290_4_leftrighttopbottom" style:family="table-cell" style:data-style-name="num_2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0_4_topbottom" style:family="table-cell" style:data-style-name="num_2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0_4_righttopbottom" style:family="table-cell" style:data-style-name="num_2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0_7">
		<number:text>8 400,00</number:text>
	</number:number-style>
	<style:style style:name="cell_290_7_leftrighttopbottom" style:family="table-cell" style:data-style-name="num_2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0_7_righttopbottom" style:family="table-cell" style:data-style-name="num_2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1" style:family="table-row">
		<style:table-row-properties style:row-height="3.97mm"/>
	</style:style>
	<number:number-style style:name="num_291_4">
		<number:text>17 340,00</number:text>
	</number:number-style>
	<style:style style:name="cell_291_4_leftrighttopbottom" style:family="table-cell" style:data-style-name="num_2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1_4_topbottom" style:family="table-cell" style:data-style-name="num_2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1_4_righttopbottom" style:family="table-cell" style:data-style-name="num_2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1_7">
		<number:text>17 340,00</number:text>
	</number:number-style>
	<style:style style:name="cell_291_7_leftrighttopbottom" style:family="table-cell" style:data-style-name="num_2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1_7_righttopbottom" style:family="table-cell" style:data-style-name="num_2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2" style:family="table-row">
		<style:table-row-properties style:row-height="3.97mm"/>
	</style:style>
	<number:number-style style:name="num_292_4">
		<number:text>11 200,00</number:text>
	</number:number-style>
	<style:style style:name="cell_292_4_leftrighttopbottom" style:family="table-cell" style:data-style-name="num_2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2_4_topbottom" style:family="table-cell" style:data-style-name="num_2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2_4_righttopbottom" style:family="table-cell" style:data-style-name="num_2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2_7">
		<number:text>11 200,00</number:text>
	</number:number-style>
	<style:style style:name="cell_292_7_leftrighttopbottom" style:family="table-cell" style:data-style-name="num_2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2_7_righttopbottom" style:family="table-cell" style:data-style-name="num_2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3" style:family="table-row">
		<style:table-row-properties style:row-height="3.97mm"/>
	</style:style>
	<number:number-style style:name="num_293_4">
		<number:text>8 400,00</number:text>
	</number:number-style>
	<style:style style:name="cell_293_4_leftrighttopbottom" style:family="table-cell" style:data-style-name="num_2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3_4_topbottom" style:family="table-cell" style:data-style-name="num_2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3_4_righttopbottom" style:family="table-cell" style:data-style-name="num_2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3_7">
		<number:text>8 400,00</number:text>
	</number:number-style>
	<style:style style:name="cell_293_7_leftrighttopbottom" style:family="table-cell" style:data-style-name="num_2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3_7_righttopbottom" style:family="table-cell" style:data-style-name="num_2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4" style:family="table-row">
		<style:table-row-properties style:row-height="3.97mm"/>
	</style:style>
	<number:number-style style:name="num_294_4">
		<number:text>11 200,00</number:text>
	</number:number-style>
	<style:style style:name="cell_294_4_leftrighttopbottom" style:family="table-cell" style:data-style-name="num_2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4_4_topbottom" style:family="table-cell" style:data-style-name="num_2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4_4_righttopbottom" style:family="table-cell" style:data-style-name="num_2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4_7">
		<number:text>11 200,00</number:text>
	</number:number-style>
	<style:style style:name="cell_294_7_leftrighttopbottom" style:family="table-cell" style:data-style-name="num_2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4_7_righttopbottom" style:family="table-cell" style:data-style-name="num_2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5" style:family="table-row">
		<style:table-row-properties style:row-height="3.97mm"/>
	</style:style>
	<number:number-style style:name="num_295_4">
		<number:text>15 840,00</number:text>
	</number:number-style>
	<style:style style:name="cell_295_4_leftrighttopbottom" style:family="table-cell" style:data-style-name="num_2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5_4_topbottom" style:family="table-cell" style:data-style-name="num_2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5_4_righttopbottom" style:family="table-cell" style:data-style-name="num_2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5_7">
		<number:text>15 840,00</number:text>
	</number:number-style>
	<style:style style:name="cell_295_7_leftrighttopbottom" style:family="table-cell" style:data-style-name="num_2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5_7_righttopbottom" style:family="table-cell" style:data-style-name="num_2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6" style:family="table-row">
		<style:table-row-properties style:row-height="3.97mm"/>
	</style:style>
	<number:number-style style:name="num_296_4">
		<number:text>17 840,00</number:text>
	</number:number-style>
	<style:style style:name="cell_296_4_leftrighttopbottom" style:family="table-cell" style:data-style-name="num_2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6_4_topbottom" style:family="table-cell" style:data-style-name="num_2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6_4_righttopbottom" style:family="table-cell" style:data-style-name="num_2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6_7">
		<number:text>17 840,00</number:text>
	</number:number-style>
	<style:style style:name="cell_296_7_leftrighttopbottom" style:family="table-cell" style:data-style-name="num_2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6_7_righttopbottom" style:family="table-cell" style:data-style-name="num_2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7" style:family="table-row">
		<style:table-row-properties style:row-height="3.97mm"/>
	</style:style>
	<number:number-style style:name="num_297_4">
		<number:text>2 320,00</number:text>
	</number:number-style>
	<style:style style:name="cell_297_4_leftrighttopbottom" style:family="table-cell" style:data-style-name="num_2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7_4_topbottom" style:family="table-cell" style:data-style-name="num_2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7_4_righttopbottom" style:family="table-cell" style:data-style-name="num_2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7_7">
		<number:text>2 320,00</number:text>
	</number:number-style>
	<style:style style:name="cell_297_7_leftrighttopbottom" style:family="table-cell" style:data-style-name="num_2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7_7_righttopbottom" style:family="table-cell" style:data-style-name="num_2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8" style:family="table-row">
		<style:table-row-properties style:row-height="3.97mm"/>
	</style:style>
	<number:number-style style:name="num_298_4">
		<number:text>7 320,00</number:text>
	</number:number-style>
	<style:style style:name="cell_298_4_leftrighttopbottom" style:family="table-cell" style:data-style-name="num_2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8_4_topbottom" style:family="table-cell" style:data-style-name="num_2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8_4_righttopbottom" style:family="table-cell" style:data-style-name="num_2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8_7">
		<number:text>7 320,00</number:text>
	</number:number-style>
	<style:style style:name="cell_298_7_leftrighttopbottom" style:family="table-cell" style:data-style-name="num_2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8_7_righttopbottom" style:family="table-cell" style:data-style-name="num_2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9" style:family="table-row">
		<style:table-row-properties style:row-height="3.97mm"/>
	</style:style>
	<number:number-style style:name="num_299_4">
		<number:text>21 240,00</number:text>
	</number:number-style>
	<style:style style:name="cell_299_4_leftrighttopbottom" style:family="table-cell" style:data-style-name="num_2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9_4_topbottom" style:family="table-cell" style:data-style-name="num_2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9_4_righttopbottom" style:family="table-cell" style:data-style-name="num_2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9_7">
		<number:text>21 240,00</number:text>
	</number:number-style>
	<style:style style:name="cell_299_7_leftrighttopbottom" style:family="table-cell" style:data-style-name="num_2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9_7_righttopbottom" style:family="table-cell" style:data-style-name="num_2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0" style:family="table-row">
		<style:table-row-properties style:row-height="3.97mm"/>
	</style:style>
	<number:number-style style:name="num_300_4">
		<number:text>8 920,00</number:text>
	</number:number-style>
	<style:style style:name="cell_300_4_leftrighttopbottom" style:family="table-cell" style:data-style-name="num_3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0_4_topbottom" style:family="table-cell" style:data-style-name="num_3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0_4_righttopbottom" style:family="table-cell" style:data-style-name="num_3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0_7">
		<number:text>8 920,00</number:text>
	</number:number-style>
	<style:style style:name="cell_300_7_leftrighttopbottom" style:family="table-cell" style:data-style-name="num_3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0_7_righttopbottom" style:family="table-cell" style:data-style-name="num_3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1" style:family="table-row">
		<style:table-row-properties style:row-height="3.97mm"/>
	</style:style>
	<number:number-style style:name="num_301_4">
		<number:text>11 200,00</number:text>
	</number:number-style>
	<style:style style:name="cell_301_4_leftrighttopbottom" style:family="table-cell" style:data-style-name="num_3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1_4_topbottom" style:family="table-cell" style:data-style-name="num_3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1_4_righttopbottom" style:family="table-cell" style:data-style-name="num_3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1_7">
		<number:text>11 200,00</number:text>
	</number:number-style>
	<style:style style:name="cell_301_7_leftrighttopbottom" style:family="table-cell" style:data-style-name="num_3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1_7_righttopbottom" style:family="table-cell" style:data-style-name="num_3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2" style:family="table-row">
		<style:table-row-properties style:row-height="3.97mm"/>
	</style:style>
	<number:number-style style:name="num_302_4">
		<number:text>17 840,00</number:text>
	</number:number-style>
	<style:style style:name="cell_302_4_leftrighttopbottom" style:family="table-cell" style:data-style-name="num_3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2_4_topbottom" style:family="table-cell" style:data-style-name="num_3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2_4_righttopbottom" style:family="table-cell" style:data-style-name="num_3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2_7">
		<number:text>17 840,00</number:text>
	</number:number-style>
	<style:style style:name="cell_302_7_leftrighttopbottom" style:family="table-cell" style:data-style-name="num_3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2_7_righttopbottom" style:family="table-cell" style:data-style-name="num_3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3" style:family="table-row">
		<style:table-row-properties style:row-height="3.97mm"/>
	</style:style>
	<number:number-style style:name="num_303_4">
		<number:text>11 600,00</number:text>
	</number:number-style>
	<style:style style:name="cell_303_4_leftrighttopbottom" style:family="table-cell" style:data-style-name="num_3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3_4_topbottom" style:family="table-cell" style:data-style-name="num_3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3_4_righttopbottom" style:family="table-cell" style:data-style-name="num_3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3_7">
		<number:text>11 600,00</number:text>
	</number:number-style>
	<style:style style:name="cell_303_7_leftrighttopbottom" style:family="table-cell" style:data-style-name="num_3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3_7_righttopbottom" style:family="table-cell" style:data-style-name="num_3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4" style:family="table-row">
		<style:table-row-properties style:row-height="3.97mm"/>
	</style:style>
	<number:number-style style:name="num_304_4">
		<number:text>11 200,00</number:text>
	</number:number-style>
	<style:style style:name="cell_304_4_leftrighttopbottom" style:family="table-cell" style:data-style-name="num_3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4_4_topbottom" style:family="table-cell" style:data-style-name="num_3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4_4_righttopbottom" style:family="table-cell" style:data-style-name="num_3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4_7">
		<number:text>11 200,00</number:text>
	</number:number-style>
	<style:style style:name="cell_304_7_leftrighttopbottom" style:family="table-cell" style:data-style-name="num_3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4_7_righttopbottom" style:family="table-cell" style:data-style-name="num_3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5" style:family="table-row">
		<style:table-row-properties style:row-height="3.97mm"/>
	</style:style>
	<number:number-style style:name="num_305_4">
		<number:text>10 980,00</number:text>
	</number:number-style>
	<style:style style:name="cell_305_4_leftrighttopbottom" style:family="table-cell" style:data-style-name="num_3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5_4_topbottom" style:family="table-cell" style:data-style-name="num_3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5_4_righttopbottom" style:family="table-cell" style:data-style-name="num_3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5_7">
		<number:text>10 980,00</number:text>
	</number:number-style>
	<style:style style:name="cell_305_7_leftrighttopbottom" style:family="table-cell" style:data-style-name="num_3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5_7_righttopbottom" style:family="table-cell" style:data-style-name="num_3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6" style:family="table-row">
		<style:table-row-properties style:row-height="3.97mm"/>
	</style:style>
	<number:number-style style:name="num_306_4">
		<number:text>7 320,00</number:text>
	</number:number-style>
	<style:style style:name="cell_306_4_leftrighttopbottom" style:family="table-cell" style:data-style-name="num_3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6_4_topbottom" style:family="table-cell" style:data-style-name="num_3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6_4_righttopbottom" style:family="table-cell" style:data-style-name="num_3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6_7">
		<number:text>7 320,00</number:text>
	</number:number-style>
	<style:style style:name="cell_306_7_leftrighttopbottom" style:family="table-cell" style:data-style-name="num_3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6_7_righttopbottom" style:family="table-cell" style:data-style-name="num_3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7" style:family="table-row">
		<style:table-row-properties style:row-height="3.97mm"/>
	</style:style>
	<number:number-style style:name="num_307_4">
		<number:text>5 600,00</number:text>
	</number:number-style>
	<style:style style:name="cell_307_4_leftrighttopbottom" style:family="table-cell" style:data-style-name="num_3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7_4_topbottom" style:family="table-cell" style:data-style-name="num_3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7_4_righttopbottom" style:family="table-cell" style:data-style-name="num_3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7_7">
		<number:text>5 600,00</number:text>
	</number:number-style>
	<style:style style:name="cell_307_7_leftrighttopbottom" style:family="table-cell" style:data-style-name="num_3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7_7_righttopbottom" style:family="table-cell" style:data-style-name="num_3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8" style:family="table-row">
		<style:table-row-properties style:row-height="3.97mm"/>
	</style:style>
	<number:number-style style:name="num_308_4">
		<number:text>8 920,00</number:text>
	</number:number-style>
	<style:style style:name="cell_308_4_leftrighttopbottom" style:family="table-cell" style:data-style-name="num_3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8_4_topbottom" style:family="table-cell" style:data-style-name="num_3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8_4_righttopbottom" style:family="table-cell" style:data-style-name="num_3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8_7">
		<number:text>8 920,00</number:text>
	</number:number-style>
	<style:style style:name="cell_308_7_leftrighttopbottom" style:family="table-cell" style:data-style-name="num_3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8_7_righttopbottom" style:family="table-cell" style:data-style-name="num_3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9" style:family="table-row">
		<style:table-row-properties style:row-height="3.97mm"/>
	</style:style>
	<number:number-style style:name="num_309_4">
		<number:text>5 600,00</number:text>
	</number:number-style>
	<style:style style:name="cell_309_4_leftrighttopbottom" style:family="table-cell" style:data-style-name="num_3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9_4_topbottom" style:family="table-cell" style:data-style-name="num_3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9_4_righttopbottom" style:family="table-cell" style:data-style-name="num_3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9_7">
		<number:text>5 600,00</number:text>
	</number:number-style>
	<style:style style:name="cell_309_7_leftrighttopbottom" style:family="table-cell" style:data-style-name="num_3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9_7_righttopbottom" style:family="table-cell" style:data-style-name="num_3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0" style:family="table-row">
		<style:table-row-properties style:row-height="3.97mm"/>
	</style:style>
	<number:number-style style:name="num_310_4">
		<number:text>10 980,00</number:text>
	</number:number-style>
	<style:style style:name="cell_310_4_leftrighttopbottom" style:family="table-cell" style:data-style-name="num_3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0_4_topbottom" style:family="table-cell" style:data-style-name="num_3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0_4_righttopbottom" style:family="table-cell" style:data-style-name="num_3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0_7">
		<number:text>10 980,00</number:text>
	</number:number-style>
	<style:style style:name="cell_310_7_leftrighttopbottom" style:family="table-cell" style:data-style-name="num_3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0_7_righttopbottom" style:family="table-cell" style:data-style-name="num_3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1" style:family="table-row">
		<style:table-row-properties style:row-height="3.97mm"/>
	</style:style>
	<number:number-style style:name="num_311_4">
		<number:text>8 400,00</number:text>
	</number:number-style>
	<style:style style:name="cell_311_4_leftrighttopbottom" style:family="table-cell" style:data-style-name="num_3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1_4_topbottom" style:family="table-cell" style:data-style-name="num_3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1_4_righttopbottom" style:family="table-cell" style:data-style-name="num_3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1_7">
		<number:text>8 400,00</number:text>
	</number:number-style>
	<style:style style:name="cell_311_7_leftrighttopbottom" style:family="table-cell" style:data-style-name="num_3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1_7_righttopbottom" style:family="table-cell" style:data-style-name="num_3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2" style:family="table-row">
		<style:table-row-properties style:row-height="3.97mm"/>
	</style:style>
	<number:number-style style:name="num_312_4">
		<number:text>8 400,00</number:text>
	</number:number-style>
	<style:style style:name="cell_312_4_leftrighttopbottom" style:family="table-cell" style:data-style-name="num_3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2_4_topbottom" style:family="table-cell" style:data-style-name="num_3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2_4_righttopbottom" style:family="table-cell" style:data-style-name="num_3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2_7">
		<number:text>8 400,00</number:text>
	</number:number-style>
	<style:style style:name="cell_312_7_leftrighttopbottom" style:family="table-cell" style:data-style-name="num_3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2_7_righttopbottom" style:family="table-cell" style:data-style-name="num_3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3" style:family="table-row">
		<style:table-row-properties style:row-height="3.97mm"/>
	</style:style>
	<number:number-style style:name="num_313_4">
		<number:text>14 000,00</number:text>
	</number:number-style>
	<style:style style:name="cell_313_4_leftrighttopbottom" style:family="table-cell" style:data-style-name="num_3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3_4_topbottom" style:family="table-cell" style:data-style-name="num_3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3_4_righttopbottom" style:family="table-cell" style:data-style-name="num_3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3_7">
		<number:text>14 000,00</number:text>
	</number:number-style>
	<style:style style:name="cell_313_7_leftrighttopbottom" style:family="table-cell" style:data-style-name="num_3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3_7_righttopbottom" style:family="table-cell" style:data-style-name="num_3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4" style:family="table-row">
		<style:table-row-properties style:row-height="3.97mm"/>
	</style:style>
	<number:number-style style:name="num_314_4">
		<number:text>11 600,00</number:text>
	</number:number-style>
	<style:style style:name="cell_314_4_leftrighttopbottom" style:family="table-cell" style:data-style-name="num_3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4_4_topbottom" style:family="table-cell" style:data-style-name="num_3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4_4_righttopbottom" style:family="table-cell" style:data-style-name="num_3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4_7">
		<number:text>11 600,00</number:text>
	</number:number-style>
	<style:style style:name="cell_314_7_leftrighttopbottom" style:family="table-cell" style:data-style-name="num_3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4_7_righttopbottom" style:family="table-cell" style:data-style-name="num_3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5" style:family="table-row">
		<style:table-row-properties style:row-height="3.97mm"/>
	</style:style>
	<number:number-style style:name="num_315_4">
		<number:text>10 260,00</number:text>
	</number:number-style>
	<style:style style:name="cell_315_4_leftrighttopbottom" style:family="table-cell" style:data-style-name="num_3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5_4_topbottom" style:family="table-cell" style:data-style-name="num_3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5_4_righttopbottom" style:family="table-cell" style:data-style-name="num_3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5_7">
		<number:text>10 260,00</number:text>
	</number:number-style>
	<style:style style:name="cell_315_7_leftrighttopbottom" style:family="table-cell" style:data-style-name="num_3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5_7_righttopbottom" style:family="table-cell" style:data-style-name="num_3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6" style:family="table-row">
		<style:table-row-properties style:row-height="3.97mm"/>
	</style:style>
	<number:number-style style:name="num_316_4">
		<number:text>11 600,00</number:text>
	</number:number-style>
	<style:style style:name="cell_316_4_leftrighttopbottom" style:family="table-cell" style:data-style-name="num_3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6_4_topbottom" style:family="table-cell" style:data-style-name="num_3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6_4_righttopbottom" style:family="table-cell" style:data-style-name="num_3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6_7">
		<number:text>11 600,00</number:text>
	</number:number-style>
	<style:style style:name="cell_316_7_leftrighttopbottom" style:family="table-cell" style:data-style-name="num_3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6_7_righttopbottom" style:family="table-cell" style:data-style-name="num_3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7" style:family="table-row">
		<style:table-row-properties style:row-height="3.97mm"/>
	</style:style>
	<number:number-style style:name="num_317_4">
		<number:text>25 050,00</number:text>
	</number:number-style>
	<style:style style:name="cell_317_4_leftrighttopbottom" style:family="table-cell" style:data-style-name="num_3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7_4_topbottom" style:family="table-cell" style:data-style-name="num_3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7_4_righttopbottom" style:family="table-cell" style:data-style-name="num_3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7_7">
		<number:text>25 050,00</number:text>
	</number:number-style>
	<style:style style:name="cell_317_7_leftrighttopbottom" style:family="table-cell" style:data-style-name="num_3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7_7_righttopbottom" style:family="table-cell" style:data-style-name="num_3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8" style:family="table-row">
		<style:table-row-properties style:row-height="3.97mm"/>
	</style:style>
	<number:number-style style:name="num_318_4">
		<number:text>14 000,00</number:text>
	</number:number-style>
	<style:style style:name="cell_318_4_leftrighttopbottom" style:family="table-cell" style:data-style-name="num_3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8_4_topbottom" style:family="table-cell" style:data-style-name="num_3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8_4_righttopbottom" style:family="table-cell" style:data-style-name="num_3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8_7">
		<number:text>14 000,00</number:text>
	</number:number-style>
	<style:style style:name="cell_318_7_leftrighttopbottom" style:family="table-cell" style:data-style-name="num_3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8_7_righttopbottom" style:family="table-cell" style:data-style-name="num_3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9" style:family="table-row">
		<style:table-row-properties style:row-height="3.97mm"/>
	</style:style>
	<number:number-style style:name="num_319_4">
		<number:text>14 000,00</number:text>
	</number:number-style>
	<style:style style:name="cell_319_4_leftrighttopbottom" style:family="table-cell" style:data-style-name="num_3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9_4_topbottom" style:family="table-cell" style:data-style-name="num_3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9_4_righttopbottom" style:family="table-cell" style:data-style-name="num_3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9_7">
		<number:text>14 000,00</number:text>
	</number:number-style>
	<style:style style:name="cell_319_7_leftrighttopbottom" style:family="table-cell" style:data-style-name="num_3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9_7_righttopbottom" style:family="table-cell" style:data-style-name="num_3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0" style:family="table-row">
		<style:table-row-properties style:row-height="3.97mm"/>
	</style:style>
	<number:number-style style:name="num_320_4">
		<number:text>17 840,00</number:text>
	</number:number-style>
	<style:style style:name="cell_320_4_leftrighttopbottom" style:family="table-cell" style:data-style-name="num_3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0_4_topbottom" style:family="table-cell" style:data-style-name="num_3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0_4_righttopbottom" style:family="table-cell" style:data-style-name="num_3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0_7">
		<number:text>17 840,00</number:text>
	</number:number-style>
	<style:style style:name="cell_320_7_leftrighttopbottom" style:family="table-cell" style:data-style-name="num_3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0_7_righttopbottom" style:family="table-cell" style:data-style-name="num_3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1" style:family="table-row">
		<style:table-row-properties style:row-height="3.97mm"/>
	</style:style>
	<number:number-style style:name="num_321_4">
		<number:text>8 400,00</number:text>
	</number:number-style>
	<style:style style:name="cell_321_4_leftrighttopbottom" style:family="table-cell" style:data-style-name="num_3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1_4_topbottom" style:family="table-cell" style:data-style-name="num_3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1_4_righttopbottom" style:family="table-cell" style:data-style-name="num_3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1_7">
		<number:text>8 400,00</number:text>
	</number:number-style>
	<style:style style:name="cell_321_7_leftrighttopbottom" style:family="table-cell" style:data-style-name="num_3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1_7_righttopbottom" style:family="table-cell" style:data-style-name="num_3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2" style:family="table-row">
		<style:table-row-properties style:row-height="3.97mm"/>
	</style:style>
	<number:number-style style:name="num_322_4">
		<number:text>18 300,00</number:text>
	</number:number-style>
	<style:style style:name="cell_322_4_leftrighttopbottom" style:family="table-cell" style:data-style-name="num_3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2_4_topbottom" style:family="table-cell" style:data-style-name="num_3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2_4_righttopbottom" style:family="table-cell" style:data-style-name="num_3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2_7">
		<number:text>18 300,00</number:text>
	</number:number-style>
	<style:style style:name="cell_322_7_leftrighttopbottom" style:family="table-cell" style:data-style-name="num_3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2_7_righttopbottom" style:family="table-cell" style:data-style-name="num_3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3" style:family="table-row">
		<style:table-row-properties style:row-height="3.97mm"/>
	</style:style>
	<number:number-style style:name="num_323_4">
		<number:text>8 400,00</number:text>
	</number:number-style>
	<style:style style:name="cell_323_4_leftrighttopbottom" style:family="table-cell" style:data-style-name="num_3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3_4_topbottom" style:family="table-cell" style:data-style-name="num_3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3_4_righttopbottom" style:family="table-cell" style:data-style-name="num_3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3_7">
		<number:text>8 400,00</number:text>
	</number:number-style>
	<style:style style:name="cell_323_7_leftrighttopbottom" style:family="table-cell" style:data-style-name="num_3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3_7_righttopbottom" style:family="table-cell" style:data-style-name="num_3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4" style:family="table-row">
		<style:table-row-properties style:row-height="3.97mm"/>
	</style:style>
	<number:number-style style:name="num_324_4">
		<number:text>10 980,00</number:text>
	</number:number-style>
	<style:style style:name="cell_324_4_leftrighttopbottom" style:family="table-cell" style:data-style-name="num_3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4_4_topbottom" style:family="table-cell" style:data-style-name="num_3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4_4_righttopbottom" style:family="table-cell" style:data-style-name="num_3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4_7">
		<number:text>10 980,00</number:text>
	</number:number-style>
	<style:style style:name="cell_324_7_leftrighttopbottom" style:family="table-cell" style:data-style-name="num_3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4_7_righttopbottom" style:family="table-cell" style:data-style-name="num_3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5" style:family="table-row">
		<style:table-row-properties style:row-height="3.97mm"/>
	</style:style>
	<number:number-style style:name="num_325_4">
		<number:text>25 620,00</number:text>
	</number:number-style>
	<style:style style:name="cell_325_4_leftrighttopbottom" style:family="table-cell" style:data-style-name="num_3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5_4_topbottom" style:family="table-cell" style:data-style-name="num_3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5_4_righttopbottom" style:family="table-cell" style:data-style-name="num_3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5_7">
		<number:text>25 620,00</number:text>
	</number:number-style>
	<style:style style:name="cell_325_7_leftrighttopbottom" style:family="table-cell" style:data-style-name="num_3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5_7_righttopbottom" style:family="table-cell" style:data-style-name="num_3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6" style:family="table-row">
		<style:table-row-properties style:row-height="3.97mm"/>
	</style:style>
	<number:number-style style:name="num_326_4">
		<number:text>14 000,00</number:text>
	</number:number-style>
	<style:style style:name="cell_326_4_leftrighttopbottom" style:family="table-cell" style:data-style-name="num_3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6_4_topbottom" style:family="table-cell" style:data-style-name="num_3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6_4_righttopbottom" style:family="table-cell" style:data-style-name="num_3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6_7">
		<number:text>14 000,00</number:text>
	</number:number-style>
	<style:style style:name="cell_326_7_leftrighttopbottom" style:family="table-cell" style:data-style-name="num_3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6_7_righttopbottom" style:family="table-cell" style:data-style-name="num_3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7" style:family="table-row">
		<style:table-row-properties style:row-height="3.97mm"/>
	</style:style>
	<number:number-style style:name="num_327_4">
		<number:text>17 840,00</number:text>
	</number:number-style>
	<style:style style:name="cell_327_4_leftrighttopbottom" style:family="table-cell" style:data-style-name="num_3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7_4_topbottom" style:family="table-cell" style:data-style-name="num_3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7_4_righttopbottom" style:family="table-cell" style:data-style-name="num_3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7_7">
		<number:text>17 840,00</number:text>
	</number:number-style>
	<style:style style:name="cell_327_7_leftrighttopbottom" style:family="table-cell" style:data-style-name="num_3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7_7_righttopbottom" style:family="table-cell" style:data-style-name="num_3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8" style:family="table-row">
		<style:table-row-properties style:row-height="3.97mm"/>
	</style:style>
	<number:number-style style:name="num_328_4">
		<number:text>18 300,00</number:text>
	</number:number-style>
	<style:style style:name="cell_328_4_leftrighttopbottom" style:family="table-cell" style:data-style-name="num_3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8_4_topbottom" style:family="table-cell" style:data-style-name="num_3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8_4_righttopbottom" style:family="table-cell" style:data-style-name="num_3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8_7">
		<number:text>18 300,00</number:text>
	</number:number-style>
	<style:style style:name="cell_328_7_leftrighttopbottom" style:family="table-cell" style:data-style-name="num_3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8_7_righttopbottom" style:family="table-cell" style:data-style-name="num_3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9" style:family="table-row">
		<style:table-row-properties style:row-height="3.97mm"/>
	</style:style>
	<number:number-style style:name="num_329_4">
		<number:text>5 600,00</number:text>
	</number:number-style>
	<style:style style:name="cell_329_4_leftrighttopbottom" style:family="table-cell" style:data-style-name="num_3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9_4_topbottom" style:family="table-cell" style:data-style-name="num_3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9_4_righttopbottom" style:family="table-cell" style:data-style-name="num_3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9_7">
		<number:text>5 600,00</number:text>
	</number:number-style>
	<style:style style:name="cell_329_7_leftrighttopbottom" style:family="table-cell" style:data-style-name="num_3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9_7_righttopbottom" style:family="table-cell" style:data-style-name="num_3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0" style:family="table-row">
		<style:table-row-properties style:row-height="3.97mm"/>
	</style:style>
	<number:number-style style:name="num_330_4">
		<number:text>29 280,00</number:text>
	</number:number-style>
	<style:style style:name="cell_330_4_leftrighttopbottom" style:family="table-cell" style:data-style-name="num_3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0_4_topbottom" style:family="table-cell" style:data-style-name="num_3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0_4_righttopbottom" style:family="table-cell" style:data-style-name="num_3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0_7">
		<number:text>29 280,00</number:text>
	</number:number-style>
	<style:style style:name="cell_330_7_leftrighttopbottom" style:family="table-cell" style:data-style-name="num_3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0_7_righttopbottom" style:family="table-cell" style:data-style-name="num_3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1" style:family="table-row">
		<style:table-row-properties style:row-height="3.97mm"/>
	</style:style>
	<number:number-style style:name="num_331_4">
		<number:text>21 960,00</number:text>
	</number:number-style>
	<style:style style:name="cell_331_4_leftrighttopbottom" style:family="table-cell" style:data-style-name="num_3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1_4_topbottom" style:family="table-cell" style:data-style-name="num_3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1_4_righttopbottom" style:family="table-cell" style:data-style-name="num_3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1_7">
		<number:text>21 960,00</number:text>
	</number:number-style>
	<style:style style:name="cell_331_7_leftrighttopbottom" style:family="table-cell" style:data-style-name="num_3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1_7_righttopbottom" style:family="table-cell" style:data-style-name="num_3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2" style:family="table-row">
		<style:table-row-properties style:row-height="3.97mm"/>
	</style:style>
	<number:number-style style:name="num_332_4">
		<number:text>14 640,00</number:text>
	</number:number-style>
	<style:style style:name="cell_332_4_leftrighttopbottom" style:family="table-cell" style:data-style-name="num_3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2_4_topbottom" style:family="table-cell" style:data-style-name="num_3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2_4_righttopbottom" style:family="table-cell" style:data-style-name="num_3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2_7">
		<number:text>14 640,00</number:text>
	</number:number-style>
	<style:style style:name="cell_332_7_leftrighttopbottom" style:family="table-cell" style:data-style-name="num_3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2_7_righttopbottom" style:family="table-cell" style:data-style-name="num_3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3" style:family="table-row">
		<style:table-row-properties style:row-height="3.97mm"/>
	</style:style>
	<number:number-style style:name="num_333_4">
		<number:text>14 640,00</number:text>
	</number:number-style>
	<style:style style:name="cell_333_4_leftrighttopbottom" style:family="table-cell" style:data-style-name="num_3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3_4_topbottom" style:family="table-cell" style:data-style-name="num_3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3_4_righttopbottom" style:family="table-cell" style:data-style-name="num_3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3_7">
		<number:text>14 640,00</number:text>
	</number:number-style>
	<style:style style:name="cell_333_7_leftrighttopbottom" style:family="table-cell" style:data-style-name="num_3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3_7_righttopbottom" style:family="table-cell" style:data-style-name="num_3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4" style:family="table-row">
		<style:table-row-properties style:row-height="3.97mm"/>
	</style:style>
	<number:number-style style:name="num_334_4">
		<number:text>18 300,00</number:text>
	</number:number-style>
	<style:style style:name="cell_334_4_leftrighttopbottom" style:family="table-cell" style:data-style-name="num_3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4_4_topbottom" style:family="table-cell" style:data-style-name="num_3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4_4_righttopbottom" style:family="table-cell" style:data-style-name="num_3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4_7">
		<number:text>18 300,00</number:text>
	</number:number-style>
	<style:style style:name="cell_334_7_leftrighttopbottom" style:family="table-cell" style:data-style-name="num_3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4_7_righttopbottom" style:family="table-cell" style:data-style-name="num_3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5" style:family="table-row">
		<style:table-row-properties style:row-height="3.97mm"/>
	</style:style>
	<number:number-style style:name="num_335_4">
		<number:text>23 940,00</number:text>
	</number:number-style>
	<style:style style:name="cell_335_4_leftrighttopbottom" style:family="table-cell" style:data-style-name="num_3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5_4_topbottom" style:family="table-cell" style:data-style-name="num_3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5_4_righttopbottom" style:family="table-cell" style:data-style-name="num_3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5_7">
		<number:text>23 940,00</number:text>
	</number:number-style>
	<style:style style:name="cell_335_7_leftrighttopbottom" style:family="table-cell" style:data-style-name="num_3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5_7_righttopbottom" style:family="table-cell" style:data-style-name="num_3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6" style:family="table-row">
		<style:table-row-properties style:row-height="3.97mm"/>
	</style:style>
	<number:number-style style:name="num_336_4">
		<number:text>16 500,00</number:text>
	</number:number-style>
	<style:style style:name="cell_336_4_leftrighttopbottom" style:family="table-cell" style:data-style-name="num_3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6_4_topbottom" style:family="table-cell" style:data-style-name="num_3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6_4_righttopbottom" style:family="table-cell" style:data-style-name="num_3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6_7">
		<number:text>16 500,00</number:text>
	</number:number-style>
	<style:style style:name="cell_336_7_leftrighttopbottom" style:family="table-cell" style:data-style-name="num_3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6_7_righttopbottom" style:family="table-cell" style:data-style-name="num_3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7" style:family="table-row">
		<style:table-row-properties style:row-height="3.97mm"/>
	</style:style>
	<number:number-style style:name="num_337_4">
		<number:text>36 600,00</number:text>
	</number:number-style>
	<style:style style:name="cell_337_4_leftrighttopbottom" style:family="table-cell" style:data-style-name="num_3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7_4_topbottom" style:family="table-cell" style:data-style-name="num_3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7_4_righttopbottom" style:family="table-cell" style:data-style-name="num_3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7_7">
		<number:text>36 600,00</number:text>
	</number:number-style>
	<style:style style:name="cell_337_7_leftrighttopbottom" style:family="table-cell" style:data-style-name="num_3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7_7_righttopbottom" style:family="table-cell" style:data-style-name="num_3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8" style:family="table-row">
		<style:table-row-properties style:row-height="3.97mm"/>
	</style:style>
	<number:number-style style:name="num_338_4">
		<number:text>23 100,00</number:text>
	</number:number-style>
	<style:style style:name="cell_338_4_leftrighttopbottom" style:family="table-cell" style:data-style-name="num_3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8_4_topbottom" style:family="table-cell" style:data-style-name="num_3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8_4_righttopbottom" style:family="table-cell" style:data-style-name="num_3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8_7">
		<number:text>23 100,00</number:text>
	</number:number-style>
	<style:style style:name="cell_338_7_leftrighttopbottom" style:family="table-cell" style:data-style-name="num_3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8_7_righttopbottom" style:family="table-cell" style:data-style-name="num_3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9" style:family="table-row">
		<style:table-row-properties style:row-height="3.97mm"/>
	</style:style>
	<number:number-style style:name="num_339_4">
		<number:text>16 800,00</number:text>
	</number:number-style>
	<style:style style:name="cell_339_4_leftrighttopbottom" style:family="table-cell" style:data-style-name="num_3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9_4_topbottom" style:family="table-cell" style:data-style-name="num_3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9_4_righttopbottom" style:family="table-cell" style:data-style-name="num_3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9_7">
		<number:text>16 800,00</number:text>
	</number:number-style>
	<style:style style:name="cell_339_7_leftrighttopbottom" style:family="table-cell" style:data-style-name="num_3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9_7_righttopbottom" style:family="table-cell" style:data-style-name="num_3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0" style:family="table-row">
		<style:table-row-properties style:row-height="3.97mm"/>
	</style:style>
	<number:number-style style:name="num_340_4">
		<number:text>16 800,00</number:text>
	</number:number-style>
	<style:style style:name="cell_340_4_leftrighttopbottom" style:family="table-cell" style:data-style-name="num_3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0_4_topbottom" style:family="table-cell" style:data-style-name="num_3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0_4_righttopbottom" style:family="table-cell" style:data-style-name="num_3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0_7">
		<number:text>16 800,00</number:text>
	</number:number-style>
	<style:style style:name="cell_340_7_leftrighttopbottom" style:family="table-cell" style:data-style-name="num_3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0_7_righttopbottom" style:family="table-cell" style:data-style-name="num_3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1" style:family="table-row">
		<style:table-row-properties style:row-height="3.97mm"/>
	</style:style>
	<number:number-style style:name="num_341_4">
		<number:text>25 620,00</number:text>
	</number:number-style>
	<style:style style:name="cell_341_4_leftrighttopbottom" style:family="table-cell" style:data-style-name="num_3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1_4_topbottom" style:family="table-cell" style:data-style-name="num_3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1_4_righttopbottom" style:family="table-cell" style:data-style-name="num_3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1_7">
		<number:text>25 620,00</number:text>
	</number:number-style>
	<style:style style:name="cell_341_7_leftrighttopbottom" style:family="table-cell" style:data-style-name="num_3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1_7_righttopbottom" style:family="table-cell" style:data-style-name="num_3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2" style:family="table-row">
		<style:table-row-properties style:row-height="3.97mm"/>
	</style:style>
	<number:number-style style:name="num_342_4">
		<number:text>11 200,00</number:text>
	</number:number-style>
	<style:style style:name="cell_342_4_leftrighttopbottom" style:family="table-cell" style:data-style-name="num_3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2_4_topbottom" style:family="table-cell" style:data-style-name="num_3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2_4_righttopbottom" style:family="table-cell" style:data-style-name="num_3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2_7">
		<number:text>11 200,00</number:text>
	</number:number-style>
	<style:style style:name="cell_342_7_leftrighttopbottom" style:family="table-cell" style:data-style-name="num_3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2_7_righttopbottom" style:family="table-cell" style:data-style-name="num_3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3" style:family="table-row">
		<style:table-row-properties style:row-height="3.97mm"/>
	</style:style>
	<number:number-style style:name="num_343_4">
		<number:text>25 620,00</number:text>
	</number:number-style>
	<style:style style:name="cell_343_4_leftrighttopbottom" style:family="table-cell" style:data-style-name="num_3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3_4_topbottom" style:family="table-cell" style:data-style-name="num_3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3_4_righttopbottom" style:family="table-cell" style:data-style-name="num_3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3_7">
		<number:text>25 620,00</number:text>
	</number:number-style>
	<style:style style:name="cell_343_7_leftrighttopbottom" style:family="table-cell" style:data-style-name="num_3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3_7_righttopbottom" style:family="table-cell" style:data-style-name="num_3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4" style:family="table-row">
		<style:table-row-properties style:row-height="3.97mm"/>
	</style:style>
	<number:number-style style:name="num_344_4">
		<number:text>23 940,00</number:text>
	</number:number-style>
	<style:style style:name="cell_344_4_leftrighttopbottom" style:family="table-cell" style:data-style-name="num_3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4_4_topbottom" style:family="table-cell" style:data-style-name="num_3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4_4_righttopbottom" style:family="table-cell" style:data-style-name="num_3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4_7">
		<number:text>23 940,00</number:text>
	</number:number-style>
	<style:style style:name="cell_344_7_leftrighttopbottom" style:family="table-cell" style:data-style-name="num_3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4_7_righttopbottom" style:family="table-cell" style:data-style-name="num_3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5" style:family="table-row">
		<style:table-row-properties style:row-height="3.97mm"/>
	</style:style>
	<number:number-style style:name="num_345_4">
		<number:text>14 640,00</number:text>
	</number:number-style>
	<style:style style:name="cell_345_4_leftrighttopbottom" style:family="table-cell" style:data-style-name="num_3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5_4_topbottom" style:family="table-cell" style:data-style-name="num_3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5_4_righttopbottom" style:family="table-cell" style:data-style-name="num_3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5_7">
		<number:text>14 640,00</number:text>
	</number:number-style>
	<style:style style:name="cell_345_7_leftrighttopbottom" style:family="table-cell" style:data-style-name="num_3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5_7_righttopbottom" style:family="table-cell" style:data-style-name="num_3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6" style:family="table-row">
		<style:table-row-properties style:row-height="3.97mm"/>
	</style:style>
	<number:number-style style:name="num_346_4">
		<number:text>16 800,00</number:text>
	</number:number-style>
	<style:style style:name="cell_346_4_leftrighttopbottom" style:family="table-cell" style:data-style-name="num_3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6_4_topbottom" style:family="table-cell" style:data-style-name="num_3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6_4_righttopbottom" style:family="table-cell" style:data-style-name="num_3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6_7">
		<number:text>16 800,00</number:text>
	</number:number-style>
	<style:style style:name="cell_346_7_leftrighttopbottom" style:family="table-cell" style:data-style-name="num_3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6_7_righttopbottom" style:family="table-cell" style:data-style-name="num_3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7" style:family="table-row">
		<style:table-row-properties style:row-height="3.97mm"/>
	</style:style>
	<number:number-style style:name="num_347_4">
		<number:text>10 980,00</number:text>
	</number:number-style>
	<style:style style:name="cell_347_4_leftrighttopbottom" style:family="table-cell" style:data-style-name="num_3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7_4_topbottom" style:family="table-cell" style:data-style-name="num_3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7_4_righttopbottom" style:family="table-cell" style:data-style-name="num_3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7_7">
		<number:text>10 980,00</number:text>
	</number:number-style>
	<style:style style:name="cell_347_7_leftrighttopbottom" style:family="table-cell" style:data-style-name="num_3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7_7_righttopbottom" style:family="table-cell" style:data-style-name="num_3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8" style:family="table-row">
		<style:table-row-properties style:row-height="3.97mm"/>
	</style:style>
	<number:number-style style:name="num_348_4">
		<number:text>21 960,00</number:text>
	</number:number-style>
	<style:style style:name="cell_348_4_leftrighttopbottom" style:family="table-cell" style:data-style-name="num_3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8_4_topbottom" style:family="table-cell" style:data-style-name="num_3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8_4_righttopbottom" style:family="table-cell" style:data-style-name="num_3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8_7">
		<number:text>21 960,00</number:text>
	</number:number-style>
	<style:style style:name="cell_348_7_leftrighttopbottom" style:family="table-cell" style:data-style-name="num_3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8_7_righttopbottom" style:family="table-cell" style:data-style-name="num_3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9" style:family="table-row">
		<style:table-row-properties style:row-height="3.97mm"/>
	</style:style>
	<number:number-style style:name="num_349_4">
		<number:text>31 220,00</number:text>
	</number:number-style>
	<style:style style:name="cell_349_4_leftrighttopbottom" style:family="table-cell" style:data-style-name="num_3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9_4_topbottom" style:family="table-cell" style:data-style-name="num_3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9_4_righttopbottom" style:family="table-cell" style:data-style-name="num_3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9_7">
		<number:text>31 220,00</number:text>
	</number:number-style>
	<style:style style:name="cell_349_7_leftrighttopbottom" style:family="table-cell" style:data-style-name="num_3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9_7_righttopbottom" style:family="table-cell" style:data-style-name="num_3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0" style:family="table-row">
		<style:table-row-properties style:row-height="3.97mm"/>
	</style:style>
	<number:number-style style:name="num_350_4">
		<number:text>11 200,00</number:text>
	</number:number-style>
	<style:style style:name="cell_350_4_leftrighttopbottom" style:family="table-cell" style:data-style-name="num_3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0_4_topbottom" style:family="table-cell" style:data-style-name="num_3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0_4_righttopbottom" style:family="table-cell" style:data-style-name="num_3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0_7">
		<number:text>11 200,00</number:text>
	</number:number-style>
	<style:style style:name="cell_350_7_leftrighttopbottom" style:family="table-cell" style:data-style-name="num_3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0_7_righttopbottom" style:family="table-cell" style:data-style-name="num_3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1" style:family="table-row">
		<style:table-row-properties style:row-height="3.97mm"/>
	</style:style>
	<number:number-style style:name="num_351_4">
		<number:text>16 800,00</number:text>
	</number:number-style>
	<style:style style:name="cell_351_4_leftrighttopbottom" style:family="table-cell" style:data-style-name="num_3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1_4_topbottom" style:family="table-cell" style:data-style-name="num_3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1_4_righttopbottom" style:family="table-cell" style:data-style-name="num_3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1_7">
		<number:text>16 800,00</number:text>
	</number:number-style>
	<style:style style:name="cell_351_7_leftrighttopbottom" style:family="table-cell" style:data-style-name="num_3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1_7_righttopbottom" style:family="table-cell" style:data-style-name="num_3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2" style:family="table-row">
		<style:table-row-properties style:row-height="3.97mm"/>
	</style:style>
	<number:number-style style:name="num_352_4">
		<number:text>17 840,00</number:text>
	</number:number-style>
	<style:style style:name="cell_352_4_leftrighttopbottom" style:family="table-cell" style:data-style-name="num_3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2_4_topbottom" style:family="table-cell" style:data-style-name="num_3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2_4_righttopbottom" style:family="table-cell" style:data-style-name="num_3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2_7">
		<number:text>17 840,00</number:text>
	</number:number-style>
	<style:style style:name="cell_352_7_leftrighttopbottom" style:family="table-cell" style:data-style-name="num_3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2_7_righttopbottom" style:family="table-cell" style:data-style-name="num_3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3" style:family="table-row">
		<style:table-row-properties style:row-height="3.97mm"/>
	</style:style>
	<number:number-style style:name="num_353_4">
		<number:text>4 640,00</number:text>
	</number:number-style>
	<style:style style:name="cell_353_4_leftrighttopbottom" style:family="table-cell" style:data-style-name="num_3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3_4_topbottom" style:family="table-cell" style:data-style-name="num_3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3_4_righttopbottom" style:family="table-cell" style:data-style-name="num_3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3_7">
		<number:text>4 640,00</number:text>
	</number:number-style>
	<style:style style:name="cell_353_7_leftrighttopbottom" style:family="table-cell" style:data-style-name="num_3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3_7_righttopbottom" style:family="table-cell" style:data-style-name="num_3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4" style:family="table-row">
		<style:table-row-properties style:row-height="3.97mm"/>
	</style:style>
	<number:number-style style:name="num_354_4">
		<number:text>5 600,00</number:text>
	</number:number-style>
	<style:style style:name="cell_354_4_leftrighttopbottom" style:family="table-cell" style:data-style-name="num_3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4_4_topbottom" style:family="table-cell" style:data-style-name="num_3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4_4_righttopbottom" style:family="table-cell" style:data-style-name="num_3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4_7">
		<number:text>5 600,00</number:text>
	</number:number-style>
	<style:style style:name="cell_354_7_leftrighttopbottom" style:family="table-cell" style:data-style-name="num_3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4_7_righttopbottom" style:family="table-cell" style:data-style-name="num_3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5" style:family="table-row">
		<style:table-row-properties style:row-height="3.97mm"/>
	</style:style>
	<number:number-style style:name="num_355_4">
		<number:text>11 200,00</number:text>
	</number:number-style>
	<style:style style:name="cell_355_4_leftrighttopbottom" style:family="table-cell" style:data-style-name="num_3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5_4_topbottom" style:family="table-cell" style:data-style-name="num_3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5_4_righttopbottom" style:family="table-cell" style:data-style-name="num_3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5_7">
		<number:text>11 200,00</number:text>
	</number:number-style>
	<style:style style:name="cell_355_7_leftrighttopbottom" style:family="table-cell" style:data-style-name="num_3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5_7_righttopbottom" style:family="table-cell" style:data-style-name="num_3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6" style:family="table-row">
		<style:table-row-properties style:row-height="3.97mm"/>
	</style:style>
	<number:number-style style:name="num_356_4">
		<number:text>18 560,00</number:text>
	</number:number-style>
	<style:style style:name="cell_356_4_leftrighttopbottom" style:family="table-cell" style:data-style-name="num_3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6_4_topbottom" style:family="table-cell" style:data-style-name="num_3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6_4_righttopbottom" style:family="table-cell" style:data-style-name="num_3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6_7">
		<number:text>18 560,00</number:text>
	</number:number-style>
	<style:style style:name="cell_356_7_leftrighttopbottom" style:family="table-cell" style:data-style-name="num_3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6_7_righttopbottom" style:family="table-cell" style:data-style-name="num_3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7" style:family="table-row">
		<style:table-row-properties style:row-height="3.97mm"/>
	</style:style>
	<number:number-style style:name="num_357_4">
		<number:text>31 220,00</number:text>
	</number:number-style>
	<style:style style:name="cell_357_4_leftrighttopbottom" style:family="table-cell" style:data-style-name="num_3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7_4_topbottom" style:family="table-cell" style:data-style-name="num_3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7_4_righttopbottom" style:family="table-cell" style:data-style-name="num_3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7_7">
		<number:text>31 220,00</number:text>
	</number:number-style>
	<style:style style:name="cell_357_7_leftrighttopbottom" style:family="table-cell" style:data-style-name="num_3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7_7_righttopbottom" style:family="table-cell" style:data-style-name="num_3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8" style:family="table-row">
		<style:table-row-properties style:row-height="3.97mm"/>
	</style:style>
	<number:number-style style:name="num_358_4">
		<number:text>5 600,00</number:text>
	</number:number-style>
	<style:style style:name="cell_358_4_leftrighttopbottom" style:family="table-cell" style:data-style-name="num_3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8_4_topbottom" style:family="table-cell" style:data-style-name="num_3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8_4_righttopbottom" style:family="table-cell" style:data-style-name="num_3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8_7">
		<number:text>5 600,00</number:text>
	</number:number-style>
	<style:style style:name="cell_358_7_leftrighttopbottom" style:family="table-cell" style:data-style-name="num_3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8_7_righttopbottom" style:family="table-cell" style:data-style-name="num_3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9" style:family="table-row">
		<style:table-row-properties style:row-height="3.97mm"/>
	</style:style>
	<number:number-style style:name="num_359_4">
		<number:text>9 280,00</number:text>
	</number:number-style>
	<style:style style:name="cell_359_4_leftrighttopbottom" style:family="table-cell" style:data-style-name="num_3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9_4_topbottom" style:family="table-cell" style:data-style-name="num_3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9_4_righttopbottom" style:family="table-cell" style:data-style-name="num_3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9_7">
		<number:text>9 280,00</number:text>
	</number:number-style>
	<style:style style:name="cell_359_7_leftrighttopbottom" style:family="table-cell" style:data-style-name="num_3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9_7_righttopbottom" style:family="table-cell" style:data-style-name="num_3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0" style:family="table-row">
		<style:table-row-properties style:row-height="3.97mm"/>
	</style:style>
	<number:number-style style:name="num_360_4">
		<number:text>9 280,00</number:text>
	</number:number-style>
	<style:style style:name="cell_360_4_leftrighttopbottom" style:family="table-cell" style:data-style-name="num_3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0_4_topbottom" style:family="table-cell" style:data-style-name="num_3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0_4_righttopbottom" style:family="table-cell" style:data-style-name="num_3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0_7">
		<number:text>9 280,00</number:text>
	</number:number-style>
	<style:style style:name="cell_360_7_leftrighttopbottom" style:family="table-cell" style:data-style-name="num_3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0_7_righttopbottom" style:family="table-cell" style:data-style-name="num_3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1" style:family="table-row">
		<style:table-row-properties style:row-height="3.97mm"/>
	</style:style>
	<number:number-style style:name="num_361_4">
		<number:text>11 200,00</number:text>
	</number:number-style>
	<style:style style:name="cell_361_4_leftrighttopbottom" style:family="table-cell" style:data-style-name="num_3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1_4_topbottom" style:family="table-cell" style:data-style-name="num_3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1_4_righttopbottom" style:family="table-cell" style:data-style-name="num_3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1_7">
		<number:text>11 200,00</number:text>
	</number:number-style>
	<style:style style:name="cell_361_7_leftrighttopbottom" style:family="table-cell" style:data-style-name="num_3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1_7_righttopbottom" style:family="table-cell" style:data-style-name="num_3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2" style:family="table-row">
		<style:table-row-properties style:row-height="3.97mm"/>
	</style:style>
	<number:number-style style:name="num_362_4">
		<number:text>5 600,00</number:text>
	</number:number-style>
	<style:style style:name="cell_362_4_leftrighttopbottom" style:family="table-cell" style:data-style-name="num_3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2_4_topbottom" style:family="table-cell" style:data-style-name="num_3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2_4_righttopbottom" style:family="table-cell" style:data-style-name="num_3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2_7">
		<number:text>5 600,00</number:text>
	</number:number-style>
	<style:style style:name="cell_362_7_leftrighttopbottom" style:family="table-cell" style:data-style-name="num_3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2_7_righttopbottom" style:family="table-cell" style:data-style-name="num_3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3" style:family="table-row">
		<style:table-row-properties style:row-height="3.97mm"/>
	</style:style>
	<number:number-style style:name="num_363_4">
		<number:text>6 960,00</number:text>
	</number:number-style>
	<style:style style:name="cell_363_4_leftrighttopbottom" style:family="table-cell" style:data-style-name="num_3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3_4_topbottom" style:family="table-cell" style:data-style-name="num_3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3_4_righttopbottom" style:family="table-cell" style:data-style-name="num_3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3_7">
		<number:text>6 960,00</number:text>
	</number:number-style>
	<style:style style:name="cell_363_7_leftrighttopbottom" style:family="table-cell" style:data-style-name="num_3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3_7_righttopbottom" style:family="table-cell" style:data-style-name="num_3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4" style:family="table-row">
		<style:table-row-properties style:row-height="3.97mm"/>
	</style:style>
	<number:number-style style:name="num_364_4">
		<number:text>19 250,00</number:text>
	</number:number-style>
	<style:style style:name="cell_364_4_leftrighttopbottom" style:family="table-cell" style:data-style-name="num_3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4_4_topbottom" style:family="table-cell" style:data-style-name="num_3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4_4_righttopbottom" style:family="table-cell" style:data-style-name="num_3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4_7">
		<number:text>19 250,00</number:text>
	</number:number-style>
	<style:style style:name="cell_364_7_leftrighttopbottom" style:family="table-cell" style:data-style-name="num_3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4_7_righttopbottom" style:family="table-cell" style:data-style-name="num_3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5" style:family="table-row">
		<style:table-row-properties style:row-height="3.97mm"/>
	</style:style>
	<number:number-style style:name="num_365_4">
		<number:text>5 600,00</number:text>
	</number:number-style>
	<style:style style:name="cell_365_4_leftrighttopbottom" style:family="table-cell" style:data-style-name="num_3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5_4_topbottom" style:family="table-cell" style:data-style-name="num_3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5_4_righttopbottom" style:family="table-cell" style:data-style-name="num_3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5_7">
		<number:text>5 600,00</number:text>
	</number:number-style>
	<style:style style:name="cell_365_7_leftrighttopbottom" style:family="table-cell" style:data-style-name="num_3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5_7_righttopbottom" style:family="table-cell" style:data-style-name="num_3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6" style:family="table-row">
		<style:table-row-properties style:row-height="3.97mm"/>
	</style:style>
	<number:number-style style:name="num_366_4">
		<number:text>20 480,00</number:text>
	</number:number-style>
	<style:style style:name="cell_366_4_leftrighttopbottom" style:family="table-cell" style:data-style-name="num_3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6_4_topbottom" style:family="table-cell" style:data-style-name="num_3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6_4_righttopbottom" style:family="table-cell" style:data-style-name="num_3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6_7">
		<number:text>20 480,00</number:text>
	</number:number-style>
	<style:style style:name="cell_366_7_leftrighttopbottom" style:family="table-cell" style:data-style-name="num_3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6_7_righttopbottom" style:family="table-cell" style:data-style-name="num_3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7" style:family="table-row">
		<style:table-row-properties style:row-height="3.97mm"/>
	</style:style>
	<number:number-style style:name="num_367_4">
		<number:text>5 600,00</number:text>
	</number:number-style>
	<style:style style:name="cell_367_4_leftrighttopbottom" style:family="table-cell" style:data-style-name="num_3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7_4_topbottom" style:family="table-cell" style:data-style-name="num_3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7_4_righttopbottom" style:family="table-cell" style:data-style-name="num_3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7_7">
		<number:text>5 600,00</number:text>
	</number:number-style>
	<style:style style:name="cell_367_7_leftrighttopbottom" style:family="table-cell" style:data-style-name="num_3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7_7_righttopbottom" style:family="table-cell" style:data-style-name="num_3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8" style:family="table-row">
		<style:table-row-properties style:row-height="3.97mm"/>
	</style:style>
	<number:number-style style:name="num_368_4">
		<number:text>4 640,00</number:text>
	</number:number-style>
	<style:style style:name="cell_368_4_leftrighttopbottom" style:family="table-cell" style:data-style-name="num_3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8_4_topbottom" style:family="table-cell" style:data-style-name="num_3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8_4_righttopbottom" style:family="table-cell" style:data-style-name="num_3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8_7">
		<number:text>4 640,00</number:text>
	</number:number-style>
	<style:style style:name="cell_368_7_leftrighttopbottom" style:family="table-cell" style:data-style-name="num_3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8_7_righttopbottom" style:family="table-cell" style:data-style-name="num_3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9" style:family="table-row">
		<style:table-row-properties style:row-height="3.97mm"/>
	</style:style>
	<number:number-style style:name="num_369_4">
		<number:text>7 320,00</number:text>
	</number:number-style>
	<style:style style:name="cell_369_4_leftrighttopbottom" style:family="table-cell" style:data-style-name="num_3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9_4_topbottom" style:family="table-cell" style:data-style-name="num_3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9_4_righttopbottom" style:family="table-cell" style:data-style-name="num_3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9_7">
		<number:text>7 320,00</number:text>
	</number:number-style>
	<style:style style:name="cell_369_7_leftrighttopbottom" style:family="table-cell" style:data-style-name="num_3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9_7_righttopbottom" style:family="table-cell" style:data-style-name="num_3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0" style:family="table-row">
		<style:table-row-properties style:row-height="3.97mm"/>
	</style:style>
	<number:number-style style:name="num_370_4">
		<number:text>19 600,00</number:text>
	</number:number-style>
	<style:style style:name="cell_370_4_leftrighttopbottom" style:family="table-cell" style:data-style-name="num_3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0_4_topbottom" style:family="table-cell" style:data-style-name="num_3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0_4_righttopbottom" style:family="table-cell" style:data-style-name="num_3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0_7">
		<number:text>19 600,00</number:text>
	</number:number-style>
	<style:style style:name="cell_370_7_leftrighttopbottom" style:family="table-cell" style:data-style-name="num_3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0_7_righttopbottom" style:family="table-cell" style:data-style-name="num_3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1" style:family="table-row">
		<style:table-row-properties style:row-height="3.97mm"/>
	</style:style>
	<number:number-style style:name="num_371_4">
		<number:text>11 600,00</number:text>
	</number:number-style>
	<style:style style:name="cell_371_4_leftrighttopbottom" style:family="table-cell" style:data-style-name="num_3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1_4_topbottom" style:family="table-cell" style:data-style-name="num_3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1_4_righttopbottom" style:family="table-cell" style:data-style-name="num_3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1_7">
		<number:text>11 600,00</number:text>
	</number:number-style>
	<style:style style:name="cell_371_7_leftrighttopbottom" style:family="table-cell" style:data-style-name="num_3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1_7_righttopbottom" style:family="table-cell" style:data-style-name="num_3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2" style:family="table-row">
		<style:table-row-properties style:row-height="3.97mm"/>
	</style:style>
	<number:number-style style:name="num_372_4">
		<number:text>5 600,00</number:text>
	</number:number-style>
	<style:style style:name="cell_372_4_leftrighttopbottom" style:family="table-cell" style:data-style-name="num_3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2_4_topbottom" style:family="table-cell" style:data-style-name="num_3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2_4_righttopbottom" style:family="table-cell" style:data-style-name="num_3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2_7">
		<number:text>5 600,00</number:text>
	</number:number-style>
	<style:style style:name="cell_372_7_leftrighttopbottom" style:family="table-cell" style:data-style-name="num_3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2_7_righttopbottom" style:family="table-cell" style:data-style-name="num_3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3" style:family="table-row">
		<style:table-row-properties style:row-height="3.97mm"/>
	</style:style>
	<number:number-style style:name="num_373_4">
		<number:text>9 280,00</number:text>
	</number:number-style>
	<style:style style:name="cell_373_4_leftrighttopbottom" style:family="table-cell" style:data-style-name="num_3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3_4_topbottom" style:family="table-cell" style:data-style-name="num_3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3_4_righttopbottom" style:family="table-cell" style:data-style-name="num_3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3_7">
		<number:text>9 280,00</number:text>
	</number:number-style>
	<style:style style:name="cell_373_7_leftrighttopbottom" style:family="table-cell" style:data-style-name="num_3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3_7_righttopbottom" style:family="table-cell" style:data-style-name="num_3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4" style:family="table-row">
		<style:table-row-properties style:row-height="3.97mm"/>
	</style:style>
	<number:number-style style:name="num_374_4">
		<number:text>4 640,00</number:text>
	</number:number-style>
	<style:style style:name="cell_374_4_leftrighttopbottom" style:family="table-cell" style:data-style-name="num_3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4_4_topbottom" style:family="table-cell" style:data-style-name="num_3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4_4_righttopbottom" style:family="table-cell" style:data-style-name="num_3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4_7">
		<number:text>4 640,00</number:text>
	</number:number-style>
	<style:style style:name="cell_374_7_leftrighttopbottom" style:family="table-cell" style:data-style-name="num_3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4_7_righttopbottom" style:family="table-cell" style:data-style-name="num_3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5" style:family="table-row">
		<style:table-row-properties style:row-height="7.67mm"/>
	</style:style>
	<number:number-style style:name="num_375_3">
		<number:text>1 200 000,00</number:text>
	</number:number-style>
	<style:style style:name="cell_375_3_leftrighttopbottom" style:family="table-cell" style:data-style-name="num_37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5_3_righttopbottom" style:family="table-cell" style:data-style-name="num_37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5_8">
		<number:text>1 200 000,00</number:text>
	</number:number-style>
	<style:style style:name="cell_375_8_leftrighttopbottom" style:family="table-cell" style:data-style-name="num_37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5_8_righttopbottom" style:family="table-cell" style:data-style-name="num_37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6" style:family="table-row">
		<style:table-row-properties style:row-height="3.97mm"/>
	</style:style>
	<number:number-style style:name="num_376_4">
		<number:text>22 400,00</number:text>
	</number:number-style>
	<style:style style:name="cell_376_4_leftrighttopbottom" style:family="table-cell" style:data-style-name="num_3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6_4_topbottom" style:family="table-cell" style:data-style-name="num_3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6_4_righttopbottom" style:family="table-cell" style:data-style-name="num_3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6_7">
		<number:text>22 400,00</number:text>
	</number:number-style>
	<style:style style:name="cell_376_7_leftrighttopbottom" style:family="table-cell" style:data-style-name="num_3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6_7_righttopbottom" style:family="table-cell" style:data-style-name="num_3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7" style:family="table-row">
		<style:table-row-properties style:row-height="3.97mm"/>
	</style:style>
	<number:number-style style:name="num_377_4">
		<number:text>10 260,00</number:text>
	</number:number-style>
	<style:style style:name="cell_377_4_leftrighttopbottom" style:family="table-cell" style:data-style-name="num_3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7_4_topbottom" style:family="table-cell" style:data-style-name="num_3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7_4_righttopbottom" style:family="table-cell" style:data-style-name="num_3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7_7">
		<number:text>10 260,00</number:text>
	</number:number-style>
	<style:style style:name="cell_377_7_leftrighttopbottom" style:family="table-cell" style:data-style-name="num_3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7_7_righttopbottom" style:family="table-cell" style:data-style-name="num_3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8" style:family="table-row">
		<style:table-row-properties style:row-height="3.97mm"/>
	</style:style>
	<number:number-style style:name="num_378_4">
		<number:text>17 100,00</number:text>
	</number:number-style>
	<style:style style:name="cell_378_4_leftrighttopbottom" style:family="table-cell" style:data-style-name="num_3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8_4_topbottom" style:family="table-cell" style:data-style-name="num_3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8_4_righttopbottom" style:family="table-cell" style:data-style-name="num_3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8_7">
		<number:text>17 100,00</number:text>
	</number:number-style>
	<style:style style:name="cell_378_7_leftrighttopbottom" style:family="table-cell" style:data-style-name="num_3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8_7_righttopbottom" style:family="table-cell" style:data-style-name="num_3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9" style:family="table-row">
		<style:table-row-properties style:row-height="3.97mm"/>
	</style:style>
	<number:number-style style:name="num_379_4">
		<number:text>15 360,00</number:text>
	</number:number-style>
	<style:style style:name="cell_379_4_leftrighttopbottom" style:family="table-cell" style:data-style-name="num_3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9_4_topbottom" style:family="table-cell" style:data-style-name="num_3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9_4_righttopbottom" style:family="table-cell" style:data-style-name="num_3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9_7">
		<number:text>15 360,00</number:text>
	</number:number-style>
	<style:style style:name="cell_379_7_leftrighttopbottom" style:family="table-cell" style:data-style-name="num_3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9_7_righttopbottom" style:family="table-cell" style:data-style-name="num_3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0" style:family="table-row">
		<style:table-row-properties style:row-height="3.97mm"/>
	</style:style>
	<number:number-style style:name="num_380_4">
		<number:text>18 300,00</number:text>
	</number:number-style>
	<style:style style:name="cell_380_4_leftrighttopbottom" style:family="table-cell" style:data-style-name="num_3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0_4_topbottom" style:family="table-cell" style:data-style-name="num_3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0_4_righttopbottom" style:family="table-cell" style:data-style-name="num_3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0_7">
		<number:text>18 300,00</number:text>
	</number:number-style>
	<style:style style:name="cell_380_7_leftrighttopbottom" style:family="table-cell" style:data-style-name="num_3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0_7_righttopbottom" style:family="table-cell" style:data-style-name="num_3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1" style:family="table-row">
		<style:table-row-properties style:row-height="3.97mm"/>
	</style:style>
	<number:number-style style:name="num_381_4">
		<number:text>14 640,00</number:text>
	</number:number-style>
	<style:style style:name="cell_381_4_leftrighttopbottom" style:family="table-cell" style:data-style-name="num_3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1_4_topbottom" style:family="table-cell" style:data-style-name="num_3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1_4_righttopbottom" style:family="table-cell" style:data-style-name="num_3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1_7">
		<number:text>14 640,00</number:text>
	</number:number-style>
	<style:style style:name="cell_381_7_leftrighttopbottom" style:family="table-cell" style:data-style-name="num_3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1_7_righttopbottom" style:family="table-cell" style:data-style-name="num_3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2" style:family="table-row">
		<style:table-row-properties style:row-height="3.97mm"/>
	</style:style>
	<number:number-style style:name="num_382_4">
		<number:text>14 640,00</number:text>
	</number:number-style>
	<style:style style:name="cell_382_4_leftrighttopbottom" style:family="table-cell" style:data-style-name="num_3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2_4_topbottom" style:family="table-cell" style:data-style-name="num_3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2_4_righttopbottom" style:family="table-cell" style:data-style-name="num_3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2_7">
		<number:text>14 640,00</number:text>
	</number:number-style>
	<style:style style:name="cell_382_7_leftrighttopbottom" style:family="table-cell" style:data-style-name="num_3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2_7_righttopbottom" style:family="table-cell" style:data-style-name="num_3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3" style:family="table-row">
		<style:table-row-properties style:row-height="3.97mm"/>
	</style:style>
	<number:number-style style:name="num_383_4">
		<number:text>13 380,00</number:text>
	</number:number-style>
	<style:style style:name="cell_383_4_leftrighttopbottom" style:family="table-cell" style:data-style-name="num_3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3_4_topbottom" style:family="table-cell" style:data-style-name="num_3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3_4_righttopbottom" style:family="table-cell" style:data-style-name="num_3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3_7">
		<number:text>13 380,00</number:text>
	</number:number-style>
	<style:style style:name="cell_383_7_leftrighttopbottom" style:family="table-cell" style:data-style-name="num_3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3_7_righttopbottom" style:family="table-cell" style:data-style-name="num_3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4" style:family="table-row">
		<style:table-row-properties style:row-height="3.97mm"/>
	</style:style>
	<number:number-style style:name="num_384_4">
		<number:text>9 090,00</number:text>
	</number:number-style>
	<style:style style:name="cell_384_4_leftrighttopbottom" style:family="table-cell" style:data-style-name="num_3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4_4_topbottom" style:family="table-cell" style:data-style-name="num_3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4_4_righttopbottom" style:family="table-cell" style:data-style-name="num_3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4_7">
		<number:text>9 090,00</number:text>
	</number:number-style>
	<style:style style:name="cell_384_7_leftrighttopbottom" style:family="table-cell" style:data-style-name="num_3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4_7_righttopbottom" style:family="table-cell" style:data-style-name="num_3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5" style:family="table-row">
		<style:table-row-properties style:row-height="3.97mm"/>
	</style:style>
	<number:number-style style:name="num_385_4">
		<number:text>11 200,00</number:text>
	</number:number-style>
	<style:style style:name="cell_385_4_leftrighttopbottom" style:family="table-cell" style:data-style-name="num_3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5_4_topbottom" style:family="table-cell" style:data-style-name="num_3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5_4_righttopbottom" style:family="table-cell" style:data-style-name="num_3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5_7">
		<number:text>11 200,00</number:text>
	</number:number-style>
	<style:style style:name="cell_385_7_leftrighttopbottom" style:family="table-cell" style:data-style-name="num_3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5_7_righttopbottom" style:family="table-cell" style:data-style-name="num_3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6" style:family="table-row">
		<style:table-row-properties style:row-height="3.97mm"/>
	</style:style>
	<number:number-style style:name="num_386_4">
		<number:text>11 200,00</number:text>
	</number:number-style>
	<style:style style:name="cell_386_4_leftrighttopbottom" style:family="table-cell" style:data-style-name="num_3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6_4_topbottom" style:family="table-cell" style:data-style-name="num_3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6_4_righttopbottom" style:family="table-cell" style:data-style-name="num_3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6_7">
		<number:text>11 200,00</number:text>
	</number:number-style>
	<style:style style:name="cell_386_7_leftrighttopbottom" style:family="table-cell" style:data-style-name="num_3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6_7_righttopbottom" style:family="table-cell" style:data-style-name="num_3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7" style:family="table-row">
		<style:table-row-properties style:row-height="3.97mm"/>
	</style:style>
	<number:number-style style:name="num_387_4">
		<number:text>23 200,00</number:text>
	</number:number-style>
	<style:style style:name="cell_387_4_leftrighttopbottom" style:family="table-cell" style:data-style-name="num_3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7_4_topbottom" style:family="table-cell" style:data-style-name="num_3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7_4_righttopbottom" style:family="table-cell" style:data-style-name="num_3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7_7">
		<number:text>23 200,00</number:text>
	</number:number-style>
	<style:style style:name="cell_387_7_leftrighttopbottom" style:family="table-cell" style:data-style-name="num_3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7_7_righttopbottom" style:family="table-cell" style:data-style-name="num_3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8" style:family="table-row">
		<style:table-row-properties style:row-height="3.97mm"/>
	</style:style>
	<number:number-style style:name="num_388_4">
		<number:text>11 600,00</number:text>
	</number:number-style>
	<style:style style:name="cell_388_4_leftrighttopbottom" style:family="table-cell" style:data-style-name="num_3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8_4_topbottom" style:family="table-cell" style:data-style-name="num_3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8_4_righttopbottom" style:family="table-cell" style:data-style-name="num_3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8_7">
		<number:text>11 600,00</number:text>
	</number:number-style>
	<style:style style:name="cell_388_7_leftrighttopbottom" style:family="table-cell" style:data-style-name="num_3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8_7_righttopbottom" style:family="table-cell" style:data-style-name="num_3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9" style:family="table-row">
		<style:table-row-properties style:row-height="3.97mm"/>
	</style:style>
	<number:number-style style:name="num_389_4">
		<number:text>7 680,00</number:text>
	</number:number-style>
	<style:style style:name="cell_389_4_leftrighttopbottom" style:family="table-cell" style:data-style-name="num_3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9_4_topbottom" style:family="table-cell" style:data-style-name="num_3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9_4_righttopbottom" style:family="table-cell" style:data-style-name="num_3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9_7">
		<number:text>7 680,00</number:text>
	</number:number-style>
	<style:style style:name="cell_389_7_leftrighttopbottom" style:family="table-cell" style:data-style-name="num_3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9_7_righttopbottom" style:family="table-cell" style:data-style-name="num_3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0" style:family="table-row">
		<style:table-row-properties style:row-height="3.97mm"/>
	</style:style>
	<number:number-style style:name="num_390_4">
		<number:text>10 980,00</number:text>
	</number:number-style>
	<style:style style:name="cell_390_4_leftrighttopbottom" style:family="table-cell" style:data-style-name="num_3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0_4_topbottom" style:family="table-cell" style:data-style-name="num_3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0_4_righttopbottom" style:family="table-cell" style:data-style-name="num_3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0_7">
		<number:text>10 980,00</number:text>
	</number:number-style>
	<style:style style:name="cell_390_7_leftrighttopbottom" style:family="table-cell" style:data-style-name="num_3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0_7_righttopbottom" style:family="table-cell" style:data-style-name="num_3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1" style:family="table-row">
		<style:table-row-properties style:row-height="3.97mm"/>
	</style:style>
	<number:number-style style:name="num_391_4">
		<number:text>22 400,00</number:text>
	</number:number-style>
	<style:style style:name="cell_391_4_leftrighttopbottom" style:family="table-cell" style:data-style-name="num_3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1_4_topbottom" style:family="table-cell" style:data-style-name="num_3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1_4_righttopbottom" style:family="table-cell" style:data-style-name="num_3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1_7">
		<number:text>22 400,00</number:text>
	</number:number-style>
	<style:style style:name="cell_391_7_leftrighttopbottom" style:family="table-cell" style:data-style-name="num_3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1_7_righttopbottom" style:family="table-cell" style:data-style-name="num_3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2" style:family="table-row">
		<style:table-row-properties style:row-height="3.97mm"/>
	</style:style>
	<number:number-style style:name="num_392_4">
		<number:text>14 000,00</number:text>
	</number:number-style>
	<style:style style:name="cell_392_4_leftrighttopbottom" style:family="table-cell" style:data-style-name="num_3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2_4_topbottom" style:family="table-cell" style:data-style-name="num_3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2_4_righttopbottom" style:family="table-cell" style:data-style-name="num_3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2_7">
		<number:text>14 000,00</number:text>
	</number:number-style>
	<style:style style:name="cell_392_7_leftrighttopbottom" style:family="table-cell" style:data-style-name="num_3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2_7_righttopbottom" style:family="table-cell" style:data-style-name="num_3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3" style:family="table-row">
		<style:table-row-properties style:row-height="3.97mm"/>
	</style:style>
	<number:number-style style:name="num_393_4">
		<number:text>14 000,00</number:text>
	</number:number-style>
	<style:style style:name="cell_393_4_leftrighttopbottom" style:family="table-cell" style:data-style-name="num_3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3_4_topbottom" style:family="table-cell" style:data-style-name="num_3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3_4_righttopbottom" style:family="table-cell" style:data-style-name="num_3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3_7">
		<number:text>14 000,00</number:text>
	</number:number-style>
	<style:style style:name="cell_393_7_leftrighttopbottom" style:family="table-cell" style:data-style-name="num_3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3_7_righttopbottom" style:family="table-cell" style:data-style-name="num_3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4" style:family="table-row">
		<style:table-row-properties style:row-height="3.97mm"/>
	</style:style>
	<number:number-style style:name="num_394_4">
		<number:text>8 400,00</number:text>
	</number:number-style>
	<style:style style:name="cell_394_4_leftrighttopbottom" style:family="table-cell" style:data-style-name="num_3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4_4_topbottom" style:family="table-cell" style:data-style-name="num_3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4_4_righttopbottom" style:family="table-cell" style:data-style-name="num_3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4_7">
		<number:text>8 400,00</number:text>
	</number:number-style>
	<style:style style:name="cell_394_7_leftrighttopbottom" style:family="table-cell" style:data-style-name="num_3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4_7_righttopbottom" style:family="table-cell" style:data-style-name="num_3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5" style:family="table-row">
		<style:table-row-properties style:row-height="3.97mm"/>
	</style:style>
	<number:number-style style:name="num_395_4">
		<number:text>4 400,00</number:text>
	</number:number-style>
	<style:style style:name="cell_395_4_leftrighttopbottom" style:family="table-cell" style:data-style-name="num_3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5_4_topbottom" style:family="table-cell" style:data-style-name="num_3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5_4_righttopbottom" style:family="table-cell" style:data-style-name="num_3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5_7">
		<number:text>4 400,00</number:text>
	</number:number-style>
	<style:style style:name="cell_395_7_leftrighttopbottom" style:family="table-cell" style:data-style-name="num_3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5_7_righttopbottom" style:family="table-cell" style:data-style-name="num_3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6" style:family="table-row">
		<style:table-row-properties style:row-height="3.97mm"/>
	</style:style>
	<number:number-style style:name="num_396_4">
		<number:text>16 800,00</number:text>
	</number:number-style>
	<style:style style:name="cell_396_4_leftrighttopbottom" style:family="table-cell" style:data-style-name="num_3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6_4_topbottom" style:family="table-cell" style:data-style-name="num_3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6_4_righttopbottom" style:family="table-cell" style:data-style-name="num_3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6_7">
		<number:text>16 800,00</number:text>
	</number:number-style>
	<style:style style:name="cell_396_7_leftrighttopbottom" style:family="table-cell" style:data-style-name="num_3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6_7_righttopbottom" style:family="table-cell" style:data-style-name="num_3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7" style:family="table-row">
		<style:table-row-properties style:row-height="3.97mm"/>
	</style:style>
	<number:number-style style:name="num_397_4">
		<number:text>10 980,00</number:text>
	</number:number-style>
	<style:style style:name="cell_397_4_leftrighttopbottom" style:family="table-cell" style:data-style-name="num_3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7_4_topbottom" style:family="table-cell" style:data-style-name="num_3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7_4_righttopbottom" style:family="table-cell" style:data-style-name="num_3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7_7">
		<number:text>10 980,00</number:text>
	</number:number-style>
	<style:style style:name="cell_397_7_leftrighttopbottom" style:family="table-cell" style:data-style-name="num_3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7_7_righttopbottom" style:family="table-cell" style:data-style-name="num_3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8" style:family="table-row">
		<style:table-row-properties style:row-height="3.97mm"/>
	</style:style>
	<number:number-style style:name="num_398_4">
		<number:text>14 000,00</number:text>
	</number:number-style>
	<style:style style:name="cell_398_4_leftrighttopbottom" style:family="table-cell" style:data-style-name="num_3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8_4_topbottom" style:family="table-cell" style:data-style-name="num_3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8_4_righttopbottom" style:family="table-cell" style:data-style-name="num_3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8_7">
		<number:text>14 000,00</number:text>
	</number:number-style>
	<style:style style:name="cell_398_7_leftrighttopbottom" style:family="table-cell" style:data-style-name="num_3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8_7_righttopbottom" style:family="table-cell" style:data-style-name="num_3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9" style:family="table-row">
		<style:table-row-properties style:row-height="3.97mm"/>
	</style:style>
	<number:number-style style:name="num_399_4">
		<number:text>21 960,00</number:text>
	</number:number-style>
	<style:style style:name="cell_399_4_leftrighttopbottom" style:family="table-cell" style:data-style-name="num_3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9_4_topbottom" style:family="table-cell" style:data-style-name="num_3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9_4_righttopbottom" style:family="table-cell" style:data-style-name="num_3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9_7">
		<number:text>21 960,00</number:text>
	</number:number-style>
	<style:style style:name="cell_399_7_leftrighttopbottom" style:family="table-cell" style:data-style-name="num_3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9_7_righttopbottom" style:family="table-cell" style:data-style-name="num_3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0" style:family="table-row">
		<style:table-row-properties style:row-height="3.97mm"/>
	</style:style>
	<number:number-style style:name="num_400_4">
		<number:text>36 720,00</number:text>
	</number:number-style>
	<style:style style:name="cell_400_4_leftrighttopbottom" style:family="table-cell" style:data-style-name="num_4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0_4_topbottom" style:family="table-cell" style:data-style-name="num_4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0_4_righttopbottom" style:family="table-cell" style:data-style-name="num_4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0_7">
		<number:text>36 720,00</number:text>
	</number:number-style>
	<style:style style:name="cell_400_7_leftrighttopbottom" style:family="table-cell" style:data-style-name="num_4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0_7_righttopbottom" style:family="table-cell" style:data-style-name="num_4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1" style:family="table-row">
		<style:table-row-properties style:row-height="3.97mm"/>
	</style:style>
	<number:number-style style:name="num_401_4">
		<number:text>17 120,00</number:text>
	</number:number-style>
	<style:style style:name="cell_401_4_leftrighttopbottom" style:family="table-cell" style:data-style-name="num_4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1_4_topbottom" style:family="table-cell" style:data-style-name="num_4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1_4_righttopbottom" style:family="table-cell" style:data-style-name="num_4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1_7">
		<number:text>17 120,00</number:text>
	</number:number-style>
	<style:style style:name="cell_401_7_leftrighttopbottom" style:family="table-cell" style:data-style-name="num_4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1_7_righttopbottom" style:family="table-cell" style:data-style-name="num_4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2" style:family="table-row">
		<style:table-row-properties style:row-height="3.97mm"/>
	</style:style>
	<number:number-style style:name="num_402_4">
		<number:text>19 920,00</number:text>
	</number:number-style>
	<style:style style:name="cell_402_4_leftrighttopbottom" style:family="table-cell" style:data-style-name="num_4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2_4_topbottom" style:family="table-cell" style:data-style-name="num_4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2_4_righttopbottom" style:family="table-cell" style:data-style-name="num_4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2_7">
		<number:text>19 920,00</number:text>
	</number:number-style>
	<style:style style:name="cell_402_7_leftrighttopbottom" style:family="table-cell" style:data-style-name="num_4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2_7_righttopbottom" style:family="table-cell" style:data-style-name="num_4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3" style:family="table-row">
		<style:table-row-properties style:row-height="3.97mm"/>
	</style:style>
	<number:number-style style:name="num_403_4">
		<number:text>17 120,00</number:text>
	</number:number-style>
	<style:style style:name="cell_403_4_leftrighttopbottom" style:family="table-cell" style:data-style-name="num_4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3_4_topbottom" style:family="table-cell" style:data-style-name="num_4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3_4_righttopbottom" style:family="table-cell" style:data-style-name="num_4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3_7">
		<number:text>17 120,00</number:text>
	</number:number-style>
	<style:style style:name="cell_403_7_leftrighttopbottom" style:family="table-cell" style:data-style-name="num_4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3_7_righttopbottom" style:family="table-cell" style:data-style-name="num_4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4" style:family="table-row">
		<style:table-row-properties style:row-height="3.97mm"/>
	</style:style>
	<number:number-style style:name="num_404_4">
		<number:text>14 960,00</number:text>
	</number:number-style>
	<style:style style:name="cell_404_4_leftrighttopbottom" style:family="table-cell" style:data-style-name="num_4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4_4_topbottom" style:family="table-cell" style:data-style-name="num_4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4_4_righttopbottom" style:family="table-cell" style:data-style-name="num_4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4_7">
		<number:text>14 960,00</number:text>
	</number:number-style>
	<style:style style:name="cell_404_7_leftrighttopbottom" style:family="table-cell" style:data-style-name="num_4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4_7_righttopbottom" style:family="table-cell" style:data-style-name="num_4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5" style:family="table-row">
		<style:table-row-properties style:row-height="3.97mm"/>
	</style:style>
	<number:number-style style:name="num_405_4">
		<number:text>18 940,00</number:text>
	</number:number-style>
	<style:style style:name="cell_405_4_leftrighttopbottom" style:family="table-cell" style:data-style-name="num_4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5_4_topbottom" style:family="table-cell" style:data-style-name="num_4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5_4_righttopbottom" style:family="table-cell" style:data-style-name="num_4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5_7">
		<number:text>18 940,00</number:text>
	</number:number-style>
	<style:style style:name="cell_405_7_leftrighttopbottom" style:family="table-cell" style:data-style-name="num_4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5_7_righttopbottom" style:family="table-cell" style:data-style-name="num_4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6" style:family="table-row">
		<style:table-row-properties style:row-height="3.97mm"/>
	</style:style>
	<number:number-style style:name="num_406_4">
		<number:text>15 280,00</number:text>
	</number:number-style>
	<style:style style:name="cell_406_4_leftrighttopbottom" style:family="table-cell" style:data-style-name="num_4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6_4_topbottom" style:family="table-cell" style:data-style-name="num_4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6_4_righttopbottom" style:family="table-cell" style:data-style-name="num_4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6_7">
		<number:text>15 280,00</number:text>
	</number:number-style>
	<style:style style:name="cell_406_7_leftrighttopbottom" style:family="table-cell" style:data-style-name="num_4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6_7_righttopbottom" style:family="table-cell" style:data-style-name="num_4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7" style:family="table-row">
		<style:table-row-properties style:row-height="3.97mm"/>
	</style:style>
	<number:number-style style:name="num_407_4">
		<number:text>15 280,00</number:text>
	</number:number-style>
	<style:style style:name="cell_407_4_leftrighttopbottom" style:family="table-cell" style:data-style-name="num_4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7_4_topbottom" style:family="table-cell" style:data-style-name="num_4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7_4_righttopbottom" style:family="table-cell" style:data-style-name="num_4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7_7">
		<number:text>15 280,00</number:text>
	</number:number-style>
	<style:style style:name="cell_407_7_leftrighttopbottom" style:family="table-cell" style:data-style-name="num_4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7_7_righttopbottom" style:family="table-cell" style:data-style-name="num_4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8" style:family="table-row">
		<style:table-row-properties style:row-height="3.97mm"/>
	</style:style>
	<number:number-style style:name="num_408_4">
		<number:text>9 040,00</number:text>
	</number:number-style>
	<style:style style:name="cell_408_4_leftrighttopbottom" style:family="table-cell" style:data-style-name="num_4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8_4_topbottom" style:family="table-cell" style:data-style-name="num_4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8_4_righttopbottom" style:family="table-cell" style:data-style-name="num_4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8_7">
		<number:text>9 040,00</number:text>
	</number:number-style>
	<style:style style:name="cell_408_7_leftrighttopbottom" style:family="table-cell" style:data-style-name="num_4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8_7_righttopbottom" style:family="table-cell" style:data-style-name="num_4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9" style:family="table-row">
		<style:table-row-properties style:row-height="3.97mm"/>
	</style:style>
	<number:number-style style:name="num_409_4">
		<number:text>26 260,00</number:text>
	</number:number-style>
	<style:style style:name="cell_409_4_leftrighttopbottom" style:family="table-cell" style:data-style-name="num_4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9_4_topbottom" style:family="table-cell" style:data-style-name="num_4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9_4_righttopbottom" style:family="table-cell" style:data-style-name="num_4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9_7">
		<number:text>26 260,00</number:text>
	</number:number-style>
	<style:style style:name="cell_409_7_leftrighttopbottom" style:family="table-cell" style:data-style-name="num_4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9_7_righttopbottom" style:family="table-cell" style:data-style-name="num_4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0" style:family="table-row">
		<style:table-row-properties style:row-height="3.97mm"/>
	</style:style>
	<number:number-style style:name="num_410_4">
		<number:text>18 940,00</number:text>
	</number:number-style>
	<style:style style:name="cell_410_4_leftrighttopbottom" style:family="table-cell" style:data-style-name="num_4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0_4_topbottom" style:family="table-cell" style:data-style-name="num_4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0_4_righttopbottom" style:family="table-cell" style:data-style-name="num_4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0_7">
		<number:text>18 940,00</number:text>
	</number:number-style>
	<style:style style:name="cell_410_7_leftrighttopbottom" style:family="table-cell" style:data-style-name="num_4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0_7_righttopbottom" style:family="table-cell" style:data-style-name="num_4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1" style:family="table-row">
		<style:table-row-properties style:row-height="3.97mm"/>
	</style:style>
	<number:number-style style:name="num_411_4">
		<number:text>20 210,00</number:text>
	</number:number-style>
	<style:style style:name="cell_411_4_leftrighttopbottom" style:family="table-cell" style:data-style-name="num_4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1_4_topbottom" style:family="table-cell" style:data-style-name="num_4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1_4_righttopbottom" style:family="table-cell" style:data-style-name="num_4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1_7">
		<number:text>20 210,00</number:text>
	</number:number-style>
	<style:style style:name="cell_411_7_leftrighttopbottom" style:family="table-cell" style:data-style-name="num_4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1_7_righttopbottom" style:family="table-cell" style:data-style-name="num_4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2" style:family="table-row">
		<style:table-row-properties style:row-height="3.97mm"/>
	</style:style>
	<number:number-style style:name="num_412_4">
		<number:text>15 280,00</number:text>
	</number:number-style>
	<style:style style:name="cell_412_4_leftrighttopbottom" style:family="table-cell" style:data-style-name="num_4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2_4_topbottom" style:family="table-cell" style:data-style-name="num_4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2_4_righttopbottom" style:family="table-cell" style:data-style-name="num_4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2_7">
		<number:text>15 280,00</number:text>
	</number:number-style>
	<style:style style:name="cell_412_7_leftrighttopbottom" style:family="table-cell" style:data-style-name="num_4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2_7_righttopbottom" style:family="table-cell" style:data-style-name="num_4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3" style:family="table-row">
		<style:table-row-properties style:row-height="3.97mm"/>
	</style:style>
	<number:number-style style:name="num_413_4">
		<number:text>11 840,00</number:text>
	</number:number-style>
	<style:style style:name="cell_413_4_leftrighttopbottom" style:family="table-cell" style:data-style-name="num_4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3_4_topbottom" style:family="table-cell" style:data-style-name="num_4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3_4_righttopbottom" style:family="table-cell" style:data-style-name="num_4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3_7">
		<number:text>11 840,00</number:text>
	</number:number-style>
	<style:style style:name="cell_413_7_leftrighttopbottom" style:family="table-cell" style:data-style-name="num_4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3_7_righttopbottom" style:family="table-cell" style:data-style-name="num_4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4" style:family="table-row">
		<style:table-row-properties style:row-height="3.97mm"/>
	</style:style>
	<number:number-style style:name="num_414_4">
		<number:text>9 360,00</number:text>
	</number:number-style>
	<style:style style:name="cell_414_4_leftrighttopbottom" style:family="table-cell" style:data-style-name="num_4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4_4_topbottom" style:family="table-cell" style:data-style-name="num_4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4_4_righttopbottom" style:family="table-cell" style:data-style-name="num_4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4_7">
		<number:text>9 360,00</number:text>
	</number:number-style>
	<style:style style:name="cell_414_7_leftrighttopbottom" style:family="table-cell" style:data-style-name="num_4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4_7_righttopbottom" style:family="table-cell" style:data-style-name="num_4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5" style:family="table-row">
		<style:table-row-properties style:row-height="3.97mm"/>
	</style:style>
	<number:number-style style:name="num_415_4">
		<number:text>12 160,00</number:text>
	</number:number-style>
	<style:style style:name="cell_415_4_leftrighttopbottom" style:family="table-cell" style:data-style-name="num_4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5_4_topbottom" style:family="table-cell" style:data-style-name="num_4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5_4_righttopbottom" style:family="table-cell" style:data-style-name="num_4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5_7">
		<number:text>12 160,00</number:text>
	</number:number-style>
	<style:style style:name="cell_415_7_leftrighttopbottom" style:family="table-cell" style:data-style-name="num_4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5_7_righttopbottom" style:family="table-cell" style:data-style-name="num_4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6" style:family="table-row">
		<style:table-row-properties style:row-height="3.97mm"/>
	</style:style>
	<number:number-style style:name="num_416_4">
		<number:text>15 280,00</number:text>
	</number:number-style>
	<style:style style:name="cell_416_4_leftrighttopbottom" style:family="table-cell" style:data-style-name="num_4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6_4_topbottom" style:family="table-cell" style:data-style-name="num_4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6_4_righttopbottom" style:family="table-cell" style:data-style-name="num_4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6_7">
		<number:text>15 280,00</number:text>
	</number:number-style>
	<style:style style:name="cell_416_7_leftrighttopbottom" style:family="table-cell" style:data-style-name="num_4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6_7_righttopbottom" style:family="table-cell" style:data-style-name="num_4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7" style:family="table-row">
		<style:table-row-properties style:row-height="3.97mm"/>
	</style:style>
	<number:number-style style:name="num_417_4">
		<number:text>23 580,00</number:text>
	</number:number-style>
	<style:style style:name="cell_417_4_leftrighttopbottom" style:family="table-cell" style:data-style-name="num_4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7_4_topbottom" style:family="table-cell" style:data-style-name="num_4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7_4_righttopbottom" style:family="table-cell" style:data-style-name="num_4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7_7">
		<number:text>23 580,00</number:text>
	</number:number-style>
	<style:style style:name="cell_417_7_leftrighttopbottom" style:family="table-cell" style:data-style-name="num_4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7_7_righttopbottom" style:family="table-cell" style:data-style-name="num_4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8" style:family="table-row">
		<style:table-row-properties style:row-height="3.97mm"/>
	</style:style>
	<number:number-style style:name="num_418_4">
		<number:text>28 840,00</number:text>
	</number:number-style>
	<style:style style:name="cell_418_4_leftrighttopbottom" style:family="table-cell" style:data-style-name="num_4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8_4_topbottom" style:family="table-cell" style:data-style-name="num_4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8_4_righttopbottom" style:family="table-cell" style:data-style-name="num_4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8_7">
		<number:text>28 840,00</number:text>
	</number:number-style>
	<style:style style:name="cell_418_7_leftrighttopbottom" style:family="table-cell" style:data-style-name="num_4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8_7_righttopbottom" style:family="table-cell" style:data-style-name="num_4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9" style:family="table-row">
		<style:table-row-properties style:row-height="3.97mm"/>
	</style:style>
	<number:number-style style:name="num_419_4">
		<number:text>19 120,00</number:text>
	</number:number-style>
	<style:style style:name="cell_419_4_leftrighttopbottom" style:family="table-cell" style:data-style-name="num_4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9_4_topbottom" style:family="table-cell" style:data-style-name="num_4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9_4_righttopbottom" style:family="table-cell" style:data-style-name="num_4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9_7">
		<number:text>19 120,00</number:text>
	</number:number-style>
	<style:style style:name="cell_419_7_leftrighttopbottom" style:family="table-cell" style:data-style-name="num_4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9_7_righttopbottom" style:family="table-cell" style:data-style-name="num_4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0" style:family="table-row">
		<style:table-row-properties style:row-height="3.97mm"/>
	</style:style>
	<number:number-style style:name="num_420_4">
		<number:text>30 560,00</number:text>
	</number:number-style>
	<style:style style:name="cell_420_4_leftrighttopbottom" style:family="table-cell" style:data-style-name="num_4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0_4_topbottom" style:family="table-cell" style:data-style-name="num_4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0_4_righttopbottom" style:family="table-cell" style:data-style-name="num_4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0_7">
		<number:text>30 560,00</number:text>
	</number:number-style>
	<style:style style:name="cell_420_7_leftrighttopbottom" style:family="table-cell" style:data-style-name="num_4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0_7_righttopbottom" style:family="table-cell" style:data-style-name="num_4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1" style:family="table-row">
		<style:table-row-properties style:row-height="3.97mm"/>
	</style:style>
	<number:number-style style:name="num_421_4">
		<number:text>13 520,00</number:text>
	</number:number-style>
	<style:style style:name="cell_421_4_leftrighttopbottom" style:family="table-cell" style:data-style-name="num_4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1_4_topbottom" style:family="table-cell" style:data-style-name="num_4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1_4_righttopbottom" style:family="table-cell" style:data-style-name="num_4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1_7">
		<number:text>13 520,00</number:text>
	</number:number-style>
	<style:style style:name="cell_421_7_leftrighttopbottom" style:family="table-cell" style:data-style-name="num_4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1_7_righttopbottom" style:family="table-cell" style:data-style-name="num_4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2" style:family="table-row">
		<style:table-row-properties style:row-height="3.97mm"/>
	</style:style>
	<number:number-style style:name="num_422_4">
		<number:text>14 340,00</number:text>
	</number:number-style>
	<style:style style:name="cell_422_4_leftrighttopbottom" style:family="table-cell" style:data-style-name="num_4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2_4_topbottom" style:family="table-cell" style:data-style-name="num_4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2_4_righttopbottom" style:family="table-cell" style:data-style-name="num_4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2_7">
		<number:text>14 340,00</number:text>
	</number:number-style>
	<style:style style:name="cell_422_7_leftrighttopbottom" style:family="table-cell" style:data-style-name="num_4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2_7_righttopbottom" style:family="table-cell" style:data-style-name="num_4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3" style:family="table-row">
		<style:table-row-properties style:row-height="3.97mm"/>
	</style:style>
	<number:number-style style:name="num_423_4">
		<number:text>12 480,00</number:text>
	</number:number-style>
	<style:style style:name="cell_423_4_leftrighttopbottom" style:family="table-cell" style:data-style-name="num_4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3_4_topbottom" style:family="table-cell" style:data-style-name="num_4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3_4_righttopbottom" style:family="table-cell" style:data-style-name="num_4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3_7">
		<number:text>12 480,00</number:text>
	</number:number-style>
	<style:style style:name="cell_423_7_leftrighttopbottom" style:family="table-cell" style:data-style-name="num_4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3_7_righttopbottom" style:family="table-cell" style:data-style-name="num_4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4" style:family="table-row">
		<style:table-row-properties style:row-height="3.97mm"/>
	</style:style>
	<number:number-style style:name="num_424_4">
		<number:text>12 480,00</number:text>
	</number:number-style>
	<style:style style:name="cell_424_4_leftrighttopbottom" style:family="table-cell" style:data-style-name="num_4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4_4_topbottom" style:family="table-cell" style:data-style-name="num_4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4_4_righttopbottom" style:family="table-cell" style:data-style-name="num_4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4_7">
		<number:text>12 480,00</number:text>
	</number:number-style>
	<style:style style:name="cell_424_7_leftrighttopbottom" style:family="table-cell" style:data-style-name="num_4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4_7_righttopbottom" style:family="table-cell" style:data-style-name="num_4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5" style:family="table-row">
		<style:table-row-properties style:row-height="7.67mm"/>
	</style:style>
	<number:number-style style:name="num_425_3">
		<number:text>350 000,00</number:text>
	</number:number-style>
	<style:style style:name="cell_425_3_leftrighttopbottom" style:family="table-cell" style:data-style-name="num_42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5_3_righttopbottom" style:family="table-cell" style:data-style-name="num_42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5_8">
		<number:text>350 000,00</number:text>
	</number:number-style>
	<style:style style:name="cell_425_8_leftrighttopbottom" style:family="table-cell" style:data-style-name="num_42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5_8_righttopbottom" style:family="table-cell" style:data-style-name="num_42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6" style:family="table-row">
		<style:table-row-properties style:row-height="3.97mm"/>
	</style:style>
	<number:number-style style:name="num_426_4">
		<number:text>9 360,00</number:text>
	</number:number-style>
	<style:style style:name="cell_426_4_leftrighttopbottom" style:family="table-cell" style:data-style-name="num_4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6_4_topbottom" style:family="table-cell" style:data-style-name="num_4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6_4_righttopbottom" style:family="table-cell" style:data-style-name="num_4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6_7">
		<number:text>9 360,00</number:text>
	</number:number-style>
	<style:style style:name="cell_426_7_leftrighttopbottom" style:family="table-cell" style:data-style-name="num_4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6_7_righttopbottom" style:family="table-cell" style:data-style-name="num_4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7" style:family="table-row">
		<style:table-row-properties style:row-height="3.97mm"/>
	</style:style>
	<number:number-style style:name="num_427_4">
		<number:text>19 120,00</number:text>
	</number:number-style>
	<style:style style:name="cell_427_4_leftrighttopbottom" style:family="table-cell" style:data-style-name="num_4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7_4_topbottom" style:family="table-cell" style:data-style-name="num_4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7_4_righttopbottom" style:family="table-cell" style:data-style-name="num_4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7_7">
		<number:text>19 120,00</number:text>
	</number:number-style>
	<style:style style:name="cell_427_7_leftrighttopbottom" style:family="table-cell" style:data-style-name="num_4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7_7_righttopbottom" style:family="table-cell" style:data-style-name="num_4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8" style:family="table-row">
		<style:table-row-properties style:row-height="3.97mm"/>
	</style:style>
	<number:number-style style:name="num_428_4">
		<number:text>33 900,00</number:text>
	</number:number-style>
	<style:style style:name="cell_428_4_leftrighttopbottom" style:family="table-cell" style:data-style-name="num_4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8_4_topbottom" style:family="table-cell" style:data-style-name="num_4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8_4_righttopbottom" style:family="table-cell" style:data-style-name="num_4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8_7">
		<number:text>33 900,00</number:text>
	</number:number-style>
	<style:style style:name="cell_428_7_leftrighttopbottom" style:family="table-cell" style:data-style-name="num_4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8_7_righttopbottom" style:family="table-cell" style:data-style-name="num_4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9" style:family="table-row">
		<style:table-row-properties style:row-height="3.97mm"/>
	</style:style>
	<number:number-style style:name="num_429_4">
		<number:text>16 900,00</number:text>
	</number:number-style>
	<style:style style:name="cell_429_4_leftrighttopbottom" style:family="table-cell" style:data-style-name="num_4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9_4_topbottom" style:family="table-cell" style:data-style-name="num_4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9_4_righttopbottom" style:family="table-cell" style:data-style-name="num_4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9_7">
		<number:text>16 900,00</number:text>
	</number:number-style>
	<style:style style:name="cell_429_7_leftrighttopbottom" style:family="table-cell" style:data-style-name="num_4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9_7_righttopbottom" style:family="table-cell" style:data-style-name="num_4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0" style:family="table-row">
		<style:table-row-properties style:row-height="3.97mm"/>
	</style:style>
	<number:number-style style:name="num_430_4">
		<number:text>8 720,00</number:text>
	</number:number-style>
	<style:style style:name="cell_430_4_leftrighttopbottom" style:family="table-cell" style:data-style-name="num_4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0_4_topbottom" style:family="table-cell" style:data-style-name="num_4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0_4_righttopbottom" style:family="table-cell" style:data-style-name="num_4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0_7">
		<number:text>8 720,00</number:text>
	</number:number-style>
	<style:style style:name="cell_430_7_leftrighttopbottom" style:family="table-cell" style:data-style-name="num_4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0_7_righttopbottom" style:family="table-cell" style:data-style-name="num_4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1" style:family="table-row">
		<style:table-row-properties style:row-height="3.97mm"/>
	</style:style>
	<number:number-style style:name="num_431_4">
		<number:text>11 840,00</number:text>
	</number:number-style>
	<style:style style:name="cell_431_4_leftrighttopbottom" style:family="table-cell" style:data-style-name="num_4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1_4_topbottom" style:family="table-cell" style:data-style-name="num_4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1_4_righttopbottom" style:family="table-cell" style:data-style-name="num_4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1_7">
		<number:text>11 840,00</number:text>
	</number:number-style>
	<style:style style:name="cell_431_7_leftrighttopbottom" style:family="table-cell" style:data-style-name="num_4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1_7_righttopbottom" style:family="table-cell" style:data-style-name="num_4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2" style:family="table-row">
		<style:table-row-properties style:row-height="3.97mm"/>
	</style:style>
	<number:number-style style:name="num_432_4">
		<number:text>8 720,00</number:text>
	</number:number-style>
	<style:style style:name="cell_432_4_leftrighttopbottom" style:family="table-cell" style:data-style-name="num_4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2_4_topbottom" style:family="table-cell" style:data-style-name="num_4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2_4_righttopbottom" style:family="table-cell" style:data-style-name="num_4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2_7">
		<number:text>8 720,00</number:text>
	</number:number-style>
	<style:style style:name="cell_432_7_leftrighttopbottom" style:family="table-cell" style:data-style-name="num_4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2_7_righttopbottom" style:family="table-cell" style:data-style-name="num_4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3" style:family="table-row">
		<style:table-row-properties style:row-height="3.97mm"/>
	</style:style>
	<number:number-style style:name="num_433_4">
		<number:text>11 840,00</number:text>
	</number:number-style>
	<style:style style:name="cell_433_4_leftrighttopbottom" style:family="table-cell" style:data-style-name="num_4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3_4_topbottom" style:family="table-cell" style:data-style-name="num_4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3_4_righttopbottom" style:family="table-cell" style:data-style-name="num_4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3_7">
		<number:text>11 840,00</number:text>
	</number:number-style>
	<style:style style:name="cell_433_7_leftrighttopbottom" style:family="table-cell" style:data-style-name="num_4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3_7_righttopbottom" style:family="table-cell" style:data-style-name="num_4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4" style:family="table-row">
		<style:table-row-properties style:row-height="3.97mm"/>
	</style:style>
	<number:number-style style:name="num_434_4">
		<number:text>13 380,00</number:text>
	</number:number-style>
	<style:style style:name="cell_434_4_leftrighttopbottom" style:family="table-cell" style:data-style-name="num_4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4_4_topbottom" style:family="table-cell" style:data-style-name="num_4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4_4_righttopbottom" style:family="table-cell" style:data-style-name="num_4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4_7">
		<number:text>13 380,00</number:text>
	</number:number-style>
	<style:style style:name="cell_434_7_leftrighttopbottom" style:family="table-cell" style:data-style-name="num_4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4_7_righttopbottom" style:family="table-cell" style:data-style-name="num_4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5" style:family="table-row">
		<style:table-row-properties style:row-height="3.97mm"/>
	</style:style>
	<number:number-style style:name="num_435_4">
		<number:text>8 250,00</number:text>
	</number:number-style>
	<style:style style:name="cell_435_4_leftrighttopbottom" style:family="table-cell" style:data-style-name="num_4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5_4_topbottom" style:family="table-cell" style:data-style-name="num_4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5_4_righttopbottom" style:family="table-cell" style:data-style-name="num_4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5_7">
		<number:text>8 250,00</number:text>
	</number:number-style>
	<style:style style:name="cell_435_7_leftrighttopbottom" style:family="table-cell" style:data-style-name="num_4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5_7_righttopbottom" style:family="table-cell" style:data-style-name="num_4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6" style:family="table-row">
		<style:table-row-properties style:row-height="3.97mm"/>
	</style:style>
	<number:number-style style:name="num_436_4">
		<number:text>11 200,00</number:text>
	</number:number-style>
	<style:style style:name="cell_436_4_leftrighttopbottom" style:family="table-cell" style:data-style-name="num_4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6_4_topbottom" style:family="table-cell" style:data-style-name="num_4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6_4_righttopbottom" style:family="table-cell" style:data-style-name="num_4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6_7">
		<number:text>11 200,00</number:text>
	</number:number-style>
	<style:style style:name="cell_436_7_leftrighttopbottom" style:family="table-cell" style:data-style-name="num_4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6_7_righttopbottom" style:family="table-cell" style:data-style-name="num_4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7" style:family="table-row">
		<style:table-row-properties style:row-height="3.97mm"/>
	</style:style>
	<number:number-style style:name="num_437_4">
		<number:text>14 320,00</number:text>
	</number:number-style>
	<style:style style:name="cell_437_4_leftrighttopbottom" style:family="table-cell" style:data-style-name="num_4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7_4_topbottom" style:family="table-cell" style:data-style-name="num_4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7_4_righttopbottom" style:family="table-cell" style:data-style-name="num_4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7_7">
		<number:text>14 320,00</number:text>
	</number:number-style>
	<style:style style:name="cell_437_7_leftrighttopbottom" style:family="table-cell" style:data-style-name="num_4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7_7_righttopbottom" style:family="table-cell" style:data-style-name="num_4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8" style:family="table-row">
		<style:table-row-properties style:row-height="3.97mm"/>
	</style:style>
	<number:number-style style:name="num_438_4">
		<number:text>10 980,00</number:text>
	</number:number-style>
	<style:style style:name="cell_438_4_leftrighttopbottom" style:family="table-cell" style:data-style-name="num_4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8_4_topbottom" style:family="table-cell" style:data-style-name="num_4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8_4_righttopbottom" style:family="table-cell" style:data-style-name="num_4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8_7">
		<number:text>10 980,00</number:text>
	</number:number-style>
	<style:style style:name="cell_438_7_leftrighttopbottom" style:family="table-cell" style:data-style-name="num_4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8_7_righttopbottom" style:family="table-cell" style:data-style-name="num_4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9" style:family="table-row">
		<style:table-row-properties style:row-height="3.97mm"/>
	</style:style>
	<number:number-style style:name="num_439_4">
		<number:text>14 320,00</number:text>
	</number:number-style>
	<style:style style:name="cell_439_4_leftrighttopbottom" style:family="table-cell" style:data-style-name="num_4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9_4_topbottom" style:family="table-cell" style:data-style-name="num_4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9_4_righttopbottom" style:family="table-cell" style:data-style-name="num_4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9_7">
		<number:text>14 320,00</number:text>
	</number:number-style>
	<style:style style:name="cell_439_7_leftrighttopbottom" style:family="table-cell" style:data-style-name="num_4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9_7_righttopbottom" style:family="table-cell" style:data-style-name="num_4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0" style:family="table-row">
		<style:table-row-properties style:row-height="3.97mm"/>
	</style:style>
	<number:number-style style:name="num_440_4">
		<number:text>14 640,00</number:text>
	</number:number-style>
	<style:style style:name="cell_440_4_leftrighttopbottom" style:family="table-cell" style:data-style-name="num_4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0_4_topbottom" style:family="table-cell" style:data-style-name="num_4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0_4_righttopbottom" style:family="table-cell" style:data-style-name="num_4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0_7">
		<number:text>14 640,00</number:text>
	</number:number-style>
	<style:style style:name="cell_440_7_leftrighttopbottom" style:family="table-cell" style:data-style-name="num_4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0_7_righttopbottom" style:family="table-cell" style:data-style-name="num_4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1" style:family="table-row">
		<style:table-row-properties style:row-height="3.97mm"/>
	</style:style>
	<number:number-style style:name="num_441_4">
		<number:text>8 400,00</number:text>
	</number:number-style>
	<style:style style:name="cell_441_4_leftrighttopbottom" style:family="table-cell" style:data-style-name="num_4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1_4_topbottom" style:family="table-cell" style:data-style-name="num_4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1_4_righttopbottom" style:family="table-cell" style:data-style-name="num_4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1_7">
		<number:text>8 400,00</number:text>
	</number:number-style>
	<style:style style:name="cell_441_7_leftrighttopbottom" style:family="table-cell" style:data-style-name="num_4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1_7_righttopbottom" style:family="table-cell" style:data-style-name="num_4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2" style:family="table-row">
		<style:table-row-properties style:row-height="3.97mm"/>
	</style:style>
	<number:number-style style:name="num_442_4">
		<number:text>31 860,00</number:text>
	</number:number-style>
	<style:style style:name="cell_442_4_leftrighttopbottom" style:family="table-cell" style:data-style-name="num_4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2_4_topbottom" style:family="table-cell" style:data-style-name="num_4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2_4_righttopbottom" style:family="table-cell" style:data-style-name="num_4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2_7">
		<number:text>31 860,00</number:text>
	</number:number-style>
	<style:style style:name="cell_442_7_leftrighttopbottom" style:family="table-cell" style:data-style-name="num_4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2_7_righttopbottom" style:family="table-cell" style:data-style-name="num_4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3" style:family="table-row">
		<style:table-row-properties style:row-height="3.97mm"/>
	</style:style>
	<number:number-style style:name="num_443_4">
		<number:text>18 300,00</number:text>
	</number:number-style>
	<style:style style:name="cell_443_4_leftrighttopbottom" style:family="table-cell" style:data-style-name="num_4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3_4_topbottom" style:family="table-cell" style:data-style-name="num_4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3_4_righttopbottom" style:family="table-cell" style:data-style-name="num_4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3_7">
		<number:text>18 300,00</number:text>
	</number:number-style>
	<style:style style:name="cell_443_7_leftrighttopbottom" style:family="table-cell" style:data-style-name="num_4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3_7_righttopbottom" style:family="table-cell" style:data-style-name="num_4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4" style:family="table-row">
		<style:table-row-properties style:row-height="3.97mm"/>
	</style:style>
	<number:number-style style:name="num_444_4">
		<number:text>6 960,00</number:text>
	</number:number-style>
	<style:style style:name="cell_444_4_leftrighttopbottom" style:family="table-cell" style:data-style-name="num_4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4_4_topbottom" style:family="table-cell" style:data-style-name="num_4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4_4_righttopbottom" style:family="table-cell" style:data-style-name="num_4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4_7">
		<number:text>6 960,00</number:text>
	</number:number-style>
	<style:style style:name="cell_444_7_leftrighttopbottom" style:family="table-cell" style:data-style-name="num_4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4_7_righttopbottom" style:family="table-cell" style:data-style-name="num_4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5" style:family="table-row">
		<style:table-row-properties style:row-height="3.97mm"/>
	</style:style>
	<number:number-style style:name="num_445_4">
		<number:text>8 400,00</number:text>
	</number:number-style>
	<style:style style:name="cell_445_4_leftrighttopbottom" style:family="table-cell" style:data-style-name="num_4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5_4_topbottom" style:family="table-cell" style:data-style-name="num_4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5_4_righttopbottom" style:family="table-cell" style:data-style-name="num_4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5_7">
		<number:text>8 400,00</number:text>
	</number:number-style>
	<style:style style:name="cell_445_7_leftrighttopbottom" style:family="table-cell" style:data-style-name="num_4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5_7_righttopbottom" style:family="table-cell" style:data-style-name="num_4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6" style:family="table-row">
		<style:table-row-properties style:row-height="3.97mm"/>
	</style:style>
	<number:number-style style:name="num_446_4">
		<number:text>14 640,00</number:text>
	</number:number-style>
	<style:style style:name="cell_446_4_leftrighttopbottom" style:family="table-cell" style:data-style-name="num_4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6_4_topbottom" style:family="table-cell" style:data-style-name="num_4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6_4_righttopbottom" style:family="table-cell" style:data-style-name="num_4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6_7">
		<number:text>14 640,00</number:text>
	</number:number-style>
	<style:style style:name="cell_446_7_leftrighttopbottom" style:family="table-cell" style:data-style-name="num_4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6_7_righttopbottom" style:family="table-cell" style:data-style-name="num_4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7" style:family="table-row">
		<style:table-row-properties style:row-height="3.97mm"/>
	</style:style>
	<number:number-style style:name="num_447_4">
		<number:text>18 300,00</number:text>
	</number:number-style>
	<style:style style:name="cell_447_4_leftrighttopbottom" style:family="table-cell" style:data-style-name="num_4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7_4_topbottom" style:family="table-cell" style:data-style-name="num_4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7_4_righttopbottom" style:family="table-cell" style:data-style-name="num_4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7_7">
		<number:text>18 300,00</number:text>
	</number:number-style>
	<style:style style:name="cell_447_7_leftrighttopbottom" style:family="table-cell" style:data-style-name="num_4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7_7_righttopbottom" style:family="table-cell" style:data-style-name="num_4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8" style:family="table-row">
		<style:table-row-properties style:row-height="3.97mm"/>
	</style:style>
	<number:number-style style:name="num_448_4">
		<number:text>6 960,00</number:text>
	</number:number-style>
	<style:style style:name="cell_448_4_leftrighttopbottom" style:family="table-cell" style:data-style-name="num_4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8_4_topbottom" style:family="table-cell" style:data-style-name="num_4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8_4_righttopbottom" style:family="table-cell" style:data-style-name="num_4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8_7">
		<number:text>6 960,00</number:text>
	</number:number-style>
	<style:style style:name="cell_448_7_leftrighttopbottom" style:family="table-cell" style:data-style-name="num_4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8_7_righttopbottom" style:family="table-cell" style:data-style-name="num_4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9" style:family="table-row">
		<style:table-row-properties style:row-height="3.97mm"/>
	</style:style>
	<number:number-style style:name="num_449_4">
		<number:text>13 750,00</number:text>
	</number:number-style>
	<style:style style:name="cell_449_4_leftrighttopbottom" style:family="table-cell" style:data-style-name="num_4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9_4_topbottom" style:family="table-cell" style:data-style-name="num_4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9_4_righttopbottom" style:family="table-cell" style:data-style-name="num_4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9_7">
		<number:text>13 750,00</number:text>
	</number:number-style>
	<style:style style:name="cell_449_7_leftrighttopbottom" style:family="table-cell" style:data-style-name="num_4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9_7_righttopbottom" style:family="table-cell" style:data-style-name="num_4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0" style:family="table-row">
		<style:table-row-properties style:row-height="3.97mm"/>
	</style:style>
	<number:number-style style:name="num_450_4">
		<number:text>18 300,00</number:text>
	</number:number-style>
	<style:style style:name="cell_450_4_leftrighttopbottom" style:family="table-cell" style:data-style-name="num_4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0_4_topbottom" style:family="table-cell" style:data-style-name="num_4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0_4_righttopbottom" style:family="table-cell" style:data-style-name="num_4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0_7">
		<number:text>18 300,00</number:text>
	</number:number-style>
	<style:style style:name="cell_450_7_leftrighttopbottom" style:family="table-cell" style:data-style-name="num_4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0_7_righttopbottom" style:family="table-cell" style:data-style-name="num_4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1" style:family="table-row">
		<style:table-row-properties style:row-height="3.97mm"/>
	</style:style>
	<number:number-style style:name="num_451_4">
		<number:text>21 780,00</number:text>
	</number:number-style>
	<style:style style:name="cell_451_4_leftrighttopbottom" style:family="table-cell" style:data-style-name="num_4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1_4_topbottom" style:family="table-cell" style:data-style-name="num_4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1_4_righttopbottom" style:family="table-cell" style:data-style-name="num_4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1_7">
		<number:text>21 780,00</number:text>
	</number:number-style>
	<style:style style:name="cell_451_7_leftrighttopbottom" style:family="table-cell" style:data-style-name="num_4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1_7_righttopbottom" style:family="table-cell" style:data-style-name="num_4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2" style:family="table-row">
		<style:table-row-properties style:row-height="3.97mm"/>
	</style:style>
	<number:number-style style:name="num_452_4">
		<number:text>8 400,00</number:text>
	</number:number-style>
	<style:style style:name="cell_452_4_leftrighttopbottom" style:family="table-cell" style:data-style-name="num_4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2_4_topbottom" style:family="table-cell" style:data-style-name="num_4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2_4_righttopbottom" style:family="table-cell" style:data-style-name="num_4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2_7">
		<number:text>8 400,00</number:text>
	</number:number-style>
	<style:style style:name="cell_452_7_leftrighttopbottom" style:family="table-cell" style:data-style-name="num_4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2_7_righttopbottom" style:family="table-cell" style:data-style-name="num_4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3" style:family="table-row">
		<style:table-row-properties style:row-height="3.97mm"/>
	</style:style>
	<number:number-style style:name="num_453_4">
		<number:text>6 960,00</number:text>
	</number:number-style>
	<style:style style:name="cell_453_4_leftrighttopbottom" style:family="table-cell" style:data-style-name="num_4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3_4_topbottom" style:family="table-cell" style:data-style-name="num_4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3_4_righttopbottom" style:family="table-cell" style:data-style-name="num_4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3_7">
		<number:text>6 960,00</number:text>
	</number:number-style>
	<style:style style:name="cell_453_7_leftrighttopbottom" style:family="table-cell" style:data-style-name="num_4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3_7_righttopbottom" style:family="table-cell" style:data-style-name="num_4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4" style:family="table-row">
		<style:table-row-properties style:row-height="3.97mm"/>
	</style:style>
	<number:number-style style:name="num_454_4">
		<number:text>8 400,00</number:text>
	</number:number-style>
	<style:style style:name="cell_454_4_leftrighttopbottom" style:family="table-cell" style:data-style-name="num_4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4_4_topbottom" style:family="table-cell" style:data-style-name="num_4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4_4_righttopbottom" style:family="table-cell" style:data-style-name="num_4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4_7">
		<number:text>8 400,00</number:text>
	</number:number-style>
	<style:style style:name="cell_454_7_leftrighttopbottom" style:family="table-cell" style:data-style-name="num_4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4_7_righttopbottom" style:family="table-cell" style:data-style-name="num_4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5" style:family="table-row">
		<style:table-row-properties style:row-height="3.97mm"/>
	</style:style>
	<number:number-style style:name="num_455_4">
		<number:text>18 300,00</number:text>
	</number:number-style>
	<style:style style:name="cell_455_4_leftrighttopbottom" style:family="table-cell" style:data-style-name="num_4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5_4_topbottom" style:family="table-cell" style:data-style-name="num_4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5_4_righttopbottom" style:family="table-cell" style:data-style-name="num_4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5_7">
		<number:text>18 300,00</number:text>
	</number:number-style>
	<style:style style:name="cell_455_7_leftrighttopbottom" style:family="table-cell" style:data-style-name="num_4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5_7_righttopbottom" style:family="table-cell" style:data-style-name="num_4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6" style:family="table-row">
		<style:table-row-properties style:row-height="3.97mm"/>
	</style:style>
	<number:number-style style:name="num_456_4">
		<number:text>11 200,00</number:text>
	</number:number-style>
	<style:style style:name="cell_456_4_leftrighttopbottom" style:family="table-cell" style:data-style-name="num_4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6_4_topbottom" style:family="table-cell" style:data-style-name="num_4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6_4_righttopbottom" style:family="table-cell" style:data-style-name="num_4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6_7">
		<number:text>11 200,00</number:text>
	</number:number-style>
	<style:style style:name="cell_456_7_leftrighttopbottom" style:family="table-cell" style:data-style-name="num_4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6_7_righttopbottom" style:family="table-cell" style:data-style-name="num_4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7" style:family="table-row">
		<style:table-row-properties style:row-height="3.97mm"/>
	</style:style>
	<number:number-style style:name="num_457_4">
		<number:text>14 000,00</number:text>
	</number:number-style>
	<style:style style:name="cell_457_4_leftrighttopbottom" style:family="table-cell" style:data-style-name="num_4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7_4_topbottom" style:family="table-cell" style:data-style-name="num_4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7_4_righttopbottom" style:family="table-cell" style:data-style-name="num_4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7_7">
		<number:text>14 000,00</number:text>
	</number:number-style>
	<style:style style:name="cell_457_7_leftrighttopbottom" style:family="table-cell" style:data-style-name="num_4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7_7_righttopbottom" style:family="table-cell" style:data-style-name="num_4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8" style:family="table-row">
		<style:table-row-properties style:row-height="3.97mm"/>
	</style:style>
	<number:number-style style:name="num_458_4">
		<number:text>8 400,00</number:text>
	</number:number-style>
	<style:style style:name="cell_458_4_leftrighttopbottom" style:family="table-cell" style:data-style-name="num_4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8_4_topbottom" style:family="table-cell" style:data-style-name="num_4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8_4_righttopbottom" style:family="table-cell" style:data-style-name="num_4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8_7">
		<number:text>8 400,00</number:text>
	</number:number-style>
	<style:style style:name="cell_458_7_leftrighttopbottom" style:family="table-cell" style:data-style-name="num_4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8_7_righttopbottom" style:family="table-cell" style:data-style-name="num_4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9" style:family="table-row">
		<style:table-row-properties style:row-height="3.97mm"/>
	</style:style>
	<number:number-style style:name="num_459_4">
		<number:text>14 000,00</number:text>
	</number:number-style>
	<style:style style:name="cell_459_4_leftrighttopbottom" style:family="table-cell" style:data-style-name="num_4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9_4_topbottom" style:family="table-cell" style:data-style-name="num_4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9_4_righttopbottom" style:family="table-cell" style:data-style-name="num_4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9_7">
		<number:text>14 000,00</number:text>
	</number:number-style>
	<style:style style:name="cell_459_7_leftrighttopbottom" style:family="table-cell" style:data-style-name="num_4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9_7_righttopbottom" style:family="table-cell" style:data-style-name="num_4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0" style:family="table-row">
		<style:table-row-properties style:row-height="3.97mm"/>
	</style:style>
	<number:number-style style:name="num_460_4">
		<number:text>11 200,00</number:text>
	</number:number-style>
	<style:style style:name="cell_460_4_leftrighttopbottom" style:family="table-cell" style:data-style-name="num_4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0_4_topbottom" style:family="table-cell" style:data-style-name="num_4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0_4_righttopbottom" style:family="table-cell" style:data-style-name="num_4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0_7">
		<number:text>11 200,00</number:text>
	</number:number-style>
	<style:style style:name="cell_460_7_leftrighttopbottom" style:family="table-cell" style:data-style-name="num_4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0_7_righttopbottom" style:family="table-cell" style:data-style-name="num_4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1" style:family="table-row">
		<style:table-row-properties style:row-height="3.97mm"/>
	</style:style>
	<number:number-style style:name="num_461_4">
		<number:text>44 920,00</number:text>
	</number:number-style>
	<style:style style:name="cell_461_4_leftrighttopbottom" style:family="table-cell" style:data-style-name="num_4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1_4_topbottom" style:family="table-cell" style:data-style-name="num_4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1_4_righttopbottom" style:family="table-cell" style:data-style-name="num_4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1_7">
		<number:text>44 920,00</number:text>
	</number:number-style>
	<style:style style:name="cell_461_7_leftrighttopbottom" style:family="table-cell" style:data-style-name="num_4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1_7_righttopbottom" style:family="table-cell" style:data-style-name="num_4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2" style:family="table-row">
		<style:table-row-properties style:row-height="3.97mm"/>
	</style:style>
	<number:number-style style:name="num_462_4">
		<number:text>8 400,00</number:text>
	</number:number-style>
	<style:style style:name="cell_462_4_leftrighttopbottom" style:family="table-cell" style:data-style-name="num_4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2_4_topbottom" style:family="table-cell" style:data-style-name="num_4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2_4_righttopbottom" style:family="table-cell" style:data-style-name="num_4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2_7">
		<number:text>8 400,00</number:text>
	</number:number-style>
	<style:style style:name="cell_462_7_leftrighttopbottom" style:family="table-cell" style:data-style-name="num_4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2_7_righttopbottom" style:family="table-cell" style:data-style-name="num_4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3" style:family="table-row">
		<style:table-row-properties style:row-height="3.97mm"/>
	</style:style>
	<number:number-style style:name="num_463_4">
		<number:text>21 960,00</number:text>
	</number:number-style>
	<style:style style:name="cell_463_4_leftrighttopbottom" style:family="table-cell" style:data-style-name="num_4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3_4_topbottom" style:family="table-cell" style:data-style-name="num_4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3_4_righttopbottom" style:family="table-cell" style:data-style-name="num_4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3_7">
		<number:text>21 960,00</number:text>
	</number:number-style>
	<style:style style:name="cell_463_7_leftrighttopbottom" style:family="table-cell" style:data-style-name="num_4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3_7_righttopbottom" style:family="table-cell" style:data-style-name="num_4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4" style:family="table-row">
		<style:table-row-properties style:row-height="3.97mm"/>
	</style:style>
	<number:number-style style:name="num_464_4">
		<number:text>16 800,00</number:text>
	</number:number-style>
	<style:style style:name="cell_464_4_leftrighttopbottom" style:family="table-cell" style:data-style-name="num_4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4_4_topbottom" style:family="table-cell" style:data-style-name="num_4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4_4_righttopbottom" style:family="table-cell" style:data-style-name="num_4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4_7">
		<number:text>16 800,00</number:text>
	</number:number-style>
	<style:style style:name="cell_464_7_leftrighttopbottom" style:family="table-cell" style:data-style-name="num_4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4_7_righttopbottom" style:family="table-cell" style:data-style-name="num_4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5" style:family="table-row">
		<style:table-row-properties style:row-height="3.97mm"/>
	</style:style>
	<number:number-style style:name="num_465_4">
		<number:text>31 220,00</number:text>
	</number:number-style>
	<style:style style:name="cell_465_4_leftrighttopbottom" style:family="table-cell" style:data-style-name="num_4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5_4_topbottom" style:family="table-cell" style:data-style-name="num_4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5_4_righttopbottom" style:family="table-cell" style:data-style-name="num_4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5_7">
		<number:text>31 220,00</number:text>
	</number:number-style>
	<style:style style:name="cell_465_7_leftrighttopbottom" style:family="table-cell" style:data-style-name="num_4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5_7_righttopbottom" style:family="table-cell" style:data-style-name="num_4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6" style:family="table-row">
		<style:table-row-properties style:row-height="3.97mm"/>
	</style:style>
	<number:number-style style:name="num_466_4">
		<number:text>29 280,00</number:text>
	</number:number-style>
	<style:style style:name="cell_466_4_leftrighttopbottom" style:family="table-cell" style:data-style-name="num_4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6_4_topbottom" style:family="table-cell" style:data-style-name="num_4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6_4_righttopbottom" style:family="table-cell" style:data-style-name="num_4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6_7">
		<number:text>29 280,00</number:text>
	</number:number-style>
	<style:style style:name="cell_466_7_leftrighttopbottom" style:family="table-cell" style:data-style-name="num_4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6_7_righttopbottom" style:family="table-cell" style:data-style-name="num_4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7" style:family="table-row">
		<style:table-row-properties style:row-height="3.97mm"/>
	</style:style>
	<number:number-style style:name="num_467_4">
		<number:text>16 240,00</number:text>
	</number:number-style>
	<style:style style:name="cell_467_4_leftrighttopbottom" style:family="table-cell" style:data-style-name="num_4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7_4_topbottom" style:family="table-cell" style:data-style-name="num_4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7_4_righttopbottom" style:family="table-cell" style:data-style-name="num_4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7_7">
		<number:text>16 240,00</number:text>
	</number:number-style>
	<style:style style:name="cell_467_7_leftrighttopbottom" style:family="table-cell" style:data-style-name="num_4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7_7_righttopbottom" style:family="table-cell" style:data-style-name="num_4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8" style:family="table-row">
		<style:table-row-properties style:row-height="3.97mm"/>
	</style:style>
	<number:number-style style:name="num_468_4">
		<number:text>51 240,00</number:text>
	</number:number-style>
	<style:style style:name="cell_468_4_leftrighttopbottom" style:family="table-cell" style:data-style-name="num_4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8_4_topbottom" style:family="table-cell" style:data-style-name="num_4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8_4_righttopbottom" style:family="table-cell" style:data-style-name="num_4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8_7">
		<number:text>51 240,00</number:text>
	</number:number-style>
	<style:style style:name="cell_468_7_leftrighttopbottom" style:family="table-cell" style:data-style-name="num_4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8_7_righttopbottom" style:family="table-cell" style:data-style-name="num_4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9" style:family="table-row">
		<style:table-row-properties style:row-height="3.97mm"/>
	</style:style>
	<number:number-style style:name="num_469_4">
		<number:text>8 400,00</number:text>
	</number:number-style>
	<style:style style:name="cell_469_4_leftrighttopbottom" style:family="table-cell" style:data-style-name="num_4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9_4_topbottom" style:family="table-cell" style:data-style-name="num_4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9_4_righttopbottom" style:family="table-cell" style:data-style-name="num_4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9_7">
		<number:text>8 400,00</number:text>
	</number:number-style>
	<style:style style:name="cell_469_7_leftrighttopbottom" style:family="table-cell" style:data-style-name="num_4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9_7_righttopbottom" style:family="table-cell" style:data-style-name="num_4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0" style:family="table-row">
		<style:table-row-properties style:row-height="3.97mm"/>
	</style:style>
	<number:number-style style:name="num_470_4">
		<number:text>29 280,00</number:text>
	</number:number-style>
	<style:style style:name="cell_470_4_leftrighttopbottom" style:family="table-cell" style:data-style-name="num_4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0_4_topbottom" style:family="table-cell" style:data-style-name="num_4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0_4_righttopbottom" style:family="table-cell" style:data-style-name="num_4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0_7">
		<number:text>29 280,00</number:text>
	</number:number-style>
	<style:style style:name="cell_470_7_leftrighttopbottom" style:family="table-cell" style:data-style-name="num_4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0_7_righttopbottom" style:family="table-cell" style:data-style-name="num_4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1" style:family="table-row">
		<style:table-row-properties style:row-height="3.97mm"/>
	</style:style>
	<number:number-style style:name="num_471_4">
		<number:text>18 300,00</number:text>
	</number:number-style>
	<style:style style:name="cell_471_4_leftrighttopbottom" style:family="table-cell" style:data-style-name="num_4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1_4_topbottom" style:family="table-cell" style:data-style-name="num_4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1_4_righttopbottom" style:family="table-cell" style:data-style-name="num_4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1_7">
		<number:text>18 300,00</number:text>
	</number:number-style>
	<style:style style:name="cell_471_7_leftrighttopbottom" style:family="table-cell" style:data-style-name="num_4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1_7_righttopbottom" style:family="table-cell" style:data-style-name="num_4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2" style:family="table-row">
		<style:table-row-properties style:row-height="3.97mm"/>
	</style:style>
	<number:number-style style:name="num_472_4">
		<number:text>19 600,00</number:text>
	</number:number-style>
	<style:style style:name="cell_472_4_leftrighttopbottom" style:family="table-cell" style:data-style-name="num_4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2_4_topbottom" style:family="table-cell" style:data-style-name="num_4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2_4_righttopbottom" style:family="table-cell" style:data-style-name="num_4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2_7">
		<number:text>19 600,00</number:text>
	</number:number-style>
	<style:style style:name="cell_472_7_leftrighttopbottom" style:family="table-cell" style:data-style-name="num_4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2_7_righttopbottom" style:family="table-cell" style:data-style-name="num_4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3" style:family="table-row">
		<style:table-row-properties style:row-height="7.67mm"/>
	</style:style>
	<number:number-style style:name="num_473_3">
		<number:text>800 000,00</number:text>
	</number:number-style>
	<style:style style:name="cell_473_3_leftrighttopbottom" style:family="table-cell" style:data-style-name="num_47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3_3_righttopbottom" style:family="table-cell" style:data-style-name="num_47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3_8">
		<number:text>800 000,00</number:text>
	</number:number-style>
	<style:style style:name="cell_473_8_leftrighttopbottom" style:family="table-cell" style:data-style-name="num_47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3_8_righttopbottom" style:family="table-cell" style:data-style-name="num_47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4" style:family="table-row">
		<style:table-row-properties style:row-height="3.97mm"/>
	</style:style>
	<number:number-style style:name="num_474_4">
		<number:text>18 300,00</number:text>
	</number:number-style>
	<style:style style:name="cell_474_4_leftrighttopbottom" style:family="table-cell" style:data-style-name="num_4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4_4_topbottom" style:family="table-cell" style:data-style-name="num_4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4_4_righttopbottom" style:family="table-cell" style:data-style-name="num_4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4_7">
		<number:text>18 300,00</number:text>
	</number:number-style>
	<style:style style:name="cell_474_7_leftrighttopbottom" style:family="table-cell" style:data-style-name="num_4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4_7_righttopbottom" style:family="table-cell" style:data-style-name="num_4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5" style:family="table-row">
		<style:table-row-properties style:row-height="3.97mm"/>
	</style:style>
	<number:number-style style:name="num_475_4">
		<number:text>5 600,00</number:text>
	</number:number-style>
	<style:style style:name="cell_475_4_leftrighttopbottom" style:family="table-cell" style:data-style-name="num_4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5_4_topbottom" style:family="table-cell" style:data-style-name="num_4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5_4_righttopbottom" style:family="table-cell" style:data-style-name="num_4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5_7">
		<number:text>5 600,00</number:text>
	</number:number-style>
	<style:style style:name="cell_475_7_leftrighttopbottom" style:family="table-cell" style:data-style-name="num_4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5_7_righttopbottom" style:family="table-cell" style:data-style-name="num_4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6" style:family="table-row">
		<style:table-row-properties style:row-height="3.97mm"/>
	</style:style>
	<number:number-style style:name="num_476_4">
		<number:text>5 600,00</number:text>
	</number:number-style>
	<style:style style:name="cell_476_4_leftrighttopbottom" style:family="table-cell" style:data-style-name="num_4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6_4_topbottom" style:family="table-cell" style:data-style-name="num_4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6_4_righttopbottom" style:family="table-cell" style:data-style-name="num_4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6_7">
		<number:text>5 600,00</number:text>
	</number:number-style>
	<style:style style:name="cell_476_7_leftrighttopbottom" style:family="table-cell" style:data-style-name="num_4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6_7_righttopbottom" style:family="table-cell" style:data-style-name="num_4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7" style:family="table-row">
		<style:table-row-properties style:row-height="3.97mm"/>
	</style:style>
	<number:number-style style:name="num_477_4">
		<number:text>5 600,00</number:text>
	</number:number-style>
	<style:style style:name="cell_477_4_leftrighttopbottom" style:family="table-cell" style:data-style-name="num_4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7_4_topbottom" style:family="table-cell" style:data-style-name="num_4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7_4_righttopbottom" style:family="table-cell" style:data-style-name="num_4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7_7">
		<number:text>5 600,00</number:text>
	</number:number-style>
	<style:style style:name="cell_477_7_leftrighttopbottom" style:family="table-cell" style:data-style-name="num_4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7_7_righttopbottom" style:family="table-cell" style:data-style-name="num_4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8" style:family="table-row">
		<style:table-row-properties style:row-height="3.97mm"/>
	</style:style>
	<number:number-style style:name="num_478_4">
		<number:text>8 250,00</number:text>
	</number:number-style>
	<style:style style:name="cell_478_4_leftrighttopbottom" style:family="table-cell" style:data-style-name="num_4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8_4_topbottom" style:family="table-cell" style:data-style-name="num_4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8_4_righttopbottom" style:family="table-cell" style:data-style-name="num_4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8_7">
		<number:text>8 250,00</number:text>
	</number:number-style>
	<style:style style:name="cell_478_7_leftrighttopbottom" style:family="table-cell" style:data-style-name="num_4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8_7_righttopbottom" style:family="table-cell" style:data-style-name="num_4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9" style:family="table-row">
		<style:table-row-properties style:row-height="3.97mm"/>
	</style:style>
	<number:number-style style:name="num_479_4">
		<number:text>8 400,00</number:text>
	</number:number-style>
	<style:style style:name="cell_479_4_leftrighttopbottom" style:family="table-cell" style:data-style-name="num_4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9_4_topbottom" style:family="table-cell" style:data-style-name="num_4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9_4_righttopbottom" style:family="table-cell" style:data-style-name="num_4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9_7">
		<number:text>8 400,00</number:text>
	</number:number-style>
	<style:style style:name="cell_479_7_leftrighttopbottom" style:family="table-cell" style:data-style-name="num_4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9_7_righttopbottom" style:family="table-cell" style:data-style-name="num_4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0" style:family="table-row">
		<style:table-row-properties style:row-height="3.97mm"/>
	</style:style>
	<number:number-style style:name="num_480_4">
		<number:text>28 000,00</number:text>
	</number:number-style>
	<style:style style:name="cell_480_4_leftrighttopbottom" style:family="table-cell" style:data-style-name="num_4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0_4_topbottom" style:family="table-cell" style:data-style-name="num_4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0_4_righttopbottom" style:family="table-cell" style:data-style-name="num_4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0_7">
		<number:text>28 000,00</number:text>
	</number:number-style>
	<style:style style:name="cell_480_7_leftrighttopbottom" style:family="table-cell" style:data-style-name="num_4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0_7_righttopbottom" style:family="table-cell" style:data-style-name="num_4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1" style:family="table-row">
		<style:table-row-properties style:row-height="3.97mm"/>
	</style:style>
	<number:number-style style:name="num_481_4">
		<number:text>14 000,00</number:text>
	</number:number-style>
	<style:style style:name="cell_481_4_leftrighttopbottom" style:family="table-cell" style:data-style-name="num_4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1_4_topbottom" style:family="table-cell" style:data-style-name="num_4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1_4_righttopbottom" style:family="table-cell" style:data-style-name="num_4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1_7">
		<number:text>14 000,00</number:text>
	</number:number-style>
	<style:style style:name="cell_481_7_leftrighttopbottom" style:family="table-cell" style:data-style-name="num_4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1_7_righttopbottom" style:family="table-cell" style:data-style-name="num_4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2" style:family="table-row">
		<style:table-row-properties style:row-height="3.97mm"/>
	</style:style>
	<number:number-style style:name="num_482_4">
		<number:text>4 640,00</number:text>
	</number:number-style>
	<style:style style:name="cell_482_4_leftrighttopbottom" style:family="table-cell" style:data-style-name="num_4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2_4_topbottom" style:family="table-cell" style:data-style-name="num_4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2_4_righttopbottom" style:family="table-cell" style:data-style-name="num_4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2_7">
		<number:text>4 640,00</number:text>
	</number:number-style>
	<style:style style:name="cell_482_7_leftrighttopbottom" style:family="table-cell" style:data-style-name="num_4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2_7_righttopbottom" style:family="table-cell" style:data-style-name="num_4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3" style:family="table-row">
		<style:table-row-properties style:row-height="3.97mm"/>
	</style:style>
	<number:number-style style:name="num_483_4">
		<number:text>45 660,00</number:text>
	</number:number-style>
	<style:style style:name="cell_483_4_leftrighttopbottom" style:family="table-cell" style:data-style-name="num_4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3_4_topbottom" style:family="table-cell" style:data-style-name="num_4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3_4_righttopbottom" style:family="table-cell" style:data-style-name="num_4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3_7">
		<number:text>45 660,00</number:text>
	</number:number-style>
	<style:style style:name="cell_483_7_leftrighttopbottom" style:family="table-cell" style:data-style-name="num_4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3_7_righttopbottom" style:family="table-cell" style:data-style-name="num_4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4" style:family="table-row">
		<style:table-row-properties style:row-height="3.97mm"/>
	</style:style>
	<number:number-style style:name="num_484_4">
		<number:text>16 800,00</number:text>
	</number:number-style>
	<style:style style:name="cell_484_4_leftrighttopbottom" style:family="table-cell" style:data-style-name="num_4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4_4_topbottom" style:family="table-cell" style:data-style-name="num_4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4_4_righttopbottom" style:family="table-cell" style:data-style-name="num_4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4_7">
		<number:text>16 800,00</number:text>
	</number:number-style>
	<style:style style:name="cell_484_7_leftrighttopbottom" style:family="table-cell" style:data-style-name="num_4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4_7_righttopbottom" style:family="table-cell" style:data-style-name="num_4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5" style:family="table-row">
		<style:table-row-properties style:row-height="3.97mm"/>
	</style:style>
	<number:number-style style:name="num_485_4">
		<number:text>5 600,00</number:text>
	</number:number-style>
	<style:style style:name="cell_485_4_leftrighttopbottom" style:family="table-cell" style:data-style-name="num_4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5_4_topbottom" style:family="table-cell" style:data-style-name="num_4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5_4_righttopbottom" style:family="table-cell" style:data-style-name="num_4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5_7">
		<number:text>5 600,00</number:text>
	</number:number-style>
	<style:style style:name="cell_485_7_leftrighttopbottom" style:family="table-cell" style:data-style-name="num_4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5_7_righttopbottom" style:family="table-cell" style:data-style-name="num_4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6" style:family="table-row">
		<style:table-row-properties style:row-height="3.97mm"/>
	</style:style>
	<number:number-style style:name="num_486_4">
		<number:text>4 640,00</number:text>
	</number:number-style>
	<style:style style:name="cell_486_4_leftrighttopbottom" style:family="table-cell" style:data-style-name="num_4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6_4_topbottom" style:family="table-cell" style:data-style-name="num_4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6_4_righttopbottom" style:family="table-cell" style:data-style-name="num_4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6_7">
		<number:text>4 640,00</number:text>
	</number:number-style>
	<style:style style:name="cell_486_7_leftrighttopbottom" style:family="table-cell" style:data-style-name="num_4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6_7_righttopbottom" style:family="table-cell" style:data-style-name="num_4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7" style:family="table-row">
		<style:table-row-properties style:row-height="3.97mm"/>
	</style:style>
	<number:number-style style:name="num_487_4">
		<number:text>10 980,00</number:text>
	</number:number-style>
	<style:style style:name="cell_487_4_leftrighttopbottom" style:family="table-cell" style:data-style-name="num_4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7_4_topbottom" style:family="table-cell" style:data-style-name="num_4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7_4_righttopbottom" style:family="table-cell" style:data-style-name="num_4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7_7">
		<number:text>10 980,00</number:text>
	</number:number-style>
	<style:style style:name="cell_487_7_leftrighttopbottom" style:family="table-cell" style:data-style-name="num_4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7_7_righttopbottom" style:family="table-cell" style:data-style-name="num_4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8" style:family="table-row">
		<style:table-row-properties style:row-height="3.97mm"/>
	</style:style>
	<number:number-style style:name="num_488_4">
		<number:text>8 400,00</number:text>
	</number:number-style>
	<style:style style:name="cell_488_4_leftrighttopbottom" style:family="table-cell" style:data-style-name="num_4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8_4_topbottom" style:family="table-cell" style:data-style-name="num_4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8_4_righttopbottom" style:family="table-cell" style:data-style-name="num_4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8_7">
		<number:text>8 400,00</number:text>
	</number:number-style>
	<style:style style:name="cell_488_7_leftrighttopbottom" style:family="table-cell" style:data-style-name="num_4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8_7_righttopbottom" style:family="table-cell" style:data-style-name="num_4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9" style:family="table-row">
		<style:table-row-properties style:row-height="3.97mm"/>
	</style:style>
	<number:number-style style:name="num_489_4">
		<number:text>2 800,00</number:text>
	</number:number-style>
	<style:style style:name="cell_489_4_leftrighttopbottom" style:family="table-cell" style:data-style-name="num_4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9_4_topbottom" style:family="table-cell" style:data-style-name="num_4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9_4_righttopbottom" style:family="table-cell" style:data-style-name="num_4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9_7">
		<number:text>2 800,00</number:text>
	</number:number-style>
	<style:style style:name="cell_489_7_leftrighttopbottom" style:family="table-cell" style:data-style-name="num_4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9_7_righttopbottom" style:family="table-cell" style:data-style-name="num_4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0" style:family="table-row">
		<style:table-row-properties style:row-height="3.97mm"/>
	</style:style>
	<number:number-style style:name="num_490_4">
		<number:text>8 400,00</number:text>
	</number:number-style>
	<style:style style:name="cell_490_4_leftrighttopbottom" style:family="table-cell" style:data-style-name="num_4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0_4_topbottom" style:family="table-cell" style:data-style-name="num_4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0_4_righttopbottom" style:family="table-cell" style:data-style-name="num_4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0_7">
		<number:text>8 400,00</number:text>
	</number:number-style>
	<style:style style:name="cell_490_7_leftrighttopbottom" style:family="table-cell" style:data-style-name="num_4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0_7_righttopbottom" style:family="table-cell" style:data-style-name="num_4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1" style:family="table-row">
		<style:table-row-properties style:row-height="3.97mm"/>
	</style:style>
	<number:number-style style:name="num_491_4">
		<number:text>9 280,00</number:text>
	</number:number-style>
	<style:style style:name="cell_491_4_leftrighttopbottom" style:family="table-cell" style:data-style-name="num_4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1_4_topbottom" style:family="table-cell" style:data-style-name="num_4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1_4_righttopbottom" style:family="table-cell" style:data-style-name="num_4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1_7">
		<number:text>9 280,00</number:text>
	</number:number-style>
	<style:style style:name="cell_491_7_leftrighttopbottom" style:family="table-cell" style:data-style-name="num_4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1_7_righttopbottom" style:family="table-cell" style:data-style-name="num_4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2" style:family="table-row">
		<style:table-row-properties style:row-height="3.97mm"/>
	</style:style>
	<number:number-style style:name="num_492_4">
		<number:text>11 200,00</number:text>
	</number:number-style>
	<style:style style:name="cell_492_4_leftrighttopbottom" style:family="table-cell" style:data-style-name="num_4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2_4_topbottom" style:family="table-cell" style:data-style-name="num_4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2_4_righttopbottom" style:family="table-cell" style:data-style-name="num_4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2_7">
		<number:text>11 200,00</number:text>
	</number:number-style>
	<style:style style:name="cell_492_7_leftrighttopbottom" style:family="table-cell" style:data-style-name="num_4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2_7_righttopbottom" style:family="table-cell" style:data-style-name="num_4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3" style:family="table-row">
		<style:table-row-properties style:row-height="3.97mm"/>
	</style:style>
	<number:number-style style:name="num_493_4">
		<number:text>11 200,00</number:text>
	</number:number-style>
	<style:style style:name="cell_493_4_leftrighttopbottom" style:family="table-cell" style:data-style-name="num_4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3_4_topbottom" style:family="table-cell" style:data-style-name="num_4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3_4_righttopbottom" style:family="table-cell" style:data-style-name="num_4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3_7">
		<number:text>11 200,00</number:text>
	</number:number-style>
	<style:style style:name="cell_493_7_leftrighttopbottom" style:family="table-cell" style:data-style-name="num_4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3_7_righttopbottom" style:family="table-cell" style:data-style-name="num_4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4" style:family="table-row">
		<style:table-row-properties style:row-height="3.97mm"/>
	</style:style>
	<number:number-style style:name="num_494_4">
		<number:text>11 200,00</number:text>
	</number:number-style>
	<style:style style:name="cell_494_4_leftrighttopbottom" style:family="table-cell" style:data-style-name="num_4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4_4_topbottom" style:family="table-cell" style:data-style-name="num_4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4_4_righttopbottom" style:family="table-cell" style:data-style-name="num_4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4_7">
		<number:text>11 200,00</number:text>
	</number:number-style>
	<style:style style:name="cell_494_7_leftrighttopbottom" style:family="table-cell" style:data-style-name="num_4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4_7_righttopbottom" style:family="table-cell" style:data-style-name="num_4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5" style:family="table-row">
		<style:table-row-properties style:row-height="3.97mm"/>
	</style:style>
	<number:number-style style:name="num_495_4">
		<number:text>36 640,00</number:text>
	</number:number-style>
	<style:style style:name="cell_495_4_leftrighttopbottom" style:family="table-cell" style:data-style-name="num_4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5_4_topbottom" style:family="table-cell" style:data-style-name="num_4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5_4_righttopbottom" style:family="table-cell" style:data-style-name="num_4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5_7">
		<number:text>36 640,00</number:text>
	</number:number-style>
	<style:style style:name="cell_495_7_leftrighttopbottom" style:family="table-cell" style:data-style-name="num_4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5_7_righttopbottom" style:family="table-cell" style:data-style-name="num_4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6" style:family="table-row">
		<style:table-row-properties style:row-height="3.97mm"/>
	</style:style>
	<number:number-style style:name="num_496_4">
		<number:text>8 400,00</number:text>
	</number:number-style>
	<style:style style:name="cell_496_4_leftrighttopbottom" style:family="table-cell" style:data-style-name="num_4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6_4_topbottom" style:family="table-cell" style:data-style-name="num_4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6_4_righttopbottom" style:family="table-cell" style:data-style-name="num_4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6_7">
		<number:text>8 400,00</number:text>
	</number:number-style>
	<style:style style:name="cell_496_7_leftrighttopbottom" style:family="table-cell" style:data-style-name="num_4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6_7_righttopbottom" style:family="table-cell" style:data-style-name="num_4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7" style:family="table-row">
		<style:table-row-properties style:row-height="3.97mm"/>
	</style:style>
	<number:number-style style:name="num_497_4">
		<number:text>10 980,00</number:text>
	</number:number-style>
	<style:style style:name="cell_497_4_leftrighttopbottom" style:family="table-cell" style:data-style-name="num_4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7_4_topbottom" style:family="table-cell" style:data-style-name="num_4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7_4_righttopbottom" style:family="table-cell" style:data-style-name="num_4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7_7">
		<number:text>10 980,00</number:text>
	</number:number-style>
	<style:style style:name="cell_497_7_leftrighttopbottom" style:family="table-cell" style:data-style-name="num_4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7_7_righttopbottom" style:family="table-cell" style:data-style-name="num_4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8" style:family="table-row">
		<style:table-row-properties style:row-height="3.97mm"/>
	</style:style>
	<number:number-style style:name="num_498_4">
		<number:text>14 000,00</number:text>
	</number:number-style>
	<style:style style:name="cell_498_4_leftrighttopbottom" style:family="table-cell" style:data-style-name="num_4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8_4_topbottom" style:family="table-cell" style:data-style-name="num_4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8_4_righttopbottom" style:family="table-cell" style:data-style-name="num_4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8_7">
		<number:text>14 000,00</number:text>
	</number:number-style>
	<style:style style:name="cell_498_7_leftrighttopbottom" style:family="table-cell" style:data-style-name="num_4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8_7_righttopbottom" style:family="table-cell" style:data-style-name="num_4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9" style:family="table-row">
		<style:table-row-properties style:row-height="3.97mm"/>
	</style:style>
	<number:number-style style:name="num_499_4">
		<number:text>14 640,00</number:text>
	</number:number-style>
	<style:style style:name="cell_499_4_leftrighttopbottom" style:family="table-cell" style:data-style-name="num_4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9_4_topbottom" style:family="table-cell" style:data-style-name="num_4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9_4_righttopbottom" style:family="table-cell" style:data-style-name="num_4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9_7">
		<number:text>14 640,00</number:text>
	</number:number-style>
	<style:style style:name="cell_499_7_leftrighttopbottom" style:family="table-cell" style:data-style-name="num_4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9_7_righttopbottom" style:family="table-cell" style:data-style-name="num_4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0" style:family="table-row">
		<style:table-row-properties style:row-height="3.97mm"/>
	</style:style>
	<number:number-style style:name="num_500_4">
		<number:text>11 200,00</number:text>
	</number:number-style>
	<style:style style:name="cell_500_4_leftrighttopbottom" style:family="table-cell" style:data-style-name="num_5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0_4_topbottom" style:family="table-cell" style:data-style-name="num_5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0_4_righttopbottom" style:family="table-cell" style:data-style-name="num_5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0_7">
		<number:text>11 200,00</number:text>
	</number:number-style>
	<style:style style:name="cell_500_7_leftrighttopbottom" style:family="table-cell" style:data-style-name="num_5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0_7_righttopbottom" style:family="table-cell" style:data-style-name="num_5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1" style:family="table-row">
		<style:table-row-properties style:row-height="3.97mm"/>
	</style:style>
	<number:number-style style:name="num_501_4">
		<number:text>27 500,00</number:text>
	</number:number-style>
	<style:style style:name="cell_501_4_leftrighttopbottom" style:family="table-cell" style:data-style-name="num_5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1_4_topbottom" style:family="table-cell" style:data-style-name="num_5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1_4_righttopbottom" style:family="table-cell" style:data-style-name="num_5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1_7">
		<number:text>27 500,00</number:text>
	</number:number-style>
	<style:style style:name="cell_501_7_leftrighttopbottom" style:family="table-cell" style:data-style-name="num_5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1_7_righttopbottom" style:family="table-cell" style:data-style-name="num_5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2" style:family="table-row">
		<style:table-row-properties style:row-height="3.97mm"/>
	</style:style>
	<number:number-style style:name="num_502_4">
		<number:text>18 300,00</number:text>
	</number:number-style>
	<style:style style:name="cell_502_4_leftrighttopbottom" style:family="table-cell" style:data-style-name="num_5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2_4_topbottom" style:family="table-cell" style:data-style-name="num_5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2_4_righttopbottom" style:family="table-cell" style:data-style-name="num_5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2_7">
		<number:text>18 300,00</number:text>
	</number:number-style>
	<style:style style:name="cell_502_7_leftrighttopbottom" style:family="table-cell" style:data-style-name="num_5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2_7_righttopbottom" style:family="table-cell" style:data-style-name="num_5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3" style:family="table-row">
		<style:table-row-properties style:row-height="3.97mm"/>
	</style:style>
	<number:number-style style:name="num_503_4">
		<number:text>14 000,00</number:text>
	</number:number-style>
	<style:style style:name="cell_503_4_leftrighttopbottom" style:family="table-cell" style:data-style-name="num_5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3_4_topbottom" style:family="table-cell" style:data-style-name="num_5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3_4_righttopbottom" style:family="table-cell" style:data-style-name="num_5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3_7">
		<number:text>14 000,00</number:text>
	</number:number-style>
	<style:style style:name="cell_503_7_leftrighttopbottom" style:family="table-cell" style:data-style-name="num_5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3_7_righttopbottom" style:family="table-cell" style:data-style-name="num_5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4" style:family="table-row">
		<style:table-row-properties style:row-height="3.97mm"/>
	</style:style>
	<number:number-style style:name="num_504_4">
		<number:text>10 980,00</number:text>
	</number:number-style>
	<style:style style:name="cell_504_4_leftrighttopbottom" style:family="table-cell" style:data-style-name="num_5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4_4_topbottom" style:family="table-cell" style:data-style-name="num_5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4_4_righttopbottom" style:family="table-cell" style:data-style-name="num_5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4_7">
		<number:text>10 980,00</number:text>
	</number:number-style>
	<style:style style:name="cell_504_7_leftrighttopbottom" style:family="table-cell" style:data-style-name="num_5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4_7_righttopbottom" style:family="table-cell" style:data-style-name="num_5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5" style:family="table-row">
		<style:table-row-properties style:row-height="3.97mm"/>
	</style:style>
	<number:number-style style:name="num_505_4">
		<number:text>13 380,00</number:text>
	</number:number-style>
	<style:style style:name="cell_505_4_leftrighttopbottom" style:family="table-cell" style:data-style-name="num_5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5_4_topbottom" style:family="table-cell" style:data-style-name="num_5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5_4_righttopbottom" style:family="table-cell" style:data-style-name="num_5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5_7">
		<number:text>13 380,00</number:text>
	</number:number-style>
	<style:style style:name="cell_505_7_leftrighttopbottom" style:family="table-cell" style:data-style-name="num_5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5_7_righttopbottom" style:family="table-cell" style:data-style-name="num_5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6" style:family="table-row">
		<style:table-row-properties style:row-height="3.97mm"/>
	</style:style>
	<number:number-style style:name="num_506_4">
		<number:text>11 600,00</number:text>
	</number:number-style>
	<style:style style:name="cell_506_4_leftrighttopbottom" style:family="table-cell" style:data-style-name="num_5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6_4_topbottom" style:family="table-cell" style:data-style-name="num_5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6_4_righttopbottom" style:family="table-cell" style:data-style-name="num_5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6_7">
		<number:text>11 600,00</number:text>
	</number:number-style>
	<style:style style:name="cell_506_7_leftrighttopbottom" style:family="table-cell" style:data-style-name="num_5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6_7_righttopbottom" style:family="table-cell" style:data-style-name="num_5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7" style:family="table-row">
		<style:table-row-properties style:row-height="3.97mm"/>
	</style:style>
	<number:number-style style:name="num_507_4">
		<number:text>9 280,00</number:text>
	</number:number-style>
	<style:style style:name="cell_507_4_leftrighttopbottom" style:family="table-cell" style:data-style-name="num_5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7_4_topbottom" style:family="table-cell" style:data-style-name="num_5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7_4_righttopbottom" style:family="table-cell" style:data-style-name="num_5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7_7">
		<number:text>9 280,00</number:text>
	</number:number-style>
	<style:style style:name="cell_507_7_leftrighttopbottom" style:family="table-cell" style:data-style-name="num_5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7_7_righttopbottom" style:family="table-cell" style:data-style-name="num_5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8" style:family="table-row">
		<style:table-row-properties style:row-height="3.97mm"/>
	</style:style>
	<number:number-style style:name="num_508_4">
		<number:text>14 000,00</number:text>
	</number:number-style>
	<style:style style:name="cell_508_4_leftrighttopbottom" style:family="table-cell" style:data-style-name="num_5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8_4_topbottom" style:family="table-cell" style:data-style-name="num_5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8_4_righttopbottom" style:family="table-cell" style:data-style-name="num_5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8_7">
		<number:text>14 000,00</number:text>
	</number:number-style>
	<style:style style:name="cell_508_7_leftrighttopbottom" style:family="table-cell" style:data-style-name="num_5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8_7_righttopbottom" style:family="table-cell" style:data-style-name="num_5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9" style:family="table-row">
		<style:table-row-properties style:row-height="3.97mm"/>
	</style:style>
	<number:number-style style:name="num_509_4">
		<number:text>11 200,00</number:text>
	</number:number-style>
	<style:style style:name="cell_509_4_leftrighttopbottom" style:family="table-cell" style:data-style-name="num_5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9_4_topbottom" style:family="table-cell" style:data-style-name="num_5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9_4_righttopbottom" style:family="table-cell" style:data-style-name="num_5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9_7">
		<number:text>11 200,00</number:text>
	</number:number-style>
	<style:style style:name="cell_509_7_leftrighttopbottom" style:family="table-cell" style:data-style-name="num_5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9_7_righttopbottom" style:family="table-cell" style:data-style-name="num_5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0" style:family="table-row">
		<style:table-row-properties style:row-height="3.97mm"/>
	</style:style>
	<number:number-style style:name="num_510_4">
		<number:text>16 800,00</number:text>
	</number:number-style>
	<style:style style:name="cell_510_4_leftrighttopbottom" style:family="table-cell" style:data-style-name="num_5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0_4_topbottom" style:family="table-cell" style:data-style-name="num_5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0_4_righttopbottom" style:family="table-cell" style:data-style-name="num_5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0_7">
		<number:text>16 800,00</number:text>
	</number:number-style>
	<style:style style:name="cell_510_7_leftrighttopbottom" style:family="table-cell" style:data-style-name="num_5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0_7_righttopbottom" style:family="table-cell" style:data-style-name="num_5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1" style:family="table-row">
		<style:table-row-properties style:row-height="3.97mm"/>
	</style:style>
	<number:number-style style:name="num_511_4">
		<number:text>16 800,00</number:text>
	</number:number-style>
	<style:style style:name="cell_511_4_leftrighttopbottom" style:family="table-cell" style:data-style-name="num_5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1_4_topbottom" style:family="table-cell" style:data-style-name="num_5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1_4_righttopbottom" style:family="table-cell" style:data-style-name="num_5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1_7">
		<number:text>16 800,00</number:text>
	</number:number-style>
	<style:style style:name="cell_511_7_leftrighttopbottom" style:family="table-cell" style:data-style-name="num_5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1_7_righttopbottom" style:family="table-cell" style:data-style-name="num_5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2" style:family="table-row">
		<style:table-row-properties style:row-height="3.97mm"/>
	</style:style>
	<number:number-style style:name="num_512_4">
		<number:text>14 000,00</number:text>
	</number:number-style>
	<style:style style:name="cell_512_4_leftrighttopbottom" style:family="table-cell" style:data-style-name="num_5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2_4_topbottom" style:family="table-cell" style:data-style-name="num_5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2_4_righttopbottom" style:family="table-cell" style:data-style-name="num_5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2_7">
		<number:text>14 000,00</number:text>
	</number:number-style>
	<style:style style:name="cell_512_7_leftrighttopbottom" style:family="table-cell" style:data-style-name="num_5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2_7_righttopbottom" style:family="table-cell" style:data-style-name="num_5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3" style:family="table-row">
		<style:table-row-properties style:row-height="3.97mm"/>
	</style:style>
	<number:number-style style:name="num_513_4">
		<number:text>18 900,00</number:text>
	</number:number-style>
	<style:style style:name="cell_513_4_leftrighttopbottom" style:family="table-cell" style:data-style-name="num_5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3_4_topbottom" style:family="table-cell" style:data-style-name="num_5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3_4_righttopbottom" style:family="table-cell" style:data-style-name="num_5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3_7">
		<number:text>18 900,00</number:text>
	</number:number-style>
	<style:style style:name="cell_513_7_leftrighttopbottom" style:family="table-cell" style:data-style-name="num_5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3_7_righttopbottom" style:family="table-cell" style:data-style-name="num_5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4" style:family="table-row">
		<style:table-row-properties style:row-height="3.97mm"/>
	</style:style>
	<number:number-style style:name="num_514_4">
		<number:text>24 750,00</number:text>
	</number:number-style>
	<style:style style:name="cell_514_4_leftrighttopbottom" style:family="table-cell" style:data-style-name="num_5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4_4_topbottom" style:family="table-cell" style:data-style-name="num_5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4_4_righttopbottom" style:family="table-cell" style:data-style-name="num_5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4_7">
		<number:text>24 750,00</number:text>
	</number:number-style>
	<style:style style:name="cell_514_7_leftrighttopbottom" style:family="table-cell" style:data-style-name="num_5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4_7_righttopbottom" style:family="table-cell" style:data-style-name="num_5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5" style:family="table-row">
		<style:table-row-properties style:row-height="3.97mm"/>
	</style:style>
	<number:number-style style:name="num_515_4">
		<number:text>39 200,00</number:text>
	</number:number-style>
	<style:style style:name="cell_515_4_leftrighttopbottom" style:family="table-cell" style:data-style-name="num_5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5_4_topbottom" style:family="table-cell" style:data-style-name="num_5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5_4_righttopbottom" style:family="table-cell" style:data-style-name="num_5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5_7">
		<number:text>39 200,00</number:text>
	</number:number-style>
	<style:style style:name="cell_515_7_leftrighttopbottom" style:family="table-cell" style:data-style-name="num_5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5_7_righttopbottom" style:family="table-cell" style:data-style-name="num_5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6" style:family="table-row">
		<style:table-row-properties style:row-height="3.97mm"/>
	</style:style>
	<number:number-style style:name="num_516_4">
		<number:text>14 000,00</number:text>
	</number:number-style>
	<style:style style:name="cell_516_4_leftrighttopbottom" style:family="table-cell" style:data-style-name="num_5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6_4_topbottom" style:family="table-cell" style:data-style-name="num_5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6_4_righttopbottom" style:family="table-cell" style:data-style-name="num_5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6_7">
		<number:text>14 000,00</number:text>
	</number:number-style>
	<style:style style:name="cell_516_7_leftrighttopbottom" style:family="table-cell" style:data-style-name="num_5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6_7_righttopbottom" style:family="table-cell" style:data-style-name="num_5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7" style:family="table-row">
		<style:table-row-properties style:row-height="3.97mm"/>
	</style:style>
	<number:number-style style:name="num_517_4">
		<number:text>7 320,00</number:text>
	</number:number-style>
	<style:style style:name="cell_517_4_leftrighttopbottom" style:family="table-cell" style:data-style-name="num_5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7_4_topbottom" style:family="table-cell" style:data-style-name="num_5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7_4_righttopbottom" style:family="table-cell" style:data-style-name="num_5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7_7">
		<number:text>7 320,00</number:text>
	</number:number-style>
	<style:style style:name="cell_517_7_leftrighttopbottom" style:family="table-cell" style:data-style-name="num_5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7_7_righttopbottom" style:family="table-cell" style:data-style-name="num_5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8" style:family="table-row">
		<style:table-row-properties style:row-height="3.97mm"/>
	</style:style>
	<number:number-style style:name="num_518_4">
		<number:text>22 400,00</number:text>
	</number:number-style>
	<style:style style:name="cell_518_4_leftrighttopbottom" style:family="table-cell" style:data-style-name="num_5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8_4_topbottom" style:family="table-cell" style:data-style-name="num_5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8_4_righttopbottom" style:family="table-cell" style:data-style-name="num_5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8_7">
		<number:text>22 400,00</number:text>
	</number:number-style>
	<style:style style:name="cell_518_7_leftrighttopbottom" style:family="table-cell" style:data-style-name="num_5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8_7_righttopbottom" style:family="table-cell" style:data-style-name="num_5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9" style:family="table-row">
		<style:table-row-properties style:row-height="3.97mm"/>
	</style:style>
	<number:number-style style:name="num_519_4">
		<number:text>25 620,00</number:text>
	</number:number-style>
	<style:style style:name="cell_519_4_leftrighttopbottom" style:family="table-cell" style:data-style-name="num_5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9_4_topbottom" style:family="table-cell" style:data-style-name="num_5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9_4_righttopbottom" style:family="table-cell" style:data-style-name="num_5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9_7">
		<number:text>25 620,00</number:text>
	</number:number-style>
	<style:style style:name="cell_519_7_leftrighttopbottom" style:family="table-cell" style:data-style-name="num_5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9_7_righttopbottom" style:family="table-cell" style:data-style-name="num_5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0" style:family="table-row">
		<style:table-row-properties style:row-height="3.97mm"/>
	</style:style>
	<number:number-style style:name="num_520_4">
		<number:text>11 200,00</number:text>
	</number:number-style>
	<style:style style:name="cell_520_4_leftrighttopbottom" style:family="table-cell" style:data-style-name="num_5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0_4_topbottom" style:family="table-cell" style:data-style-name="num_5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0_4_righttopbottom" style:family="table-cell" style:data-style-name="num_5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0_7">
		<number:text>11 200,00</number:text>
	</number:number-style>
	<style:style style:name="cell_520_7_leftrighttopbottom" style:family="table-cell" style:data-style-name="num_5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0_7_righttopbottom" style:family="table-cell" style:data-style-name="num_5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1" style:family="table-row">
		<style:table-row-properties style:row-height="3.97mm"/>
	</style:style>
	<number:number-style style:name="num_521_4">
		<number:text>16 240,00</number:text>
	</number:number-style>
	<style:style style:name="cell_521_4_leftrighttopbottom" style:family="table-cell" style:data-style-name="num_5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1_4_topbottom" style:family="table-cell" style:data-style-name="num_5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1_4_righttopbottom" style:family="table-cell" style:data-style-name="num_5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1_7">
		<number:text>16 240,00</number:text>
	</number:number-style>
	<style:style style:name="cell_521_7_leftrighttopbottom" style:family="table-cell" style:data-style-name="num_5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1_7_righttopbottom" style:family="table-cell" style:data-style-name="num_5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2" style:family="table-row">
		<style:table-row-properties style:row-height="3.97mm"/>
	</style:style>
	<number:number-style style:name="num_522_4">
		<number:text>10 980,00</number:text>
	</number:number-style>
	<style:style style:name="cell_522_4_leftrighttopbottom" style:family="table-cell" style:data-style-name="num_5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2_4_topbottom" style:family="table-cell" style:data-style-name="num_5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2_4_righttopbottom" style:family="table-cell" style:data-style-name="num_5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2_7">
		<number:text>10 980,00</number:text>
	</number:number-style>
	<style:style style:name="cell_522_7_leftrighttopbottom" style:family="table-cell" style:data-style-name="num_5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2_7_righttopbottom" style:family="table-cell" style:data-style-name="num_5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3" style:family="table-row">
		<style:table-row-properties style:row-height="3.97mm"/>
	</style:style>
	<number:number-style style:name="num_523_4">
		<number:text>10 980,00</number:text>
	</number:number-style>
	<style:style style:name="cell_523_4_leftrighttopbottom" style:family="table-cell" style:data-style-name="num_5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3_4_topbottom" style:family="table-cell" style:data-style-name="num_5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3_4_righttopbottom" style:family="table-cell" style:data-style-name="num_5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3_7">
		<number:text>10 980,00</number:text>
	</number:number-style>
	<style:style style:name="cell_523_7_leftrighttopbottom" style:family="table-cell" style:data-style-name="num_5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3_7_righttopbottom" style:family="table-cell" style:data-style-name="num_5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4" style:family="table-row">
		<style:table-row-properties style:row-height="3.97mm"/>
	</style:style>
	<number:number-style style:name="num_524_4">
		<number:text>14 640,00</number:text>
	</number:number-style>
	<style:style style:name="cell_524_4_leftrighttopbottom" style:family="table-cell" style:data-style-name="num_5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4_4_topbottom" style:family="table-cell" style:data-style-name="num_5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4_4_righttopbottom" style:family="table-cell" style:data-style-name="num_5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4_7">
		<number:text>14 640,00</number:text>
	</number:number-style>
	<style:style style:name="cell_524_7_leftrighttopbottom" style:family="table-cell" style:data-style-name="num_5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4_7_righttopbottom" style:family="table-cell" style:data-style-name="num_5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5" style:family="table-row">
		<style:table-row-properties style:row-height="3.97mm"/>
	</style:style>
	<number:number-style style:name="num_525_4">
		<number:text>14 000,00</number:text>
	</number:number-style>
	<style:style style:name="cell_525_4_leftrighttopbottom" style:family="table-cell" style:data-style-name="num_5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5_4_topbottom" style:family="table-cell" style:data-style-name="num_5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5_4_righttopbottom" style:family="table-cell" style:data-style-name="num_5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5_7">
		<number:text>14 000,00</number:text>
	</number:number-style>
	<style:style style:name="cell_525_7_leftrighttopbottom" style:family="table-cell" style:data-style-name="num_5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5_7_righttopbottom" style:family="table-cell" style:data-style-name="num_5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6" style:family="table-row">
		<style:table-row-properties style:row-height="3.97mm"/>
	</style:style>
	<number:number-style style:name="num_526_4">
		<number:text>16 500,00</number:text>
	</number:number-style>
	<style:style style:name="cell_526_4_leftrighttopbottom" style:family="table-cell" style:data-style-name="num_5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6_4_topbottom" style:family="table-cell" style:data-style-name="num_5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6_4_righttopbottom" style:family="table-cell" style:data-style-name="num_5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6_7">
		<number:text>16 500,00</number:text>
	</number:number-style>
	<style:style style:name="cell_526_7_leftrighttopbottom" style:family="table-cell" style:data-style-name="num_5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6_7_righttopbottom" style:family="table-cell" style:data-style-name="num_5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7" style:family="table-row">
		<style:table-row-properties style:row-height="3.97mm"/>
	</style:style>
	<number:number-style style:name="num_527_4">
		<number:text>10 980,00</number:text>
	</number:number-style>
	<style:style style:name="cell_527_4_leftrighttopbottom" style:family="table-cell" style:data-style-name="num_5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7_4_topbottom" style:family="table-cell" style:data-style-name="num_5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7_4_righttopbottom" style:family="table-cell" style:data-style-name="num_5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7_7">
		<number:text>10 980,00</number:text>
	</number:number-style>
	<style:style style:name="cell_527_7_leftrighttopbottom" style:family="table-cell" style:data-style-name="num_5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7_7_righttopbottom" style:family="table-cell" style:data-style-name="num_5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8" style:family="table-row">
		<style:table-row-properties style:row-height="3.97mm"/>
	</style:style>
	<number:number-style style:name="num_528_4">
		<number:text>8 400,00</number:text>
	</number:number-style>
	<style:style style:name="cell_528_4_leftrighttopbottom" style:family="table-cell" style:data-style-name="num_5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8_4_topbottom" style:family="table-cell" style:data-style-name="num_5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8_4_righttopbottom" style:family="table-cell" style:data-style-name="num_5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8_7">
		<number:text>8 400,00</number:text>
	</number:number-style>
	<style:style style:name="cell_528_7_leftrighttopbottom" style:family="table-cell" style:data-style-name="num_5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8_7_righttopbottom" style:family="table-cell" style:data-style-name="num_5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9" style:family="table-row">
		<style:table-row-properties style:row-height="3.97mm"/>
	</style:style>
	<number:number-style style:name="num_529_4">
		<number:text>11 200,00</number:text>
	</number:number-style>
	<style:style style:name="cell_529_4_leftrighttopbottom" style:family="table-cell" style:data-style-name="num_5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9_4_topbottom" style:family="table-cell" style:data-style-name="num_5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9_4_righttopbottom" style:family="table-cell" style:data-style-name="num_5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9_7">
		<number:text>11 200,00</number:text>
	</number:number-style>
	<style:style style:name="cell_529_7_leftrighttopbottom" style:family="table-cell" style:data-style-name="num_5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9_7_righttopbottom" style:family="table-cell" style:data-style-name="num_5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0" style:family="table-row">
		<style:table-row-properties style:row-height="3.97mm"/>
	</style:style>
	<number:number-style style:name="num_530_4">
		<number:text>4 640,00</number:text>
	</number:number-style>
	<style:style style:name="cell_530_4_leftrighttopbottom" style:family="table-cell" style:data-style-name="num_5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0_4_topbottom" style:family="table-cell" style:data-style-name="num_5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0_4_righttopbottom" style:family="table-cell" style:data-style-name="num_5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0_7">
		<number:text>4 640,00</number:text>
	</number:number-style>
	<style:style style:name="cell_530_7_leftrighttopbottom" style:family="table-cell" style:data-style-name="num_5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0_7_righttopbottom" style:family="table-cell" style:data-style-name="num_5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1" style:family="table-row">
		<style:table-row-properties style:row-height="3.97mm"/>
	</style:style>
	<number:number-style style:name="num_531_4">
		<number:text>11 200,00</number:text>
	</number:number-style>
	<style:style style:name="cell_531_4_leftrighttopbottom" style:family="table-cell" style:data-style-name="num_5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1_4_topbottom" style:family="table-cell" style:data-style-name="num_5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1_4_righttopbottom" style:family="table-cell" style:data-style-name="num_5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1_7">
		<number:text>11 200,00</number:text>
	</number:number-style>
	<style:style style:name="cell_531_7_leftrighttopbottom" style:family="table-cell" style:data-style-name="num_5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1_7_righttopbottom" style:family="table-cell" style:data-style-name="num_5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2" style:family="table-row">
		<style:table-row-properties style:row-height="3.97mm"/>
	</style:style>
	<number:number-style style:name="num_532_4">
		<number:text>10 980,00</number:text>
	</number:number-style>
	<style:style style:name="cell_532_4_leftrighttopbottom" style:family="table-cell" style:data-style-name="num_5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2_4_topbottom" style:family="table-cell" style:data-style-name="num_5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2_4_righttopbottom" style:family="table-cell" style:data-style-name="num_5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2_7">
		<number:text>10 980,00</number:text>
	</number:number-style>
	<style:style style:name="cell_532_7_leftrighttopbottom" style:family="table-cell" style:data-style-name="num_5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2_7_righttopbottom" style:family="table-cell" style:data-style-name="num_5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3" style:family="table-row">
		<style:table-row-properties style:row-height="3.97mm"/>
	</style:style>
	<number:number-style style:name="num_533_4">
		<number:text>13 380,00</number:text>
	</number:number-style>
	<style:style style:name="cell_533_4_leftrighttopbottom" style:family="table-cell" style:data-style-name="num_5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3_4_topbottom" style:family="table-cell" style:data-style-name="num_5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3_4_righttopbottom" style:family="table-cell" style:data-style-name="num_5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3_7">
		<number:text>13 380,00</number:text>
	</number:number-style>
	<style:style style:name="cell_533_7_leftrighttopbottom" style:family="table-cell" style:data-style-name="num_5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3_7_righttopbottom" style:family="table-cell" style:data-style-name="num_5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4" style:family="table-row">
		<style:table-row-properties style:row-height="3.97mm"/>
	</style:style>
	<number:number-style style:name="num_534_4">
		<number:text>18 300,00</number:text>
	</number:number-style>
	<style:style style:name="cell_534_4_leftrighttopbottom" style:family="table-cell" style:data-style-name="num_5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4_4_topbottom" style:family="table-cell" style:data-style-name="num_5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4_4_righttopbottom" style:family="table-cell" style:data-style-name="num_5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4_7">
		<number:text>18 300,00</number:text>
	</number:number-style>
	<style:style style:name="cell_534_7_leftrighttopbottom" style:family="table-cell" style:data-style-name="num_5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4_7_righttopbottom" style:family="table-cell" style:data-style-name="num_5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5" style:family="table-row">
		<style:table-row-properties style:row-height="3.97mm"/>
	</style:style>
	<number:number-style style:name="num_535_4">
		<number:text>18 300,00</number:text>
	</number:number-style>
	<style:style style:name="cell_535_4_leftrighttopbottom" style:family="table-cell" style:data-style-name="num_5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5_4_topbottom" style:family="table-cell" style:data-style-name="num_5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5_4_righttopbottom" style:family="table-cell" style:data-style-name="num_5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5_7">
		<number:text>18 300,00</number:text>
	</number:number-style>
	<style:style style:name="cell_535_7_leftrighttopbottom" style:family="table-cell" style:data-style-name="num_5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5_7_righttopbottom" style:family="table-cell" style:data-style-name="num_5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6" style:family="table-row">
		<style:table-row-properties style:row-height="3.97mm"/>
	</style:style>
	<number:number-style style:name="num_536_4">
		<number:text>14 640,00</number:text>
	</number:number-style>
	<style:style style:name="cell_536_4_leftrighttopbottom" style:family="table-cell" style:data-style-name="num_5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6_4_topbottom" style:family="table-cell" style:data-style-name="num_5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6_4_righttopbottom" style:family="table-cell" style:data-style-name="num_5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6_7">
		<number:text>14 640,00</number:text>
	</number:number-style>
	<style:style style:name="cell_536_7_leftrighttopbottom" style:family="table-cell" style:data-style-name="num_5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6_7_righttopbottom" style:family="table-cell" style:data-style-name="num_5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7" style:family="table-row">
		<style:table-row-properties style:row-height="3.97mm"/>
	</style:style>
	<number:number-style style:name="num_537_4">
		<number:text>9 280,00</number:text>
	</number:number-style>
	<style:style style:name="cell_537_4_leftrighttopbottom" style:family="table-cell" style:data-style-name="num_5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7_4_topbottom" style:family="table-cell" style:data-style-name="num_5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7_4_righttopbottom" style:family="table-cell" style:data-style-name="num_5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7_7">
		<number:text>9 280,00</number:text>
	</number:number-style>
	<style:style style:name="cell_537_7_leftrighttopbottom" style:family="table-cell" style:data-style-name="num_5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7_7_righttopbottom" style:family="table-cell" style:data-style-name="num_5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8" style:family="table-row">
		<style:table-row-properties style:row-height="3.97mm"/>
	</style:style>
	<number:number-style style:name="num_538_4">
		<number:text>22 620,00</number:text>
	</number:number-style>
	<style:style style:name="cell_538_4_leftrighttopbottom" style:family="table-cell" style:data-style-name="num_5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8_4_topbottom" style:family="table-cell" style:data-style-name="num_5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8_4_righttopbottom" style:family="table-cell" style:data-style-name="num_5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8_7">
		<number:text>22 620,00</number:text>
	</number:number-style>
	<style:style style:name="cell_538_7_leftrighttopbottom" style:family="table-cell" style:data-style-name="num_5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8_7_righttopbottom" style:family="table-cell" style:data-style-name="num_5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9" style:family="table-row">
		<style:table-row-properties style:row-height="3.97mm"/>
	</style:style>
	<number:number-style style:name="num_539_4">
		<number:text>7 440,00</number:text>
	</number:number-style>
	<style:style style:name="cell_539_4_leftrighttopbottom" style:family="table-cell" style:data-style-name="num_5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9_4_topbottom" style:family="table-cell" style:data-style-name="num_5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9_4_righttopbottom" style:family="table-cell" style:data-style-name="num_5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9_7">
		<number:text>7 440,00</number:text>
	</number:number-style>
	<style:style style:name="cell_539_7_leftrighttopbottom" style:family="table-cell" style:data-style-name="num_5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9_7_righttopbottom" style:family="table-cell" style:data-style-name="num_5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0" style:family="table-row">
		<style:table-row-properties style:row-height="3.97mm"/>
	</style:style>
	<number:number-style style:name="num_540_4">
		<number:text>14 320,00</number:text>
	</number:number-style>
	<style:style style:name="cell_540_4_leftrighttopbottom" style:family="table-cell" style:data-style-name="num_5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0_4_topbottom" style:family="table-cell" style:data-style-name="num_5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0_4_righttopbottom" style:family="table-cell" style:data-style-name="num_5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0_7">
		<number:text>14 320,00</number:text>
	</number:number-style>
	<style:style style:name="cell_540_7_leftrighttopbottom" style:family="table-cell" style:data-style-name="num_5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0_7_righttopbottom" style:family="table-cell" style:data-style-name="num_5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1" style:family="table-row">
		<style:table-row-properties style:row-height="3.97mm"/>
	</style:style>
	<number:number-style style:name="num_541_4">
		<number:text>11 520,00</number:text>
	</number:number-style>
	<style:style style:name="cell_541_4_leftrighttopbottom" style:family="table-cell" style:data-style-name="num_5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1_4_topbottom" style:family="table-cell" style:data-style-name="num_5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1_4_righttopbottom" style:family="table-cell" style:data-style-name="num_5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1_7">
		<number:text>11 520,00</number:text>
	</number:number-style>
	<style:style style:name="cell_541_7_leftrighttopbottom" style:family="table-cell" style:data-style-name="num_5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1_7_righttopbottom" style:family="table-cell" style:data-style-name="num_5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2" style:family="table-row">
		<style:table-row-properties style:row-height="3.97mm"/>
	</style:style>
	<number:number-style style:name="num_542_4">
		<number:text>18 620,00</number:text>
	</number:number-style>
	<style:style style:name="cell_542_4_leftrighttopbottom" style:family="table-cell" style:data-style-name="num_5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2_4_topbottom" style:family="table-cell" style:data-style-name="num_5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2_4_righttopbottom" style:family="table-cell" style:data-style-name="num_5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2_7">
		<number:text>18 620,00</number:text>
	</number:number-style>
	<style:style style:name="cell_542_7_leftrighttopbottom" style:family="table-cell" style:data-style-name="num_5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2_7_righttopbottom" style:family="table-cell" style:data-style-name="num_5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3" style:family="table-row">
		<style:table-row-properties style:row-height="3.97mm"/>
	</style:style>
	<number:number-style style:name="num_543_4">
		<number:text>12 080,00</number:text>
	</number:number-style>
	<style:style style:name="cell_543_4_leftrighttopbottom" style:family="table-cell" style:data-style-name="num_5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3_4_topbottom" style:family="table-cell" style:data-style-name="num_5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3_4_righttopbottom" style:family="table-cell" style:data-style-name="num_5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3_7">
		<number:text>12 080,00</number:text>
	</number:number-style>
	<style:style style:name="cell_543_7_leftrighttopbottom" style:family="table-cell" style:data-style-name="num_5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3_7_righttopbottom" style:family="table-cell" style:data-style-name="num_5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4" style:family="table-row">
		<style:table-row-properties style:row-height="3.97mm"/>
	</style:style>
	<number:number-style style:name="num_544_4">
		<number:text>14 320,00</number:text>
	</number:number-style>
	<style:style style:name="cell_544_4_leftrighttopbottom" style:family="table-cell" style:data-style-name="num_5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4_4_topbottom" style:family="table-cell" style:data-style-name="num_5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4_4_righttopbottom" style:family="table-cell" style:data-style-name="num_5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4_7">
		<number:text>14 320,00</number:text>
	</number:number-style>
	<style:style style:name="cell_544_7_leftrighttopbottom" style:family="table-cell" style:data-style-name="num_5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4_7_righttopbottom" style:family="table-cell" style:data-style-name="num_5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5" style:family="table-row">
		<style:table-row-properties style:row-height="3.97mm"/>
	</style:style>
	<number:number-style style:name="num_545_4">
		<number:text>14 640,00</number:text>
	</number:number-style>
	<style:style style:name="cell_545_4_leftrighttopbottom" style:family="table-cell" style:data-style-name="num_5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5_4_topbottom" style:family="table-cell" style:data-style-name="num_5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5_4_righttopbottom" style:family="table-cell" style:data-style-name="num_5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5_7">
		<number:text>14 640,00</number:text>
	</number:number-style>
	<style:style style:name="cell_545_7_leftrighttopbottom" style:family="table-cell" style:data-style-name="num_5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5_7_righttopbottom" style:family="table-cell" style:data-style-name="num_5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6" style:family="table-row">
		<style:table-row-properties style:row-height="3.97mm"/>
	</style:style>
	<number:number-style style:name="num_546_4">
		<number:text>9 210,00</number:text>
	</number:number-style>
	<style:style style:name="cell_546_4_leftrighttopbottom" style:family="table-cell" style:data-style-name="num_5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6_4_topbottom" style:family="table-cell" style:data-style-name="num_5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6_4_righttopbottom" style:family="table-cell" style:data-style-name="num_5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6_7">
		<number:text>9 210,00</number:text>
	</number:number-style>
	<style:style style:name="cell_546_7_leftrighttopbottom" style:family="table-cell" style:data-style-name="num_5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6_7_righttopbottom" style:family="table-cell" style:data-style-name="num_5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7" style:family="table-row">
		<style:table-row-properties style:row-height="3.97mm"/>
	</style:style>
	<number:number-style style:name="num_547_4">
		<number:text>11 620,00</number:text>
	</number:number-style>
	<style:style style:name="cell_547_4_leftrighttopbottom" style:family="table-cell" style:data-style-name="num_5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7_4_topbottom" style:family="table-cell" style:data-style-name="num_5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7_4_righttopbottom" style:family="table-cell" style:data-style-name="num_5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7_7">
		<number:text>11 620,00</number:text>
	</number:number-style>
	<style:style style:name="cell_547_7_leftrighttopbottom" style:family="table-cell" style:data-style-name="num_5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7_7_righttopbottom" style:family="table-cell" style:data-style-name="num_5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8" style:family="table-row">
		<style:table-row-properties style:row-height="3.97mm"/>
	</style:style>
	<number:number-style style:name="num_548_4">
		<number:text>9 040,00</number:text>
	</number:number-style>
	<style:style style:name="cell_548_4_leftrighttopbottom" style:family="table-cell" style:data-style-name="num_5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8_4_topbottom" style:family="table-cell" style:data-style-name="num_5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8_4_righttopbottom" style:family="table-cell" style:data-style-name="num_5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8_7">
		<number:text>9 040,00</number:text>
	</number:number-style>
	<style:style style:name="cell_548_7_leftrighttopbottom" style:family="table-cell" style:data-style-name="num_5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8_7_righttopbottom" style:family="table-cell" style:data-style-name="num_5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9" style:family="table-row">
		<style:table-row-properties style:row-height="3.97mm"/>
	</style:style>
	<number:number-style style:name="num_549_4">
		<number:text>12 480,00</number:text>
	</number:number-style>
	<style:style style:name="cell_549_4_leftrighttopbottom" style:family="table-cell" style:data-style-name="num_5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9_4_topbottom" style:family="table-cell" style:data-style-name="num_5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9_4_righttopbottom" style:family="table-cell" style:data-style-name="num_5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9_7">
		<number:text>12 480,00</number:text>
	</number:number-style>
	<style:style style:name="cell_549_7_leftrighttopbottom" style:family="table-cell" style:data-style-name="num_5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9_7_righttopbottom" style:family="table-cell" style:data-style-name="num_5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0" style:family="table-row">
		<style:table-row-properties style:row-height="3.97mm"/>
	</style:style>
	<number:number-style style:name="num_550_4">
		<number:text>15 920,00</number:text>
	</number:number-style>
	<style:style style:name="cell_550_4_leftrighttopbottom" style:family="table-cell" style:data-style-name="num_5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0_4_topbottom" style:family="table-cell" style:data-style-name="num_5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0_4_righttopbottom" style:family="table-cell" style:data-style-name="num_5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0_7">
		<number:text>15 920,00</number:text>
	</number:number-style>
	<style:style style:name="cell_550_7_leftrighttopbottom" style:family="table-cell" style:data-style-name="num_5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0_7_righttopbottom" style:family="table-cell" style:data-style-name="num_5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1" style:family="table-row">
		<style:table-row-properties style:row-height="3.97mm"/>
	</style:style>
	<number:number-style style:name="num_551_4">
		<number:text>9 360,00</number:text>
	</number:number-style>
	<style:style style:name="cell_551_4_leftrighttopbottom" style:family="table-cell" style:data-style-name="num_5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1_4_topbottom" style:family="table-cell" style:data-style-name="num_5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1_4_righttopbottom" style:family="table-cell" style:data-style-name="num_5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1_7">
		<number:text>9 360,00</number:text>
	</number:number-style>
	<style:style style:name="cell_551_7_leftrighttopbottom" style:family="table-cell" style:data-style-name="num_5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1_7_righttopbottom" style:family="table-cell" style:data-style-name="num_5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2" style:family="table-row">
		<style:table-row-properties style:row-height="3.97mm"/>
	</style:style>
	<number:number-style style:name="num_552_4">
		<number:text>12 920,00</number:text>
	</number:number-style>
	<style:style style:name="cell_552_4_leftrighttopbottom" style:family="table-cell" style:data-style-name="num_5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2_4_topbottom" style:family="table-cell" style:data-style-name="num_5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2_4_righttopbottom" style:family="table-cell" style:data-style-name="num_5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2_7">
		<number:text>12 920,00</number:text>
	</number:number-style>
	<style:style style:name="cell_552_7_leftrighttopbottom" style:family="table-cell" style:data-style-name="num_5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2_7_righttopbottom" style:family="table-cell" style:data-style-name="num_5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3" style:family="table-row">
		<style:table-row-properties style:row-height="3.97mm"/>
	</style:style>
	<number:number-style style:name="num_553_4">
		<number:text>12 480,00</number:text>
	</number:number-style>
	<style:style style:name="cell_553_4_leftrighttopbottom" style:family="table-cell" style:data-style-name="num_5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3_4_topbottom" style:family="table-cell" style:data-style-name="num_5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3_4_righttopbottom" style:family="table-cell" style:data-style-name="num_5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3_7">
		<number:text>12 480,00</number:text>
	</number:number-style>
	<style:style style:name="cell_553_7_leftrighttopbottom" style:family="table-cell" style:data-style-name="num_5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3_7_righttopbottom" style:family="table-cell" style:data-style-name="num_5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4" style:family="table-row">
		<style:table-row-properties style:row-height="3.97mm"/>
	</style:style>
	<number:number-style style:name="num_554_4">
		<number:text>12 480,00</number:text>
	</number:number-style>
	<style:style style:name="cell_554_4_leftrighttopbottom" style:family="table-cell" style:data-style-name="num_5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4_4_topbottom" style:family="table-cell" style:data-style-name="num_5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4_4_righttopbottom" style:family="table-cell" style:data-style-name="num_5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4_7">
		<number:text>12 480,00</number:text>
	</number:number-style>
	<style:style style:name="cell_554_7_leftrighttopbottom" style:family="table-cell" style:data-style-name="num_5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4_7_righttopbottom" style:family="table-cell" style:data-style-name="num_5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5" style:family="table-row">
		<style:table-row-properties style:row-height="3.97mm"/>
	</style:style>
	<number:number-style style:name="num_555_4">
		<number:text>11 940,00</number:text>
	</number:number-style>
	<style:style style:name="cell_555_4_leftrighttopbottom" style:family="table-cell" style:data-style-name="num_5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5_4_topbottom" style:family="table-cell" style:data-style-name="num_5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5_4_righttopbottom" style:family="table-cell" style:data-style-name="num_5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5_7">
		<number:text>11 940,00</number:text>
	</number:number-style>
	<style:style style:name="cell_555_7_leftrighttopbottom" style:family="table-cell" style:data-style-name="num_5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5_7_righttopbottom" style:family="table-cell" style:data-style-name="num_5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6" style:family="table-row">
		<style:table-row-properties style:row-height="3.97mm"/>
	</style:style>
	<number:number-style style:name="num_556_4">
		<number:text>11 940,00</number:text>
	</number:number-style>
	<style:style style:name="cell_556_4_leftrighttopbottom" style:family="table-cell" style:data-style-name="num_5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6_4_topbottom" style:family="table-cell" style:data-style-name="num_5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6_4_righttopbottom" style:family="table-cell" style:data-style-name="num_5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6_7">
		<number:text>11 940,00</number:text>
	</number:number-style>
	<style:style style:name="cell_556_7_leftrighttopbottom" style:family="table-cell" style:data-style-name="num_5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6_7_righttopbottom" style:family="table-cell" style:data-style-name="num_5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7" style:family="table-row">
		<style:table-row-properties style:row-height="3.97mm"/>
	</style:style>
	<number:number-style style:name="num_557_4">
		<number:text>12 480,00</number:text>
	</number:number-style>
	<style:style style:name="cell_557_4_leftrighttopbottom" style:family="table-cell" style:data-style-name="num_5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7_4_topbottom" style:family="table-cell" style:data-style-name="num_5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7_4_righttopbottom" style:family="table-cell" style:data-style-name="num_5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7_7">
		<number:text>12 480,00</number:text>
	</number:number-style>
	<style:style style:name="cell_557_7_leftrighttopbottom" style:family="table-cell" style:data-style-name="num_5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7_7_righttopbottom" style:family="table-cell" style:data-style-name="num_5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8" style:family="table-row">
		<style:table-row-properties style:row-height="3.97mm"/>
	</style:style>
	<number:number-style style:name="num_558_4">
		<number:text>23 900,00</number:text>
	</number:number-style>
	<style:style style:name="cell_558_4_leftrighttopbottom" style:family="table-cell" style:data-style-name="num_5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8_4_topbottom" style:family="table-cell" style:data-style-name="num_5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8_4_righttopbottom" style:family="table-cell" style:data-style-name="num_5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8_7">
		<number:text>23 900,00</number:text>
	</number:number-style>
	<style:style style:name="cell_558_7_leftrighttopbottom" style:family="table-cell" style:data-style-name="num_5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8_7_righttopbottom" style:family="table-cell" style:data-style-name="num_5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9" style:family="table-row">
		<style:table-row-properties style:row-height="3.97mm"/>
	</style:style>
	<number:number-style style:name="num_559_4">
		<number:text>11 940,00</number:text>
	</number:number-style>
	<style:style style:name="cell_559_4_leftrighttopbottom" style:family="table-cell" style:data-style-name="num_5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9_4_topbottom" style:family="table-cell" style:data-style-name="num_5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9_4_righttopbottom" style:family="table-cell" style:data-style-name="num_5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9_7">
		<number:text>11 940,00</number:text>
	</number:number-style>
	<style:style style:name="cell_559_7_leftrighttopbottom" style:family="table-cell" style:data-style-name="num_5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9_7_righttopbottom" style:family="table-cell" style:data-style-name="num_5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0" style:family="table-row">
		<style:table-row-properties style:row-height="3.97mm"/>
	</style:style>
	<number:number-style style:name="num_560_4">
		<number:text>9 360,00</number:text>
	</number:number-style>
	<style:style style:name="cell_560_4_leftrighttopbottom" style:family="table-cell" style:data-style-name="num_5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0_4_topbottom" style:family="table-cell" style:data-style-name="num_5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0_4_righttopbottom" style:family="table-cell" style:data-style-name="num_5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0_7">
		<number:text>9 360,00</number:text>
	</number:number-style>
	<style:style style:name="cell_560_7_leftrighttopbottom" style:family="table-cell" style:data-style-name="num_5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0_7_righttopbottom" style:family="table-cell" style:data-style-name="num_5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1" style:family="table-row">
		<style:table-row-properties style:row-height="3.97mm"/>
	</style:style>
	<number:number-style style:name="num_561_4">
		<number:text>18 720,00</number:text>
	</number:number-style>
	<style:style style:name="cell_561_4_leftrighttopbottom" style:family="table-cell" style:data-style-name="num_5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1_4_topbottom" style:family="table-cell" style:data-style-name="num_5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1_4_righttopbottom" style:family="table-cell" style:data-style-name="num_5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1_7">
		<number:text>18 720,00</number:text>
	</number:number-style>
	<style:style style:name="cell_561_7_leftrighttopbottom" style:family="table-cell" style:data-style-name="num_5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1_7_righttopbottom" style:family="table-cell" style:data-style-name="num_5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2" style:family="table-row">
		<style:table-row-properties style:row-height="3.97mm"/>
	</style:style>
	<number:number-style style:name="num_562_4">
		<number:text>11 940,00</number:text>
	</number:number-style>
	<style:style style:name="cell_562_4_leftrighttopbottom" style:family="table-cell" style:data-style-name="num_5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2_4_topbottom" style:family="table-cell" style:data-style-name="num_5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2_4_righttopbottom" style:family="table-cell" style:data-style-name="num_5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2_7">
		<number:text>11 940,00</number:text>
	</number:number-style>
	<style:style style:name="cell_562_7_leftrighttopbottom" style:family="table-cell" style:data-style-name="num_5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2_7_righttopbottom" style:family="table-cell" style:data-style-name="num_5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3" style:family="table-row">
		<style:table-row-properties style:row-height="3.97mm"/>
	</style:style>
	<number:number-style style:name="num_563_4">
		<number:text>14 340,00</number:text>
	</number:number-style>
	<style:style style:name="cell_563_4_leftrighttopbottom" style:family="table-cell" style:data-style-name="num_5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3_4_topbottom" style:family="table-cell" style:data-style-name="num_5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3_4_righttopbottom" style:family="table-cell" style:data-style-name="num_5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3_7">
		<number:text>14 340,00</number:text>
	</number:number-style>
	<style:style style:name="cell_563_7_leftrighttopbottom" style:family="table-cell" style:data-style-name="num_5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3_7_righttopbottom" style:family="table-cell" style:data-style-name="num_5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4" style:family="table-row">
		<style:table-row-properties style:row-height="3.97mm"/>
	</style:style>
	<number:number-style style:name="num_564_4">
		<number:text>12 480,00</number:text>
	</number:number-style>
	<style:style style:name="cell_564_4_leftrighttopbottom" style:family="table-cell" style:data-style-name="num_5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4_4_topbottom" style:family="table-cell" style:data-style-name="num_5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4_4_righttopbottom" style:family="table-cell" style:data-style-name="num_5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4_7">
		<number:text>12 480,00</number:text>
	</number:number-style>
	<style:style style:name="cell_564_7_leftrighttopbottom" style:family="table-cell" style:data-style-name="num_5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4_7_righttopbottom" style:family="table-cell" style:data-style-name="num_5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5" style:family="table-row">
		<style:table-row-properties style:row-height="3.97mm"/>
	</style:style>
	<number:number-style style:name="num_565_4">
		<number:text>11 940,00</number:text>
	</number:number-style>
	<style:style style:name="cell_565_4_leftrighttopbottom" style:family="table-cell" style:data-style-name="num_5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5_4_topbottom" style:family="table-cell" style:data-style-name="num_5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5_4_righttopbottom" style:family="table-cell" style:data-style-name="num_5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5_7">
		<number:text>11 940,00</number:text>
	</number:number-style>
	<style:style style:name="cell_565_7_leftrighttopbottom" style:family="table-cell" style:data-style-name="num_5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5_7_righttopbottom" style:family="table-cell" style:data-style-name="num_5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6" style:family="table-row">
		<style:table-row-properties style:row-height="3.97mm"/>
	</style:style>
	<number:number-style style:name="num_566_4">
		<number:text>19 900,00</number:text>
	</number:number-style>
	<style:style style:name="cell_566_4_leftrighttopbottom" style:family="table-cell" style:data-style-name="num_5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6_4_topbottom" style:family="table-cell" style:data-style-name="num_5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6_4_righttopbottom" style:family="table-cell" style:data-style-name="num_5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6_7">
		<number:text>19 900,00</number:text>
	</number:number-style>
	<style:style style:name="cell_566_7_leftrighttopbottom" style:family="table-cell" style:data-style-name="num_5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6_7_righttopbottom" style:family="table-cell" style:data-style-name="num_5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7" style:family="table-row">
		<style:table-row-properties style:row-height="3.97mm"/>
	</style:style>
	<number:number-style style:name="num_567_4">
		<number:text>12 480,00</number:text>
	</number:number-style>
	<style:style style:name="cell_567_4_leftrighttopbottom" style:family="table-cell" style:data-style-name="num_5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7_4_topbottom" style:family="table-cell" style:data-style-name="num_5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7_4_righttopbottom" style:family="table-cell" style:data-style-name="num_5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7_7">
		<number:text>12 480,00</number:text>
	</number:number-style>
	<style:style style:name="cell_567_7_leftrighttopbottom" style:family="table-cell" style:data-style-name="num_5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7_7_righttopbottom" style:family="table-cell" style:data-style-name="num_5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8" style:family="table-row">
		<style:table-row-properties style:row-height="3.97mm"/>
	</style:style>
	<number:number-style style:name="num_568_4">
		<number:text>11 940,00</number:text>
	</number:number-style>
	<style:style style:name="cell_568_4_leftrighttopbottom" style:family="table-cell" style:data-style-name="num_5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8_4_topbottom" style:family="table-cell" style:data-style-name="num_5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8_4_righttopbottom" style:family="table-cell" style:data-style-name="num_5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8_7">
		<number:text>11 940,00</number:text>
	</number:number-style>
	<style:style style:name="cell_568_7_leftrighttopbottom" style:family="table-cell" style:data-style-name="num_5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8_7_righttopbottom" style:family="table-cell" style:data-style-name="num_5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9" style:family="table-row">
		<style:table-row-properties style:row-height="3.97mm"/>
	</style:style>
	<number:number-style style:name="num_569_4">
		<number:text>15 920,00</number:text>
	</number:number-style>
	<style:style style:name="cell_569_4_leftrighttopbottom" style:family="table-cell" style:data-style-name="num_5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9_4_topbottom" style:family="table-cell" style:data-style-name="num_5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9_4_righttopbottom" style:family="table-cell" style:data-style-name="num_5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9_7">
		<number:text>15 920,00</number:text>
	</number:number-style>
	<style:style style:name="cell_569_7_leftrighttopbottom" style:family="table-cell" style:data-style-name="num_5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9_7_righttopbottom" style:family="table-cell" style:data-style-name="num_5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0" style:family="table-row">
		<style:table-row-properties style:row-height="3.97mm"/>
	</style:style>
	<number:number-style style:name="num_570_4">
		<number:text>19 900,00</number:text>
	</number:number-style>
	<style:style style:name="cell_570_4_leftrighttopbottom" style:family="table-cell" style:data-style-name="num_5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0_4_topbottom" style:family="table-cell" style:data-style-name="num_5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0_4_righttopbottom" style:family="table-cell" style:data-style-name="num_5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0_7">
		<number:text>19 900,00</number:text>
	</number:number-style>
	<style:style style:name="cell_570_7_leftrighttopbottom" style:family="table-cell" style:data-style-name="num_5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0_7_righttopbottom" style:family="table-cell" style:data-style-name="num_5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1" style:family="table-row">
		<style:table-row-properties style:row-height="3.97mm"/>
	</style:style>
	<number:number-style style:name="num_571_4">
		<number:text>15 920,00</number:text>
	</number:number-style>
	<style:style style:name="cell_571_4_leftrighttopbottom" style:family="table-cell" style:data-style-name="num_5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1_4_topbottom" style:family="table-cell" style:data-style-name="num_5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1_4_righttopbottom" style:family="table-cell" style:data-style-name="num_5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1_7">
		<number:text>15 920,00</number:text>
	</number:number-style>
	<style:style style:name="cell_571_7_leftrighttopbottom" style:family="table-cell" style:data-style-name="num_5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1_7_righttopbottom" style:family="table-cell" style:data-style-name="num_5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2" style:family="table-row">
		<style:table-row-properties style:row-height="3.97mm"/>
	</style:style>
	<number:number-style style:name="num_572_4">
		<number:text>15 920,00</number:text>
	</number:number-style>
	<style:style style:name="cell_572_4_leftrighttopbottom" style:family="table-cell" style:data-style-name="num_5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2_4_topbottom" style:family="table-cell" style:data-style-name="num_5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2_4_righttopbottom" style:family="table-cell" style:data-style-name="num_5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2_7">
		<number:text>15 920,00</number:text>
	</number:number-style>
	<style:style style:name="cell_572_7_leftrighttopbottom" style:family="table-cell" style:data-style-name="num_5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2_7_righttopbottom" style:family="table-cell" style:data-style-name="num_5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3" style:family="table-row">
		<style:table-row-properties style:row-height="3.97mm"/>
	</style:style>
	<number:number-style style:name="num_573_4">
		<number:text>31 200,00</number:text>
	</number:number-style>
	<style:style style:name="cell_573_4_leftrighttopbottom" style:family="table-cell" style:data-style-name="num_5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3_4_topbottom" style:family="table-cell" style:data-style-name="num_5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3_4_righttopbottom" style:family="table-cell" style:data-style-name="num_5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3_7">
		<number:text>31 200,00</number:text>
	</number:number-style>
	<style:style style:name="cell_573_7_leftrighttopbottom" style:family="table-cell" style:data-style-name="num_5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3_7_righttopbottom" style:family="table-cell" style:data-style-name="num_5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4" style:family="table-row">
		<style:table-row-properties style:row-height="3.97mm"/>
	</style:style>
	<number:number-style style:name="num_574_4">
		<number:text>12 480,00</number:text>
	</number:number-style>
	<style:style style:name="cell_574_4_leftrighttopbottom" style:family="table-cell" style:data-style-name="num_5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4_4_topbottom" style:family="table-cell" style:data-style-name="num_5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4_4_righttopbottom" style:family="table-cell" style:data-style-name="num_5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4_7">
		<number:text>12 480,00</number:text>
	</number:number-style>
	<style:style style:name="cell_574_7_leftrighttopbottom" style:family="table-cell" style:data-style-name="num_5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4_7_righttopbottom" style:family="table-cell" style:data-style-name="num_5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5" style:family="table-row">
		<style:table-row-properties style:row-height="3.97mm"/>
	</style:style>
	<number:number-style style:name="num_575_4">
		<number:text>12 480,00</number:text>
	</number:number-style>
	<style:style style:name="cell_575_4_leftrighttopbottom" style:family="table-cell" style:data-style-name="num_5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5_4_topbottom" style:family="table-cell" style:data-style-name="num_5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5_4_righttopbottom" style:family="table-cell" style:data-style-name="num_5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5_7">
		<number:text>12 480,00</number:text>
	</number:number-style>
	<style:style style:name="cell_575_7_leftrighttopbottom" style:family="table-cell" style:data-style-name="num_5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5_7_righttopbottom" style:family="table-cell" style:data-style-name="num_5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6" style:family="table-row">
		<style:table-row-properties style:row-height="3.97mm"/>
	</style:style>
	<number:number-style style:name="num_576_4">
		<number:text>9 360,00</number:text>
	</number:number-style>
	<style:style style:name="cell_576_4_leftrighttopbottom" style:family="table-cell" style:data-style-name="num_5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6_4_topbottom" style:family="table-cell" style:data-style-name="num_5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6_4_righttopbottom" style:family="table-cell" style:data-style-name="num_5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6_7">
		<number:text>9 360,00</number:text>
	</number:number-style>
	<style:style style:name="cell_576_7_leftrighttopbottom" style:family="table-cell" style:data-style-name="num_5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6_7_righttopbottom" style:family="table-cell" style:data-style-name="num_5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7" style:family="table-row">
		<style:table-row-properties style:row-height="7.67mm"/>
	</style:style>
	<number:number-style style:name="num_577_3">
		<number:text>1 000 000,00</number:text>
	</number:number-style>
	<style:style style:name="cell_577_3_leftrighttopbottom" style:family="table-cell" style:data-style-name="num_57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7_3_righttopbottom" style:family="table-cell" style:data-style-name="num_57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7_8">
		<number:text>1 000 000,00</number:text>
	</number:number-style>
	<style:style style:name="cell_577_8_leftrighttopbottom" style:family="table-cell" style:data-style-name="num_57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7_8_righttopbottom" style:family="table-cell" style:data-style-name="num_57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8" style:family="table-row">
		<style:table-row-properties style:row-height="3.97mm"/>
	</style:style>
	<number:number-style style:name="num_578_4">
		<number:text>15 600,00</number:text>
	</number:number-style>
	<style:style style:name="cell_578_4_leftrighttopbottom" style:family="table-cell" style:data-style-name="num_5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8_4_topbottom" style:family="table-cell" style:data-style-name="num_5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8_4_righttopbottom" style:family="table-cell" style:data-style-name="num_5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8_7">
		<number:text>15 600,00</number:text>
	</number:number-style>
	<style:style style:name="cell_578_7_leftrighttopbottom" style:family="table-cell" style:data-style-name="num_5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8_7_righttopbottom" style:family="table-cell" style:data-style-name="num_5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9" style:family="table-row">
		<style:table-row-properties style:row-height="3.97mm"/>
	</style:style>
	<number:number-style style:name="num_579_4">
		<number:text>9 360,00</number:text>
	</number:number-style>
	<style:style style:name="cell_579_4_leftrighttopbottom" style:family="table-cell" style:data-style-name="num_5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9_4_topbottom" style:family="table-cell" style:data-style-name="num_5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9_4_righttopbottom" style:family="table-cell" style:data-style-name="num_5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9_7">
		<number:text>9 360,00</number:text>
	</number:number-style>
	<style:style style:name="cell_579_7_leftrighttopbottom" style:family="table-cell" style:data-style-name="num_5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9_7_righttopbottom" style:family="table-cell" style:data-style-name="num_5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0" style:family="table-row">
		<style:table-row-properties style:row-height="3.97mm"/>
	</style:style>
	<number:number-style style:name="num_580_4">
		<number:text>12 160,00</number:text>
	</number:number-style>
	<style:style style:name="cell_580_4_leftrighttopbottom" style:family="table-cell" style:data-style-name="num_5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0_4_topbottom" style:family="table-cell" style:data-style-name="num_5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0_4_righttopbottom" style:family="table-cell" style:data-style-name="num_5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0_7">
		<number:text>12 160,00</number:text>
	</number:number-style>
	<style:style style:name="cell_580_7_leftrighttopbottom" style:family="table-cell" style:data-style-name="num_5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0_7_righttopbottom" style:family="table-cell" style:data-style-name="num_5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1" style:family="table-row">
		<style:table-row-properties style:row-height="3.97mm"/>
	</style:style>
	<number:number-style style:name="num_581_4">
		<number:text>15 920,00</number:text>
	</number:number-style>
	<style:style style:name="cell_581_4_leftrighttopbottom" style:family="table-cell" style:data-style-name="num_5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1_4_topbottom" style:family="table-cell" style:data-style-name="num_5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1_4_righttopbottom" style:family="table-cell" style:data-style-name="num_5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1_7">
		<number:text>15 920,00</number:text>
	</number:number-style>
	<style:style style:name="cell_581_7_leftrighttopbottom" style:family="table-cell" style:data-style-name="num_5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1_7_righttopbottom" style:family="table-cell" style:data-style-name="num_5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2" style:family="table-row">
		<style:table-row-properties style:row-height="3.97mm"/>
	</style:style>
	<number:number-style style:name="num_582_4">
		<number:text>5 920,00</number:text>
	</number:number-style>
	<style:style style:name="cell_582_4_leftrighttopbottom" style:family="table-cell" style:data-style-name="num_5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2_4_topbottom" style:family="table-cell" style:data-style-name="num_5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2_4_righttopbottom" style:family="table-cell" style:data-style-name="num_5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2_7">
		<number:text>5 920,00</number:text>
	</number:number-style>
	<style:style style:name="cell_582_7_leftrighttopbottom" style:family="table-cell" style:data-style-name="num_5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2_7_righttopbottom" style:family="table-cell" style:data-style-name="num_5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3" style:family="table-row">
		<style:table-row-properties style:row-height="3.97mm"/>
	</style:style>
	<number:number-style style:name="num_583_4">
		<number:text>8 720,00</number:text>
	</number:number-style>
	<style:style style:name="cell_583_4_leftrighttopbottom" style:family="table-cell" style:data-style-name="num_5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3_4_topbottom" style:family="table-cell" style:data-style-name="num_5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3_4_righttopbottom" style:family="table-cell" style:data-style-name="num_5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3_7">
		<number:text>8 720,00</number:text>
	</number:number-style>
	<style:style style:name="cell_583_7_leftrighttopbottom" style:family="table-cell" style:data-style-name="num_5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3_7_righttopbottom" style:family="table-cell" style:data-style-name="num_5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4" style:family="table-row">
		<style:table-row-properties style:row-height="3.97mm"/>
	</style:style>
	<number:number-style style:name="num_584_4">
		<number:text>14 710,00</number:text>
	</number:number-style>
	<style:style style:name="cell_584_4_leftrighttopbottom" style:family="table-cell" style:data-style-name="num_5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4_4_topbottom" style:family="table-cell" style:data-style-name="num_5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4_4_righttopbottom" style:family="table-cell" style:data-style-name="num_5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4_7">
		<number:text>14 710,00</number:text>
	</number:number-style>
	<style:style style:name="cell_584_7_leftrighttopbottom" style:family="table-cell" style:data-style-name="num_5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4_7_righttopbottom" style:family="table-cell" style:data-style-name="num_5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5" style:family="table-row">
		<style:table-row-properties style:row-height="3.97mm"/>
	</style:style>
	<number:number-style style:name="num_585_4">
		<number:text>14 960,00</number:text>
	</number:number-style>
	<style:style style:name="cell_585_4_leftrighttopbottom" style:family="table-cell" style:data-style-name="num_5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5_4_topbottom" style:family="table-cell" style:data-style-name="num_5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5_4_righttopbottom" style:family="table-cell" style:data-style-name="num_5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5_7">
		<number:text>14 960,00</number:text>
	</number:number-style>
	<style:style style:name="cell_585_7_leftrighttopbottom" style:family="table-cell" style:data-style-name="num_5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5_7_righttopbottom" style:family="table-cell" style:data-style-name="num_5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6" style:family="table-row">
		<style:table-row-properties style:row-height="3.97mm"/>
	</style:style>
	<number:number-style style:name="num_586_4">
		<number:text>10 980,00</number:text>
	</number:number-style>
	<style:style style:name="cell_586_4_leftrighttopbottom" style:family="table-cell" style:data-style-name="num_5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6_4_topbottom" style:family="table-cell" style:data-style-name="num_5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6_4_righttopbottom" style:family="table-cell" style:data-style-name="num_5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6_7">
		<number:text>10 980,00</number:text>
	</number:number-style>
	<style:style style:name="cell_586_7_leftrighttopbottom" style:family="table-cell" style:data-style-name="num_5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6_7_righttopbottom" style:family="table-cell" style:data-style-name="num_5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7" style:family="table-row">
		<style:table-row-properties style:row-height="3.97mm"/>
	</style:style>
	<number:number-style style:name="num_587_4">
		<number:text>11 200,00</number:text>
	</number:number-style>
	<style:style style:name="cell_587_4_leftrighttopbottom" style:family="table-cell" style:data-style-name="num_5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7_4_topbottom" style:family="table-cell" style:data-style-name="num_5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7_4_righttopbottom" style:family="table-cell" style:data-style-name="num_5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7_7">
		<number:text>11 200,00</number:text>
	</number:number-style>
	<style:style style:name="cell_587_7_leftrighttopbottom" style:family="table-cell" style:data-style-name="num_5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7_7_righttopbottom" style:family="table-cell" style:data-style-name="num_5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8" style:family="table-row">
		<style:table-row-properties style:row-height="3.97mm"/>
	</style:style>
	<number:number-style style:name="num_588_4">
		<number:text>11 200,00</number:text>
	</number:number-style>
	<style:style style:name="cell_588_4_leftrighttopbottom" style:family="table-cell" style:data-style-name="num_5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8_4_topbottom" style:family="table-cell" style:data-style-name="num_5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8_4_righttopbottom" style:family="table-cell" style:data-style-name="num_5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8_7">
		<number:text>11 200,00</number:text>
	</number:number-style>
	<style:style style:name="cell_588_7_leftrighttopbottom" style:family="table-cell" style:data-style-name="num_5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8_7_righttopbottom" style:family="table-cell" style:data-style-name="num_5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9" style:family="table-row">
		<style:table-row-properties style:row-height="3.97mm"/>
	</style:style>
	<number:number-style style:name="num_589_4">
		<number:text>19 920,00</number:text>
	</number:number-style>
	<style:style style:name="cell_589_4_leftrighttopbottom" style:family="table-cell" style:data-style-name="num_5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9_4_topbottom" style:family="table-cell" style:data-style-name="num_5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9_4_righttopbottom" style:family="table-cell" style:data-style-name="num_5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9_7">
		<number:text>19 920,00</number:text>
	</number:number-style>
	<style:style style:name="cell_589_7_leftrighttopbottom" style:family="table-cell" style:data-style-name="num_5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9_7_righttopbottom" style:family="table-cell" style:data-style-name="num_5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0" style:family="table-row">
		<style:table-row-properties style:row-height="3.97mm"/>
	</style:style>
	<number:number-style style:name="num_590_4">
		<number:text>35 840,00</number:text>
	</number:number-style>
	<style:style style:name="cell_590_4_leftrighttopbottom" style:family="table-cell" style:data-style-name="num_5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0_4_topbottom" style:family="table-cell" style:data-style-name="num_5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0_4_righttopbottom" style:family="table-cell" style:data-style-name="num_5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0_7">
		<number:text>35 840,00</number:text>
	</number:number-style>
	<style:style style:name="cell_590_7_leftrighttopbottom" style:family="table-cell" style:data-style-name="num_5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0_7_righttopbottom" style:family="table-cell" style:data-style-name="num_5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1" style:family="table-row">
		<style:table-row-properties style:row-height="3.97mm"/>
	</style:style>
	<number:number-style style:name="num_591_4">
		<number:text>8 400,00</number:text>
	</number:number-style>
	<style:style style:name="cell_591_4_leftrighttopbottom" style:family="table-cell" style:data-style-name="num_5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1_4_topbottom" style:family="table-cell" style:data-style-name="num_5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1_4_righttopbottom" style:family="table-cell" style:data-style-name="num_5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1_7">
		<number:text>8 400,00</number:text>
	</number:number-style>
	<style:style style:name="cell_591_7_leftrighttopbottom" style:family="table-cell" style:data-style-name="num_5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1_7_righttopbottom" style:family="table-cell" style:data-style-name="num_5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2" style:family="table-row">
		<style:table-row-properties style:row-height="3.97mm"/>
	</style:style>
	<number:number-style style:name="num_592_4">
		<number:text>22 300,00</number:text>
	</number:number-style>
	<style:style style:name="cell_592_4_leftrighttopbottom" style:family="table-cell" style:data-style-name="num_5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2_4_topbottom" style:family="table-cell" style:data-style-name="num_5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2_4_righttopbottom" style:family="table-cell" style:data-style-name="num_5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2_7">
		<number:text>22 300,00</number:text>
	</number:number-style>
	<style:style style:name="cell_592_7_leftrighttopbottom" style:family="table-cell" style:data-style-name="num_5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2_7_righttopbottom" style:family="table-cell" style:data-style-name="num_5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3" style:family="table-row">
		<style:table-row-properties style:row-height="3.97mm"/>
	</style:style>
	<number:number-style style:name="num_593_4">
		<number:text>8 400,00</number:text>
	</number:number-style>
	<style:style style:name="cell_593_4_leftrighttopbottom" style:family="table-cell" style:data-style-name="num_5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3_4_topbottom" style:family="table-cell" style:data-style-name="num_5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3_4_righttopbottom" style:family="table-cell" style:data-style-name="num_5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3_7">
		<number:text>8 400,00</number:text>
	</number:number-style>
	<style:style style:name="cell_593_7_leftrighttopbottom" style:family="table-cell" style:data-style-name="num_5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3_7_righttopbottom" style:family="table-cell" style:data-style-name="num_5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4" style:family="table-row">
		<style:table-row-properties style:row-height="3.97mm"/>
	</style:style>
	<number:number-style style:name="num_594_4">
		<number:text>25 620,00</number:text>
	</number:number-style>
	<style:style style:name="cell_594_4_leftrighttopbottom" style:family="table-cell" style:data-style-name="num_5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4_4_topbottom" style:family="table-cell" style:data-style-name="num_5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4_4_righttopbottom" style:family="table-cell" style:data-style-name="num_5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4_7">
		<number:text>25 620,00</number:text>
	</number:number-style>
	<style:style style:name="cell_594_7_leftrighttopbottom" style:family="table-cell" style:data-style-name="num_5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4_7_righttopbottom" style:family="table-cell" style:data-style-name="num_5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5" style:family="table-row">
		<style:table-row-properties style:row-height="3.97mm"/>
	</style:style>
	<number:number-style style:name="num_595_4">
		<number:text>19 600,00</number:text>
	</number:number-style>
	<style:style style:name="cell_595_4_leftrighttopbottom" style:family="table-cell" style:data-style-name="num_5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5_4_topbottom" style:family="table-cell" style:data-style-name="num_5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5_4_righttopbottom" style:family="table-cell" style:data-style-name="num_5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5_7">
		<number:text>19 600,00</number:text>
	</number:number-style>
	<style:style style:name="cell_595_7_leftrighttopbottom" style:family="table-cell" style:data-style-name="num_5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5_7_righttopbottom" style:family="table-cell" style:data-style-name="num_5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6" style:family="table-row">
		<style:table-row-properties style:row-height="3.97mm"/>
	</style:style>
	<number:number-style style:name="num_596_4">
		<number:text>5 600,00</number:text>
	</number:number-style>
	<style:style style:name="cell_596_4_leftrighttopbottom" style:family="table-cell" style:data-style-name="num_5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6_4_topbottom" style:family="table-cell" style:data-style-name="num_5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6_4_righttopbottom" style:family="table-cell" style:data-style-name="num_5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6_7">
		<number:text>5 600,00</number:text>
	</number:number-style>
	<style:style style:name="cell_596_7_leftrighttopbottom" style:family="table-cell" style:data-style-name="num_5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6_7_righttopbottom" style:family="table-cell" style:data-style-name="num_5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7" style:family="table-row">
		<style:table-row-properties style:row-height="3.97mm"/>
	</style:style>
	<number:number-style style:name="num_597_4">
		<number:text>25 620,00</number:text>
	</number:number-style>
	<style:style style:name="cell_597_4_leftrighttopbottom" style:family="table-cell" style:data-style-name="num_5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7_4_topbottom" style:family="table-cell" style:data-style-name="num_5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7_4_righttopbottom" style:family="table-cell" style:data-style-name="num_5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7_7">
		<number:text>25 620,00</number:text>
	</number:number-style>
	<style:style style:name="cell_597_7_leftrighttopbottom" style:family="table-cell" style:data-style-name="num_5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7_7_righttopbottom" style:family="table-cell" style:data-style-name="num_5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8" style:family="table-row">
		<style:table-row-properties style:row-height="3.97mm"/>
	</style:style>
	<number:number-style style:name="num_598_4">
		<number:text>6 960,00</number:text>
	</number:number-style>
	<style:style style:name="cell_598_4_leftrighttopbottom" style:family="table-cell" style:data-style-name="num_5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8_4_topbottom" style:family="table-cell" style:data-style-name="num_5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8_4_righttopbottom" style:family="table-cell" style:data-style-name="num_5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8_7">
		<number:text>6 960,00</number:text>
	</number:number-style>
	<style:style style:name="cell_598_7_leftrighttopbottom" style:family="table-cell" style:data-style-name="num_5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8_7_righttopbottom" style:family="table-cell" style:data-style-name="num_5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9" style:family="table-row">
		<style:table-row-properties style:row-height="3.97mm"/>
	</style:style>
	<number:number-style style:name="num_599_4">
		<number:text>25 620,00</number:text>
	</number:number-style>
	<style:style style:name="cell_599_4_leftrighttopbottom" style:family="table-cell" style:data-style-name="num_5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9_4_topbottom" style:family="table-cell" style:data-style-name="num_5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9_4_righttopbottom" style:family="table-cell" style:data-style-name="num_5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9_7">
		<number:text>25 620,00</number:text>
	</number:number-style>
	<style:style style:name="cell_599_7_leftrighttopbottom" style:family="table-cell" style:data-style-name="num_5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9_7_righttopbottom" style:family="table-cell" style:data-style-name="num_5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0" style:family="table-row">
		<style:table-row-properties style:row-height="3.97mm"/>
	</style:style>
	<number:number-style style:name="num_600_4">
		<number:text>14 000,00</number:text>
	</number:number-style>
	<style:style style:name="cell_600_4_leftrighttopbottom" style:family="table-cell" style:data-style-name="num_6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0_4_topbottom" style:family="table-cell" style:data-style-name="num_6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0_4_righttopbottom" style:family="table-cell" style:data-style-name="num_6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0_7">
		<number:text>14 000,00</number:text>
	</number:number-style>
	<style:style style:name="cell_600_7_leftrighttopbottom" style:family="table-cell" style:data-style-name="num_6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0_7_righttopbottom" style:family="table-cell" style:data-style-name="num_6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1" style:family="table-row">
		<style:table-row-properties style:row-height="3.97mm"/>
	</style:style>
	<number:number-style style:name="num_601_4">
		<number:text>2 800,00</number:text>
	</number:number-style>
	<style:style style:name="cell_601_4_leftrighttopbottom" style:family="table-cell" style:data-style-name="num_6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1_4_topbottom" style:family="table-cell" style:data-style-name="num_6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1_4_righttopbottom" style:family="table-cell" style:data-style-name="num_6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1_7">
		<number:text>2 800,00</number:text>
	</number:number-style>
	<style:style style:name="cell_601_7_leftrighttopbottom" style:family="table-cell" style:data-style-name="num_6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1_7_righttopbottom" style:family="table-cell" style:data-style-name="num_6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2" style:family="table-row">
		<style:table-row-properties style:row-height="3.97mm"/>
	</style:style>
	<number:number-style style:name="num_602_4">
		<number:text>11 200,00</number:text>
	</number:number-style>
	<style:style style:name="cell_602_4_leftrighttopbottom" style:family="table-cell" style:data-style-name="num_6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2_4_topbottom" style:family="table-cell" style:data-style-name="num_6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2_4_righttopbottom" style:family="table-cell" style:data-style-name="num_6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2_7">
		<number:text>11 200,00</number:text>
	</number:number-style>
	<style:style style:name="cell_602_7_leftrighttopbottom" style:family="table-cell" style:data-style-name="num_6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2_7_righttopbottom" style:family="table-cell" style:data-style-name="num_6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3" style:family="table-row">
		<style:table-row-properties style:row-height="3.97mm"/>
	</style:style>
	<number:number-style style:name="num_603_4">
		<number:text>16 800,00</number:text>
	</number:number-style>
	<style:style style:name="cell_603_4_leftrighttopbottom" style:family="table-cell" style:data-style-name="num_6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3_4_topbottom" style:family="table-cell" style:data-style-name="num_6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3_4_righttopbottom" style:family="table-cell" style:data-style-name="num_6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3_7">
		<number:text>16 800,00</number:text>
	</number:number-style>
	<style:style style:name="cell_603_7_leftrighttopbottom" style:family="table-cell" style:data-style-name="num_6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3_7_righttopbottom" style:family="table-cell" style:data-style-name="num_6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4" style:family="table-row">
		<style:table-row-properties style:row-height="3.97mm"/>
	</style:style>
	<number:number-style style:name="num_604_4">
		<number:text>7 320,00</number:text>
	</number:number-style>
	<style:style style:name="cell_604_4_leftrighttopbottom" style:family="table-cell" style:data-style-name="num_6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4_4_topbottom" style:family="table-cell" style:data-style-name="num_6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4_4_righttopbottom" style:family="table-cell" style:data-style-name="num_6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4_7">
		<number:text>7 320,00</number:text>
	</number:number-style>
	<style:style style:name="cell_604_7_leftrighttopbottom" style:family="table-cell" style:data-style-name="num_6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4_7_righttopbottom" style:family="table-cell" style:data-style-name="num_6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5" style:family="table-row">
		<style:table-row-properties style:row-height="7.67mm"/>
	</style:style>
	<number:number-style style:name="num_605_3">
		<number:text>800 000,00</number:text>
	</number:number-style>
	<style:style style:name="cell_605_3_leftrighttopbottom" style:family="table-cell" style:data-style-name="num_60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5_3_righttopbottom" style:family="table-cell" style:data-style-name="num_60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5_8">
		<number:text>800 000,00</number:text>
	</number:number-style>
	<style:style style:name="cell_605_8_leftrighttopbottom" style:family="table-cell" style:data-style-name="num_60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5_8_righttopbottom" style:family="table-cell" style:data-style-name="num_60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6" style:family="table-row">
		<style:table-row-properties style:row-height="3.97mm"/>
	</style:style>
	<number:number-style style:name="num_606_4">
		<number:text>43 560,00</number:text>
	</number:number-style>
	<style:style style:name="cell_606_4_leftrighttopbottom" style:family="table-cell" style:data-style-name="num_6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6_4_topbottom" style:family="table-cell" style:data-style-name="num_6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6_4_righttopbottom" style:family="table-cell" style:data-style-name="num_6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6_7">
		<number:text>43 560,00</number:text>
	</number:number-style>
	<style:style style:name="cell_606_7_leftrighttopbottom" style:family="table-cell" style:data-style-name="num_6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6_7_righttopbottom" style:family="table-cell" style:data-style-name="num_6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7" style:family="table-row">
		<style:table-row-properties style:row-height="3.97mm"/>
	</style:style>
	<number:number-style style:name="num_607_4">
		<number:text>18 300,00</number:text>
	</number:number-style>
	<style:style style:name="cell_607_4_leftrighttopbottom" style:family="table-cell" style:data-style-name="num_6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7_4_topbottom" style:family="table-cell" style:data-style-name="num_6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7_4_righttopbottom" style:family="table-cell" style:data-style-name="num_6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7_7">
		<number:text>18 300,00</number:text>
	</number:number-style>
	<style:style style:name="cell_607_7_leftrighttopbottom" style:family="table-cell" style:data-style-name="num_6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7_7_righttopbottom" style:family="table-cell" style:data-style-name="num_6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8" style:family="table-row">
		<style:table-row-properties style:row-height="3.97mm"/>
	</style:style>
	<number:number-style style:name="num_608_4">
		<number:text>5 600,00</number:text>
	</number:number-style>
	<style:style style:name="cell_608_4_leftrighttopbottom" style:family="table-cell" style:data-style-name="num_6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8_4_topbottom" style:family="table-cell" style:data-style-name="num_6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8_4_righttopbottom" style:family="table-cell" style:data-style-name="num_6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8_7">
		<number:text>5 600,00</number:text>
	</number:number-style>
	<style:style style:name="cell_608_7_leftrighttopbottom" style:family="table-cell" style:data-style-name="num_6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8_7_righttopbottom" style:family="table-cell" style:data-style-name="num_6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9" style:family="table-row">
		<style:table-row-properties style:row-height="3.97mm"/>
	</style:style>
	<number:number-style style:name="num_609_4">
		<number:text>8 250,00</number:text>
	</number:number-style>
	<style:style style:name="cell_609_4_leftrighttopbottom" style:family="table-cell" style:data-style-name="num_6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9_4_topbottom" style:family="table-cell" style:data-style-name="num_6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9_4_righttopbottom" style:family="table-cell" style:data-style-name="num_6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9_7">
		<number:text>8 250,00</number:text>
	</number:number-style>
	<style:style style:name="cell_609_7_leftrighttopbottom" style:family="table-cell" style:data-style-name="num_6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9_7_righttopbottom" style:family="table-cell" style:data-style-name="num_6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0" style:family="table-row">
		<style:table-row-properties style:row-height="3.97mm"/>
	</style:style>
	<number:number-style style:name="num_610_4">
		<number:text>11 200,00</number:text>
	</number:number-style>
	<style:style style:name="cell_610_4_leftrighttopbottom" style:family="table-cell" style:data-style-name="num_6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0_4_topbottom" style:family="table-cell" style:data-style-name="num_6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0_4_righttopbottom" style:family="table-cell" style:data-style-name="num_6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0_7">
		<number:text>11 200,00</number:text>
	</number:number-style>
	<style:style style:name="cell_610_7_leftrighttopbottom" style:family="table-cell" style:data-style-name="num_6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0_7_righttopbottom" style:family="table-cell" style:data-style-name="num_6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1" style:family="table-row">
		<style:table-row-properties style:row-height="3.97mm"/>
	</style:style>
	<number:number-style style:name="num_611_4">
		<number:text>8 400,00</number:text>
	</number:number-style>
	<style:style style:name="cell_611_4_leftrighttopbottom" style:family="table-cell" style:data-style-name="num_6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1_4_topbottom" style:family="table-cell" style:data-style-name="num_6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1_4_righttopbottom" style:family="table-cell" style:data-style-name="num_6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1_7">
		<number:text>8 400,00</number:text>
	</number:number-style>
	<style:style style:name="cell_611_7_leftrighttopbottom" style:family="table-cell" style:data-style-name="num_6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1_7_righttopbottom" style:family="table-cell" style:data-style-name="num_6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2" style:family="table-row">
		<style:table-row-properties style:row-height="3.97mm"/>
	</style:style>
	<number:number-style style:name="num_612_4">
		<number:text>14 000,00</number:text>
	</number:number-style>
	<style:style style:name="cell_612_4_leftrighttopbottom" style:family="table-cell" style:data-style-name="num_6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2_4_topbottom" style:family="table-cell" style:data-style-name="num_6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2_4_righttopbottom" style:family="table-cell" style:data-style-name="num_6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2_7">
		<number:text>14 000,00</number:text>
	</number:number-style>
	<style:style style:name="cell_612_7_leftrighttopbottom" style:family="table-cell" style:data-style-name="num_6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2_7_righttopbottom" style:family="table-cell" style:data-style-name="num_6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3" style:family="table-row">
		<style:table-row-properties style:row-height="3.97mm"/>
	</style:style>
	<number:number-style style:name="num_613_4">
		<number:text>8 400,00</number:text>
	</number:number-style>
	<style:style style:name="cell_613_4_leftrighttopbottom" style:family="table-cell" style:data-style-name="num_6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3_4_topbottom" style:family="table-cell" style:data-style-name="num_6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3_4_righttopbottom" style:family="table-cell" style:data-style-name="num_6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3_7">
		<number:text>8 400,00</number:text>
	</number:number-style>
	<style:style style:name="cell_613_7_leftrighttopbottom" style:family="table-cell" style:data-style-name="num_6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3_7_righttopbottom" style:family="table-cell" style:data-style-name="num_6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4" style:family="table-row">
		<style:table-row-properties style:row-height="3.97mm"/>
	</style:style>
	<number:number-style style:name="num_614_4">
		<number:text>25 620,00</number:text>
	</number:number-style>
	<style:style style:name="cell_614_4_leftrighttopbottom" style:family="table-cell" style:data-style-name="num_6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4_4_topbottom" style:family="table-cell" style:data-style-name="num_6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4_4_righttopbottom" style:family="table-cell" style:data-style-name="num_6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4_7">
		<number:text>25 620,00</number:text>
	</number:number-style>
	<style:style style:name="cell_614_7_leftrighttopbottom" style:family="table-cell" style:data-style-name="num_6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4_7_righttopbottom" style:family="table-cell" style:data-style-name="num_6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5" style:family="table-row">
		<style:table-row-properties style:row-height="3.97mm"/>
	</style:style>
	<number:number-style style:name="num_615_4">
		<number:text>14 000,00</number:text>
	</number:number-style>
	<style:style style:name="cell_615_4_leftrighttopbottom" style:family="table-cell" style:data-style-name="num_6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5_4_topbottom" style:family="table-cell" style:data-style-name="num_6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5_4_righttopbottom" style:family="table-cell" style:data-style-name="num_6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5_7">
		<number:text>14 000,00</number:text>
	</number:number-style>
	<style:style style:name="cell_615_7_leftrighttopbottom" style:family="table-cell" style:data-style-name="num_6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5_7_righttopbottom" style:family="table-cell" style:data-style-name="num_6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6" style:family="table-row">
		<style:table-row-properties style:row-height="3.97mm"/>
	</style:style>
	<number:number-style style:name="num_616_4">
		<number:text>14 000,00</number:text>
	</number:number-style>
	<style:style style:name="cell_616_4_leftrighttopbottom" style:family="table-cell" style:data-style-name="num_6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6_4_topbottom" style:family="table-cell" style:data-style-name="num_6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6_4_righttopbottom" style:family="table-cell" style:data-style-name="num_6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6_7">
		<number:text>14 000,00</number:text>
	</number:number-style>
	<style:style style:name="cell_616_7_leftrighttopbottom" style:family="table-cell" style:data-style-name="num_6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6_7_righttopbottom" style:family="table-cell" style:data-style-name="num_6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7" style:family="table-row">
		<style:table-row-properties style:row-height="3.97mm"/>
	</style:style>
	<number:number-style style:name="num_617_4">
		<number:text>8 400,00</number:text>
	</number:number-style>
	<style:style style:name="cell_617_4_leftrighttopbottom" style:family="table-cell" style:data-style-name="num_6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7_4_topbottom" style:family="table-cell" style:data-style-name="num_6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7_4_righttopbottom" style:family="table-cell" style:data-style-name="num_6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7_7">
		<number:text>8 400,00</number:text>
	</number:number-style>
	<style:style style:name="cell_617_7_leftrighttopbottom" style:family="table-cell" style:data-style-name="num_6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7_7_righttopbottom" style:family="table-cell" style:data-style-name="num_6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8" style:family="table-row">
		<style:table-row-properties style:row-height="3.97mm"/>
	</style:style>
	<number:number-style style:name="num_618_4">
		<number:text>28 350,00</number:text>
	</number:number-style>
	<style:style style:name="cell_618_4_leftrighttopbottom" style:family="table-cell" style:data-style-name="num_6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8_4_topbottom" style:family="table-cell" style:data-style-name="num_6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8_4_righttopbottom" style:family="table-cell" style:data-style-name="num_6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8_7">
		<number:text>28 350,00</number:text>
	</number:number-style>
	<style:style style:name="cell_618_7_leftrighttopbottom" style:family="table-cell" style:data-style-name="num_6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8_7_righttopbottom" style:family="table-cell" style:data-style-name="num_6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9" style:family="table-row">
		<style:table-row-properties style:row-height="3.97mm"/>
	</style:style>
	<number:number-style style:name="num_619_4">
		<number:text>18 300,00</number:text>
	</number:number-style>
	<style:style style:name="cell_619_4_leftrighttopbottom" style:family="table-cell" style:data-style-name="num_6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9_4_topbottom" style:family="table-cell" style:data-style-name="num_6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9_4_righttopbottom" style:family="table-cell" style:data-style-name="num_6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9_7">
		<number:text>18 300,00</number:text>
	</number:number-style>
	<style:style style:name="cell_619_7_leftrighttopbottom" style:family="table-cell" style:data-style-name="num_6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9_7_righttopbottom" style:family="table-cell" style:data-style-name="num_6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0" style:family="table-row">
		<style:table-row-properties style:row-height="3.97mm"/>
	</style:style>
	<number:number-style style:name="num_620_4">
		<number:text>14 000,00</number:text>
	</number:number-style>
	<style:style style:name="cell_620_4_leftrighttopbottom" style:family="table-cell" style:data-style-name="num_6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0_4_topbottom" style:family="table-cell" style:data-style-name="num_6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0_4_righttopbottom" style:family="table-cell" style:data-style-name="num_6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0_7">
		<number:text>14 000,00</number:text>
	</number:number-style>
	<style:style style:name="cell_620_7_leftrighttopbottom" style:family="table-cell" style:data-style-name="num_6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0_7_righttopbottom" style:family="table-cell" style:data-style-name="num_6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1" style:family="table-row">
		<style:table-row-properties style:row-height="3.97mm"/>
	</style:style>
	<number:number-style style:name="num_621_4">
		<number:text>10 980,00</number:text>
	</number:number-style>
	<style:style style:name="cell_621_4_leftrighttopbottom" style:family="table-cell" style:data-style-name="num_6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1_4_topbottom" style:family="table-cell" style:data-style-name="num_6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1_4_righttopbottom" style:family="table-cell" style:data-style-name="num_6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1_7">
		<number:text>10 980,00</number:text>
	</number:number-style>
	<style:style style:name="cell_621_7_leftrighttopbottom" style:family="table-cell" style:data-style-name="num_6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1_7_righttopbottom" style:family="table-cell" style:data-style-name="num_6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2" style:family="table-row">
		<style:table-row-properties style:row-height="3.97mm"/>
	</style:style>
	<number:number-style style:name="num_622_4">
		<number:text>10 980,00</number:text>
	</number:number-style>
	<style:style style:name="cell_622_4_leftrighttopbottom" style:family="table-cell" style:data-style-name="num_6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2_4_topbottom" style:family="table-cell" style:data-style-name="num_6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2_4_righttopbottom" style:family="table-cell" style:data-style-name="num_6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2_7">
		<number:text>10 980,00</number:text>
	</number:number-style>
	<style:style style:name="cell_622_7_leftrighttopbottom" style:family="table-cell" style:data-style-name="num_6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2_7_righttopbottom" style:family="table-cell" style:data-style-name="num_6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3" style:family="table-row">
		<style:table-row-properties style:row-height="3.97mm"/>
	</style:style>
	<number:number-style style:name="num_623_4">
		<number:text>11 200,00</number:text>
	</number:number-style>
	<style:style style:name="cell_623_4_leftrighttopbottom" style:family="table-cell" style:data-style-name="num_6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3_4_topbottom" style:family="table-cell" style:data-style-name="num_6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3_4_righttopbottom" style:family="table-cell" style:data-style-name="num_6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3_7">
		<number:text>11 200,00</number:text>
	</number:number-style>
	<style:style style:name="cell_623_7_leftrighttopbottom" style:family="table-cell" style:data-style-name="num_6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3_7_righttopbottom" style:family="table-cell" style:data-style-name="num_6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4" style:family="table-row">
		<style:table-row-properties style:row-height="3.97mm"/>
	</style:style>
	<number:number-style style:name="num_624_4">
		<number:text>5 600,00</number:text>
	</number:number-style>
	<style:style style:name="cell_624_4_leftrighttopbottom" style:family="table-cell" style:data-style-name="num_6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4_4_topbottom" style:family="table-cell" style:data-style-name="num_6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4_4_righttopbottom" style:family="table-cell" style:data-style-name="num_6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4_7">
		<number:text>5 600,00</number:text>
	</number:number-style>
	<style:style style:name="cell_624_7_leftrighttopbottom" style:family="table-cell" style:data-style-name="num_6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4_7_righttopbottom" style:family="table-cell" style:data-style-name="num_6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5" style:family="table-row">
		<style:table-row-properties style:row-height="3.97mm"/>
	</style:style>
	<number:number-style style:name="num_625_4">
		<number:text>10 980,00</number:text>
	</number:number-style>
	<style:style style:name="cell_625_4_leftrighttopbottom" style:family="table-cell" style:data-style-name="num_6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5_4_topbottom" style:family="table-cell" style:data-style-name="num_6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5_4_righttopbottom" style:family="table-cell" style:data-style-name="num_6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5_7">
		<number:text>10 980,00</number:text>
	</number:number-style>
	<style:style style:name="cell_625_7_leftrighttopbottom" style:family="table-cell" style:data-style-name="num_6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5_7_righttopbottom" style:family="table-cell" style:data-style-name="num_6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6" style:family="table-row">
		<style:table-row-properties style:row-height="3.97mm"/>
	</style:style>
	<number:number-style style:name="num_626_4">
		<number:text>5 600,00</number:text>
	</number:number-style>
	<style:style style:name="cell_626_4_leftrighttopbottom" style:family="table-cell" style:data-style-name="num_6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6_4_topbottom" style:family="table-cell" style:data-style-name="num_6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6_4_righttopbottom" style:family="table-cell" style:data-style-name="num_6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6_7">
		<number:text>5 600,00</number:text>
	</number:number-style>
	<style:style style:name="cell_626_7_leftrighttopbottom" style:family="table-cell" style:data-style-name="num_6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6_7_righttopbottom" style:family="table-cell" style:data-style-name="num_6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7" style:family="table-row">
		<style:table-row-properties style:row-height="3.97mm"/>
	</style:style>
	<number:number-style style:name="num_627_4">
		<number:text>7 320,00</number:text>
	</number:number-style>
	<style:style style:name="cell_627_4_leftrighttopbottom" style:family="table-cell" style:data-style-name="num_6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7_4_topbottom" style:family="table-cell" style:data-style-name="num_6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7_4_righttopbottom" style:family="table-cell" style:data-style-name="num_6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7_7">
		<number:text>7 320,00</number:text>
	</number:number-style>
	<style:style style:name="cell_627_7_leftrighttopbottom" style:family="table-cell" style:data-style-name="num_6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7_7_righttopbottom" style:family="table-cell" style:data-style-name="num_6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8" style:family="table-row">
		<style:table-row-properties style:row-height="3.97mm"/>
	</style:style>
	<number:number-style style:name="num_628_4">
		<number:text>2 320,00</number:text>
	</number:number-style>
	<style:style style:name="cell_628_4_leftrighttopbottom" style:family="table-cell" style:data-style-name="num_6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8_4_topbottom" style:family="table-cell" style:data-style-name="num_6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8_4_righttopbottom" style:family="table-cell" style:data-style-name="num_6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8_7">
		<number:text>2 320,00</number:text>
	</number:number-style>
	<style:style style:name="cell_628_7_leftrighttopbottom" style:family="table-cell" style:data-style-name="num_6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8_7_righttopbottom" style:family="table-cell" style:data-style-name="num_6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9" style:family="table-row">
		<style:table-row-properties style:row-height="3.97mm"/>
	</style:style>
	<number:number-style style:name="num_629_4">
		<number:text>2 800,00</number:text>
	</number:number-style>
	<style:style style:name="cell_629_4_leftrighttopbottom" style:family="table-cell" style:data-style-name="num_6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9_4_topbottom" style:family="table-cell" style:data-style-name="num_6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9_4_righttopbottom" style:family="table-cell" style:data-style-name="num_6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9_7">
		<number:text>2 800,00</number:text>
	</number:number-style>
	<style:style style:name="cell_629_7_leftrighttopbottom" style:family="table-cell" style:data-style-name="num_6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9_7_righttopbottom" style:family="table-cell" style:data-style-name="num_6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0" style:family="table-row">
		<style:table-row-properties style:row-height="3.97mm"/>
	</style:style>
	<number:number-style style:name="num_630_4">
		<number:text>25 620,00</number:text>
	</number:number-style>
	<style:style style:name="cell_630_4_leftrighttopbottom" style:family="table-cell" style:data-style-name="num_6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0_4_topbottom" style:family="table-cell" style:data-style-name="num_6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0_4_righttopbottom" style:family="table-cell" style:data-style-name="num_6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0_7">
		<number:text>25 620,00</number:text>
	</number:number-style>
	<style:style style:name="cell_630_7_leftrighttopbottom" style:family="table-cell" style:data-style-name="num_6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0_7_righttopbottom" style:family="table-cell" style:data-style-name="num_6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1" style:family="table-row">
		<style:table-row-properties style:row-height="3.97mm"/>
	</style:style>
	<number:number-style style:name="num_631_4">
		<number:text>18 300,00</number:text>
	</number:number-style>
	<style:style style:name="cell_631_4_leftrighttopbottom" style:family="table-cell" style:data-style-name="num_6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1_4_topbottom" style:family="table-cell" style:data-style-name="num_6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1_4_righttopbottom" style:family="table-cell" style:data-style-name="num_6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1_7">
		<number:text>18 300,00</number:text>
	</number:number-style>
	<style:style style:name="cell_631_7_leftrighttopbottom" style:family="table-cell" style:data-style-name="num_6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1_7_righttopbottom" style:family="table-cell" style:data-style-name="num_6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2" style:family="table-row">
		<style:table-row-properties style:row-height="3.97mm"/>
	</style:style>
	<number:number-style style:name="num_632_4">
		<number:text>16 240,00</number:text>
	</number:number-style>
	<style:style style:name="cell_632_4_leftrighttopbottom" style:family="table-cell" style:data-style-name="num_6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2_4_topbottom" style:family="table-cell" style:data-style-name="num_6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2_4_righttopbottom" style:family="table-cell" style:data-style-name="num_6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2_7">
		<number:text>16 240,00</number:text>
	</number:number-style>
	<style:style style:name="cell_632_7_leftrighttopbottom" style:family="table-cell" style:data-style-name="num_6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2_7_righttopbottom" style:family="table-cell" style:data-style-name="num_6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3" style:family="table-row">
		<style:table-row-properties style:row-height="3.97mm"/>
	</style:style>
	<number:number-style style:name="num_633_4">
		<number:text>19 600,00</number:text>
	</number:number-style>
	<style:style style:name="cell_633_4_leftrighttopbottom" style:family="table-cell" style:data-style-name="num_6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3_4_topbottom" style:family="table-cell" style:data-style-name="num_6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3_4_righttopbottom" style:family="table-cell" style:data-style-name="num_6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3_7">
		<number:text>19 600,00</number:text>
	</number:number-style>
	<style:style style:name="cell_633_7_leftrighttopbottom" style:family="table-cell" style:data-style-name="num_6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3_7_righttopbottom" style:family="table-cell" style:data-style-name="num_6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4" style:family="table-row">
		<style:table-row-properties style:row-height="3.97mm"/>
	</style:style>
	<number:number-style style:name="num_634_4">
		<number:text>19 600,00</number:text>
	</number:number-style>
	<style:style style:name="cell_634_4_leftrighttopbottom" style:family="table-cell" style:data-style-name="num_6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4_4_topbottom" style:family="table-cell" style:data-style-name="num_6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4_4_righttopbottom" style:family="table-cell" style:data-style-name="num_6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4_7">
		<number:text>19 600,00</number:text>
	</number:number-style>
	<style:style style:name="cell_634_7_leftrighttopbottom" style:family="table-cell" style:data-style-name="num_6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4_7_righttopbottom" style:family="table-cell" style:data-style-name="num_6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5" style:family="table-row">
		<style:table-row-properties style:row-height="3.97mm"/>
	</style:style>
	<number:number-style style:name="num_635_4">
		<number:text>19 600,00</number:text>
	</number:number-style>
	<style:style style:name="cell_635_4_leftrighttopbottom" style:family="table-cell" style:data-style-name="num_6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5_4_topbottom" style:family="table-cell" style:data-style-name="num_6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5_4_righttopbottom" style:family="table-cell" style:data-style-name="num_6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5_7">
		<number:text>19 600,00</number:text>
	</number:number-style>
	<style:style style:name="cell_635_7_leftrighttopbottom" style:family="table-cell" style:data-style-name="num_6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5_7_righttopbottom" style:family="table-cell" style:data-style-name="num_6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6" style:family="table-row">
		<style:table-row-properties style:row-height="3.97mm"/>
	</style:style>
	<number:number-style style:name="num_636_4">
		<number:text>8 400,00</number:text>
	</number:number-style>
	<style:style style:name="cell_636_4_leftrighttopbottom" style:family="table-cell" style:data-style-name="num_6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6_4_topbottom" style:family="table-cell" style:data-style-name="num_6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6_4_righttopbottom" style:family="table-cell" style:data-style-name="num_6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6_7">
		<number:text>8 400,00</number:text>
	</number:number-style>
	<style:style style:name="cell_636_7_leftrighttopbottom" style:family="table-cell" style:data-style-name="num_6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6_7_righttopbottom" style:family="table-cell" style:data-style-name="num_6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7" style:family="table-row">
		<style:table-row-properties style:row-height="3.97mm"/>
	</style:style>
	<number:number-style style:name="num_637_4">
		<number:text>13 920,00</number:text>
	</number:number-style>
	<style:style style:name="cell_637_4_leftrighttopbottom" style:family="table-cell" style:data-style-name="num_6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7_4_topbottom" style:family="table-cell" style:data-style-name="num_6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7_4_righttopbottom" style:family="table-cell" style:data-style-name="num_6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7_7">
		<number:text>13 920,00</number:text>
	</number:number-style>
	<style:style style:name="cell_637_7_leftrighttopbottom" style:family="table-cell" style:data-style-name="num_6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7_7_righttopbottom" style:family="table-cell" style:data-style-name="num_6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8" style:family="table-row">
		<style:table-row-properties style:row-height="3.97mm"/>
	</style:style>
	<number:number-style style:name="num_638_4">
		<number:text>15 750,00</number:text>
	</number:number-style>
	<style:style style:name="cell_638_4_leftrighttopbottom" style:family="table-cell" style:data-style-name="num_6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8_4_topbottom" style:family="table-cell" style:data-style-name="num_6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8_4_righttopbottom" style:family="table-cell" style:data-style-name="num_6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8_7">
		<number:text>15 750,00</number:text>
	</number:number-style>
	<style:style style:name="cell_638_7_leftrighttopbottom" style:family="table-cell" style:data-style-name="num_6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8_7_righttopbottom" style:family="table-cell" style:data-style-name="num_6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9" style:family="table-row">
		<style:table-row-properties style:row-height="3.97mm"/>
	</style:style>
	<number:number-style style:name="num_639_4">
		<number:text>14 000,00</number:text>
	</number:number-style>
	<style:style style:name="cell_639_4_leftrighttopbottom" style:family="table-cell" style:data-style-name="num_6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9_4_topbottom" style:family="table-cell" style:data-style-name="num_6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9_4_righttopbottom" style:family="table-cell" style:data-style-name="num_6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9_7">
		<number:text>14 000,00</number:text>
	</number:number-style>
	<style:style style:name="cell_639_7_leftrighttopbottom" style:family="table-cell" style:data-style-name="num_6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9_7_righttopbottom" style:family="table-cell" style:data-style-name="num_6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0" style:family="table-row">
		<style:table-row-properties style:row-height="3.97mm"/>
	</style:style>
	<number:number-style style:name="num_640_4">
		<number:text>8 400,00</number:text>
	</number:number-style>
	<style:style style:name="cell_640_4_leftrighttopbottom" style:family="table-cell" style:data-style-name="num_6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0_4_topbottom" style:family="table-cell" style:data-style-name="num_6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0_4_righttopbottom" style:family="table-cell" style:data-style-name="num_6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0_7">
		<number:text>8 400,00</number:text>
	</number:number-style>
	<style:style style:name="cell_640_7_leftrighttopbottom" style:family="table-cell" style:data-style-name="num_6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0_7_righttopbottom" style:family="table-cell" style:data-style-name="num_6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1" style:family="table-row">
		<style:table-row-properties style:row-height="3.97mm"/>
	</style:style>
	<number:number-style style:name="num_641_4">
		<number:text>4 640,00</number:text>
	</number:number-style>
	<style:style style:name="cell_641_4_leftrighttopbottom" style:family="table-cell" style:data-style-name="num_6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1_4_topbottom" style:family="table-cell" style:data-style-name="num_6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1_4_righttopbottom" style:family="table-cell" style:data-style-name="num_6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1_7">
		<number:text>4 640,00</number:text>
	</number:number-style>
	<style:style style:name="cell_641_7_leftrighttopbottom" style:family="table-cell" style:data-style-name="num_6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1_7_righttopbottom" style:family="table-cell" style:data-style-name="num_6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2" style:family="table-row">
		<style:table-row-properties style:row-height="3.97mm"/>
	</style:style>
	<number:number-style style:name="num_642_4">
		<number:text>8 400,00</number:text>
	</number:number-style>
	<style:style style:name="cell_642_4_leftrighttopbottom" style:family="table-cell" style:data-style-name="num_6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2_4_topbottom" style:family="table-cell" style:data-style-name="num_6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2_4_righttopbottom" style:family="table-cell" style:data-style-name="num_6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2_7">
		<number:text>8 400,00</number:text>
	</number:number-style>
	<style:style style:name="cell_642_7_leftrighttopbottom" style:family="table-cell" style:data-style-name="num_6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2_7_righttopbottom" style:family="table-cell" style:data-style-name="num_6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3" style:family="table-row">
		<style:table-row-properties style:row-height="3.97mm"/>
	</style:style>
	<number:number-style style:name="num_643_4">
		<number:text>2 320,00</number:text>
	</number:number-style>
	<style:style style:name="cell_643_4_leftrighttopbottom" style:family="table-cell" style:data-style-name="num_6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3_4_topbottom" style:family="table-cell" style:data-style-name="num_6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3_4_righttopbottom" style:family="table-cell" style:data-style-name="num_6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3_7">
		<number:text>2 320,00</number:text>
	</number:number-style>
	<style:style style:name="cell_643_7_leftrighttopbottom" style:family="table-cell" style:data-style-name="num_6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3_7_righttopbottom" style:family="table-cell" style:data-style-name="num_6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4" style:family="table-row">
		<style:table-row-properties style:row-height="3.97mm"/>
	</style:style>
	<number:number-style style:name="num_644_4">
		<number:text>8 400,00</number:text>
	</number:number-style>
	<style:style style:name="cell_644_4_leftrighttopbottom" style:family="table-cell" style:data-style-name="num_6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4_4_topbottom" style:family="table-cell" style:data-style-name="num_6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4_4_righttopbottom" style:family="table-cell" style:data-style-name="num_6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4_7">
		<number:text>8 400,00</number:text>
	</number:number-style>
	<style:style style:name="cell_644_7_leftrighttopbottom" style:family="table-cell" style:data-style-name="num_6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4_7_righttopbottom" style:family="table-cell" style:data-style-name="num_6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5" style:family="table-row">
		<style:table-row-properties style:row-height="3.97mm"/>
	</style:style>
	<number:number-style style:name="num_645_4">
		<number:text>8 400,00</number:text>
	</number:number-style>
	<style:style style:name="cell_645_4_leftrighttopbottom" style:family="table-cell" style:data-style-name="num_6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5_4_topbottom" style:family="table-cell" style:data-style-name="num_6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5_4_righttopbottom" style:family="table-cell" style:data-style-name="num_6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5_7">
		<number:text>8 400,00</number:text>
	</number:number-style>
	<style:style style:name="cell_645_7_leftrighttopbottom" style:family="table-cell" style:data-style-name="num_6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5_7_righttopbottom" style:family="table-cell" style:data-style-name="num_6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6" style:family="table-row">
		<style:table-row-properties style:row-height="3.97mm"/>
	</style:style>
	<number:number-style style:name="num_646_4">
		<number:text>16 800,00</number:text>
	</number:number-style>
	<style:style style:name="cell_646_4_leftrighttopbottom" style:family="table-cell" style:data-style-name="num_6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6_4_topbottom" style:family="table-cell" style:data-style-name="num_6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6_4_righttopbottom" style:family="table-cell" style:data-style-name="num_6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6_7">
		<number:text>16 800,00</number:text>
	</number:number-style>
	<style:style style:name="cell_646_7_leftrighttopbottom" style:family="table-cell" style:data-style-name="num_6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6_7_righttopbottom" style:family="table-cell" style:data-style-name="num_6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7" style:family="table-row">
		<style:table-row-properties style:row-height="3.97mm"/>
	</style:style>
	<number:number-style style:name="num_647_4">
		<number:text>19 250,00</number:text>
	</number:number-style>
	<style:style style:name="cell_647_4_leftrighttopbottom" style:family="table-cell" style:data-style-name="num_6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7_4_topbottom" style:family="table-cell" style:data-style-name="num_6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7_4_righttopbottom" style:family="table-cell" style:data-style-name="num_6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7_7">
		<number:text>19 250,00</number:text>
	</number:number-style>
	<style:style style:name="cell_647_7_leftrighttopbottom" style:family="table-cell" style:data-style-name="num_6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7_7_righttopbottom" style:family="table-cell" style:data-style-name="num_6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8" style:family="table-row">
		<style:table-row-properties style:row-height="3.97mm"/>
	</style:style>
	<number:number-style style:name="num_648_4">
		<number:text>5 600,00</number:text>
	</number:number-style>
	<style:style style:name="cell_648_4_leftrighttopbottom" style:family="table-cell" style:data-style-name="num_6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8_4_topbottom" style:family="table-cell" style:data-style-name="num_6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8_4_righttopbottom" style:family="table-cell" style:data-style-name="num_6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8_7">
		<number:text>5 600,00</number:text>
	</number:number-style>
	<style:style style:name="cell_648_7_leftrighttopbottom" style:family="table-cell" style:data-style-name="num_6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8_7_righttopbottom" style:family="table-cell" style:data-style-name="num_6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9" style:family="table-row">
		<style:table-row-properties style:row-height="3.97mm"/>
	</style:style>
	<number:number-style style:name="num_649_4">
		<number:text>11 200,00</number:text>
	</number:number-style>
	<style:style style:name="cell_649_4_leftrighttopbottom" style:family="table-cell" style:data-style-name="num_6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9_4_topbottom" style:family="table-cell" style:data-style-name="num_6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9_4_righttopbottom" style:family="table-cell" style:data-style-name="num_6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9_7">
		<number:text>11 200,00</number:text>
	</number:number-style>
	<style:style style:name="cell_649_7_leftrighttopbottom" style:family="table-cell" style:data-style-name="num_6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9_7_righttopbottom" style:family="table-cell" style:data-style-name="num_6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0" style:family="table-row">
		<style:table-row-properties style:row-height="3.97mm"/>
	</style:style>
	<number:number-style style:name="num_650_4">
		<number:text>9 280,00</number:text>
	</number:number-style>
	<style:style style:name="cell_650_4_leftrighttopbottom" style:family="table-cell" style:data-style-name="num_6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0_4_topbottom" style:family="table-cell" style:data-style-name="num_6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0_4_righttopbottom" style:family="table-cell" style:data-style-name="num_6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0_7">
		<number:text>9 280,00</number:text>
	</number:number-style>
	<style:style style:name="cell_650_7_leftrighttopbottom" style:family="table-cell" style:data-style-name="num_6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0_7_righttopbottom" style:family="table-cell" style:data-style-name="num_6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1" style:family="table-row">
		<style:table-row-properties style:row-height="3.97mm"/>
	</style:style>
	<number:number-style style:name="num_651_4">
		<number:text>18 300,00</number:text>
	</number:number-style>
	<style:style style:name="cell_651_4_leftrighttopbottom" style:family="table-cell" style:data-style-name="num_6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1_4_topbottom" style:family="table-cell" style:data-style-name="num_6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1_4_righttopbottom" style:family="table-cell" style:data-style-name="num_6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1_7">
		<number:text>18 300,00</number:text>
	</number:number-style>
	<style:style style:name="cell_651_7_leftrighttopbottom" style:family="table-cell" style:data-style-name="num_6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1_7_righttopbottom" style:family="table-cell" style:data-style-name="num_6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2" style:family="table-row">
		<style:table-row-properties style:row-height="3.97mm"/>
	</style:style>
	<number:number-style style:name="num_652_4">
		<number:text>11 200,00</number:text>
	</number:number-style>
	<style:style style:name="cell_652_4_leftrighttopbottom" style:family="table-cell" style:data-style-name="num_6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2_4_topbottom" style:family="table-cell" style:data-style-name="num_6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2_4_righttopbottom" style:family="table-cell" style:data-style-name="num_6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2_7">
		<number:text>11 200,00</number:text>
	</number:number-style>
	<style:style style:name="cell_652_7_leftrighttopbottom" style:family="table-cell" style:data-style-name="num_6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2_7_righttopbottom" style:family="table-cell" style:data-style-name="num_6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3" style:family="table-row">
		<style:table-row-properties style:row-height="3.97mm"/>
	</style:style>
	<number:number-style style:name="num_653_4">
		<number:text>14 000,00</number:text>
	</number:number-style>
	<style:style style:name="cell_653_4_leftrighttopbottom" style:family="table-cell" style:data-style-name="num_6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3_4_topbottom" style:family="table-cell" style:data-style-name="num_6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3_4_righttopbottom" style:family="table-cell" style:data-style-name="num_6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3_7">
		<number:text>14 000,00</number:text>
	</number:number-style>
	<style:style style:name="cell_653_7_leftrighttopbottom" style:family="table-cell" style:data-style-name="num_6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3_7_righttopbottom" style:family="table-cell" style:data-style-name="num_6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4" style:family="table-row">
		<style:table-row-properties style:row-height="3.97mm"/>
	</style:style>
	<number:number-style style:name="num_654_4">
		<number:text>31 220,00</number:text>
	</number:number-style>
	<style:style style:name="cell_654_4_leftrighttopbottom" style:family="table-cell" style:data-style-name="num_6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4_4_topbottom" style:family="table-cell" style:data-style-name="num_6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4_4_righttopbottom" style:family="table-cell" style:data-style-name="num_6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4_7">
		<number:text>31 220,00</number:text>
	</number:number-style>
	<style:style style:name="cell_654_7_leftrighttopbottom" style:family="table-cell" style:data-style-name="num_6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4_7_righttopbottom" style:family="table-cell" style:data-style-name="num_6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5" style:family="table-row">
		<style:table-row-properties style:row-height="3.97mm"/>
	</style:style>
	<number:number-style style:name="num_655_4">
		<number:text>10 980,00</number:text>
	</number:number-style>
	<style:style style:name="cell_655_4_leftrighttopbottom" style:family="table-cell" style:data-style-name="num_6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5_4_topbottom" style:family="table-cell" style:data-style-name="num_6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5_4_righttopbottom" style:family="table-cell" style:data-style-name="num_6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5_7">
		<number:text>10 980,00</number:text>
	</number:number-style>
	<style:style style:name="cell_655_7_leftrighttopbottom" style:family="table-cell" style:data-style-name="num_6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5_7_righttopbottom" style:family="table-cell" style:data-style-name="num_6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6" style:family="table-row">
		<style:table-row-properties style:row-height="3.97mm"/>
	</style:style>
	<number:number-style style:name="num_656_4">
		<number:text>8 250,00</number:text>
	</number:number-style>
	<style:style style:name="cell_656_4_leftrighttopbottom" style:family="table-cell" style:data-style-name="num_6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6_4_topbottom" style:family="table-cell" style:data-style-name="num_6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6_4_righttopbottom" style:family="table-cell" style:data-style-name="num_6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6_7">
		<number:text>8 250,00</number:text>
	</number:number-style>
	<style:style style:name="cell_656_7_leftrighttopbottom" style:family="table-cell" style:data-style-name="num_6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6_7_righttopbottom" style:family="table-cell" style:data-style-name="num_6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7" style:family="table-row">
		<style:table-row-properties style:row-height="3.97mm"/>
	</style:style>
	<number:number-style style:name="num_657_4">
		<number:text>19 250,00</number:text>
	</number:number-style>
	<style:style style:name="cell_657_4_leftrighttopbottom" style:family="table-cell" style:data-style-name="num_6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7_4_topbottom" style:family="table-cell" style:data-style-name="num_6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7_4_righttopbottom" style:family="table-cell" style:data-style-name="num_6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7_7">
		<number:text>19 250,00</number:text>
	</number:number-style>
	<style:style style:name="cell_657_7_leftrighttopbottom" style:family="table-cell" style:data-style-name="num_6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7_7_righttopbottom" style:family="table-cell" style:data-style-name="num_6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8" style:family="table-row">
		<style:table-row-properties style:row-height="3.97mm"/>
	</style:style>
	<number:number-style style:name="num_658_4">
		<number:text>11 200,00</number:text>
	</number:number-style>
	<style:style style:name="cell_658_4_leftrighttopbottom" style:family="table-cell" style:data-style-name="num_6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8_4_topbottom" style:family="table-cell" style:data-style-name="num_6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8_4_righttopbottom" style:family="table-cell" style:data-style-name="num_6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8_7">
		<number:text>11 200,00</number:text>
	</number:number-style>
	<style:style style:name="cell_658_7_leftrighttopbottom" style:family="table-cell" style:data-style-name="num_6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8_7_righttopbottom" style:family="table-cell" style:data-style-name="num_6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9" style:family="table-row">
		<style:table-row-properties style:row-height="3.97mm"/>
	</style:style>
	<number:number-style style:name="num_659_4">
		<number:text>11 200,00</number:text>
	</number:number-style>
	<style:style style:name="cell_659_4_leftrighttopbottom" style:family="table-cell" style:data-style-name="num_6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9_4_topbottom" style:family="table-cell" style:data-style-name="num_6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9_4_righttopbottom" style:family="table-cell" style:data-style-name="num_6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9_7">
		<number:text>11 200,00</number:text>
	</number:number-style>
	<style:style style:name="cell_659_7_leftrighttopbottom" style:family="table-cell" style:data-style-name="num_6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9_7_righttopbottom" style:family="table-cell" style:data-style-name="num_6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0" style:family="table-row">
		<style:table-row-properties style:row-height="3.97mm"/>
	</style:style>
	<number:number-style style:name="num_660_4">
		<number:text>27 100,00</number:text>
	</number:number-style>
	<style:style style:name="cell_660_4_leftrighttopbottom" style:family="table-cell" style:data-style-name="num_6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0_4_topbottom" style:family="table-cell" style:data-style-name="num_6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0_4_righttopbottom" style:family="table-cell" style:data-style-name="num_6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0_7">
		<number:text>27 100,00</number:text>
	</number:number-style>
	<style:style style:name="cell_660_7_leftrighttopbottom" style:family="table-cell" style:data-style-name="num_6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0_7_righttopbottom" style:family="table-cell" style:data-style-name="num_6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1" style:family="table-row">
		<style:table-row-properties style:row-height="3.97mm"/>
	</style:style>
	<number:number-style style:name="num_661_4">
		<number:text>2 320,00</number:text>
	</number:number-style>
	<style:style style:name="cell_661_4_leftrighttopbottom" style:family="table-cell" style:data-style-name="num_6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1_4_topbottom" style:family="table-cell" style:data-style-name="num_6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1_4_righttopbottom" style:family="table-cell" style:data-style-name="num_6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1_7">
		<number:text>2 320,00</number:text>
	</number:number-style>
	<style:style style:name="cell_661_7_leftrighttopbottom" style:family="table-cell" style:data-style-name="num_6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1_7_righttopbottom" style:family="table-cell" style:data-style-name="num_6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2" style:family="table-row">
		<style:table-row-properties style:row-height="3.97mm"/>
	</style:style>
	<number:number-style style:name="num_662_4">
		<number:text>11 200,00</number:text>
	</number:number-style>
	<style:style style:name="cell_662_4_leftrighttopbottom" style:family="table-cell" style:data-style-name="num_6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2_4_topbottom" style:family="table-cell" style:data-style-name="num_6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2_4_righttopbottom" style:family="table-cell" style:data-style-name="num_6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2_7">
		<number:text>11 200,00</number:text>
	</number:number-style>
	<style:style style:name="cell_662_7_leftrighttopbottom" style:family="table-cell" style:data-style-name="num_6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2_7_righttopbottom" style:family="table-cell" style:data-style-name="num_6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3" style:family="table-row">
		<style:table-row-properties style:row-height="3.97mm"/>
	</style:style>
	<number:number-style style:name="num_663_4">
		<number:text>22 050,00</number:text>
	</number:number-style>
	<style:style style:name="cell_663_4_leftrighttopbottom" style:family="table-cell" style:data-style-name="num_6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3_4_topbottom" style:family="table-cell" style:data-style-name="num_6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3_4_righttopbottom" style:family="table-cell" style:data-style-name="num_6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3_7">
		<number:text>22 050,00</number:text>
	</number:number-style>
	<style:style style:name="cell_663_7_leftrighttopbottom" style:family="table-cell" style:data-style-name="num_6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3_7_righttopbottom" style:family="table-cell" style:data-style-name="num_6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4" style:family="table-row">
		<style:table-row-properties style:row-height="3.97mm"/>
	</style:style>
	<number:number-style style:name="num_664_4">
		<number:text>40 140,00</number:text>
	</number:number-style>
	<style:style style:name="cell_664_4_leftrighttopbottom" style:family="table-cell" style:data-style-name="num_6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4_4_topbottom" style:family="table-cell" style:data-style-name="num_6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4_4_righttopbottom" style:family="table-cell" style:data-style-name="num_6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4_7">
		<number:text>40 140,00</number:text>
	</number:number-style>
	<style:style style:name="cell_664_7_leftrighttopbottom" style:family="table-cell" style:data-style-name="num_6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4_7_righttopbottom" style:family="table-cell" style:data-style-name="num_6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5" style:family="table-row">
		<style:table-row-properties style:row-height="3.97mm"/>
	</style:style>
	<number:number-style style:name="num_665_4">
		<number:text>20 880,00</number:text>
	</number:number-style>
	<style:style style:name="cell_665_4_leftrighttopbottom" style:family="table-cell" style:data-style-name="num_6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5_4_topbottom" style:family="table-cell" style:data-style-name="num_6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5_4_righttopbottom" style:family="table-cell" style:data-style-name="num_6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5_7">
		<number:text>20 880,00</number:text>
	</number:number-style>
	<style:style style:name="cell_665_7_leftrighttopbottom" style:family="table-cell" style:data-style-name="num_6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5_7_righttopbottom" style:family="table-cell" style:data-style-name="num_6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6" style:family="table-row">
		<style:table-row-properties style:row-height="3.97mm"/>
	</style:style>
	<number:number-style style:name="num_666_4">
		<number:text>2 320,00</number:text>
	</number:number-style>
	<style:style style:name="cell_666_4_leftrighttopbottom" style:family="table-cell" style:data-style-name="num_6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6_4_topbottom" style:family="table-cell" style:data-style-name="num_6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6_4_righttopbottom" style:family="table-cell" style:data-style-name="num_6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6_7">
		<number:text>2 320,00</number:text>
	</number:number-style>
	<style:style style:name="cell_666_7_leftrighttopbottom" style:family="table-cell" style:data-style-name="num_6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6_7_righttopbottom" style:family="table-cell" style:data-style-name="num_6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7" style:family="table-row">
		<style:table-row-properties style:row-height="3.97mm"/>
	</style:style>
	<number:number-style style:name="num_667_4">
		<number:text>18 300,00</number:text>
	</number:number-style>
	<style:style style:name="cell_667_4_leftrighttopbottom" style:family="table-cell" style:data-style-name="num_6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7_4_topbottom" style:family="table-cell" style:data-style-name="num_6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7_4_righttopbottom" style:family="table-cell" style:data-style-name="num_6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7_7">
		<number:text>18 300,00</number:text>
	</number:number-style>
	<style:style style:name="cell_667_7_leftrighttopbottom" style:family="table-cell" style:data-style-name="num_6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7_7_righttopbottom" style:family="table-cell" style:data-style-name="num_6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8" style:family="table-row">
		<style:table-row-properties style:row-height="3.97mm"/>
	</style:style>
	<number:number-style style:name="num_668_4">
		<number:text>11 200,00</number:text>
	</number:number-style>
	<style:style style:name="cell_668_4_leftrighttopbottom" style:family="table-cell" style:data-style-name="num_6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8_4_topbottom" style:family="table-cell" style:data-style-name="num_6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8_4_righttopbottom" style:family="table-cell" style:data-style-name="num_6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8_7">
		<number:text>11 200,00</number:text>
	</number:number-style>
	<style:style style:name="cell_668_7_leftrighttopbottom" style:family="table-cell" style:data-style-name="num_6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8_7_righttopbottom" style:family="table-cell" style:data-style-name="num_6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9" style:family="table-row">
		<style:table-row-properties style:row-height="3.97mm"/>
	</style:style>
	<number:number-style style:name="num_669_4">
		<number:text>14 000,00</number:text>
	</number:number-style>
	<style:style style:name="cell_669_4_leftrighttopbottom" style:family="table-cell" style:data-style-name="num_6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9_4_topbottom" style:family="table-cell" style:data-style-name="num_6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9_4_righttopbottom" style:family="table-cell" style:data-style-name="num_6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9_7">
		<number:text>14 000,00</number:text>
	</number:number-style>
	<style:style style:name="cell_669_7_leftrighttopbottom" style:family="table-cell" style:data-style-name="num_6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9_7_righttopbottom" style:family="table-cell" style:data-style-name="num_6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0" style:family="table-row">
		<style:table-row-properties style:row-height="3.97mm"/>
	</style:style>
	<number:number-style style:name="num_670_4">
		<number:text>5 600,00</number:text>
	</number:number-style>
	<style:style style:name="cell_670_4_leftrighttopbottom" style:family="table-cell" style:data-style-name="num_6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0_4_topbottom" style:family="table-cell" style:data-style-name="num_6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0_4_righttopbottom" style:family="table-cell" style:data-style-name="num_6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0_7">
		<number:text>5 600,00</number:text>
	</number:number-style>
	<style:style style:name="cell_670_7_leftrighttopbottom" style:family="table-cell" style:data-style-name="num_6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0_7_righttopbottom" style:family="table-cell" style:data-style-name="num_6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1" style:family="table-row">
		<style:table-row-properties style:row-height="3.97mm"/>
	</style:style>
	<number:number-style style:name="num_671_4">
		<number:text>19 600,00</number:text>
	</number:number-style>
	<style:style style:name="cell_671_4_leftrighttopbottom" style:family="table-cell" style:data-style-name="num_6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1_4_topbottom" style:family="table-cell" style:data-style-name="num_6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1_4_righttopbottom" style:family="table-cell" style:data-style-name="num_6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1_7">
		<number:text>19 600,00</number:text>
	</number:number-style>
	<style:style style:name="cell_671_7_leftrighttopbottom" style:family="table-cell" style:data-style-name="num_6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1_7_righttopbottom" style:family="table-cell" style:data-style-name="num_6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2" style:family="table-row">
		<style:table-row-properties style:row-height="3.97mm"/>
	</style:style>
	<number:number-style style:name="num_672_4">
		<number:text>11 200,00</number:text>
	</number:number-style>
	<style:style style:name="cell_672_4_leftrighttopbottom" style:family="table-cell" style:data-style-name="num_6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2_4_topbottom" style:family="table-cell" style:data-style-name="num_6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2_4_righttopbottom" style:family="table-cell" style:data-style-name="num_6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2_7">
		<number:text>11 200,00</number:text>
	</number:number-style>
	<style:style style:name="cell_672_7_leftrighttopbottom" style:family="table-cell" style:data-style-name="num_6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2_7_righttopbottom" style:family="table-cell" style:data-style-name="num_6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3" style:family="table-row">
		<style:table-row-properties style:row-height="3.97mm"/>
	</style:style>
	<number:number-style style:name="num_673_4">
		<number:text>18 300,00</number:text>
	</number:number-style>
	<style:style style:name="cell_673_4_leftrighttopbottom" style:family="table-cell" style:data-style-name="num_6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3_4_topbottom" style:family="table-cell" style:data-style-name="num_6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3_4_righttopbottom" style:family="table-cell" style:data-style-name="num_6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3_7">
		<number:text>18 300,00</number:text>
	</number:number-style>
	<style:style style:name="cell_673_7_leftrighttopbottom" style:family="table-cell" style:data-style-name="num_6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3_7_righttopbottom" style:family="table-cell" style:data-style-name="num_6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4" style:family="table-row">
		<style:table-row-properties style:row-height="3.97mm"/>
	</style:style>
	<number:number-style style:name="num_674_4">
		<number:text>16 800,00</number:text>
	</number:number-style>
	<style:style style:name="cell_674_4_leftrighttopbottom" style:family="table-cell" style:data-style-name="num_6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4_4_topbottom" style:family="table-cell" style:data-style-name="num_6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4_4_righttopbottom" style:family="table-cell" style:data-style-name="num_6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4_7">
		<number:text>16 800,00</number:text>
	</number:number-style>
	<style:style style:name="cell_674_7_leftrighttopbottom" style:family="table-cell" style:data-style-name="num_6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4_7_righttopbottom" style:family="table-cell" style:data-style-name="num_6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5" style:family="table-row">
		<style:table-row-properties style:row-height="3.97mm"/>
	</style:style>
	<number:number-style style:name="num_675_4">
		<number:text>22 400,00</number:text>
	</number:number-style>
	<style:style style:name="cell_675_4_leftrighttopbottom" style:family="table-cell" style:data-style-name="num_6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5_4_topbottom" style:family="table-cell" style:data-style-name="num_6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5_4_righttopbottom" style:family="table-cell" style:data-style-name="num_6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5_7">
		<number:text>22 400,00</number:text>
	</number:number-style>
	<style:style style:name="cell_675_7_leftrighttopbottom" style:family="table-cell" style:data-style-name="num_6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5_7_righttopbottom" style:family="table-cell" style:data-style-name="num_6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6" style:family="table-row">
		<style:table-row-properties style:row-height="3.97mm"/>
	</style:style>
	<number:number-style style:name="num_676_4">
		<number:text>31 120,00</number:text>
	</number:number-style>
	<style:style style:name="cell_676_4_leftrighttopbottom" style:family="table-cell" style:data-style-name="num_6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6_4_topbottom" style:family="table-cell" style:data-style-name="num_6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6_4_righttopbottom" style:family="table-cell" style:data-style-name="num_6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6_7">
		<number:text>31 120,00</number:text>
	</number:number-style>
	<style:style style:name="cell_676_7_leftrighttopbottom" style:family="table-cell" style:data-style-name="num_6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6_7_righttopbottom" style:family="table-cell" style:data-style-name="num_6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7" style:family="table-row">
		<style:table-row-properties style:row-height="3.97mm"/>
	</style:style>
	<number:number-style style:name="num_677_4">
		<number:text>11 300,00</number:text>
	</number:number-style>
	<style:style style:name="cell_677_4_leftrighttopbottom" style:family="table-cell" style:data-style-name="num_6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7_4_topbottom" style:family="table-cell" style:data-style-name="num_6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7_4_righttopbottom" style:family="table-cell" style:data-style-name="num_6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7_7">
		<number:text>11 300,00</number:text>
	</number:number-style>
	<style:style style:name="cell_677_7_leftrighttopbottom" style:family="table-cell" style:data-style-name="num_6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7_7_righttopbottom" style:family="table-cell" style:data-style-name="num_6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8" style:family="table-row">
		<style:table-row-properties style:row-height="3.97mm"/>
	</style:style>
	<number:number-style style:name="num_678_4">
		<number:text>14 640,00</number:text>
	</number:number-style>
	<style:style style:name="cell_678_4_leftrighttopbottom" style:family="table-cell" style:data-style-name="num_6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8_4_topbottom" style:family="table-cell" style:data-style-name="num_6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8_4_righttopbottom" style:family="table-cell" style:data-style-name="num_6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8_7">
		<number:text>14 640,00</number:text>
	</number:number-style>
	<style:style style:name="cell_678_7_leftrighttopbottom" style:family="table-cell" style:data-style-name="num_6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8_7_righttopbottom" style:family="table-cell" style:data-style-name="num_6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9" style:family="table-row">
		<style:table-row-properties style:row-height="3.97mm"/>
	</style:style>
	<number:number-style style:name="num_679_4">
		<number:text>10 980,00</number:text>
	</number:number-style>
	<style:style style:name="cell_679_4_leftrighttopbottom" style:family="table-cell" style:data-style-name="num_6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9_4_topbottom" style:family="table-cell" style:data-style-name="num_6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9_4_righttopbottom" style:family="table-cell" style:data-style-name="num_6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9_7">
		<number:text>10 980,00</number:text>
	</number:number-style>
	<style:style style:name="cell_679_7_leftrighttopbottom" style:family="table-cell" style:data-style-name="num_6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9_7_righttopbottom" style:family="table-cell" style:data-style-name="num_6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0" style:family="table-row">
		<style:table-row-properties style:row-height="3.97mm"/>
	</style:style>
	<number:number-style style:name="num_680_4">
		<number:text>2 320,00</number:text>
	</number:number-style>
	<style:style style:name="cell_680_4_leftrighttopbottom" style:family="table-cell" style:data-style-name="num_6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0_4_topbottom" style:family="table-cell" style:data-style-name="num_6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0_4_righttopbottom" style:family="table-cell" style:data-style-name="num_6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0_7">
		<number:text>2 320,00</number:text>
	</number:number-style>
	<style:style style:name="cell_680_7_leftrighttopbottom" style:family="table-cell" style:data-style-name="num_6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0_7_righttopbottom" style:family="table-cell" style:data-style-name="num_6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1" style:family="table-row">
		<style:table-row-properties style:row-height="3.97mm"/>
	</style:style>
	<number:number-style style:name="num_681_4">
		<number:text>14 320,00</number:text>
	</number:number-style>
	<style:style style:name="cell_681_4_leftrighttopbottom" style:family="table-cell" style:data-style-name="num_6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1_4_topbottom" style:family="table-cell" style:data-style-name="num_6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1_4_righttopbottom" style:family="table-cell" style:data-style-name="num_6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1_7">
		<number:text>14 320,00</number:text>
	</number:number-style>
	<style:style style:name="cell_681_7_leftrighttopbottom" style:family="table-cell" style:data-style-name="num_6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1_7_righttopbottom" style:family="table-cell" style:data-style-name="num_6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2" style:family="table-row">
		<style:table-row-properties style:row-height="3.97mm"/>
	</style:style>
	<number:number-style style:name="num_682_4">
		<number:text>22 940,00</number:text>
	</number:number-style>
	<style:style style:name="cell_682_4_leftrighttopbottom" style:family="table-cell" style:data-style-name="num_6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2_4_topbottom" style:family="table-cell" style:data-style-name="num_6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2_4_righttopbottom" style:family="table-cell" style:data-style-name="num_6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2_7">
		<number:text>22 940,00</number:text>
	</number:number-style>
	<style:style style:name="cell_682_7_leftrighttopbottom" style:family="table-cell" style:data-style-name="num_6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2_7_righttopbottom" style:family="table-cell" style:data-style-name="num_6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3" style:family="table-row">
		<style:table-row-properties style:row-height="3.97mm"/>
	</style:style>
	<number:number-style style:name="num_683_4">
		<number:text>15 280,00</number:text>
	</number:number-style>
	<style:style style:name="cell_683_4_leftrighttopbottom" style:family="table-cell" style:data-style-name="num_6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3_4_topbottom" style:family="table-cell" style:data-style-name="num_6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3_4_righttopbottom" style:family="table-cell" style:data-style-name="num_6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3_7">
		<number:text>15 280,00</number:text>
	</number:number-style>
	<style:style style:name="cell_683_7_leftrighttopbottom" style:family="table-cell" style:data-style-name="num_6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3_7_righttopbottom" style:family="table-cell" style:data-style-name="num_6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4" style:family="table-row">
		<style:table-row-properties style:row-height="3.97mm"/>
	</style:style>
	<number:number-style style:name="num_684_4">
		<number:text>6 240,00</number:text>
	</number:number-style>
	<style:style style:name="cell_684_4_leftrighttopbottom" style:family="table-cell" style:data-style-name="num_6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4_4_topbottom" style:family="table-cell" style:data-style-name="num_6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4_4_righttopbottom" style:family="table-cell" style:data-style-name="num_6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4_7">
		<number:text>6 240,00</number:text>
	</number:number-style>
	<style:style style:name="cell_684_7_leftrighttopbottom" style:family="table-cell" style:data-style-name="num_6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4_7_righttopbottom" style:family="table-cell" style:data-style-name="num_6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5" style:family="table-row">
		<style:table-row-properties style:row-height="3.97mm"/>
	</style:style>
	<number:number-style style:name="num_685_4">
		<number:text>17 940,00</number:text>
	</number:number-style>
	<style:style style:name="cell_685_4_leftrighttopbottom" style:family="table-cell" style:data-style-name="num_6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5_4_topbottom" style:family="table-cell" style:data-style-name="num_6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5_4_righttopbottom" style:family="table-cell" style:data-style-name="num_6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5_7">
		<number:text>17 940,00</number:text>
	</number:number-style>
	<style:style style:name="cell_685_7_leftrighttopbottom" style:family="table-cell" style:data-style-name="num_6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5_7_righttopbottom" style:family="table-cell" style:data-style-name="num_6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6" style:family="table-row">
		<style:table-row-properties style:row-height="3.97mm"/>
	</style:style>
	<number:number-style style:name="num_686_4">
		<number:text>11 960,00</number:text>
	</number:number-style>
	<style:style style:name="cell_686_4_leftrighttopbottom" style:family="table-cell" style:data-style-name="num_6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6_4_topbottom" style:family="table-cell" style:data-style-name="num_6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6_4_righttopbottom" style:family="table-cell" style:data-style-name="num_6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6_7">
		<number:text>11 960,00</number:text>
	</number:number-style>
	<style:style style:name="cell_686_7_leftrighttopbottom" style:family="table-cell" style:data-style-name="num_6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6_7_righttopbottom" style:family="table-cell" style:data-style-name="num_6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7" style:family="table-row">
		<style:table-row-properties style:row-height="3.97mm"/>
	</style:style>
	<number:number-style style:name="num_687_4">
		<number:text>6 240,00</number:text>
	</number:number-style>
	<style:style style:name="cell_687_4_leftrighttopbottom" style:family="table-cell" style:data-style-name="num_6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7_4_topbottom" style:family="table-cell" style:data-style-name="num_6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7_4_righttopbottom" style:family="table-cell" style:data-style-name="num_6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7_7">
		<number:text>6 240,00</number:text>
	</number:number-style>
	<style:style style:name="cell_687_7_leftrighttopbottom" style:family="table-cell" style:data-style-name="num_6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7_7_righttopbottom" style:family="table-cell" style:data-style-name="num_6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8" style:family="table-row">
		<style:table-row-properties style:row-height="7.67mm"/>
	</style:style>
	<number:number-style style:name="num_688_3">
		<number:text>1 200 000,00</number:text>
	</number:number-style>
	<style:style style:name="cell_688_3_leftrighttopbottom" style:family="table-cell" style:data-style-name="num_68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8_3_righttopbottom" style:family="table-cell" style:data-style-name="num_68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8_8">
		<number:text>1 200 000,00</number:text>
	</number:number-style>
	<style:style style:name="cell_688_8_leftrighttopbottom" style:family="table-cell" style:data-style-name="num_68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8_8_righttopbottom" style:family="table-cell" style:data-style-name="num_68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9" style:family="table-row">
		<style:table-row-properties style:row-height="3.97mm"/>
	</style:style>
	<number:number-style style:name="num_689_4">
		<number:text>5 920,00</number:text>
	</number:number-style>
	<style:style style:name="cell_689_4_leftrighttopbottom" style:family="table-cell" style:data-style-name="num_6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9_4_topbottom" style:family="table-cell" style:data-style-name="num_6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9_4_righttopbottom" style:family="table-cell" style:data-style-name="num_6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9_7">
		<number:text>5 920,00</number:text>
	</number:number-style>
	<style:style style:name="cell_689_7_leftrighttopbottom" style:family="table-cell" style:data-style-name="num_6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9_7_righttopbottom" style:family="table-cell" style:data-style-name="num_6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0" style:family="table-row">
		<style:table-row-properties style:row-height="3.97mm"/>
	</style:style>
	<number:number-style style:name="num_690_4">
		<number:text>14 960,00</number:text>
	</number:number-style>
	<style:style style:name="cell_690_4_leftrighttopbottom" style:family="table-cell" style:data-style-name="num_6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0_4_topbottom" style:family="table-cell" style:data-style-name="num_6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0_4_righttopbottom" style:family="table-cell" style:data-style-name="num_6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0_7">
		<number:text>14 960,00</number:text>
	</number:number-style>
	<style:style style:name="cell_690_7_leftrighttopbottom" style:family="table-cell" style:data-style-name="num_6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0_7_righttopbottom" style:family="table-cell" style:data-style-name="num_6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1" style:family="table-row">
		<style:table-row-properties style:row-height="3.97mm"/>
	</style:style>
	<number:number-style style:name="num_691_4">
		<number:text>13 040,00</number:text>
	</number:number-style>
	<style:style style:name="cell_691_4_leftrighttopbottom" style:family="table-cell" style:data-style-name="num_6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1_4_topbottom" style:family="table-cell" style:data-style-name="num_6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1_4_righttopbottom" style:family="table-cell" style:data-style-name="num_6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1_7">
		<number:text>13 040,00</number:text>
	</number:number-style>
	<style:style style:name="cell_691_7_leftrighttopbottom" style:family="table-cell" style:data-style-name="num_6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1_7_righttopbottom" style:family="table-cell" style:data-style-name="num_6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2" style:family="table-row">
		<style:table-row-properties style:row-height="3.97mm"/>
	</style:style>
	<number:number-style style:name="num_692_4">
		<number:text>11 620,00</number:text>
	</number:number-style>
	<style:style style:name="cell_692_4_leftrighttopbottom" style:family="table-cell" style:data-style-name="num_6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2_4_topbottom" style:family="table-cell" style:data-style-name="num_6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2_4_righttopbottom" style:family="table-cell" style:data-style-name="num_6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2_7">
		<number:text>11 620,00</number:text>
	</number:number-style>
	<style:style style:name="cell_692_7_leftrighttopbottom" style:family="table-cell" style:data-style-name="num_6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2_7_righttopbottom" style:family="table-cell" style:data-style-name="num_6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3" style:family="table-row">
		<style:table-row-properties style:row-height="3.97mm"/>
	</style:style>
	<number:number-style style:name="num_693_4">
		<number:text>14 640,00</number:text>
	</number:number-style>
	<style:style style:name="cell_693_4_leftrighttopbottom" style:family="table-cell" style:data-style-name="num_6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3_4_topbottom" style:family="table-cell" style:data-style-name="num_6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3_4_righttopbottom" style:family="table-cell" style:data-style-name="num_6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3_7">
		<number:text>14 640,00</number:text>
	</number:number-style>
	<style:style style:name="cell_693_7_leftrighttopbottom" style:family="table-cell" style:data-style-name="num_6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3_7_righttopbottom" style:family="table-cell" style:data-style-name="num_6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4" style:family="table-row">
		<style:table-row-properties style:row-height="3.97mm"/>
	</style:style>
	<number:number-style style:name="num_694_4">
		<number:text>10 980,00</number:text>
	</number:number-style>
	<style:style style:name="cell_694_4_leftrighttopbottom" style:family="table-cell" style:data-style-name="num_6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4_4_topbottom" style:family="table-cell" style:data-style-name="num_6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4_4_righttopbottom" style:family="table-cell" style:data-style-name="num_6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4_7">
		<number:text>10 980,00</number:text>
	</number:number-style>
	<style:style style:name="cell_694_7_leftrighttopbottom" style:family="table-cell" style:data-style-name="num_6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4_7_righttopbottom" style:family="table-cell" style:data-style-name="num_6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5" style:family="table-row">
		<style:table-row-properties style:row-height="3.97mm"/>
	</style:style>
	<number:number-style style:name="num_695_4">
		<number:text>8 720,00</number:text>
	</number:number-style>
	<style:style style:name="cell_695_4_leftrighttopbottom" style:family="table-cell" style:data-style-name="num_6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5_4_topbottom" style:family="table-cell" style:data-style-name="num_6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5_4_righttopbottom" style:family="table-cell" style:data-style-name="num_6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5_7">
		<number:text>8 720,00</number:text>
	</number:number-style>
	<style:style style:name="cell_695_7_leftrighttopbottom" style:family="table-cell" style:data-style-name="num_6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5_7_righttopbottom" style:family="table-cell" style:data-style-name="num_6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6" style:family="table-row">
		<style:table-row-properties style:row-height="3.97mm"/>
	</style:style>
	<number:number-style style:name="num_696_4">
		<number:text>22 940,00</number:text>
	</number:number-style>
	<style:style style:name="cell_696_4_leftrighttopbottom" style:family="table-cell" style:data-style-name="num_6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6_4_topbottom" style:family="table-cell" style:data-style-name="num_6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6_4_righttopbottom" style:family="table-cell" style:data-style-name="num_6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6_7">
		<number:text>22 940,00</number:text>
	</number:number-style>
	<style:style style:name="cell_696_7_leftrighttopbottom" style:family="table-cell" style:data-style-name="num_6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6_7_righttopbottom" style:family="table-cell" style:data-style-name="num_6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7" style:family="table-row">
		<style:table-row-properties style:row-height="3.97mm"/>
	</style:style>
	<number:number-style style:name="num_697_4">
		<number:text>20 880,00</number:text>
	</number:number-style>
	<style:style style:name="cell_697_4_leftrighttopbottom" style:family="table-cell" style:data-style-name="num_6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7_4_topbottom" style:family="table-cell" style:data-style-name="num_6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7_4_righttopbottom" style:family="table-cell" style:data-style-name="num_6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7_7">
		<number:text>20 880,00</number:text>
	</number:number-style>
	<style:style style:name="cell_697_7_leftrighttopbottom" style:family="table-cell" style:data-style-name="num_6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7_7_righttopbottom" style:family="table-cell" style:data-style-name="num_6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8" style:family="table-row">
		<style:table-row-properties style:row-height="3.97mm"/>
	</style:style>
	<number:number-style style:name="num_698_4">
		<number:text>20 880,00</number:text>
	</number:number-style>
	<style:style style:name="cell_698_4_leftrighttopbottom" style:family="table-cell" style:data-style-name="num_6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8_4_topbottom" style:family="table-cell" style:data-style-name="num_6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8_4_righttopbottom" style:family="table-cell" style:data-style-name="num_6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8_7">
		<number:text>20 880,00</number:text>
	</number:number-style>
	<style:style style:name="cell_698_7_leftrighttopbottom" style:family="table-cell" style:data-style-name="num_6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8_7_righttopbottom" style:family="table-cell" style:data-style-name="num_6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9" style:family="table-row">
		<style:table-row-properties style:row-height="3.97mm"/>
	</style:style>
	<number:number-style style:name="num_699_4">
		<number:text>23 680,00</number:text>
	</number:number-style>
	<style:style style:name="cell_699_4_leftrighttopbottom" style:family="table-cell" style:data-style-name="num_6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9_4_topbottom" style:family="table-cell" style:data-style-name="num_6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9_4_righttopbottom" style:family="table-cell" style:data-style-name="num_6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9_7">
		<number:text>23 680,00</number:text>
	</number:number-style>
	<style:style style:name="cell_699_7_leftrighttopbottom" style:family="table-cell" style:data-style-name="num_6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9_7_righttopbottom" style:family="table-cell" style:data-style-name="num_6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0" style:family="table-row">
		<style:table-row-properties style:row-height="3.97mm"/>
	</style:style>
	<number:number-style style:name="num_700_4">
		<number:text>14 640,00</number:text>
	</number:number-style>
	<style:style style:name="cell_700_4_leftrighttopbottom" style:family="table-cell" style:data-style-name="num_7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0_4_topbottom" style:family="table-cell" style:data-style-name="num_7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0_4_righttopbottom" style:family="table-cell" style:data-style-name="num_7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0_7">
		<number:text>14 640,00</number:text>
	</number:number-style>
	<style:style style:name="cell_700_7_leftrighttopbottom" style:family="table-cell" style:data-style-name="num_7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0_7_righttopbottom" style:family="table-cell" style:data-style-name="num_7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1" style:family="table-row">
		<style:table-row-properties style:row-height="3.97mm"/>
	</style:style>
	<number:number-style style:name="num_701_4">
		<number:text>11 480,00</number:text>
	</number:number-style>
	<style:style style:name="cell_701_4_leftrighttopbottom" style:family="table-cell" style:data-style-name="num_7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1_4_topbottom" style:family="table-cell" style:data-style-name="num_7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1_4_righttopbottom" style:family="table-cell" style:data-style-name="num_7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1_7">
		<number:text>11 480,00</number:text>
	</number:number-style>
	<style:style style:name="cell_701_7_leftrighttopbottom" style:family="table-cell" style:data-style-name="num_7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1_7_righttopbottom" style:family="table-cell" style:data-style-name="num_7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2" style:family="table-row">
		<style:table-row-properties style:row-height="3.97mm"/>
	</style:style>
	<number:number-style style:name="num_702_4">
		<number:text>6 960,00</number:text>
	</number:number-style>
	<style:style style:name="cell_702_4_leftrighttopbottom" style:family="table-cell" style:data-style-name="num_7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2_4_topbottom" style:family="table-cell" style:data-style-name="num_7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2_4_righttopbottom" style:family="table-cell" style:data-style-name="num_7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2_7">
		<number:text>6 960,00</number:text>
	</number:number-style>
	<style:style style:name="cell_702_7_leftrighttopbottom" style:family="table-cell" style:data-style-name="num_7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2_7_righttopbottom" style:family="table-cell" style:data-style-name="num_7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3" style:family="table-row">
		<style:table-row-properties style:row-height="3.97mm"/>
	</style:style>
	<number:number-style style:name="num_703_4">
		<number:text>12 080,00</number:text>
	</number:number-style>
	<style:style style:name="cell_703_4_leftrighttopbottom" style:family="table-cell" style:data-style-name="num_7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3_4_topbottom" style:family="table-cell" style:data-style-name="num_7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3_4_righttopbottom" style:family="table-cell" style:data-style-name="num_7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3_7">
		<number:text>12 080,00</number:text>
	</number:number-style>
	<style:style style:name="cell_703_7_leftrighttopbottom" style:family="table-cell" style:data-style-name="num_7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3_7_righttopbottom" style:family="table-cell" style:data-style-name="num_7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4" style:family="table-row">
		<style:table-row-properties style:row-height="3.97mm"/>
	</style:style>
	<number:number-style style:name="num_704_4">
		<number:text>41 420,00</number:text>
	</number:number-style>
	<style:style style:name="cell_704_4_leftrighttopbottom" style:family="table-cell" style:data-style-name="num_7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4_4_topbottom" style:family="table-cell" style:data-style-name="num_7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4_4_righttopbottom" style:family="table-cell" style:data-style-name="num_7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4_7">
		<number:text>41 420,00</number:text>
	</number:number-style>
	<style:style style:name="cell_704_7_leftrighttopbottom" style:family="table-cell" style:data-style-name="num_7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4_7_righttopbottom" style:family="table-cell" style:data-style-name="num_7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5" style:family="table-row">
		<style:table-row-properties style:row-height="3.97mm"/>
	</style:style>
	<number:number-style style:name="num_705_4">
		<number:text>11 200,00</number:text>
	</number:number-style>
	<style:style style:name="cell_705_4_leftrighttopbottom" style:family="table-cell" style:data-style-name="num_7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5_4_topbottom" style:family="table-cell" style:data-style-name="num_7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5_4_righttopbottom" style:family="table-cell" style:data-style-name="num_7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5_7">
		<number:text>11 200,00</number:text>
	</number:number-style>
	<style:style style:name="cell_705_7_leftrighttopbottom" style:family="table-cell" style:data-style-name="num_7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5_7_righttopbottom" style:family="table-cell" style:data-style-name="num_7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6" style:family="table-row">
		<style:table-row-properties style:row-height="3.97mm"/>
	</style:style>
	<number:number-style style:name="num_706_4">
		<number:text>14 400,00</number:text>
	</number:number-style>
	<style:style style:name="cell_706_4_leftrighttopbottom" style:family="table-cell" style:data-style-name="num_7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6_4_topbottom" style:family="table-cell" style:data-style-name="num_7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6_4_righttopbottom" style:family="table-cell" style:data-style-name="num_7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6_7">
		<number:text>14 400,00</number:text>
	</number:number-style>
	<style:style style:name="cell_706_7_leftrighttopbottom" style:family="table-cell" style:data-style-name="num_7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6_7_righttopbottom" style:family="table-cell" style:data-style-name="num_7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7" style:family="table-row">
		<style:table-row-properties style:row-height="3.97mm"/>
	</style:style>
	<number:number-style style:name="num_707_4">
		<number:text>13 750,00</number:text>
	</number:number-style>
	<style:style style:name="cell_707_4_leftrighttopbottom" style:family="table-cell" style:data-style-name="num_7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7_4_topbottom" style:family="table-cell" style:data-style-name="num_7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7_4_righttopbottom" style:family="table-cell" style:data-style-name="num_7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7_7">
		<number:text>13 750,00</number:text>
	</number:number-style>
	<style:style style:name="cell_707_7_leftrighttopbottom" style:family="table-cell" style:data-style-name="num_7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7_7_righttopbottom" style:family="table-cell" style:data-style-name="num_7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8" style:family="table-row">
		<style:table-row-properties style:row-height="3.97mm"/>
	</style:style>
	<number:number-style style:name="num_708_4">
		<number:text>19 920,00</number:text>
	</number:number-style>
	<style:style style:name="cell_708_4_leftrighttopbottom" style:family="table-cell" style:data-style-name="num_7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8_4_topbottom" style:family="table-cell" style:data-style-name="num_7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8_4_righttopbottom" style:family="table-cell" style:data-style-name="num_7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8_7">
		<number:text>19 920,00</number:text>
	</number:number-style>
	<style:style style:name="cell_708_7_leftrighttopbottom" style:family="table-cell" style:data-style-name="num_7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8_7_righttopbottom" style:family="table-cell" style:data-style-name="num_7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9" style:family="table-row">
		<style:table-row-properties style:row-height="3.97mm"/>
	</style:style>
	<number:number-style style:name="num_709_4">
		<number:text>8 400,00</number:text>
	</number:number-style>
	<style:style style:name="cell_709_4_leftrighttopbottom" style:family="table-cell" style:data-style-name="num_7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9_4_topbottom" style:family="table-cell" style:data-style-name="num_7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9_4_righttopbottom" style:family="table-cell" style:data-style-name="num_7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9_7">
		<number:text>8 400,00</number:text>
	</number:number-style>
	<style:style style:name="cell_709_7_leftrighttopbottom" style:family="table-cell" style:data-style-name="num_7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9_7_righttopbottom" style:family="table-cell" style:data-style-name="num_7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0" style:family="table-row">
		<style:table-row-properties style:row-height="3.97mm"/>
	</style:style>
	<number:number-style style:name="num_710_4">
		<number:text>7 320,00</number:text>
	</number:number-style>
	<style:style style:name="cell_710_4_leftrighttopbottom" style:family="table-cell" style:data-style-name="num_7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0_4_topbottom" style:family="table-cell" style:data-style-name="num_7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0_4_righttopbottom" style:family="table-cell" style:data-style-name="num_7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0_7">
		<number:text>7 320,00</number:text>
	</number:number-style>
	<style:style style:name="cell_710_7_leftrighttopbottom" style:family="table-cell" style:data-style-name="num_7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0_7_righttopbottom" style:family="table-cell" style:data-style-name="num_7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1" style:family="table-row">
		<style:table-row-properties style:row-height="3.97mm"/>
	</style:style>
	<number:number-style style:name="num_711_4">
		<number:text>8 920,00</number:text>
	</number:number-style>
	<style:style style:name="cell_711_4_leftrighttopbottom" style:family="table-cell" style:data-style-name="num_7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1_4_topbottom" style:family="table-cell" style:data-style-name="num_7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1_4_righttopbottom" style:family="table-cell" style:data-style-name="num_7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1_7">
		<number:text>8 920,00</number:text>
	</number:number-style>
	<style:style style:name="cell_711_7_leftrighttopbottom" style:family="table-cell" style:data-style-name="num_7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1_7_righttopbottom" style:family="table-cell" style:data-style-name="num_7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2" style:family="table-row">
		<style:table-row-properties style:row-height="3.97mm"/>
	</style:style>
	<number:number-style style:name="num_712_4">
		<number:text>38 260,00</number:text>
	</number:number-style>
	<style:style style:name="cell_712_4_leftrighttopbottom" style:family="table-cell" style:data-style-name="num_7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2_4_topbottom" style:family="table-cell" style:data-style-name="num_7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2_4_righttopbottom" style:family="table-cell" style:data-style-name="num_7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2_7">
		<number:text>38 260,00</number:text>
	</number:number-style>
	<style:style style:name="cell_712_7_leftrighttopbottom" style:family="table-cell" style:data-style-name="num_7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2_7_righttopbottom" style:family="table-cell" style:data-style-name="num_7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3" style:family="table-row">
		<style:table-row-properties style:row-height="3.97mm"/>
	</style:style>
	<number:number-style style:name="num_713_4">
		<number:text>25 620,00</number:text>
	</number:number-style>
	<style:style style:name="cell_713_4_leftrighttopbottom" style:family="table-cell" style:data-style-name="num_7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3_4_topbottom" style:family="table-cell" style:data-style-name="num_7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3_4_righttopbottom" style:family="table-cell" style:data-style-name="num_7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3_7">
		<number:text>25 620,00</number:text>
	</number:number-style>
	<style:style style:name="cell_713_7_leftrighttopbottom" style:family="table-cell" style:data-style-name="num_7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3_7_righttopbottom" style:family="table-cell" style:data-style-name="num_7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4" style:family="table-row">
		<style:table-row-properties style:row-height="3.97mm"/>
	</style:style>
	<number:number-style style:name="num_714_4">
		<number:text>14 000,00</number:text>
	</number:number-style>
	<style:style style:name="cell_714_4_leftrighttopbottom" style:family="table-cell" style:data-style-name="num_7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4_4_topbottom" style:family="table-cell" style:data-style-name="num_7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4_4_righttopbottom" style:family="table-cell" style:data-style-name="num_7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4_7">
		<number:text>14 000,00</number:text>
	</number:number-style>
	<style:style style:name="cell_714_7_leftrighttopbottom" style:family="table-cell" style:data-style-name="num_7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4_7_righttopbottom" style:family="table-cell" style:data-style-name="num_7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5" style:family="table-row">
		<style:table-row-properties style:row-height="3.97mm"/>
	</style:style>
	<number:number-style style:name="num_715_4">
		<number:text>11 200,00</number:text>
	</number:number-style>
	<style:style style:name="cell_715_4_leftrighttopbottom" style:family="table-cell" style:data-style-name="num_7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5_4_topbottom" style:family="table-cell" style:data-style-name="num_7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5_4_righttopbottom" style:family="table-cell" style:data-style-name="num_7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5_7">
		<number:text>11 200,00</number:text>
	</number:number-style>
	<style:style style:name="cell_715_7_leftrighttopbottom" style:family="table-cell" style:data-style-name="num_7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5_7_righttopbottom" style:family="table-cell" style:data-style-name="num_7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6" style:family="table-row">
		<style:table-row-properties style:row-height="3.97mm"/>
	</style:style>
	<number:number-style style:name="num_716_4">
		<number:text>11 200,00</number:text>
	</number:number-style>
	<style:style style:name="cell_716_4_leftrighttopbottom" style:family="table-cell" style:data-style-name="num_7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6_4_topbottom" style:family="table-cell" style:data-style-name="num_7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6_4_righttopbottom" style:family="table-cell" style:data-style-name="num_7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6_7">
		<number:text>11 200,00</number:text>
	</number:number-style>
	<style:style style:name="cell_716_7_leftrighttopbottom" style:family="table-cell" style:data-style-name="num_7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6_7_righttopbottom" style:family="table-cell" style:data-style-name="num_7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7" style:family="table-row">
		<style:table-row-properties style:row-height="3.97mm"/>
	</style:style>
	<number:number-style style:name="num_717_4">
		<number:text>16 800,00</number:text>
	</number:number-style>
	<style:style style:name="cell_717_4_leftrighttopbottom" style:family="table-cell" style:data-style-name="num_7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7_4_topbottom" style:family="table-cell" style:data-style-name="num_7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7_4_righttopbottom" style:family="table-cell" style:data-style-name="num_7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7_7">
		<number:text>16 800,00</number:text>
	</number:number-style>
	<style:style style:name="cell_717_7_leftrighttopbottom" style:family="table-cell" style:data-style-name="num_7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7_7_righttopbottom" style:family="table-cell" style:data-style-name="num_7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8" style:family="table-row">
		<style:table-row-properties style:row-height="3.97mm"/>
	</style:style>
	<number:number-style style:name="num_718_4">
		<number:text>51 240,00</number:text>
	</number:number-style>
	<style:style style:name="cell_718_4_leftrighttopbottom" style:family="table-cell" style:data-style-name="num_7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8_4_topbottom" style:family="table-cell" style:data-style-name="num_7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8_4_righttopbottom" style:family="table-cell" style:data-style-name="num_7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8_7">
		<number:text>51 240,00</number:text>
	</number:number-style>
	<style:style style:name="cell_718_7_leftrighttopbottom" style:family="table-cell" style:data-style-name="num_7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8_7_righttopbottom" style:family="table-cell" style:data-style-name="num_7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9" style:family="table-row">
		<style:table-row-properties style:row-height="3.97mm"/>
	</style:style>
	<number:number-style style:name="num_719_4">
		<number:text>32 940,00</number:text>
	</number:number-style>
	<style:style style:name="cell_719_4_leftrighttopbottom" style:family="table-cell" style:data-style-name="num_7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9_4_topbottom" style:family="table-cell" style:data-style-name="num_7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9_4_righttopbottom" style:family="table-cell" style:data-style-name="num_7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9_7">
		<number:text>32 940,00</number:text>
	</number:number-style>
	<style:style style:name="cell_719_7_leftrighttopbottom" style:family="table-cell" style:data-style-name="num_7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9_7_righttopbottom" style:family="table-cell" style:data-style-name="num_7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0" style:family="table-row">
		<style:table-row-properties style:row-height="3.97mm"/>
	</style:style>
	<number:number-style style:name="num_720_4">
		<number:text>11 000,00</number:text>
	</number:number-style>
	<style:style style:name="cell_720_4_leftrighttopbottom" style:family="table-cell" style:data-style-name="num_7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0_4_topbottom" style:family="table-cell" style:data-style-name="num_7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0_4_righttopbottom" style:family="table-cell" style:data-style-name="num_7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0_7">
		<number:text>11 000,00</number:text>
	</number:number-style>
	<style:style style:name="cell_720_7_leftrighttopbottom" style:family="table-cell" style:data-style-name="num_7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0_7_righttopbottom" style:family="table-cell" style:data-style-name="num_7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1" style:family="table-row">
		<style:table-row-properties style:row-height="3.97mm"/>
	</style:style>
	<number:number-style style:name="num_721_4">
		<number:text>13 750,00</number:text>
	</number:number-style>
	<style:style style:name="cell_721_4_leftrighttopbottom" style:family="table-cell" style:data-style-name="num_7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1_4_topbottom" style:family="table-cell" style:data-style-name="num_7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1_4_righttopbottom" style:family="table-cell" style:data-style-name="num_7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1_7">
		<number:text>13 750,00</number:text>
	</number:number-style>
	<style:style style:name="cell_721_7_leftrighttopbottom" style:family="table-cell" style:data-style-name="num_7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1_7_righttopbottom" style:family="table-cell" style:data-style-name="num_7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2" style:family="table-row">
		<style:table-row-properties style:row-height="3.97mm"/>
	</style:style>
	<number:number-style style:name="num_722_4">
		<number:text>16 800,00</number:text>
	</number:number-style>
	<style:style style:name="cell_722_4_leftrighttopbottom" style:family="table-cell" style:data-style-name="num_7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2_4_topbottom" style:family="table-cell" style:data-style-name="num_7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2_4_righttopbottom" style:family="table-cell" style:data-style-name="num_7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2_7">
		<number:text>16 800,00</number:text>
	</number:number-style>
	<style:style style:name="cell_722_7_leftrighttopbottom" style:family="table-cell" style:data-style-name="num_7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2_7_righttopbottom" style:family="table-cell" style:data-style-name="num_7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3" style:family="table-row">
		<style:table-row-properties style:row-height="3.97mm"/>
	</style:style>
	<number:number-style style:name="num_723_4">
		<number:text>21 960,00</number:text>
	</number:number-style>
	<style:style style:name="cell_723_4_leftrighttopbottom" style:family="table-cell" style:data-style-name="num_7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3_4_topbottom" style:family="table-cell" style:data-style-name="num_7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3_4_righttopbottom" style:family="table-cell" style:data-style-name="num_7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3_7">
		<number:text>21 960,00</number:text>
	</number:number-style>
	<style:style style:name="cell_723_7_leftrighttopbottom" style:family="table-cell" style:data-style-name="num_7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3_7_righttopbottom" style:family="table-cell" style:data-style-name="num_7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4" style:family="table-row">
		<style:table-row-properties style:row-height="3.97mm"/>
	</style:style>
	<number:number-style style:name="num_724_4">
		<number:text>14 000,00</number:text>
	</number:number-style>
	<style:style style:name="cell_724_4_leftrighttopbottom" style:family="table-cell" style:data-style-name="num_7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4_4_topbottom" style:family="table-cell" style:data-style-name="num_7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4_4_righttopbottom" style:family="table-cell" style:data-style-name="num_7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4_7">
		<number:text>14 000,00</number:text>
	</number:number-style>
	<style:style style:name="cell_724_7_leftrighttopbottom" style:family="table-cell" style:data-style-name="num_7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4_7_righttopbottom" style:family="table-cell" style:data-style-name="num_7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5" style:family="table-row">
		<style:table-row-properties style:row-height="3.97mm"/>
	</style:style>
	<number:number-style style:name="num_725_4">
		<number:text>16 800,00</number:text>
	</number:number-style>
	<style:style style:name="cell_725_4_leftrighttopbottom" style:family="table-cell" style:data-style-name="num_7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5_4_topbottom" style:family="table-cell" style:data-style-name="num_7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5_4_righttopbottom" style:family="table-cell" style:data-style-name="num_7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5_7">
		<number:text>16 800,00</number:text>
	</number:number-style>
	<style:style style:name="cell_725_7_leftrighttopbottom" style:family="table-cell" style:data-style-name="num_7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5_7_righttopbottom" style:family="table-cell" style:data-style-name="num_7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6" style:family="table-row">
		<style:table-row-properties style:row-height="3.97mm"/>
	</style:style>
	<number:number-style style:name="num_726_4">
		<number:text>16 800,00</number:text>
	</number:number-style>
	<style:style style:name="cell_726_4_leftrighttopbottom" style:family="table-cell" style:data-style-name="num_7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6_4_topbottom" style:family="table-cell" style:data-style-name="num_7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6_4_righttopbottom" style:family="table-cell" style:data-style-name="num_7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6_7">
		<number:text>16 800,00</number:text>
	</number:number-style>
	<style:style style:name="cell_726_7_leftrighttopbottom" style:family="table-cell" style:data-style-name="num_7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6_7_righttopbottom" style:family="table-cell" style:data-style-name="num_7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7" style:family="table-row">
		<style:table-row-properties style:row-height="3.97mm"/>
	</style:style>
	<number:number-style style:name="num_727_4">
		<number:text>11 200,00</number:text>
	</number:number-style>
	<style:style style:name="cell_727_4_leftrighttopbottom" style:family="table-cell" style:data-style-name="num_7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7_4_topbottom" style:family="table-cell" style:data-style-name="num_7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7_4_righttopbottom" style:family="table-cell" style:data-style-name="num_7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7_7">
		<number:text>11 200,00</number:text>
	</number:number-style>
	<style:style style:name="cell_727_7_leftrighttopbottom" style:family="table-cell" style:data-style-name="num_7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7_7_righttopbottom" style:family="table-cell" style:data-style-name="num_7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8" style:family="table-row">
		<style:table-row-properties style:row-height="3.97mm"/>
	</style:style>
	<number:number-style style:name="num_728_4">
		<number:text>10 980,00</number:text>
	</number:number-style>
	<style:style style:name="cell_728_4_leftrighttopbottom" style:family="table-cell" style:data-style-name="num_7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8_4_topbottom" style:family="table-cell" style:data-style-name="num_7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8_4_righttopbottom" style:family="table-cell" style:data-style-name="num_7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8_7">
		<number:text>10 980,00</number:text>
	</number:number-style>
	<style:style style:name="cell_728_7_leftrighttopbottom" style:family="table-cell" style:data-style-name="num_7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8_7_righttopbottom" style:family="table-cell" style:data-style-name="num_7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9" style:family="table-row">
		<style:table-row-properties style:row-height="3.97mm"/>
	</style:style>
	<number:number-style style:name="num_729_4">
		<number:text>11 600,00</number:text>
	</number:number-style>
	<style:style style:name="cell_729_4_leftrighttopbottom" style:family="table-cell" style:data-style-name="num_7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9_4_topbottom" style:family="table-cell" style:data-style-name="num_7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9_4_righttopbottom" style:family="table-cell" style:data-style-name="num_7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9_7">
		<number:text>11 600,00</number:text>
	</number:number-style>
	<style:style style:name="cell_729_7_leftrighttopbottom" style:family="table-cell" style:data-style-name="num_7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9_7_righttopbottom" style:family="table-cell" style:data-style-name="num_7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0" style:family="table-row">
		<style:table-row-properties style:row-height="3.97mm"/>
	</style:style>
	<number:number-style style:name="num_730_4">
		<number:text>31 500,00</number:text>
	</number:number-style>
	<style:style style:name="cell_730_4_leftrighttopbottom" style:family="table-cell" style:data-style-name="num_7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0_4_topbottom" style:family="table-cell" style:data-style-name="num_7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0_4_righttopbottom" style:family="table-cell" style:data-style-name="num_7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0_7">
		<number:text>31 500,00</number:text>
	</number:number-style>
	<style:style style:name="cell_730_7_leftrighttopbottom" style:family="table-cell" style:data-style-name="num_7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0_7_righttopbottom" style:family="table-cell" style:data-style-name="num_7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1" style:family="table-row">
		<style:table-row-properties style:row-height="3.97mm"/>
	</style:style>
	<number:number-style style:name="num_731_4">
		<number:text>11 200,00</number:text>
	</number:number-style>
	<style:style style:name="cell_731_4_leftrighttopbottom" style:family="table-cell" style:data-style-name="num_7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1_4_topbottom" style:family="table-cell" style:data-style-name="num_7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1_4_righttopbottom" style:family="table-cell" style:data-style-name="num_7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1_7">
		<number:text>11 200,00</number:text>
	</number:number-style>
	<style:style style:name="cell_731_7_leftrighttopbottom" style:family="table-cell" style:data-style-name="num_7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1_7_righttopbottom" style:family="table-cell" style:data-style-name="num_7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2" style:family="table-row">
		<style:table-row-properties style:row-height="3.97mm"/>
	</style:style>
	<number:number-style style:name="num_732_4">
		<number:text>8 250,00</number:text>
	</number:number-style>
	<style:style style:name="cell_732_4_leftrighttopbottom" style:family="table-cell" style:data-style-name="num_7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2_4_topbottom" style:family="table-cell" style:data-style-name="num_7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2_4_righttopbottom" style:family="table-cell" style:data-style-name="num_7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2_7">
		<number:text>8 250,00</number:text>
	</number:number-style>
	<style:style style:name="cell_732_7_leftrighttopbottom" style:family="table-cell" style:data-style-name="num_7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2_7_righttopbottom" style:family="table-cell" style:data-style-name="num_7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3" style:family="table-row">
		<style:table-row-properties style:row-height="3.97mm"/>
	</style:style>
	<number:number-style style:name="num_733_4">
		<number:text>14 000,00</number:text>
	</number:number-style>
	<style:style style:name="cell_733_4_leftrighttopbottom" style:family="table-cell" style:data-style-name="num_7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3_4_topbottom" style:family="table-cell" style:data-style-name="num_7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3_4_righttopbottom" style:family="table-cell" style:data-style-name="num_7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3_7">
		<number:text>14 000,00</number:text>
	</number:number-style>
	<style:style style:name="cell_733_7_leftrighttopbottom" style:family="table-cell" style:data-style-name="num_7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3_7_righttopbottom" style:family="table-cell" style:data-style-name="num_7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4" style:family="table-row">
		<style:table-row-properties style:row-height="3.97mm"/>
	</style:style>
	<number:number-style style:name="num_734_4">
		<number:text>18 300,00</number:text>
	</number:number-style>
	<style:style style:name="cell_734_4_leftrighttopbottom" style:family="table-cell" style:data-style-name="num_7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4_4_topbottom" style:family="table-cell" style:data-style-name="num_7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4_4_righttopbottom" style:family="table-cell" style:data-style-name="num_7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4_7">
		<number:text>18 300,00</number:text>
	</number:number-style>
	<style:style style:name="cell_734_7_leftrighttopbottom" style:family="table-cell" style:data-style-name="num_7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4_7_righttopbottom" style:family="table-cell" style:data-style-name="num_7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5" style:family="table-row">
		<style:table-row-properties style:row-height="3.97mm"/>
	</style:style>
	<number:number-style style:name="num_735_4">
		<number:text>8 400,00</number:text>
	</number:number-style>
	<style:style style:name="cell_735_4_leftrighttopbottom" style:family="table-cell" style:data-style-name="num_7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5_4_topbottom" style:family="table-cell" style:data-style-name="num_7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5_4_righttopbottom" style:family="table-cell" style:data-style-name="num_7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5_7">
		<number:text>8 400,00</number:text>
	</number:number-style>
	<style:style style:name="cell_735_7_leftrighttopbottom" style:family="table-cell" style:data-style-name="num_7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5_7_righttopbottom" style:family="table-cell" style:data-style-name="num_7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6" style:family="table-row">
		<style:table-row-properties style:row-height="3.97mm"/>
	</style:style>
	<number:number-style style:name="num_736_4">
		<number:text>21 960,00</number:text>
	</number:number-style>
	<style:style style:name="cell_736_4_leftrighttopbottom" style:family="table-cell" style:data-style-name="num_7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6_4_topbottom" style:family="table-cell" style:data-style-name="num_7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6_4_righttopbottom" style:family="table-cell" style:data-style-name="num_7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6_7">
		<number:text>21 960,00</number:text>
	</number:number-style>
	<style:style style:name="cell_736_7_leftrighttopbottom" style:family="table-cell" style:data-style-name="num_7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6_7_righttopbottom" style:family="table-cell" style:data-style-name="num_7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7" style:family="table-row">
		<style:table-row-properties style:row-height="3.97mm"/>
	</style:style>
	<number:number-style style:name="num_737_4">
		<number:text>8 400,00</number:text>
	</number:number-style>
	<style:style style:name="cell_737_4_leftrighttopbottom" style:family="table-cell" style:data-style-name="num_7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7_4_topbottom" style:family="table-cell" style:data-style-name="num_7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7_4_righttopbottom" style:family="table-cell" style:data-style-name="num_7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7_7">
		<number:text>8 400,00</number:text>
	</number:number-style>
	<style:style style:name="cell_737_7_leftrighttopbottom" style:family="table-cell" style:data-style-name="num_7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7_7_righttopbottom" style:family="table-cell" style:data-style-name="num_7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8" style:family="table-row">
		<style:table-row-properties style:row-height="3.97mm"/>
	</style:style>
	<number:number-style style:name="num_738_4">
		<number:text>8 400,00</number:text>
	</number:number-style>
	<style:style style:name="cell_738_4_leftrighttopbottom" style:family="table-cell" style:data-style-name="num_7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8_4_topbottom" style:family="table-cell" style:data-style-name="num_7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8_4_righttopbottom" style:family="table-cell" style:data-style-name="num_7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8_7">
		<number:text>8 400,00</number:text>
	</number:number-style>
	<style:style style:name="cell_738_7_leftrighttopbottom" style:family="table-cell" style:data-style-name="num_7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8_7_righttopbottom" style:family="table-cell" style:data-style-name="num_7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9" style:family="table-row">
		<style:table-row-properties style:row-height="3.97mm"/>
	</style:style>
	<number:number-style style:name="num_739_4">
		<number:text>25 410,00</number:text>
	</number:number-style>
	<style:style style:name="cell_739_4_leftrighttopbottom" style:family="table-cell" style:data-style-name="num_7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9_4_topbottom" style:family="table-cell" style:data-style-name="num_7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9_4_righttopbottom" style:family="table-cell" style:data-style-name="num_7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9_7">
		<number:text>25 410,00</number:text>
	</number:number-style>
	<style:style style:name="cell_739_7_leftrighttopbottom" style:family="table-cell" style:data-style-name="num_7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9_7_righttopbottom" style:family="table-cell" style:data-style-name="num_7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0" style:family="table-row">
		<style:table-row-properties style:row-height="7.67mm"/>
	</style:style>
	<number:number-style style:name="num_740_3">
		<number:text>1 200 000,00</number:text>
	</number:number-style>
	<style:style style:name="cell_740_3_leftrighttopbottom" style:family="table-cell" style:data-style-name="num_74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0_3_righttopbottom" style:family="table-cell" style:data-style-name="num_74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0_8">
		<number:text>1 200 000,00</number:text>
	</number:number-style>
	<style:style style:name="cell_740_8_leftrighttopbottom" style:family="table-cell" style:data-style-name="num_74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0_8_righttopbottom" style:family="table-cell" style:data-style-name="num_74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1" style:family="table-row">
		<style:table-row-properties style:row-height="3.97mm"/>
	</style:style>
	<number:number-style style:name="num_741_4">
		<number:text>1 604 380,00</number:text>
	</number:number-style>
	<style:style style:name="cell_741_4_leftrighttopbottom" style:family="table-cell" style:data-style-name="num_7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1_4_topbottom" style:family="table-cell" style:data-style-name="num_7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1_4_righttopbottom" style:family="table-cell" style:data-style-name="num_7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1_7">
		<number:text>1 604 380,00</number:text>
	</number:number-style>
	<style:style style:name="cell_741_7_leftrighttopbottom" style:family="table-cell" style:data-style-name="num_7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1_7_righttopbottom" style:family="table-cell" style:data-style-name="num_7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742_3">
		<number:text>10 767 880,00</number:text>
	</number:number-style>
	<style:style style:name="cell_742_3_leftrighttopbottom" style:family="table-cell" style:data-style-name="num_74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42_3_righttopbottom" style:family="table-cell" style:data-style-name="num_74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742_4">
		<number:text>11 507 910,00</number:text>
	</number:number-style>
	<style:style style:name="cell_742_4_leftrighttopbottom" style:family="table-cell" style:data-style-name="num_7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42_4_topbottom" style:family="table-cell" style:data-style-name="num_742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42_4_righttopbottom" style:family="table-cell" style:data-style-name="num_7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742_7">
		<number:text>11 507 910,00</number:text>
	</number:number-style>
	<style:style style:name="cell_742_7_leftrighttopbottom" style:family="table-cell" style:data-style-name="num_7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42_7_righttopbottom" style:family="table-cell" style:data-style-name="num_7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742_8">
		<number:text>10 767 880,00</number:text>
	</number:number-style>
	<style:style style:name="cell_742_8_leftrighttopbottom" style:family="table-cell" style:data-style-name="num_74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42_8_righttopbottom" style:family="table-cell" style:data-style-name="num_74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74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743_4">
		<number:text>398 670,00</number:text>
	</number:number-style>
	<style:style style:name="cell_743_4_leftrighttopbottom" style:family="table-cell" style:data-style-name="num_7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43_4_topbottom" style:family="table-cell" style:data-style-name="num_743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43_4_righttopbottom" style:family="table-cell" style:data-style-name="num_7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743_7">
		<number:text>398 670,00</number:text>
	</number:number-style>
	<style:style style:name="cell_743_7_leftrighttopbottom" style:family="table-cell" style:data-style-name="num_7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43_7_righttopbottom" style:family="table-cell" style:data-style-name="num_7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744" style:family="table-row">
		<style:table-row-properties style:row-height="3.97mm"/>
	</style:style>
	<style:style style:name="row_745" style:family="table-row">
		<style:table-row-properties style:row-height="3.97mm"/>
	</style:style>
	<style:style style:name="cell_99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746" style:family="table-row">
		<style:table-row-properties style:row-height="7.6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747" style:family="table-row">
		<style:table-row-properties style:row-height="4.5mm"/>
	</style:style>
	<style:style style:name="cell_100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748" style:family="table-row">
		<style:table-row-properties style:row-height="3.97mm"/>
	</style:style>
	<style:style style:name="cell_101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74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750" style:family="table-row">
		<style:table-row-properties style:row-height="3.97mm"/>
	</style:style>
	<style:style style:name="row_75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752" style:family="table-row">
		<style:table-row-properties style:row-height="3.97mm"/>
	</style:style>
	<style:style style:name="cell_102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3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753" style:family="table-row">
		<style:table-row-properties style:row-height="3.97mm"/>
	</style:style>
	<style:style style:name="row_754" style:family="table-row">
		<style:table-row-properties style:row-height="3.97mm"/>
	</style:style>
	<style:style style:name="row_755" style:family="table-row">
		<style:table-row-properties style:row-height="3.97mm"/>
	</style:style>
	<style:style style:name="row_756" style:family="table-row">
		<style:table-row-properties style:row-height="3.97mm"/>
	</style:style>
	<style:style style:name="row_757" style:family="table-row">
		<style:table-row-properties style:row-height="3.97mm"/>
	</style:style>
	<style:style style:name="row_758" style:family="table-row">
		<style:table-row-properties style:row-height="3.97mm"/>
	</style:style>
	<style:style style:name="row_759" style:family="table-row">
		<style:table-row-properties style:row-height="3.97mm"/>
	</style:style>
	<style:style style:name="row_760" style:family="table-row">
		<style:table-row-properties style:row-height="3.97mm"/>
	</style:style>
	<style:style style:name="row_761" style:family="table-row">
		<style:table-row-properties style:row-height="3.97mm"/>
	</style:style>
	<style:style style:name="row_762" style:family="table-row">
		<style:table-row-properties style:row-height="3.97mm"/>
	</style:style>
	<style:style style:name="row_763" style:family="table-row">
		<style:table-row-properties style:row-height="3.97mm"/>
	</style:style>
	<style:style style:name="row_764" style:family="table-row">
		<style:table-row-properties style:row-height="3.97mm"/>
	</style:style>
	<style:style style:name="row_765" style:family="table-row">
		<style:table-row-properties style:row-height="3.97mm"/>
	</style:style>
	<style:style style:name="cell_105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Январь 2023 г. - Июль 2023 г.
между ООО "БИБЛИО-ГЛОБУС АГЕНТ" (ИНН 7714481172)
и ООО "ЛСВ" (ИНН 2632101906)
по договору 1111/КМВ-2023 от 11.11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Директор ООО "ЛСВ" Бугаев Сергей Никола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ЛСВ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341360">
					<text:p>341 36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341360">
					<text:p>341 36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1.23</text:p>
				</table:table-cell>
				<table:table-cell table:style-name="cell_25_leftrighttopbottom" table:number-columns-spanned="2" table:number-rows-spanned="1" office:value-type="string">
					<text:p>Реализация путевок (01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0240">
					<text:p>10 240,00</text:p>
				</table:table-cell>
				<table:table-cell table:style-name="cell_9_4_topbottom"/>
				<table:table-cell table:style-name="cell_9_4_righttopbottom"/>
				<table:table-cell table:style-name="cell_28_leftrighttopbottom" office:value-type="string">
					<text:p>01.01.23</text:p>
				</table:table-cell>
				<table:table-cell table:style-name="cell_25_leftrighttopbottom" table:number-columns-spanned="2" table:number-rows-spanned="1" office:value-type="string">
					<text:p>Реализация путевок (01.01.2023)</text:p>
				</table:table-cell>
				<table:table-cell table:style-name="cell_87_righttopbottom"/>
				<table:table-cell table:style-name="cell_9_7_leftrighttopbottom" table:number-columns-spanned="2" table:number-rows-spanned="1" office:value-type="float" office:value="10240">
					<text:p>10 24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11940">
					<text:p>11 940,00</text:p>
				</table:table-cell>
				<table:table-cell table:style-name="cell_10_4_topbottom"/>
				<table:table-cell table:style-name="cell_10_4_righttopbottom"/>
				<table:table-cell table:style-name="cell_2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7_righttopbottom"/>
				<table:table-cell table:style-name="cell_10_7_leftrighttopbottom" table:number-columns-spanned="2" table:number-rows-spanned="1" office:value-type="float" office:value="11940">
					<text:p>11 94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8400">
					<text:p>8 400,00</text:p>
				</table:table-cell>
				<table:table-cell table:style-name="cell_11_4_topbottom"/>
				<table:table-cell table:style-name="cell_11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11_7_leftrighttopbottom" table:number-columns-spanned="2" table:number-rows-spanned="1" office:value-type="float" office:value="8400">
					<text:p>8 40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9360">
					<text:p>9 360,00</text:p>
				</table:table-cell>
				<table:table-cell table:style-name="cell_12_4_topbottom"/>
				<table:table-cell table:style-name="cell_12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12_7_leftrighttopbottom" table:number-columns-spanned="2" table:number-rows-spanned="1" office:value-type="float" office:value="9360">
					<text:p>9 36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9360">
					<text:p>9 360,00</text:p>
				</table:table-cell>
				<table:table-cell table:style-name="cell_13_4_topbottom"/>
				<table:table-cell table:style-name="cell_13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13_7_leftrighttopbottom" table:number-columns-spanned="2" table:number-rows-spanned="1" office:value-type="float" office:value="9360">
					<text:p>9 36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12480">
					<text:p>12 480,00</text:p>
				</table:table-cell>
				<table:table-cell table:style-name="cell_14_4_topbottom"/>
				<table:table-cell table:style-name="cell_14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14_7_leftrighttopbottom" table:number-columns-spanned="2" table:number-rows-spanned="1" office:value-type="float" office:value="12480">
					<text:p>12 48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11200">
					<text:p>11 200,00</text:p>
				</table:table-cell>
				<table:table-cell table:style-name="cell_15_4_topbottom"/>
				<table:table-cell table:style-name="cell_15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15_7_leftrighttopbottom" table:number-columns-spanned="2" table:number-rows-spanned="1" office:value-type="float" office:value="11200">
					<text:p>11 2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15920">
					<text:p>15 920,00</text:p>
				</table:table-cell>
				<table:table-cell table:style-name="cell_16_4_topbottom"/>
				<table:table-cell table:style-name="cell_16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16_7_leftrighttopbottom" table:number-columns-spanned="2" table:number-rows-spanned="1" office:value-type="float" office:value="15920">
					<text:p>15 92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19600">
					<text:p>19 600,00</text:p>
				</table:table-cell>
				<table:table-cell table:style-name="cell_17_4_topbottom"/>
				<table:table-cell table:style-name="cell_17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17_7_leftrighttopbottom" table:number-columns-spanned="2" table:number-rows-spanned="1" office:value-type="float" office:value="19600">
					<text:p>19 60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11940">
					<text:p>11 940,00</text:p>
				</table:table-cell>
				<table:table-cell table:style-name="cell_18_4_topbottom"/>
				<table:table-cell table:style-name="cell_18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18_7_leftrighttopbottom" table:number-columns-spanned="2" table:number-rows-spanned="1" office:value-type="float" office:value="11940">
					<text:p>11 94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12920">
					<text:p>12 920,00</text:p>
				</table:table-cell>
				<table:table-cell table:style-name="cell_19_4_topbottom"/>
				<table:table-cell table:style-name="cell_19_4_righttopbottom"/>
				<table:table-cell table:style-name="cell_2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7_righttopbottom"/>
				<table:table-cell table:style-name="cell_19_7_leftrighttopbottom" table:number-columns-spanned="2" table:number-rows-spanned="1" office:value-type="float" office:value="12920">
					<text:p>12 92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33460">
					<text:p>33 460,00</text:p>
				</table:table-cell>
				<table:table-cell table:style-name="cell_20_4_topbottom"/>
				<table:table-cell table:style-name="cell_20_4_righttopbottom"/>
				<table:table-cell table:style-name="cell_2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7_righttopbottom"/>
				<table:table-cell table:style-name="cell_20_7_leftrighttopbottom" table:number-columns-spanned="2" table:number-rows-spanned="1" office:value-type="float" office:value="33460">
					<text:p>33 46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12480">
					<text:p>12 480,00</text:p>
				</table:table-cell>
				<table:table-cell table:style-name="cell_21_4_topbottom"/>
				<table:table-cell table:style-name="cell_21_4_righttopbottom"/>
				<table:table-cell table:style-name="cell_2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7_righttopbottom"/>
				<table:table-cell table:style-name="cell_21_7_leftrighttopbottom" table:number-columns-spanned="2" table:number-rows-spanned="1" office:value-type="float" office:value="12480">
					<text:p>12 48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28680">
					<text:p>28 680,00</text:p>
				</table:table-cell>
				<table:table-cell table:style-name="cell_22_4_topbottom"/>
				<table:table-cell table:style-name="cell_22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22_7_leftrighttopbottom" table:number-columns-spanned="2" table:number-rows-spanned="1" office:value-type="float" office:value="28680">
					<text:p>28 680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16150">
					<text:p>16 150,00</text:p>
				</table:table-cell>
				<table:table-cell table:style-name="cell_23_4_topbottom"/>
				<table:table-cell table:style-name="cell_23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23_7_leftrighttopbottom" table:number-columns-spanned="2" table:number-rows-spanned="1" office:value-type="float" office:value="16150">
					<text:p>16 15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8400">
					<text:p>8 400,00</text:p>
				</table:table-cell>
				<table:table-cell table:style-name="cell_24_4_topbottom"/>
				<table:table-cell table:style-name="cell_24_4_righttopbottom"/>
				<table:table-cell table:style-name="cell_2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24_7_leftrighttopbottom" table:number-columns-spanned="2" table:number-rows-spanned="1" office:value-type="float" office:value="8400">
					<text:p>8 40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23080">
					<text:p>23 080,00</text:p>
				</table:table-cell>
				<table:table-cell table:style-name="cell_25_4_topbottom"/>
				<table:table-cell table:style-name="cell_25_4_righttopbottom"/>
				<table:table-cell table:style-name="cell_2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7_righttopbottom"/>
				<table:table-cell table:style-name="cell_25_7_leftrighttopbottom" table:number-columns-spanned="2" table:number-rows-spanned="1" office:value-type="float" office:value="23080">
					<text:p>23 080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19100">
					<text:p>19 100,00</text:p>
				</table:table-cell>
				<table:table-cell table:style-name="cell_26_4_topbottom"/>
				<table:table-cell table:style-name="cell_26_4_righttopbottom"/>
				<table:table-cell table:style-name="cell_2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7_righttopbottom"/>
				<table:table-cell table:style-name="cell_26_7_leftrighttopbottom" table:number-columns-spanned="2" table:number-rows-spanned="1" office:value-type="float" office:value="19100">
					<text:p>19 100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10.01.23</text:p>
				</table:table-cell>
				<table:table-cell table:style-name="cell_25_leftrighttopbottom" table:number-columns-spanned="2" table:number-rows-spanned="1" office:value-type="string">
					<text:p>Списание с расчетного счета (73 от 10.01.2023)</text:p>
				</table:table-cell>
				<table:table-cell table:style-name="cell_87_righttopbottom"/>
				<table:table-cell table:style-name="cell_27_3_leftrighttopbottom" table:number-columns-spanned="2" table:number-rows-spanned="1" office:value-type="float" office:value="8340">
					<text:p>8 340,00</text:p>
				</table:table-cell>
				<table:table-cell table:style-name="cell_27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0.01.23</text:p>
				</table:table-cell>
				<table:table-cell table:style-name="cell_25_leftrighttopbottom" table:number-columns-spanned="2" table:number-rows-spanned="1" office:value-type="string">
					<text:p>Списание с расчетного счета (73 от 10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8_leftrighttopbottom" table:number-columns-spanned="2" table:number-rows-spanned="1" office:value-type="float" office:value="8340">
					<text:p>8 340,00</text:p>
				</table:table-cell>
				<table:table-cell table:style-name="cell_27_8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10.01.23</text:p>
				</table:table-cell>
				<table:table-cell table:style-name="cell_25_leftrighttopbottom" table:number-columns-spanned="2" table:number-rows-spanned="1" office:value-type="string">
					<text:p>Списание с расчетного счета (72 от 10.01.2023)</text:p>
				</table:table-cell>
				<table:table-cell table:style-name="cell_87_righttopbottom"/>
				<table:table-cell table:style-name="cell_28_3_leftrighttopbottom" table:number-columns-spanned="2" table:number-rows-spanned="1" office:value-type="float" office:value="9540">
					<text:p>9 540,00</text:p>
				</table:table-cell>
				<table:table-cell table:style-name="cell_2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0.01.23</text:p>
				</table:table-cell>
				<table:table-cell table:style-name="cell_25_leftrighttopbottom" table:number-columns-spanned="2" table:number-rows-spanned="1" office:value-type="string">
					<text:p>Списание с расчетного счета (72 от 10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8_leftrighttopbottom" table:number-columns-spanned="2" table:number-rows-spanned="1" office:value-type="float" office:value="9540">
					<text:p>9 540,00</text:p>
				</table:table-cell>
				<table:table-cell table:style-name="cell_28_8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10.01.23</text:p>
				</table:table-cell>
				<table:table-cell table:style-name="cell_25_leftrighttopbottom" table:number-columns-spanned="2" table:number-rows-spanned="1" office:value-type="string">
					<text:p>Реализация путевок (10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4_leftrighttopbottom" table:number-columns-spanned="3" table:number-rows-spanned="1" office:value-type="float" office:value="21760">
					<text:p>21 760,00</text:p>
				</table:table-cell>
				<table:table-cell table:style-name="cell_29_4_topbottom"/>
				<table:table-cell table:style-name="cell_29_4_righttopbottom"/>
				<table:table-cell table:style-name="cell_28_leftrighttopbottom" office:value-type="string">
					<text:p>10.01.23</text:p>
				</table:table-cell>
				<table:table-cell table:style-name="cell_25_leftrighttopbottom" table:number-columns-spanned="2" table:number-rows-spanned="1" office:value-type="string">
					<text:p>Реализация путевок (10.01.2023)</text:p>
				</table:table-cell>
				<table:table-cell table:style-name="cell_87_righttopbottom"/>
				<table:table-cell table:style-name="cell_29_7_leftrighttopbottom" table:number-columns-spanned="2" table:number-rows-spanned="1" office:value-type="float" office:value="21760">
					<text:p>21 760,00</text:p>
				</table:table-cell>
				<table:table-cell table:style-name="cell_29_7_righttopbottom"/>
				<table:table-cell table:style-name="cell_90_lefttopbottom" office:value-type="string"/>
				<table:table-cell table:style-name="cell_91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10.01.23</text:p>
				</table:table-cell>
				<table:table-cell table:style-name="cell_25_leftrighttopbottom" table:number-columns-spanned="2" table:number-rows-spanned="1" office:value-type="string">
					<text:p>Реализация путевок (10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4_leftrighttopbottom" table:number-columns-spanned="3" table:number-rows-spanned="1" office:value-type="float" office:value="10880">
					<text:p>10 880,00</text:p>
				</table:table-cell>
				<table:table-cell table:style-name="cell_30_4_topbottom"/>
				<table:table-cell table:style-name="cell_30_4_righttopbottom"/>
				<table:table-cell table:style-name="cell_28_leftrighttopbottom" office:value-type="string">
					<text:p>10.01.23</text:p>
				</table:table-cell>
				<table:table-cell table:style-name="cell_25_leftrighttopbottom" table:number-columns-spanned="2" table:number-rows-spanned="1" office:value-type="string">
					<text:p>Реализация путевок (10.01.2023)</text:p>
				</table:table-cell>
				<table:table-cell table:style-name="cell_87_righttopbottom"/>
				<table:table-cell table:style-name="cell_30_7_leftrighttopbottom" table:number-columns-spanned="2" table:number-rows-spanned="1" office:value-type="float" office:value="10880">
					<text:p>10 880,00</text:p>
				</table:table-cell>
				<table:table-cell table:style-name="cell_30_7_righttopbottom"/>
				<table:table-cell table:style-name="cell_90_lefttopbottom" office:value-type="string"/>
				<table:table-cell table:style-name="cell_91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11.01.23</text:p>
				</table:table-cell>
				<table:table-cell table:style-name="cell_25_leftrighttopbottom" table:number-columns-spanned="2" table:number-rows-spanned="1" office:value-type="string">
					<text:p>Реализация путевок (11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4_leftrighttopbottom" table:number-columns-spanned="3" table:number-rows-spanned="1" office:value-type="float" office:value="3440">
					<text:p>3 440,00</text:p>
				</table:table-cell>
				<table:table-cell table:style-name="cell_31_4_topbottom"/>
				<table:table-cell table:style-name="cell_31_4_righttopbottom"/>
				<table:table-cell table:style-name="cell_28_leftrighttopbottom" office:value-type="string">
					<text:p>11.01.23</text:p>
				</table:table-cell>
				<table:table-cell table:style-name="cell_25_leftrighttopbottom" table:number-columns-spanned="2" table:number-rows-spanned="1" office:value-type="string">
					<text:p>Реализация путевок (11.01.2023)</text:p>
				</table:table-cell>
				<table:table-cell table:style-name="cell_87_righttopbottom"/>
				<table:table-cell table:style-name="cell_31_7_leftrighttopbottom" table:number-columns-spanned="2" table:number-rows-spanned="1" office:value-type="float" office:value="3440">
					<text:p>3 440,00</text:p>
				</table:table-cell>
				<table:table-cell table:style-name="cell_31_7_righttopbottom"/>
				<table:table-cell table:style-name="cell_90_lefttopbottom" office:value-type="string"/>
				<table:table-cell table:style-name="cell_91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12.01.23</text:p>
				</table:table-cell>
				<table:table-cell table:style-name="cell_25_leftrighttopbottom" table:number-columns-spanned="2" table:number-rows-spanned="1" office:value-type="string">
					<text:p>Реализация путевок (1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4_leftrighttopbottom" table:number-columns-spanned="3" table:number-rows-spanned="1" office:value-type="float" office:value="6960">
					<text:p>6 960,00</text:p>
				</table:table-cell>
				<table:table-cell table:style-name="cell_32_4_topbottom"/>
				<table:table-cell table:style-name="cell_32_4_righttopbottom"/>
				<table:table-cell table:style-name="cell_28_leftrighttopbottom" office:value-type="string">
					<text:p>12.01.23</text:p>
				</table:table-cell>
				<table:table-cell table:style-name="cell_25_leftrighttopbottom" table:number-columns-spanned="2" table:number-rows-spanned="1" office:value-type="string">
					<text:p>Реализация путевок (12.01.2023)</text:p>
				</table:table-cell>
				<table:table-cell table:style-name="cell_87_righttopbottom"/>
				<table:table-cell table:style-name="cell_32_7_leftrighttopbottom" table:number-columns-spanned="2" table:number-rows-spanned="1" office:value-type="float" office:value="6960">
					<text:p>6 960,00</text:p>
				</table:table-cell>
				<table:table-cell table:style-name="cell_32_7_righttopbottom"/>
				<table:table-cell table:style-name="cell_90_lefttopbottom" office:value-type="string"/>
				<table:table-cell table:style-name="cell_91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13.01.23</text:p>
				</table:table-cell>
				<table:table-cell table:style-name="cell_25_leftrighttopbottom" table:number-columns-spanned="2" table:number-rows-spanned="1" office:value-type="string">
					<text:p>Списание с расчетного счета (191 от 13.01.2023)</text:p>
				</table:table-cell>
				<table:table-cell table:style-name="cell_87_righttopbottom"/>
				<table:table-cell table:style-name="cell_33_3_leftrighttopbottom" table:number-columns-spanned="2" table:number-rows-spanned="1" office:value-type="float" office:value="300000">
					<text:p>300 000,00</text:p>
				</table:table-cell>
				<table:table-cell table:style-name="cell_3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3.01.23</text:p>
				</table:table-cell>
				<table:table-cell table:style-name="cell_25_leftrighttopbottom" table:number-columns-spanned="2" table:number-rows-spanned="1" office:value-type="string">
					<text:p>Списание с расчетного счета (191 от 1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8_leftrighttopbottom" table:number-columns-spanned="2" table:number-rows-spanned="1" office:value-type="float" office:value="300000">
					<text:p>300 000,00</text:p>
				</table:table-cell>
				<table:table-cell table:style-name="cell_33_8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13.01.23</text:p>
				</table:table-cell>
				<table:table-cell table:style-name="cell_25_leftrighttopbottom" table:number-columns-spanned="2" table:number-rows-spanned="1" office:value-type="string">
					<text:p>Реализация путевок (1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4_leftrighttopbottom" table:number-columns-spanned="3" table:number-rows-spanned="1" office:value-type="float" office:value="18560">
					<text:p>18 560,00</text:p>
				</table:table-cell>
				<table:table-cell table:style-name="cell_34_4_topbottom"/>
				<table:table-cell table:style-name="cell_34_4_righttopbottom"/>
				<table:table-cell table:style-name="cell_28_leftrighttopbottom" office:value-type="string">
					<text:p>13.01.23</text:p>
				</table:table-cell>
				<table:table-cell table:style-name="cell_25_leftrighttopbottom" table:number-columns-spanned="2" table:number-rows-spanned="1" office:value-type="string">
					<text:p>Реализация путевок (13.01.2023)</text:p>
				</table:table-cell>
				<table:table-cell table:style-name="cell_87_righttopbottom"/>
				<table:table-cell table:style-name="cell_34_7_leftrighttopbottom" table:number-columns-spanned="2" table:number-rows-spanned="1" office:value-type="float" office:value="18560">
					<text:p>18 560,00</text:p>
				</table:table-cell>
				<table:table-cell table:style-name="cell_34_7_righttopbottom"/>
				<table:table-cell table:style-name="cell_90_lefttopbottom" office:value-type="string"/>
				<table:table-cell table:style-name="cell_91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13.01.23</text:p>
				</table:table-cell>
				<table:table-cell table:style-name="cell_25_leftrighttopbottom" table:number-columns-spanned="2" table:number-rows-spanned="1" office:value-type="string">
					<text:p>Реализация путевок (1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4_leftrighttopbottom" table:number-columns-spanned="3" table:number-rows-spanned="1" office:value-type="float" office:value="9800">
					<text:p>9 800,00</text:p>
				</table:table-cell>
				<table:table-cell table:style-name="cell_35_4_topbottom"/>
				<table:table-cell table:style-name="cell_35_4_righttopbottom"/>
				<table:table-cell table:style-name="cell_28_leftrighttopbottom" office:value-type="string">
					<text:p>13.01.23</text:p>
				</table:table-cell>
				<table:table-cell table:style-name="cell_25_leftrighttopbottom" table:number-columns-spanned="2" table:number-rows-spanned="1" office:value-type="string">
					<text:p>Реализация путевок (13.01.2023)</text:p>
				</table:table-cell>
				<table:table-cell table:style-name="cell_87_righttopbottom"/>
				<table:table-cell table:style-name="cell_35_7_leftrighttopbottom" table:number-columns-spanned="2" table:number-rows-spanned="1" office:value-type="float" office:value="9800">
					<text:p>9 800,00</text:p>
				</table:table-cell>
				<table:table-cell table:style-name="cell_35_7_righttopbottom"/>
				<table:table-cell table:style-name="cell_90_lefttopbottom" office:value-type="string"/>
				<table:table-cell table:style-name="cell_91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14.01.23</text:p>
				</table:table-cell>
				<table:table-cell table:style-name="cell_25_leftrighttopbottom" table:number-columns-spanned="2" table:number-rows-spanned="1" office:value-type="string">
					<text:p>Реализация путевок (1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_4_leftrighttopbottom" table:number-columns-spanned="3" table:number-rows-spanned="1" office:value-type="float" office:value="21500">
					<text:p>21 500,00</text:p>
				</table:table-cell>
				<table:table-cell table:style-name="cell_36_4_topbottom"/>
				<table:table-cell table:style-name="cell_36_4_righttopbottom"/>
				<table:table-cell table:style-name="cell_28_leftrighttopbottom" office:value-type="string">
					<text:p>14.01.23</text:p>
				</table:table-cell>
				<table:table-cell table:style-name="cell_25_leftrighttopbottom" table:number-columns-spanned="2" table:number-rows-spanned="1" office:value-type="string">
					<text:p>Реализация путевок (14.01.2023)</text:p>
				</table:table-cell>
				<table:table-cell table:style-name="cell_87_righttopbottom"/>
				<table:table-cell table:style-name="cell_36_7_leftrighttopbottom" table:number-columns-spanned="2" table:number-rows-spanned="1" office:value-type="float" office:value="21500">
					<text:p>21 500,00</text:p>
				</table:table-cell>
				<table:table-cell table:style-name="cell_36_7_righttopbottom"/>
				<table:table-cell table:style-name="cell_90_lefttopbottom" office:value-type="string"/>
				<table:table-cell table:style-name="cell_91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_4_leftrighttopbottom" table:number-columns-spanned="3" table:number-rows-spanned="1" office:value-type="float" office:value="16680">
					<text:p>16 680,00</text:p>
				</table:table-cell>
				<table:table-cell table:style-name="cell_37_4_topbottom"/>
				<table:table-cell table:style-name="cell_37_4_righttopbottom"/>
				<table:table-cell table:style-name="cell_28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37_7_leftrighttopbottom" table:number-columns-spanned="2" table:number-rows-spanned="1" office:value-type="float" office:value="16680">
					<text:p>16 680,00</text:p>
				</table:table-cell>
				<table:table-cell table:style-name="cell_37_7_righttopbottom"/>
				<table:table-cell table:style-name="cell_90_lefttopbottom" office:value-type="string"/>
				<table:table-cell table:style-name="cell_91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_4_leftrighttopbottom" table:number-columns-spanned="3" table:number-rows-spanned="1" office:value-type="float" office:value="8340">
					<text:p>8 340,00</text:p>
				</table:table-cell>
				<table:table-cell table:style-name="cell_38_4_topbottom"/>
				<table:table-cell table:style-name="cell_38_4_righttopbottom"/>
				<table:table-cell table:style-name="cell_28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38_7_leftrighttopbottom" table:number-columns-spanned="2" table:number-rows-spanned="1" office:value-type="float" office:value="8340">
					<text:p>8 340,00</text:p>
				</table:table-cell>
				<table:table-cell table:style-name="cell_38_7_righttopbottom"/>
				<table:table-cell table:style-name="cell_90_lefttopbottom" office:value-type="string"/>
				<table:table-cell table:style-name="cell_91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_4_leftrighttopbottom" table:number-columns-spanned="3" table:number-rows-spanned="1" office:value-type="float" office:value="9540">
					<text:p>9 540,00</text:p>
				</table:table-cell>
				<table:table-cell table:style-name="cell_39_4_topbottom"/>
				<table:table-cell table:style-name="cell_39_4_righttopbottom"/>
				<table:table-cell table:style-name="cell_28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39_7_leftrighttopbottom" table:number-columns-spanned="2" table:number-rows-spanned="1" office:value-type="float" office:value="9540">
					<text:p>9 540,00</text:p>
				</table:table-cell>
				<table:table-cell table:style-name="cell_39_7_righttopbottom"/>
				<table:table-cell table:style-name="cell_90_lefttopbottom" office:value-type="string"/>
				<table:table-cell table:style-name="cell_91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_4_leftrighttopbottom" table:number-columns-spanned="3" table:number-rows-spanned="1" office:value-type="float" office:value="21480">
					<text:p>21 480,00</text:p>
				</table:table-cell>
				<table:table-cell table:style-name="cell_40_4_topbottom"/>
				<table:table-cell table:style-name="cell_40_4_righttopbottom"/>
				<table:table-cell table:style-name="cell_28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40_7_leftrighttopbottom" table:number-columns-spanned="2" table:number-rows-spanned="1" office:value-type="float" office:value="21480">
					<text:p>21 480,00</text:p>
				</table:table-cell>
				<table:table-cell table:style-name="cell_40_7_righttopbottom"/>
				<table:table-cell table:style-name="cell_90_lefttopbottom" office:value-type="string"/>
				<table:table-cell table:style-name="cell_91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_4_leftrighttopbottom" table:number-columns-spanned="3" table:number-rows-spanned="1" office:value-type="float" office:value="8610">
					<text:p>8 610,00</text:p>
				</table:table-cell>
				<table:table-cell table:style-name="cell_41_4_topbottom"/>
				<table:table-cell table:style-name="cell_41_4_righttopbottom"/>
				<table:table-cell table:style-name="cell_28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41_7_leftrighttopbottom" table:number-columns-spanned="2" table:number-rows-spanned="1" office:value-type="float" office:value="8610">
					<text:p>8 610,00</text:p>
				</table:table-cell>
				<table:table-cell table:style-name="cell_41_7_righttopbottom"/>
				<table:table-cell table:style-name="cell_90_lefttopbottom" office:value-type="string"/>
				<table:table-cell table:style-name="cell_91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_4_leftrighttopbottom" table:number-columns-spanned="3" table:number-rows-spanned="1" office:value-type="float" office:value="6360">
					<text:p>6 360,00</text:p>
				</table:table-cell>
				<table:table-cell table:style-name="cell_42_4_topbottom"/>
				<table:table-cell table:style-name="cell_42_4_righttopbottom"/>
				<table:table-cell table:style-name="cell_28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42_7_leftrighttopbottom" table:number-columns-spanned="2" table:number-rows-spanned="1" office:value-type="float" office:value="6360">
					<text:p>6 360,00</text:p>
				</table:table-cell>
				<table:table-cell table:style-name="cell_42_7_righttopbottom"/>
				<table:table-cell table:style-name="cell_90_lefttopbottom" office:value-type="string"/>
				<table:table-cell table:style-name="cell_91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_4_leftrighttopbottom" table:number-columns-spanned="3" table:number-rows-spanned="1" office:value-type="float" office:value="9540">
					<text:p>9 540,00</text:p>
				</table:table-cell>
				<table:table-cell table:style-name="cell_43_4_topbottom"/>
				<table:table-cell table:style-name="cell_43_4_righttopbottom"/>
				<table:table-cell table:style-name="cell_28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43_7_leftrighttopbottom" table:number-columns-spanned="2" table:number-rows-spanned="1" office:value-type="float" office:value="9540">
					<text:p>9 540,00</text:p>
				</table:table-cell>
				<table:table-cell table:style-name="cell_43_7_righttopbottom"/>
				<table:table-cell table:style-name="cell_90_lefttopbottom" office:value-type="string"/>
				<table:table-cell table:style-name="cell_91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_4_leftrighttopbottom" table:number-columns-spanned="3" table:number-rows-spanned="1" office:value-type="float" office:value="4640">
					<text:p>4 640,00</text:p>
				</table:table-cell>
				<table:table-cell table:style-name="cell_44_4_topbottom"/>
				<table:table-cell table:style-name="cell_44_4_righttopbottom"/>
				<table:table-cell table:style-name="cell_28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44_7_leftrighttopbottom" table:number-columns-spanned="2" table:number-rows-spanned="1" office:value-type="float" office:value="4640">
					<text:p>4 640,00</text:p>
				</table:table-cell>
				<table:table-cell table:style-name="cell_44_7_righttopbottom"/>
				<table:table-cell table:style-name="cell_90_lefttopbottom" office:value-type="string"/>
				<table:table-cell table:style-name="cell_91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_4_leftrighttopbottom" table:number-columns-spanned="3" table:number-rows-spanned="1" office:value-type="float" office:value="13200">
					<text:p>13 200,00</text:p>
				</table:table-cell>
				<table:table-cell table:style-name="cell_45_4_topbottom"/>
				<table:table-cell table:style-name="cell_45_4_righttopbottom"/>
				<table:table-cell table:style-name="cell_28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45_7_leftrighttopbottom" table:number-columns-spanned="2" table:number-rows-spanned="1" office:value-type="float" office:value="13200">
					<text:p>13 200,00</text:p>
				</table:table-cell>
				<table:table-cell table:style-name="cell_45_7_righttopbottom"/>
				<table:table-cell table:style-name="cell_90_lefttopbottom" office:value-type="string"/>
				<table:table-cell table:style-name="cell_91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_4_leftrighttopbottom" table:number-columns-spanned="3" table:number-rows-spanned="1" office:value-type="float" office:value="4640">
					<text:p>4 640,00</text:p>
				</table:table-cell>
				<table:table-cell table:style-name="cell_46_4_topbottom"/>
				<table:table-cell table:style-name="cell_46_4_righttopbottom"/>
				<table:table-cell table:style-name="cell_28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46_7_leftrighttopbottom" table:number-columns-spanned="2" table:number-rows-spanned="1" office:value-type="float" office:value="4640">
					<text:p>4 640,00</text:p>
				</table:table-cell>
				<table:table-cell table:style-name="cell_46_7_righttopbottom"/>
				<table:table-cell table:style-name="cell_90_lefttopbottom" office:value-type="string"/>
				<table:table-cell table:style-name="cell_91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17.01.23</text:p>
				</table:table-cell>
				<table:table-cell table:style-name="cell_25_leftrighttopbottom" table:number-columns-spanned="2" table:number-rows-spanned="1" office:value-type="string">
					<text:p>Реализация путевок (17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_4_leftrighttopbottom" table:number-columns-spanned="3" table:number-rows-spanned="1" office:value-type="float" office:value="12720">
					<text:p>12 720,00</text:p>
				</table:table-cell>
				<table:table-cell table:style-name="cell_47_4_topbottom"/>
				<table:table-cell table:style-name="cell_47_4_righttopbottom"/>
				<table:table-cell table:style-name="cell_28_leftrighttopbottom" office:value-type="string">
					<text:p>17.01.23</text:p>
				</table:table-cell>
				<table:table-cell table:style-name="cell_25_leftrighttopbottom" table:number-columns-spanned="2" table:number-rows-spanned="1" office:value-type="string">
					<text:p>Реализация путевок (17.01.2023)</text:p>
				</table:table-cell>
				<table:table-cell table:style-name="cell_87_righttopbottom"/>
				<table:table-cell table:style-name="cell_47_7_leftrighttopbottom" table:number-columns-spanned="2" table:number-rows-spanned="1" office:value-type="float" office:value="12720">
					<text:p>12 720,00</text:p>
				</table:table-cell>
				<table:table-cell table:style-name="cell_47_7_righttopbottom"/>
				<table:table-cell table:style-name="cell_90_lefttopbottom" office:value-type="string"/>
				<table:table-cell table:style-name="cell_91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18.01.23</text:p>
				</table:table-cell>
				<table:table-cell table:style-name="cell_25_leftrighttopbottom" table:number-columns-spanned="2" table:number-rows-spanned="1" office:value-type="string">
					<text:p>Реализация путевок (1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_4_leftrighttopbottom" table:number-columns-spanned="3" table:number-rows-spanned="1" office:value-type="float" office:value="11600">
					<text:p>11 600,00</text:p>
				</table:table-cell>
				<table:table-cell table:style-name="cell_48_4_topbottom"/>
				<table:table-cell table:style-name="cell_48_4_righttopbottom"/>
				<table:table-cell table:style-name="cell_28_leftrighttopbottom" office:value-type="string">
					<text:p>18.01.23</text:p>
				</table:table-cell>
				<table:table-cell table:style-name="cell_25_leftrighttopbottom" table:number-columns-spanned="2" table:number-rows-spanned="1" office:value-type="string">
					<text:p>Реализация путевок (18.01.2023)</text:p>
				</table:table-cell>
				<table:table-cell table:style-name="cell_87_righttopbottom"/>
				<table:table-cell table:style-name="cell_48_7_leftrighttopbottom" table:number-columns-spanned="2" table:number-rows-spanned="1" office:value-type="float" office:value="11600">
					<text:p>11 600,00</text:p>
				</table:table-cell>
				<table:table-cell table:style-name="cell_48_7_righttopbottom"/>
				<table:table-cell table:style-name="cell_90_lefttopbottom" office:value-type="string"/>
				<table:table-cell table:style-name="cell_91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18.01.23</text:p>
				</table:table-cell>
				<table:table-cell table:style-name="cell_25_leftrighttopbottom" table:number-columns-spanned="2" table:number-rows-spanned="1" office:value-type="string">
					<text:p>Реализация путевок (1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_4_leftrighttopbottom" table:number-columns-spanned="3" table:number-rows-spanned="1" office:value-type="float" office:value="6960">
					<text:p>6 960,00</text:p>
				</table:table-cell>
				<table:table-cell table:style-name="cell_49_4_topbottom"/>
				<table:table-cell table:style-name="cell_49_4_righttopbottom"/>
				<table:table-cell table:style-name="cell_28_leftrighttopbottom" office:value-type="string">
					<text:p>18.01.23</text:p>
				</table:table-cell>
				<table:table-cell table:style-name="cell_25_leftrighttopbottom" table:number-columns-spanned="2" table:number-rows-spanned="1" office:value-type="string">
					<text:p>Реализация путевок (18.01.2023)</text:p>
				</table:table-cell>
				<table:table-cell table:style-name="cell_87_righttopbottom"/>
				<table:table-cell table:style-name="cell_49_7_leftrighttopbottom" table:number-columns-spanned="2" table:number-rows-spanned="1" office:value-type="float" office:value="6960">
					<text:p>6 960,00</text:p>
				</table:table-cell>
				<table:table-cell table:style-name="cell_49_7_righttopbottom"/>
				<table:table-cell table:style-name="cell_90_lefttopbottom" office:value-type="string"/>
				<table:table-cell table:style-name="cell_91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19.01.23</text:p>
				</table:table-cell>
				<table:table-cell table:style-name="cell_25_leftrighttopbottom" table:number-columns-spanned="2" table:number-rows-spanned="1" office:value-type="string">
					<text:p>Реализация путевок (1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_4_leftrighttopbottom" table:number-columns-spanned="3" table:number-rows-spanned="1" office:value-type="float" office:value="9600">
					<text:p>9 600,00</text:p>
				</table:table-cell>
				<table:table-cell table:style-name="cell_50_4_topbottom"/>
				<table:table-cell table:style-name="cell_50_4_righttopbottom"/>
				<table:table-cell table:style-name="cell_28_leftrighttopbottom" office:value-type="string">
					<text:p>19.01.23</text:p>
				</table:table-cell>
				<table:table-cell table:style-name="cell_25_leftrighttopbottom" table:number-columns-spanned="2" table:number-rows-spanned="1" office:value-type="string">
					<text:p>Реализация путевок (19.01.2023)</text:p>
				</table:table-cell>
				<table:table-cell table:style-name="cell_87_righttopbottom"/>
				<table:table-cell table:style-name="cell_50_7_leftrighttopbottom" table:number-columns-spanned="2" table:number-rows-spanned="1" office:value-type="float" office:value="9600">
					<text:p>9 600,00</text:p>
				</table:table-cell>
				<table:table-cell table:style-name="cell_50_7_righttopbottom"/>
				<table:table-cell table:style-name="cell_90_lefttopbottom" office:value-type="string"/>
				<table:table-cell table:style-name="cell_91_righttopbottom"/>
			</table:table-row>
			<table:table-row table:style-name="row_51">
				<table:table-cell table:style-name="cell_49_main" office:value-type="string"/>
				<table:table-cell table:style-name="cell_86_leftrighttopbottom" office:value-type="string">
					<text:p>19.01.23</text:p>
				</table:table-cell>
				<table:table-cell table:style-name="cell_25_leftrighttopbottom" table:number-columns-spanned="2" table:number-rows-spanned="1" office:value-type="string">
					<text:p>Реализация путевок (1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_4_leftrighttopbottom" table:number-columns-spanned="3" table:number-rows-spanned="1" office:value-type="float" office:value="3920">
					<text:p>3 920,00</text:p>
				</table:table-cell>
				<table:table-cell table:style-name="cell_51_4_topbottom"/>
				<table:table-cell table:style-name="cell_51_4_righttopbottom"/>
				<table:table-cell table:style-name="cell_28_leftrighttopbottom" office:value-type="string">
					<text:p>19.01.23</text:p>
				</table:table-cell>
				<table:table-cell table:style-name="cell_25_leftrighttopbottom" table:number-columns-spanned="2" table:number-rows-spanned="1" office:value-type="string">
					<text:p>Реализация путевок (19.01.2023)</text:p>
				</table:table-cell>
				<table:table-cell table:style-name="cell_87_righttopbottom"/>
				<table:table-cell table:style-name="cell_51_7_leftrighttopbottom" table:number-columns-spanned="2" table:number-rows-spanned="1" office:value-type="float" office:value="3920">
					<text:p>3 920,00</text:p>
				</table:table-cell>
				<table:table-cell table:style-name="cell_51_7_righttopbottom"/>
				<table:table-cell table:style-name="cell_90_lefttopbottom" office:value-type="string"/>
				<table:table-cell table:style-name="cell_91_righttopbottom"/>
			</table:table-row>
			<table:table-row table:style-name="row_52">
				<table:table-cell table:style-name="cell_49_main" office:value-type="string"/>
				<table:table-cell table:style-name="cell_86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_4_leftrighttopbottom" table:number-columns-spanned="3" table:number-rows-spanned="1" office:value-type="float" office:value="12720">
					<text:p>12 720,00</text:p>
				</table:table-cell>
				<table:table-cell table:style-name="cell_52_4_topbottom"/>
				<table:table-cell table:style-name="cell_52_4_righttopbottom"/>
				<table:table-cell table:style-name="cell_28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7_righttopbottom"/>
				<table:table-cell table:style-name="cell_52_7_leftrighttopbottom" table:number-columns-spanned="2" table:number-rows-spanned="1" office:value-type="float" office:value="12720">
					<text:p>12 720,00</text:p>
				</table:table-cell>
				<table:table-cell table:style-name="cell_52_7_righttopbottom"/>
				<table:table-cell table:style-name="cell_90_lefttopbottom" office:value-type="string"/>
				<table:table-cell table:style-name="cell_91_righttopbottom"/>
			</table:table-row>
			<table:table-row table:style-name="row_53">
				<table:table-cell table:style-name="cell_49_main" office:value-type="string"/>
				<table:table-cell table:style-name="cell_86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_4_leftrighttopbottom" table:number-columns-spanned="3" table:number-rows-spanned="1" office:value-type="float" office:value="9600">
					<text:p>9 600,00</text:p>
				</table:table-cell>
				<table:table-cell table:style-name="cell_53_4_topbottom"/>
				<table:table-cell table:style-name="cell_53_4_righttopbottom"/>
				<table:table-cell table:style-name="cell_28_leftrighttopbottom" office:value-type="string">
					<text:p>20.01.23</text:p>
				</table:table-cell>
				<table:table-cell table:style-name="cell_25_leftrighttopbottom" table:number-columns-spanned="2" table:number-rows-spanned="1" office:value-type="string">
					<text:p>Реализация путевок (20.01.2023)</text:p>
				</table:table-cell>
				<table:table-cell table:style-name="cell_87_righttopbottom"/>
				<table:table-cell table:style-name="cell_53_7_leftrighttopbottom" table:number-columns-spanned="2" table:number-rows-spanned="1" office:value-type="float" office:value="9600">
					<text:p>9 600,00</text:p>
				</table:table-cell>
				<table:table-cell table:style-name="cell_53_7_righttopbottom"/>
				<table:table-cell table:style-name="cell_90_lefttopbottom" office:value-type="string"/>
				<table:table-cell table:style-name="cell_91_righttopbottom"/>
			</table:table-row>
			<table:table-row table:style-name="row_54">
				<table:table-cell table:style-name="cell_49_main" office:value-type="string"/>
				<table:table-cell table:style-name="cell_86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_4_leftrighttopbottom" table:number-columns-spanned="3" table:number-rows-spanned="1" office:value-type="float" office:value="11600">
					<text:p>11 600,00</text:p>
				</table:table-cell>
				<table:table-cell table:style-name="cell_54_4_topbottom"/>
				<table:table-cell table:style-name="cell_54_4_righttopbottom"/>
				<table:table-cell table:style-name="cell_28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54_7_leftrighttopbottom" table:number-columns-spanned="2" table:number-rows-spanned="1" office:value-type="float" office:value="11600">
					<text:p>11 600,00</text:p>
				</table:table-cell>
				<table:table-cell table:style-name="cell_54_7_righttopbottom"/>
				<table:table-cell table:style-name="cell_90_lefttopbottom" office:value-type="string"/>
				<table:table-cell table:style-name="cell_91_righttopbottom"/>
			</table:table-row>
			<table:table-row table:style-name="row_55">
				<table:table-cell table:style-name="cell_49_main" office:value-type="string"/>
				<table:table-cell table:style-name="cell_86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_4_leftrighttopbottom" table:number-columns-spanned="3" table:number-rows-spanned="1" office:value-type="float" office:value="15900">
					<text:p>15 900,00</text:p>
				</table:table-cell>
				<table:table-cell table:style-name="cell_55_4_topbottom"/>
				<table:table-cell table:style-name="cell_55_4_righttopbottom"/>
				<table:table-cell table:style-name="cell_28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55_7_leftrighttopbottom" table:number-columns-spanned="2" table:number-rows-spanned="1" office:value-type="float" office:value="15900">
					<text:p>15 900,00</text:p>
				</table:table-cell>
				<table:table-cell table:style-name="cell_55_7_righttopbottom"/>
				<table:table-cell table:style-name="cell_90_lefttopbottom" office:value-type="string"/>
				<table:table-cell table:style-name="cell_91_righttopbottom"/>
			</table:table-row>
			<table:table-row table:style-name="row_56">
				<table:table-cell table:style-name="cell_49_main" office:value-type="string"/>
				<table:table-cell table:style-name="cell_86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_4_leftrighttopbottom" table:number-columns-spanned="3" table:number-rows-spanned="1" office:value-type="float" office:value="9540">
					<text:p>9 540,00</text:p>
				</table:table-cell>
				<table:table-cell table:style-name="cell_56_4_topbottom"/>
				<table:table-cell table:style-name="cell_56_4_righttopbottom"/>
				<table:table-cell table:style-name="cell_28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56_7_leftrighttopbottom" table:number-columns-spanned="2" table:number-rows-spanned="1" office:value-type="float" office:value="9540">
					<text:p>9 540,00</text:p>
				</table:table-cell>
				<table:table-cell table:style-name="cell_56_7_righttopbottom"/>
				<table:table-cell table:style-name="cell_90_lefttopbottom" office:value-type="string"/>
				<table:table-cell table:style-name="cell_91_righttopbottom"/>
			</table:table-row>
			<table:table-row table:style-name="row_57">
				<table:table-cell table:style-name="cell_49_main" office:value-type="string"/>
				<table:table-cell table:style-name="cell_86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_4_leftrighttopbottom" table:number-columns-spanned="3" table:number-rows-spanned="1" office:value-type="float" office:value="13900">
					<text:p>13 900,00</text:p>
				</table:table-cell>
				<table:table-cell table:style-name="cell_57_4_topbottom"/>
				<table:table-cell table:style-name="cell_57_4_righttopbottom"/>
				<table:table-cell table:style-name="cell_28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57_7_leftrighttopbottom" table:number-columns-spanned="2" table:number-rows-spanned="1" office:value-type="float" office:value="13900">
					<text:p>13 900,00</text:p>
				</table:table-cell>
				<table:table-cell table:style-name="cell_57_7_righttopbottom"/>
				<table:table-cell table:style-name="cell_90_lefttopbottom" office:value-type="string"/>
				<table:table-cell table:style-name="cell_91_righttopbottom"/>
			</table:table-row>
			<table:table-row table:style-name="row_58">
				<table:table-cell table:style-name="cell_49_main" office:value-type="string"/>
				<table:table-cell table:style-name="cell_86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_4_leftrighttopbottom" table:number-columns-spanned="3" table:number-rows-spanned="1" office:value-type="float" office:value="6960">
					<text:p>6 960,00</text:p>
				</table:table-cell>
				<table:table-cell table:style-name="cell_58_4_topbottom"/>
				<table:table-cell table:style-name="cell_58_4_righttopbottom"/>
				<table:table-cell table:style-name="cell_28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58_7_leftrighttopbottom" table:number-columns-spanned="2" table:number-rows-spanned="1" office:value-type="float" office:value="6960">
					<text:p>6 960,00</text:p>
				</table:table-cell>
				<table:table-cell table:style-name="cell_58_7_righttopbottom"/>
				<table:table-cell table:style-name="cell_90_lefttopbottom" office:value-type="string"/>
				<table:table-cell table:style-name="cell_91_righttopbottom"/>
			</table:table-row>
			<table:table-row table:style-name="row_59">
				<table:table-cell table:style-name="cell_49_main" office:value-type="string"/>
				<table:table-cell table:style-name="cell_86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_4_leftrighttopbottom" table:number-columns-spanned="3" table:number-rows-spanned="1" office:value-type="float" office:value="11950">
					<text:p>11 950,00</text:p>
				</table:table-cell>
				<table:table-cell table:style-name="cell_59_4_topbottom"/>
				<table:table-cell table:style-name="cell_59_4_righttopbottom"/>
				<table:table-cell table:style-name="cell_28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59_7_leftrighttopbottom" table:number-columns-spanned="2" table:number-rows-spanned="1" office:value-type="float" office:value="11950">
					<text:p>11 950,00</text:p>
				</table:table-cell>
				<table:table-cell table:style-name="cell_59_7_righttopbottom"/>
				<table:table-cell table:style-name="cell_90_lefttopbottom" office:value-type="string"/>
				<table:table-cell table:style-name="cell_91_righttopbottom"/>
			</table:table-row>
			<table:table-row table:style-name="row_60">
				<table:table-cell table:style-name="cell_49_main" office:value-type="string"/>
				<table:table-cell table:style-name="cell_86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_4_leftrighttopbottom" table:number-columns-spanned="3" table:number-rows-spanned="1" office:value-type="float" office:value="23880">
					<text:p>23 880,00</text:p>
				</table:table-cell>
				<table:table-cell table:style-name="cell_60_4_topbottom"/>
				<table:table-cell table:style-name="cell_60_4_righttopbottom"/>
				<table:table-cell table:style-name="cell_28_leftrighttopbottom" office:value-type="string">
					<text:p>21.01.23</text:p>
				</table:table-cell>
				<table:table-cell table:style-name="cell_25_leftrighttopbottom" table:number-columns-spanned="2" table:number-rows-spanned="1" office:value-type="string">
					<text:p>Реализация путевок (21.01.2023)</text:p>
				</table:table-cell>
				<table:table-cell table:style-name="cell_87_righttopbottom"/>
				<table:table-cell table:style-name="cell_60_7_leftrighttopbottom" table:number-columns-spanned="2" table:number-rows-spanned="1" office:value-type="float" office:value="23880">
					<text:p>23 880,00</text:p>
				</table:table-cell>
				<table:table-cell table:style-name="cell_60_7_righttopbottom"/>
				<table:table-cell table:style-name="cell_90_lefttopbottom" office:value-type="string"/>
				<table:table-cell table:style-name="cell_91_righttopbottom"/>
			</table:table-row>
			<table:table-row table:style-name="row_61">
				<table:table-cell table:style-name="cell_49_main" office:value-type="string"/>
				<table:table-cell table:style-name="cell_86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_4_leftrighttopbottom" table:number-columns-spanned="3" table:number-rows-spanned="1" office:value-type="float" office:value="6960">
					<text:p>6 960,00</text:p>
				</table:table-cell>
				<table:table-cell table:style-name="cell_61_4_topbottom"/>
				<table:table-cell table:style-name="cell_61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61_7_leftrighttopbottom" table:number-columns-spanned="2" table:number-rows-spanned="1" office:value-type="float" office:value="6960">
					<text:p>6 960,00</text:p>
				</table:table-cell>
				<table:table-cell table:style-name="cell_61_7_righttopbottom"/>
				<table:table-cell table:style-name="cell_90_lefttopbottom" office:value-type="string"/>
				<table:table-cell table:style-name="cell_91_righttopbottom"/>
			</table:table-row>
			<table:table-row table:style-name="row_62">
				<table:table-cell table:style-name="cell_49_main" office:value-type="string"/>
				<table:table-cell table:style-name="cell_86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_4_leftrighttopbottom" table:number-columns-spanned="3" table:number-rows-spanned="1" office:value-type="float" office:value="6360">
					<text:p>6 360,00</text:p>
				</table:table-cell>
				<table:table-cell table:style-name="cell_62_4_topbottom"/>
				<table:table-cell table:style-name="cell_62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62_7_leftrighttopbottom" table:number-columns-spanned="2" table:number-rows-spanned="1" office:value-type="float" office:value="6360">
					<text:p>6 360,00</text:p>
				</table:table-cell>
				<table:table-cell table:style-name="cell_62_7_righttopbottom"/>
				<table:table-cell table:style-name="cell_90_lefttopbottom" office:value-type="string"/>
				<table:table-cell table:style-name="cell_91_righttopbottom"/>
			</table:table-row>
			<table:table-row table:style-name="row_63">
				<table:table-cell table:style-name="cell_49_main" office:value-type="string"/>
				<table:table-cell table:style-name="cell_86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_4_leftrighttopbottom" table:number-columns-spanned="3" table:number-rows-spanned="1" office:value-type="float" office:value="11600">
					<text:p>11 600,00</text:p>
				</table:table-cell>
				<table:table-cell table:style-name="cell_63_4_topbottom"/>
				<table:table-cell table:style-name="cell_63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63_7_leftrighttopbottom" table:number-columns-spanned="2" table:number-rows-spanned="1" office:value-type="float" office:value="11600">
					<text:p>11 600,00</text:p>
				</table:table-cell>
				<table:table-cell table:style-name="cell_63_7_righttopbottom"/>
				<table:table-cell table:style-name="cell_90_lefttopbottom" office:value-type="string"/>
				<table:table-cell table:style-name="cell_91_righttopbottom"/>
			</table:table-row>
			<table:table-row table:style-name="row_64">
				<table:table-cell table:style-name="cell_49_main" office:value-type="string"/>
				<table:table-cell table:style-name="cell_86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_4_leftrighttopbottom" table:number-columns-spanned="3" table:number-rows-spanned="1" office:value-type="float" office:value="4640">
					<text:p>4 640,00</text:p>
				</table:table-cell>
				<table:table-cell table:style-name="cell_64_4_topbottom"/>
				<table:table-cell table:style-name="cell_64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64_7_leftrighttopbottom" table:number-columns-spanned="2" table:number-rows-spanned="1" office:value-type="float" office:value="4640">
					<text:p>4 640,00</text:p>
				</table:table-cell>
				<table:table-cell table:style-name="cell_64_7_righttopbottom"/>
				<table:table-cell table:style-name="cell_90_lefttopbottom" office:value-type="string"/>
				<table:table-cell table:style-name="cell_91_righttopbottom"/>
			</table:table-row>
			<table:table-row table:style-name="row_65">
				<table:table-cell table:style-name="cell_49_main" office:value-type="string"/>
				<table:table-cell table:style-name="cell_86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_4_leftrighttopbottom" table:number-columns-spanned="3" table:number-rows-spanned="1" office:value-type="float" office:value="13760">
					<text:p>13 760,00</text:p>
				</table:table-cell>
				<table:table-cell table:style-name="cell_65_4_topbottom"/>
				<table:table-cell table:style-name="cell_65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65_7_leftrighttopbottom" table:number-columns-spanned="2" table:number-rows-spanned="1" office:value-type="float" office:value="13760">
					<text:p>13 760,00</text:p>
				</table:table-cell>
				<table:table-cell table:style-name="cell_65_7_righttopbottom"/>
				<table:table-cell table:style-name="cell_90_lefttopbottom" office:value-type="string"/>
				<table:table-cell table:style-name="cell_91_righttopbottom"/>
			</table:table-row>
			<table:table-row table:style-name="row_66">
				<table:table-cell table:style-name="cell_49_main" office:value-type="string"/>
				<table:table-cell table:style-name="cell_86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_4_leftrighttopbottom" table:number-columns-spanned="3" table:number-rows-spanned="1" office:value-type="float" office:value="4640">
					<text:p>4 640,00</text:p>
				</table:table-cell>
				<table:table-cell table:style-name="cell_66_4_topbottom"/>
				<table:table-cell table:style-name="cell_66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66_7_leftrighttopbottom" table:number-columns-spanned="2" table:number-rows-spanned="1" office:value-type="float" office:value="4640">
					<text:p>4 640,00</text:p>
				</table:table-cell>
				<table:table-cell table:style-name="cell_66_7_righttopbottom"/>
				<table:table-cell table:style-name="cell_90_lefttopbottom" office:value-type="string"/>
				<table:table-cell table:style-name="cell_91_righttopbottom"/>
			</table:table-row>
			<table:table-row table:style-name="row_67">
				<table:table-cell table:style-name="cell_49_main" office:value-type="string"/>
				<table:table-cell table:style-name="cell_86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_4_leftrighttopbottom" table:number-columns-spanned="3" table:number-rows-spanned="1" office:value-type="float" office:value="3920">
					<text:p>3 920,00</text:p>
				</table:table-cell>
				<table:table-cell table:style-name="cell_67_4_topbottom"/>
				<table:table-cell table:style-name="cell_67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67_7_leftrighttopbottom" table:number-columns-spanned="2" table:number-rows-spanned="1" office:value-type="float" office:value="3920">
					<text:p>3 920,00</text:p>
				</table:table-cell>
				<table:table-cell table:style-name="cell_67_7_righttopbottom"/>
				<table:table-cell table:style-name="cell_90_lefttopbottom" office:value-type="string"/>
				<table:table-cell table:style-name="cell_91_righttopbottom"/>
			</table:table-row>
			<table:table-row table:style-name="row_68">
				<table:table-cell table:style-name="cell_49_main" office:value-type="string"/>
				<table:table-cell table:style-name="cell_86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_4_leftrighttopbottom" table:number-columns-spanned="3" table:number-rows-spanned="1" office:value-type="float" office:value="4640">
					<text:p>4 640,00</text:p>
				</table:table-cell>
				<table:table-cell table:style-name="cell_68_4_topbottom"/>
				<table:table-cell table:style-name="cell_68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68_7_leftrighttopbottom" table:number-columns-spanned="2" table:number-rows-spanned="1" office:value-type="float" office:value="4640">
					<text:p>4 640,00</text:p>
				</table:table-cell>
				<table:table-cell table:style-name="cell_68_7_righttopbottom"/>
				<table:table-cell table:style-name="cell_90_lefttopbottom" office:value-type="string"/>
				<table:table-cell table:style-name="cell_91_righttopbottom"/>
			</table:table-row>
			<table:table-row table:style-name="row_69">
				<table:table-cell table:style-name="cell_49_main" office:value-type="string"/>
				<table:table-cell table:style-name="cell_86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_4_leftrighttopbottom" table:number-columns-spanned="3" table:number-rows-spanned="1" office:value-type="float" office:value="6960">
					<text:p>6 960,00</text:p>
				</table:table-cell>
				<table:table-cell table:style-name="cell_69_4_topbottom"/>
				<table:table-cell table:style-name="cell_69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69_7_leftrighttopbottom" table:number-columns-spanned="2" table:number-rows-spanned="1" office:value-type="float" office:value="6960">
					<text:p>6 960,00</text:p>
				</table:table-cell>
				<table:table-cell table:style-name="cell_69_7_righttopbottom"/>
				<table:table-cell table:style-name="cell_90_lefttopbottom" office:value-type="string"/>
				<table:table-cell table:style-name="cell_91_righttopbottom"/>
			</table:table-row>
			<table:table-row table:style-name="row_70">
				<table:table-cell table:style-name="cell_49_main" office:value-type="string"/>
				<table:table-cell table:style-name="cell_86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_4_leftrighttopbottom" table:number-columns-spanned="3" table:number-rows-spanned="1" office:value-type="float" office:value="7680">
					<text:p>7 680,00</text:p>
				</table:table-cell>
				<table:table-cell table:style-name="cell_70_4_topbottom"/>
				<table:table-cell table:style-name="cell_70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70_7_leftrighttopbottom" table:number-columns-spanned="2" table:number-rows-spanned="1" office:value-type="float" office:value="7680">
					<text:p>7 680,00</text:p>
				</table:table-cell>
				<table:table-cell table:style-name="cell_70_7_righttopbottom"/>
				<table:table-cell table:style-name="cell_90_lefttopbottom" office:value-type="string"/>
				<table:table-cell table:style-name="cell_91_righttopbottom"/>
			</table:table-row>
			<table:table-row table:style-name="row_71">
				<table:table-cell table:style-name="cell_49_main" office:value-type="string"/>
				<table:table-cell table:style-name="cell_86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_4_leftrighttopbottom" table:number-columns-spanned="3" table:number-rows-spanned="1" office:value-type="float" office:value="7960">
					<text:p>7 960,00</text:p>
				</table:table-cell>
				<table:table-cell table:style-name="cell_71_4_topbottom"/>
				<table:table-cell table:style-name="cell_71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71_7_leftrighttopbottom" table:number-columns-spanned="2" table:number-rows-spanned="1" office:value-type="float" office:value="7960">
					<text:p>7 960,00</text:p>
				</table:table-cell>
				<table:table-cell table:style-name="cell_71_7_righttopbottom"/>
				<table:table-cell table:style-name="cell_90_lefttopbottom" office:value-type="string"/>
				<table:table-cell table:style-name="cell_91_righttopbottom"/>
			</table:table-row>
			<table:table-row table:style-name="row_72">
				<table:table-cell table:style-name="cell_49_main" office:value-type="string"/>
				<table:table-cell table:style-name="cell_86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_4_leftrighttopbottom" table:number-columns-spanned="3" table:number-rows-spanned="1" office:value-type="float" office:value="20880">
					<text:p>20 880,00</text:p>
				</table:table-cell>
				<table:table-cell table:style-name="cell_72_4_topbottom"/>
				<table:table-cell table:style-name="cell_72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72_7_leftrighttopbottom" table:number-columns-spanned="2" table:number-rows-spanned="1" office:value-type="float" office:value="20880">
					<text:p>20 880,00</text:p>
				</table:table-cell>
				<table:table-cell table:style-name="cell_72_7_righttopbottom"/>
				<table:table-cell table:style-name="cell_90_lefttopbottom" office:value-type="string"/>
				<table:table-cell table:style-name="cell_91_righttopbottom"/>
			</table:table-row>
			<table:table-row table:style-name="row_73">
				<table:table-cell table:style-name="cell_49_main" office:value-type="string"/>
				<table:table-cell table:style-name="cell_86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_4_leftrighttopbottom" table:number-columns-spanned="3" table:number-rows-spanned="1" office:value-type="float" office:value="4640">
					<text:p>4 640,00</text:p>
				</table:table-cell>
				<table:table-cell table:style-name="cell_73_4_topbottom"/>
				<table:table-cell table:style-name="cell_73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73_7_leftrighttopbottom" table:number-columns-spanned="2" table:number-rows-spanned="1" office:value-type="float" office:value="4640">
					<text:p>4 640,00</text:p>
				</table:table-cell>
				<table:table-cell table:style-name="cell_73_7_righttopbottom"/>
				<table:table-cell table:style-name="cell_90_lefttopbottom" office:value-type="string"/>
				<table:table-cell table:style-name="cell_91_righttopbottom"/>
			</table:table-row>
			<table:table-row table:style-name="row_74">
				<table:table-cell table:style-name="cell_49_main" office:value-type="string"/>
				<table:table-cell table:style-name="cell_86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_4_leftrighttopbottom" table:number-columns-spanned="3" table:number-rows-spanned="1" office:value-type="float" office:value="6360">
					<text:p>6 360,00</text:p>
				</table:table-cell>
				<table:table-cell table:style-name="cell_74_4_topbottom"/>
				<table:table-cell table:style-name="cell_74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74_7_leftrighttopbottom" table:number-columns-spanned="2" table:number-rows-spanned="1" office:value-type="float" office:value="6360">
					<text:p>6 360,00</text:p>
				</table:table-cell>
				<table:table-cell table:style-name="cell_74_7_righttopbottom"/>
				<table:table-cell table:style-name="cell_90_lefttopbottom" office:value-type="string"/>
				<table:table-cell table:style-name="cell_91_righttopbottom"/>
			</table:table-row>
			<table:table-row table:style-name="row_75">
				<table:table-cell table:style-name="cell_49_main" office:value-type="string"/>
				<table:table-cell table:style-name="cell_86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5_4_leftrighttopbottom" table:number-columns-spanned="3" table:number-rows-spanned="1" office:value-type="float" office:value="13920">
					<text:p>13 920,00</text:p>
				</table:table-cell>
				<table:table-cell table:style-name="cell_75_4_topbottom"/>
				<table:table-cell table:style-name="cell_75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75_7_leftrighttopbottom" table:number-columns-spanned="2" table:number-rows-spanned="1" office:value-type="float" office:value="13920">
					<text:p>13 920,00</text:p>
				</table:table-cell>
				<table:table-cell table:style-name="cell_75_7_righttopbottom"/>
				<table:table-cell table:style-name="cell_90_lefttopbottom" office:value-type="string"/>
				<table:table-cell table:style-name="cell_91_righttopbottom"/>
			</table:table-row>
			<table:table-row table:style-name="row_76">
				<table:table-cell table:style-name="cell_49_main" office:value-type="string"/>
				<table:table-cell table:style-name="cell_86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6_4_leftrighttopbottom" table:number-columns-spanned="3" table:number-rows-spanned="1" office:value-type="float" office:value="15920">
					<text:p>15 920,00</text:p>
				</table:table-cell>
				<table:table-cell table:style-name="cell_76_4_topbottom"/>
				<table:table-cell table:style-name="cell_76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76_7_leftrighttopbottom" table:number-columns-spanned="2" table:number-rows-spanned="1" office:value-type="float" office:value="15920">
					<text:p>15 920,00</text:p>
				</table:table-cell>
				<table:table-cell table:style-name="cell_76_7_righttopbottom"/>
				<table:table-cell table:style-name="cell_90_lefttopbottom" office:value-type="string"/>
				<table:table-cell table:style-name="cell_91_righttopbottom"/>
			</table:table-row>
			<table:table-row table:style-name="row_77">
				<table:table-cell table:style-name="cell_49_main" office:value-type="string"/>
				<table:table-cell table:style-name="cell_86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7_4_leftrighttopbottom" table:number-columns-spanned="3" table:number-rows-spanned="1" office:value-type="float" office:value="13920">
					<text:p>13 920,00</text:p>
				</table:table-cell>
				<table:table-cell table:style-name="cell_77_4_topbottom"/>
				<table:table-cell table:style-name="cell_77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77_7_leftrighttopbottom" table:number-columns-spanned="2" table:number-rows-spanned="1" office:value-type="float" office:value="13920">
					<text:p>13 920,00</text:p>
				</table:table-cell>
				<table:table-cell table:style-name="cell_77_7_righttopbottom"/>
				<table:table-cell table:style-name="cell_90_lefttopbottom" office:value-type="string"/>
				<table:table-cell table:style-name="cell_91_righttopbottom"/>
			</table:table-row>
			<table:table-row table:style-name="row_78">
				<table:table-cell table:style-name="cell_49_main" office:value-type="string"/>
				<table:table-cell table:style-name="cell_86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8_4_leftrighttopbottom" table:number-columns-spanned="3" table:number-rows-spanned="1" office:value-type="float" office:value="6360">
					<text:p>6 360,00</text:p>
				</table:table-cell>
				<table:table-cell table:style-name="cell_78_4_topbottom"/>
				<table:table-cell table:style-name="cell_78_4_righttopbottom"/>
				<table:table-cell table:style-name="cell_28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78_7_leftrighttopbottom" table:number-columns-spanned="2" table:number-rows-spanned="1" office:value-type="float" office:value="6360">
					<text:p>6 360,00</text:p>
				</table:table-cell>
				<table:table-cell table:style-name="cell_78_7_righttopbottom"/>
				<table:table-cell table:style-name="cell_90_lefttopbottom" office:value-type="string"/>
				<table:table-cell table:style-name="cell_91_righttopbottom"/>
			</table:table-row>
			<table:table-row table:style-name="row_79">
				<table:table-cell table:style-name="cell_49_main" office:value-type="string"/>
				<table:table-cell table:style-name="cell_86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9_4_leftrighttopbottom" table:number-columns-spanned="3" table:number-rows-spanned="1" office:value-type="float" office:value="19080">
					<text:p>19 080,00</text:p>
				</table:table-cell>
				<table:table-cell table:style-name="cell_79_4_topbottom"/>
				<table:table-cell table:style-name="cell_79_4_righttopbottom"/>
				<table:table-cell table:style-name="cell_28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79_7_leftrighttopbottom" table:number-columns-spanned="2" table:number-rows-spanned="1" office:value-type="float" office:value="19080">
					<text:p>19 080,00</text:p>
				</table:table-cell>
				<table:table-cell table:style-name="cell_79_7_righttopbottom"/>
				<table:table-cell table:style-name="cell_90_lefttopbottom" office:value-type="string"/>
				<table:table-cell table:style-name="cell_91_righttopbottom"/>
			</table:table-row>
			<table:table-row table:style-name="row_80">
				<table:table-cell table:style-name="cell_49_main" office:value-type="string"/>
				<table:table-cell table:style-name="cell_86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0_4_leftrighttopbottom" table:number-columns-spanned="3" table:number-rows-spanned="1" office:value-type="float" office:value="12720">
					<text:p>12 720,00</text:p>
				</table:table-cell>
				<table:table-cell table:style-name="cell_80_4_topbottom"/>
				<table:table-cell table:style-name="cell_80_4_righttopbottom"/>
				<table:table-cell table:style-name="cell_28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80_7_leftrighttopbottom" table:number-columns-spanned="2" table:number-rows-spanned="1" office:value-type="float" office:value="12720">
					<text:p>12 720,00</text:p>
				</table:table-cell>
				<table:table-cell table:style-name="cell_80_7_righttopbottom"/>
				<table:table-cell table:style-name="cell_90_lefttopbottom" office:value-type="string"/>
				<table:table-cell table:style-name="cell_91_righttopbottom"/>
			</table:table-row>
			<table:table-row table:style-name="row_81">
				<table:table-cell table:style-name="cell_49_main" office:value-type="string"/>
				<table:table-cell table:style-name="cell_86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1_4_leftrighttopbottom" table:number-columns-spanned="3" table:number-rows-spanned="1" office:value-type="float" office:value="4300">
					<text:p>4 300,00</text:p>
				</table:table-cell>
				<table:table-cell table:style-name="cell_81_4_topbottom"/>
				<table:table-cell table:style-name="cell_81_4_righttopbottom"/>
				<table:table-cell table:style-name="cell_28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81_7_leftrighttopbottom" table:number-columns-spanned="2" table:number-rows-spanned="1" office:value-type="float" office:value="4300">
					<text:p>4 300,00</text:p>
				</table:table-cell>
				<table:table-cell table:style-name="cell_81_7_righttopbottom"/>
				<table:table-cell table:style-name="cell_90_lefttopbottom" office:value-type="string"/>
				<table:table-cell table:style-name="cell_91_righttopbottom"/>
			</table:table-row>
			<table:table-row table:style-name="row_82">
				<table:table-cell table:style-name="cell_49_main" office:value-type="string"/>
				<table:table-cell table:style-name="cell_86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2_4_leftrighttopbottom" table:number-columns-spanned="3" table:number-rows-spanned="1" office:value-type="float" office:value="9600">
					<text:p>9 600,00</text:p>
				</table:table-cell>
				<table:table-cell table:style-name="cell_82_4_topbottom"/>
				<table:table-cell table:style-name="cell_82_4_righttopbottom"/>
				<table:table-cell table:style-name="cell_28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82_7_leftrighttopbottom" table:number-columns-spanned="2" table:number-rows-spanned="1" office:value-type="float" office:value="9600">
					<text:p>9 600,00</text:p>
				</table:table-cell>
				<table:table-cell table:style-name="cell_82_7_righttopbottom"/>
				<table:table-cell table:style-name="cell_90_lefttopbottom" office:value-type="string"/>
				<table:table-cell table:style-name="cell_91_righttopbottom"/>
			</table:table-row>
			<table:table-row table:style-name="row_83">
				<table:table-cell table:style-name="cell_49_main" office:value-type="string"/>
				<table:table-cell table:style-name="cell_86_leftrighttopbottom" office:value-type="string">
					<text:p>25.01.23</text:p>
				</table:table-cell>
				<table:table-cell table:style-name="cell_25_leftrighttopbottom" table:number-columns-spanned="2" table:number-rows-spanned="1" office:value-type="string">
					<text:p>Списание с расчетного счета (531 от 25.01.2023)</text:p>
				</table:table-cell>
				<table:table-cell table:style-name="cell_87_righttopbottom"/>
				<table:table-cell table:style-name="cell_83_3_leftrighttopbottom" table:number-columns-spanned="2" table:number-rows-spanned="1" office:value-type="float" office:value="500000">
					<text:p>500 000,00</text:p>
				</table:table-cell>
				<table:table-cell table:style-name="cell_8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5.01.23</text:p>
				</table:table-cell>
				<table:table-cell table:style-name="cell_25_leftrighttopbottom" table:number-columns-spanned="2" table:number-rows-spanned="1" office:value-type="string">
					<text:p>Списание с расчетного счета (531 от 2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3_8_leftrighttopbottom" table:number-columns-spanned="2" table:number-rows-spanned="1" office:value-type="float" office:value="500000">
					<text:p>500 000,00</text:p>
				</table:table-cell>
				<table:table-cell table:style-name="cell_83_8_righttopbottom"/>
			</table:table-row>
			<table:table-row table:style-name="row_84">
				<table:table-cell table:style-name="cell_49_main" office:value-type="string"/>
				<table:table-cell table:style-name="cell_86_leftrighttopbottom" office:value-type="string">
					<text:p>25.01.23</text:p>
				</table:table-cell>
				<table:table-cell table:style-name="cell_25_leftrighttopbottom" table:number-columns-spanned="2" table:number-rows-spanned="1" office:value-type="string">
					<text:p>Реализация путевок (2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4_4_leftrighttopbottom" table:number-columns-spanned="3" table:number-rows-spanned="1" office:value-type="float" office:value="22280">
					<text:p>22 280,00</text:p>
				</table:table-cell>
				<table:table-cell table:style-name="cell_84_4_topbottom"/>
				<table:table-cell table:style-name="cell_84_4_righttopbottom"/>
				<table:table-cell table:style-name="cell_28_leftrighttopbottom" office:value-type="string">
					<text:p>25.01.23</text:p>
				</table:table-cell>
				<table:table-cell table:style-name="cell_25_leftrighttopbottom" table:number-columns-spanned="2" table:number-rows-spanned="1" office:value-type="string">
					<text:p>Реализация путевок (25.01.2023)</text:p>
				</table:table-cell>
				<table:table-cell table:style-name="cell_87_righttopbottom"/>
				<table:table-cell table:style-name="cell_84_7_leftrighttopbottom" table:number-columns-spanned="2" table:number-rows-spanned="1" office:value-type="float" office:value="22280">
					<text:p>22 280,00</text:p>
				</table:table-cell>
				<table:table-cell table:style-name="cell_84_7_righttopbottom"/>
				<table:table-cell table:style-name="cell_90_lefttopbottom" office:value-type="string"/>
				<table:table-cell table:style-name="cell_91_righttopbottom"/>
			</table:table-row>
			<table:table-row table:style-name="row_85">
				<table:table-cell table:style-name="cell_49_main" office:value-type="string"/>
				<table:table-cell table:style-name="cell_86_leftrighttopbottom" office:value-type="string">
					<text:p>25.01.23</text:p>
				</table:table-cell>
				<table:table-cell table:style-name="cell_25_leftrighttopbottom" table:number-columns-spanned="2" table:number-rows-spanned="1" office:value-type="string">
					<text:p>Реализация путевок (2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5_4_leftrighttopbottom" table:number-columns-spanned="3" table:number-rows-spanned="1" office:value-type="float" office:value="18560">
					<text:p>18 560,00</text:p>
				</table:table-cell>
				<table:table-cell table:style-name="cell_85_4_topbottom"/>
				<table:table-cell table:style-name="cell_85_4_righttopbottom"/>
				<table:table-cell table:style-name="cell_28_leftrighttopbottom" office:value-type="string">
					<text:p>25.01.23</text:p>
				</table:table-cell>
				<table:table-cell table:style-name="cell_25_leftrighttopbottom" table:number-columns-spanned="2" table:number-rows-spanned="1" office:value-type="string">
					<text:p>Реализация путевок (25.01.2023)</text:p>
				</table:table-cell>
				<table:table-cell table:style-name="cell_87_righttopbottom"/>
				<table:table-cell table:style-name="cell_85_7_leftrighttopbottom" table:number-columns-spanned="2" table:number-rows-spanned="1" office:value-type="float" office:value="18560">
					<text:p>18 560,00</text:p>
				</table:table-cell>
				<table:table-cell table:style-name="cell_85_7_righttopbottom"/>
				<table:table-cell table:style-name="cell_90_lefttopbottom" office:value-type="string"/>
				<table:table-cell table:style-name="cell_91_righttopbottom"/>
			</table:table-row>
			<table:table-row table:style-name="row_86">
				<table:table-cell table:style-name="cell_49_main" office:value-type="string"/>
				<table:table-cell table:style-name="cell_86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6_4_leftrighttopbottom" table:number-columns-spanned="3" table:number-rows-spanned="1" office:value-type="float" office:value="4640">
					<text:p>4 640,00</text:p>
				</table:table-cell>
				<table:table-cell table:style-name="cell_86_4_topbottom"/>
				<table:table-cell table:style-name="cell_86_4_righttopbottom"/>
				<table:table-cell table:style-name="cell_28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7_righttopbottom"/>
				<table:table-cell table:style-name="cell_86_7_leftrighttopbottom" table:number-columns-spanned="2" table:number-rows-spanned="1" office:value-type="float" office:value="4640">
					<text:p>4 640,00</text:p>
				</table:table-cell>
				<table:table-cell table:style-name="cell_86_7_righttopbottom"/>
				<table:table-cell table:style-name="cell_90_lefttopbottom" office:value-type="string"/>
				<table:table-cell table:style-name="cell_91_righttopbottom"/>
			</table:table-row>
			<table:table-row table:style-name="row_87">
				<table:table-cell table:style-name="cell_49_main" office:value-type="string"/>
				<table:table-cell table:style-name="cell_86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7_4_leftrighttopbottom" table:number-columns-spanned="3" table:number-rows-spanned="1" office:value-type="float" office:value="5160">
					<text:p>5 160,00</text:p>
				</table:table-cell>
				<table:table-cell table:style-name="cell_87_4_topbottom"/>
				<table:table-cell table:style-name="cell_87_4_righttopbottom"/>
				<table:table-cell table:style-name="cell_28_leftrighttopbottom" office:value-type="string">
					<text:p>26.01.23</text:p>
				</table:table-cell>
				<table:table-cell table:style-name="cell_25_leftrighttopbottom" table:number-columns-spanned="2" table:number-rows-spanned="1" office:value-type="string">
					<text:p>Реализация путевок (26.01.2023)</text:p>
				</table:table-cell>
				<table:table-cell table:style-name="cell_87_righttopbottom"/>
				<table:table-cell table:style-name="cell_87_7_leftrighttopbottom" table:number-columns-spanned="2" table:number-rows-spanned="1" office:value-type="float" office:value="5160">
					<text:p>5 160,00</text:p>
				</table:table-cell>
				<table:table-cell table:style-name="cell_87_7_righttopbottom"/>
				<table:table-cell table:style-name="cell_90_lefttopbottom" office:value-type="string"/>
				<table:table-cell table:style-name="cell_91_righttopbottom"/>
			</table:table-row>
			<table:table-row table:style-name="row_88">
				<table:table-cell table:style-name="cell_49_main" office:value-type="string"/>
				<table:table-cell table:style-name="cell_86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8_4_leftrighttopbottom" table:number-columns-spanned="3" table:number-rows-spanned="1" office:value-type="float" office:value="5160">
					<text:p>5 160,00</text:p>
				</table:table-cell>
				<table:table-cell table:style-name="cell_88_4_topbottom"/>
				<table:table-cell table:style-name="cell_88_4_righttopbottom"/>
				<table:table-cell table:style-name="cell_28_leftrighttopbottom" office:value-type="string">
					<text:p>27.01.23</text:p>
				</table:table-cell>
				<table:table-cell table:style-name="cell_25_leftrighttopbottom" table:number-columns-spanned="2" table:number-rows-spanned="1" office:value-type="string">
					<text:p>Реализация путевок (27.01.2023)</text:p>
				</table:table-cell>
				<table:table-cell table:style-name="cell_87_righttopbottom"/>
				<table:table-cell table:style-name="cell_88_7_leftrighttopbottom" table:number-columns-spanned="2" table:number-rows-spanned="1" office:value-type="float" office:value="5160">
					<text:p>5 160,00</text:p>
				</table:table-cell>
				<table:table-cell table:style-name="cell_88_7_righttopbottom"/>
				<table:table-cell table:style-name="cell_90_lefttopbottom" office:value-type="string"/>
				<table:table-cell table:style-name="cell_91_righttopbottom"/>
			</table:table-row>
			<table:table-row table:style-name="row_89">
				<table:table-cell table:style-name="cell_49_main" office:value-type="string"/>
				<table:table-cell table:style-name="cell_86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9_4_leftrighttopbottom" table:number-columns-spanned="3" table:number-rows-spanned="1" office:value-type="float" office:value="9280">
					<text:p>9 280,00</text:p>
				</table:table-cell>
				<table:table-cell table:style-name="cell_89_4_topbottom"/>
				<table:table-cell table:style-name="cell_89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89_7_leftrighttopbottom" table:number-columns-spanned="2" table:number-rows-spanned="1" office:value-type="float" office:value="9280">
					<text:p>9 280,00</text:p>
				</table:table-cell>
				<table:table-cell table:style-name="cell_89_7_righttopbottom"/>
				<table:table-cell table:style-name="cell_90_lefttopbottom" office:value-type="string"/>
				<table:table-cell table:style-name="cell_91_righttopbottom"/>
			</table:table-row>
			<table:table-row table:style-name="row_90">
				<table:table-cell table:style-name="cell_49_main" office:value-type="string"/>
				<table:table-cell table:style-name="cell_86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0_4_leftrighttopbottom" table:number-columns-spanned="3" table:number-rows-spanned="1" office:value-type="float" office:value="44600">
					<text:p>44 600,00</text:p>
				</table:table-cell>
				<table:table-cell table:style-name="cell_90_4_topbottom"/>
				<table:table-cell table:style-name="cell_90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90_7_leftrighttopbottom" table:number-columns-spanned="2" table:number-rows-spanned="1" office:value-type="float" office:value="44600">
					<text:p>44 600,00</text:p>
				</table:table-cell>
				<table:table-cell table:style-name="cell_90_7_righttopbottom"/>
				<table:table-cell table:style-name="cell_90_lefttopbottom" office:value-type="string"/>
				<table:table-cell table:style-name="cell_91_righttopbottom"/>
			</table:table-row>
			<table:table-row table:style-name="row_91">
				<table:table-cell table:style-name="cell_49_main" office:value-type="string"/>
				<table:table-cell table:style-name="cell_86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1_4_leftrighttopbottom" table:number-columns-spanned="3" table:number-rows-spanned="1" office:value-type="float" office:value="3440">
					<text:p>3 440,00</text:p>
				</table:table-cell>
				<table:table-cell table:style-name="cell_91_4_topbottom"/>
				<table:table-cell table:style-name="cell_91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91_7_leftrighttopbottom" table:number-columns-spanned="2" table:number-rows-spanned="1" office:value-type="float" office:value="3440">
					<text:p>3 440,00</text:p>
				</table:table-cell>
				<table:table-cell table:style-name="cell_91_7_righttopbottom"/>
				<table:table-cell table:style-name="cell_90_lefttopbottom" office:value-type="string"/>
				<table:table-cell table:style-name="cell_91_righttopbottom"/>
			</table:table-row>
			<table:table-row table:style-name="row_92">
				<table:table-cell table:style-name="cell_49_main" office:value-type="string"/>
				<table:table-cell table:style-name="cell_86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2_4_leftrighttopbottom" table:number-columns-spanned="3" table:number-rows-spanned="1" office:value-type="float" office:value="3840">
					<text:p>3 840,00</text:p>
				</table:table-cell>
				<table:table-cell table:style-name="cell_92_4_topbottom"/>
				<table:table-cell table:style-name="cell_92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92_7_leftrighttopbottom" table:number-columns-spanned="2" table:number-rows-spanned="1" office:value-type="float" office:value="3840">
					<text:p>3 840,00</text:p>
				</table:table-cell>
				<table:table-cell table:style-name="cell_92_7_righttopbottom"/>
				<table:table-cell table:style-name="cell_90_lefttopbottom" office:value-type="string"/>
				<table:table-cell table:style-name="cell_91_righttopbottom"/>
			</table:table-row>
			<table:table-row table:style-name="row_93">
				<table:table-cell table:style-name="cell_49_main" office:value-type="string"/>
				<table:table-cell table:style-name="cell_86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3_4_leftrighttopbottom" table:number-columns-spanned="3" table:number-rows-spanned="1" office:value-type="float" office:value="17120">
					<text:p>17 120,00</text:p>
				</table:table-cell>
				<table:table-cell table:style-name="cell_93_4_topbottom"/>
				<table:table-cell table:style-name="cell_93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93_7_leftrighttopbottom" table:number-columns-spanned="2" table:number-rows-spanned="1" office:value-type="float" office:value="17120">
					<text:p>17 120,00</text:p>
				</table:table-cell>
				<table:table-cell table:style-name="cell_93_7_righttopbottom"/>
				<table:table-cell table:style-name="cell_90_lefttopbottom" office:value-type="string"/>
				<table:table-cell table:style-name="cell_91_righttopbottom"/>
			</table:table-row>
			<table:table-row table:style-name="row_94">
				<table:table-cell table:style-name="cell_49_main" office:value-type="string"/>
				<table:table-cell table:style-name="cell_86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4_4_leftrighttopbottom" table:number-columns-spanned="3" table:number-rows-spanned="1" office:value-type="float" office:value="26880">
					<text:p>26 880,00</text:p>
				</table:table-cell>
				<table:table-cell table:style-name="cell_94_4_topbottom"/>
				<table:table-cell table:style-name="cell_94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94_7_leftrighttopbottom" table:number-columns-spanned="2" table:number-rows-spanned="1" office:value-type="float" office:value="26880">
					<text:p>26 880,00</text:p>
				</table:table-cell>
				<table:table-cell table:style-name="cell_94_7_righttopbottom"/>
				<table:table-cell table:style-name="cell_90_lefttopbottom" office:value-type="string"/>
				<table:table-cell table:style-name="cell_91_righttopbottom"/>
			</table:table-row>
			<table:table-row table:style-name="row_95">
				<table:table-cell table:style-name="cell_49_main" office:value-type="string"/>
				<table:table-cell table:style-name="cell_86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5_4_leftrighttopbottom" table:number-columns-spanned="3" table:number-rows-spanned="1" office:value-type="float" office:value="7170">
					<text:p>7 170,00</text:p>
				</table:table-cell>
				<table:table-cell table:style-name="cell_95_4_topbottom"/>
				<table:table-cell table:style-name="cell_95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95_7_leftrighttopbottom" table:number-columns-spanned="2" table:number-rows-spanned="1" office:value-type="float" office:value="7170">
					<text:p>7 170,00</text:p>
				</table:table-cell>
				<table:table-cell table:style-name="cell_95_7_righttopbottom"/>
				<table:table-cell table:style-name="cell_90_lefttopbottom" office:value-type="string"/>
				<table:table-cell table:style-name="cell_91_righttopbottom"/>
			</table:table-row>
			<table:table-row table:style-name="row_96">
				<table:table-cell table:style-name="cell_49_main" office:value-type="string"/>
				<table:table-cell table:style-name="cell_86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6_4_leftrighttopbottom" table:number-columns-spanned="3" table:number-rows-spanned="1" office:value-type="float" office:value="13920">
					<text:p>13 920,00</text:p>
				</table:table-cell>
				<table:table-cell table:style-name="cell_96_4_topbottom"/>
				<table:table-cell table:style-name="cell_96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7_righttopbottom"/>
				<table:table-cell table:style-name="cell_96_7_leftrighttopbottom" table:number-columns-spanned="2" table:number-rows-spanned="1" office:value-type="float" office:value="13920">
					<text:p>13 920,00</text:p>
				</table:table-cell>
				<table:table-cell table:style-name="cell_96_7_righttopbottom"/>
				<table:table-cell table:style-name="cell_90_lefttopbottom" office:value-type="string"/>
				<table:table-cell table:style-name="cell_91_righttopbottom"/>
			</table:table-row>
			<table:table-row table:style-name="row_97">
				<table:table-cell table:style-name="cell_49_main" office:value-type="string"/>
				<table:table-cell table:style-name="cell_86_leftrighttopbottom" office:value-type="string">
					<text:p>30.01.23</text:p>
				</table:table-cell>
				<table:table-cell table:style-name="cell_25_leftrighttopbottom" table:number-columns-spanned="2" table:number-rows-spanned="1" office:value-type="string">
					<text:p>Реализация путевок (30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7_4_leftrighttopbottom" table:number-columns-spanned="3" table:number-rows-spanned="1" office:value-type="float" office:value="3840">
					<text:p>3 840,00</text:p>
				</table:table-cell>
				<table:table-cell table:style-name="cell_97_4_topbottom"/>
				<table:table-cell table:style-name="cell_97_4_righttopbottom"/>
				<table:table-cell table:style-name="cell_28_leftrighttopbottom" office:value-type="string">
					<text:p>30.01.23</text:p>
				</table:table-cell>
				<table:table-cell table:style-name="cell_25_leftrighttopbottom" table:number-columns-spanned="2" table:number-rows-spanned="1" office:value-type="string">
					<text:p>Реализация путевок (30.01.2023)</text:p>
				</table:table-cell>
				<table:table-cell table:style-name="cell_87_righttopbottom"/>
				<table:table-cell table:style-name="cell_97_7_leftrighttopbottom" table:number-columns-spanned="2" table:number-rows-spanned="1" office:value-type="float" office:value="3840">
					<text:p>3 840,00</text:p>
				</table:table-cell>
				<table:table-cell table:style-name="cell_97_7_righttopbottom"/>
				<table:table-cell table:style-name="cell_90_lefttopbottom" office:value-type="string"/>
				<table:table-cell table:style-name="cell_91_righttopbottom"/>
			</table:table-row>
			<table:table-row table:style-name="row_98">
				<table:table-cell table:style-name="cell_49_main" office:value-type="string"/>
				<table:table-cell table:style-name="cell_86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8_4_leftrighttopbottom" table:number-columns-spanned="3" table:number-rows-spanned="1" office:value-type="float" office:value="9540">
					<text:p>9 540,00</text:p>
				</table:table-cell>
				<table:table-cell table:style-name="cell_98_4_topbottom"/>
				<table:table-cell table:style-name="cell_98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7_righttopbottom"/>
				<table:table-cell table:style-name="cell_98_7_leftrighttopbottom" table:number-columns-spanned="2" table:number-rows-spanned="1" office:value-type="float" office:value="9540">
					<text:p>9 540,00</text:p>
				</table:table-cell>
				<table:table-cell table:style-name="cell_98_7_righttopbottom"/>
				<table:table-cell table:style-name="cell_90_lefttopbottom" office:value-type="string"/>
				<table:table-cell table:style-name="cell_91_righttopbottom"/>
			</table:table-row>
			<table:table-row table:style-name="row_99">
				<table:table-cell table:style-name="cell_49_main" office:value-type="string"/>
				<table:table-cell table:style-name="cell_86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9_4_leftrighttopbottom" table:number-columns-spanned="3" table:number-rows-spanned="1" office:value-type="float" office:value="9540">
					<text:p>9 540,00</text:p>
				</table:table-cell>
				<table:table-cell table:style-name="cell_99_4_topbottom"/>
				<table:table-cell table:style-name="cell_99_4_righttopbottom"/>
				<table:table-cell table:style-name="cell_2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7_righttopbottom"/>
				<table:table-cell table:style-name="cell_99_7_leftrighttopbottom" table:number-columns-spanned="2" table:number-rows-spanned="1" office:value-type="float" office:value="9540">
					<text:p>9 540,00</text:p>
				</table:table-cell>
				<table:table-cell table:style-name="cell_99_7_righttopbottom"/>
				<table:table-cell table:style-name="cell_90_lefttopbottom" office:value-type="string"/>
				<table:table-cell table:style-name="cell_91_righttopbottom"/>
			</table:table-row>
			<table:table-row table:style-name="row_100">
				<table:table-cell table:style-name="cell_49_main" office:value-type="string"/>
				<table:table-cell table:style-name="cell_86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0_4_leftrighttopbottom" table:number-columns-spanned="3" table:number-rows-spanned="1" office:value-type="float" office:value="15900">
					<text:p>15 900,00</text:p>
				</table:table-cell>
				<table:table-cell table:style-name="cell_100_4_topbottom"/>
				<table:table-cell table:style-name="cell_100_4_righttopbottom"/>
				<table:table-cell table:style-name="cell_2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7_righttopbottom"/>
				<table:table-cell table:style-name="cell_100_7_leftrighttopbottom" table:number-columns-spanned="2" table:number-rows-spanned="1" office:value-type="float" office:value="15900">
					<text:p>15 900,00</text:p>
				</table:table-cell>
				<table:table-cell table:style-name="cell_100_7_righttopbottom"/>
				<table:table-cell table:style-name="cell_90_lefttopbottom" office:value-type="string"/>
				<table:table-cell table:style-name="cell_91_righttopbottom"/>
			</table:table-row>
			<table:table-row table:style-name="row_101">
				<table:table-cell table:style-name="cell_49_main" office:value-type="string"/>
				<table:table-cell table:style-name="cell_86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1_4_leftrighttopbottom" table:number-columns-spanned="3" table:number-rows-spanned="1" office:value-type="float" office:value="11520">
					<text:p>11 520,00</text:p>
				</table:table-cell>
				<table:table-cell table:style-name="cell_101_4_topbottom"/>
				<table:table-cell table:style-name="cell_101_4_righttopbottom"/>
				<table:table-cell table:style-name="cell_28_leftrighttopbottom" office:value-type="string">
					<text:p>02.02.23</text:p>
				</table:table-cell>
				<table:table-cell table:style-name="cell_25_leftrighttopbottom" table:number-columns-spanned="2" table:number-rows-spanned="1" office:value-type="string">
					<text:p>Реализация путевок (02.02.2023)</text:p>
				</table:table-cell>
				<table:table-cell table:style-name="cell_87_righttopbottom"/>
				<table:table-cell table:style-name="cell_101_7_leftrighttopbottom" table:number-columns-spanned="2" table:number-rows-spanned="1" office:value-type="float" office:value="11520">
					<text:p>11 520,00</text:p>
				</table:table-cell>
				<table:table-cell table:style-name="cell_101_7_righttopbottom"/>
				<table:table-cell table:style-name="cell_90_lefttopbottom" office:value-type="string"/>
				<table:table-cell table:style-name="cell_91_righttopbottom"/>
			</table:table-row>
			<table:table-row table:style-name="row_102">
				<table:table-cell table:style-name="cell_49_main" office:value-type="string"/>
				<table:table-cell table:style-name="cell_86_leftrighttopbottom" office:value-type="string">
					<text:p>03.02.23</text:p>
				</table:table-cell>
				<table:table-cell table:style-name="cell_25_leftrighttopbottom" table:number-columns-spanned="2" table:number-rows-spanned="1" office:value-type="string">
					<text:p>Списание с расчетного счета (837 от 03.02.2023)</text:p>
				</table:table-cell>
				<table:table-cell table:style-name="cell_87_righttopbottom"/>
				<table:table-cell table:style-name="cell_102_3_leftrighttopbottom" table:number-columns-spanned="2" table:number-rows-spanned="1" office:value-type="float" office:value="500000">
					<text:p>500 000,00</text:p>
				</table:table-cell>
				<table:table-cell table:style-name="cell_10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3.02.23</text:p>
				</table:table-cell>
				<table:table-cell table:style-name="cell_25_leftrighttopbottom" table:number-columns-spanned="2" table:number-rows-spanned="1" office:value-type="string">
					<text:p>Списание с расчетного счета (837 от 0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2_8_leftrighttopbottom" table:number-columns-spanned="2" table:number-rows-spanned="1" office:value-type="float" office:value="500000">
					<text:p>500 000,00</text:p>
				</table:table-cell>
				<table:table-cell table:style-name="cell_102_8_righttopbottom"/>
			</table:table-row>
			<table:table-row table:style-name="row_103">
				<table:table-cell table:style-name="cell_49_main" office:value-type="string"/>
				<table:table-cell table:style-name="cell_86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3_4_leftrighttopbottom" table:number-columns-spanned="3" table:number-rows-spanned="1" office:value-type="float" office:value="5880">
					<text:p>5 880,00</text:p>
				</table:table-cell>
				<table:table-cell table:style-name="cell_103_4_topbottom"/>
				<table:table-cell table:style-name="cell_103_4_righttopbottom"/>
				<table:table-cell table:style-name="cell_2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7_righttopbottom"/>
				<table:table-cell table:style-name="cell_103_7_leftrighttopbottom" table:number-columns-spanned="2" table:number-rows-spanned="1" office:value-type="float" office:value="5880">
					<text:p>5 880,00</text:p>
				</table:table-cell>
				<table:table-cell table:style-name="cell_103_7_righttopbottom"/>
				<table:table-cell table:style-name="cell_90_lefttopbottom" office:value-type="string"/>
				<table:table-cell table:style-name="cell_91_righttopbottom"/>
			</table:table-row>
			<table:table-row table:style-name="row_104">
				<table:table-cell table:style-name="cell_49_main" office:value-type="string"/>
				<table:table-cell table:style-name="cell_86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4_4_leftrighttopbottom" table:number-columns-spanned="3" table:number-rows-spanned="1" office:value-type="float" office:value="7840">
					<text:p>7 840,00</text:p>
				</table:table-cell>
				<table:table-cell table:style-name="cell_104_4_topbottom"/>
				<table:table-cell table:style-name="cell_104_4_righttopbottom"/>
				<table:table-cell table:style-name="cell_28_leftrighttopbottom" office:value-type="string">
					<text:p>03.02.23</text:p>
				</table:table-cell>
				<table:table-cell table:style-name="cell_25_leftrighttopbottom" table:number-columns-spanned="2" table:number-rows-spanned="1" office:value-type="string">
					<text:p>Реализация путевок (03.02.2023)</text:p>
				</table:table-cell>
				<table:table-cell table:style-name="cell_87_righttopbottom"/>
				<table:table-cell table:style-name="cell_104_7_leftrighttopbottom" table:number-columns-spanned="2" table:number-rows-spanned="1" office:value-type="float" office:value="7840">
					<text:p>7 840,00</text:p>
				</table:table-cell>
				<table:table-cell table:style-name="cell_104_7_righttopbottom"/>
				<table:table-cell table:style-name="cell_90_lefttopbottom" office:value-type="string"/>
				<table:table-cell table:style-name="cell_91_righttopbottom"/>
			</table:table-row>
			<table:table-row table:style-name="row_105">
				<table:table-cell table:style-name="cell_49_main" office:value-type="string"/>
				<table:table-cell table:style-name="cell_86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5_4_leftrighttopbottom" table:number-columns-spanned="3" table:number-rows-spanned="1" office:value-type="float" office:value="11600">
					<text:p>11 600,00</text:p>
				</table:table-cell>
				<table:table-cell table:style-name="cell_105_4_topbottom"/>
				<table:table-cell table:style-name="cell_105_4_righttopbottom"/>
				<table:table-cell table:style-name="cell_28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7_righttopbottom"/>
				<table:table-cell table:style-name="cell_105_7_leftrighttopbottom" table:number-columns-spanned="2" table:number-rows-spanned="1" office:value-type="float" office:value="11600">
					<text:p>11 600,00</text:p>
				</table:table-cell>
				<table:table-cell table:style-name="cell_105_7_righttopbottom"/>
				<table:table-cell table:style-name="cell_90_lefttopbottom" office:value-type="string"/>
				<table:table-cell table:style-name="cell_91_righttopbottom"/>
			</table:table-row>
			<table:table-row table:style-name="row_106">
				<table:table-cell table:style-name="cell_49_main" office:value-type="string"/>
				<table:table-cell table:style-name="cell_86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6_4_leftrighttopbottom" table:number-columns-spanned="3" table:number-rows-spanned="1" office:value-type="float" office:value="19080">
					<text:p>19 080,00</text:p>
				</table:table-cell>
				<table:table-cell table:style-name="cell_106_4_topbottom"/>
				<table:table-cell table:style-name="cell_106_4_righttopbottom"/>
				<table:table-cell table:style-name="cell_28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7_righttopbottom"/>
				<table:table-cell table:style-name="cell_106_7_leftrighttopbottom" table:number-columns-spanned="2" table:number-rows-spanned="1" office:value-type="float" office:value="19080">
					<text:p>19 080,00</text:p>
				</table:table-cell>
				<table:table-cell table:style-name="cell_106_7_righttopbottom"/>
				<table:table-cell table:style-name="cell_90_lefttopbottom" office:value-type="string"/>
				<table:table-cell table:style-name="cell_91_righttopbottom"/>
			</table:table-row>
			<table:table-row table:style-name="row_107">
				<table:table-cell table:style-name="cell_49_main" office:value-type="string"/>
				<table:table-cell table:style-name="cell_86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7_4_leftrighttopbottom" table:number-columns-spanned="3" table:number-rows-spanned="1" office:value-type="float" office:value="9600">
					<text:p>9 600,00</text:p>
				</table:table-cell>
				<table:table-cell table:style-name="cell_107_4_topbottom"/>
				<table:table-cell table:style-name="cell_107_4_righttopbottom"/>
				<table:table-cell table:style-name="cell_28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7_righttopbottom"/>
				<table:table-cell table:style-name="cell_107_7_leftrighttopbottom" table:number-columns-spanned="2" table:number-rows-spanned="1" office:value-type="float" office:value="9600">
					<text:p>9 600,00</text:p>
				</table:table-cell>
				<table:table-cell table:style-name="cell_107_7_righttopbottom"/>
				<table:table-cell table:style-name="cell_90_lefttopbottom" office:value-type="string"/>
				<table:table-cell table:style-name="cell_91_righttopbottom"/>
			</table:table-row>
			<table:table-row table:style-name="row_108">
				<table:table-cell table:style-name="cell_49_main" office:value-type="string"/>
				<table:table-cell table:style-name="cell_86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8_4_leftrighttopbottom" table:number-columns-spanned="3" table:number-rows-spanned="1" office:value-type="float" office:value="12900">
					<text:p>12 900,00</text:p>
				</table:table-cell>
				<table:table-cell table:style-name="cell_108_4_topbottom"/>
				<table:table-cell table:style-name="cell_108_4_righttopbottom"/>
				<table:table-cell table:style-name="cell_28_leftrighttopbottom" office:value-type="string">
					<text:p>04.02.23</text:p>
				</table:table-cell>
				<table:table-cell table:style-name="cell_25_leftrighttopbottom" table:number-columns-spanned="2" table:number-rows-spanned="1" office:value-type="string">
					<text:p>Реализация путевок (04.02.2023)</text:p>
				</table:table-cell>
				<table:table-cell table:style-name="cell_87_righttopbottom"/>
				<table:table-cell table:style-name="cell_108_7_leftrighttopbottom" table:number-columns-spanned="2" table:number-rows-spanned="1" office:value-type="float" office:value="12900">
					<text:p>12 900,00</text:p>
				</table:table-cell>
				<table:table-cell table:style-name="cell_108_7_righttopbottom"/>
				<table:table-cell table:style-name="cell_90_lefttopbottom" office:value-type="string"/>
				<table:table-cell table:style-name="cell_91_righttopbottom"/>
			</table:table-row>
			<table:table-row table:style-name="row_109">
				<table:table-cell table:style-name="cell_49_main" office:value-type="string"/>
				<table:table-cell table:style-name="cell_86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9_4_leftrighttopbottom" table:number-columns-spanned="3" table:number-rows-spanned="1" office:value-type="float" office:value="3920">
					<text:p>3 920,00</text:p>
				</table:table-cell>
				<table:table-cell table:style-name="cell_109_4_topbottom"/>
				<table:table-cell table:style-name="cell_109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109_7_leftrighttopbottom" table:number-columns-spanned="2" table:number-rows-spanned="1" office:value-type="float" office:value="3920">
					<text:p>3 920,00</text:p>
				</table:table-cell>
				<table:table-cell table:style-name="cell_109_7_righttopbottom"/>
				<table:table-cell table:style-name="cell_90_lefttopbottom" office:value-type="string"/>
				<table:table-cell table:style-name="cell_91_righttopbottom"/>
			</table:table-row>
			<table:table-row table:style-name="row_110">
				<table:table-cell table:style-name="cell_49_main" office:value-type="string"/>
				<table:table-cell table:style-name="cell_86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0_4_leftrighttopbottom" table:number-columns-spanned="3" table:number-rows-spanned="1" office:value-type="float" office:value="13720">
					<text:p>13 720,00</text:p>
				</table:table-cell>
				<table:table-cell table:style-name="cell_110_4_topbottom"/>
				<table:table-cell table:style-name="cell_110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110_7_leftrighttopbottom" table:number-columns-spanned="2" table:number-rows-spanned="1" office:value-type="float" office:value="13720">
					<text:p>13 720,00</text:p>
				</table:table-cell>
				<table:table-cell table:style-name="cell_110_7_righttopbottom"/>
				<table:table-cell table:style-name="cell_90_lefttopbottom" office:value-type="string"/>
				<table:table-cell table:style-name="cell_91_righttopbottom"/>
			</table:table-row>
			<table:table-row table:style-name="row_111">
				<table:table-cell table:style-name="cell_49_main" office:value-type="string"/>
				<table:table-cell table:style-name="cell_86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1_4_leftrighttopbottom" table:number-columns-spanned="3" table:number-rows-spanned="1" office:value-type="float" office:value="33420">
					<text:p>33 420,00</text:p>
				</table:table-cell>
				<table:table-cell table:style-name="cell_111_4_topbottom"/>
				<table:table-cell table:style-name="cell_111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111_7_leftrighttopbottom" table:number-columns-spanned="2" table:number-rows-spanned="1" office:value-type="float" office:value="33420">
					<text:p>33 420,00</text:p>
				</table:table-cell>
				<table:table-cell table:style-name="cell_111_7_righttopbottom"/>
				<table:table-cell table:style-name="cell_90_lefttopbottom" office:value-type="string"/>
				<table:table-cell table:style-name="cell_91_righttopbottom"/>
			</table:table-row>
			<table:table-row table:style-name="row_112">
				<table:table-cell table:style-name="cell_49_main" office:value-type="string"/>
				<table:table-cell table:style-name="cell_86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2_4_leftrighttopbottom" table:number-columns-spanned="3" table:number-rows-spanned="1" office:value-type="float" office:value="3440">
					<text:p>3 440,00</text:p>
				</table:table-cell>
				<table:table-cell table:style-name="cell_112_4_topbottom"/>
				<table:table-cell table:style-name="cell_112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112_7_leftrighttopbottom" table:number-columns-spanned="2" table:number-rows-spanned="1" office:value-type="float" office:value="3440">
					<text:p>3 440,00</text:p>
				</table:table-cell>
				<table:table-cell table:style-name="cell_112_7_righttopbottom"/>
				<table:table-cell table:style-name="cell_90_lefttopbottom" office:value-type="string"/>
				<table:table-cell table:style-name="cell_91_righttopbottom"/>
			</table:table-row>
			<table:table-row table:style-name="row_113">
				<table:table-cell table:style-name="cell_49_main" office:value-type="string"/>
				<table:table-cell table:style-name="cell_86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3_4_leftrighttopbottom" table:number-columns-spanned="3" table:number-rows-spanned="1" office:value-type="float" office:value="4640">
					<text:p>4 640,00</text:p>
				</table:table-cell>
				<table:table-cell table:style-name="cell_113_4_topbottom"/>
				<table:table-cell table:style-name="cell_113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113_7_leftrighttopbottom" table:number-columns-spanned="2" table:number-rows-spanned="1" office:value-type="float" office:value="4640">
					<text:p>4 640,00</text:p>
				</table:table-cell>
				<table:table-cell table:style-name="cell_113_7_righttopbottom"/>
				<table:table-cell table:style-name="cell_90_lefttopbottom" office:value-type="string"/>
				<table:table-cell table:style-name="cell_91_righttopbottom"/>
			</table:table-row>
			<table:table-row table:style-name="row_114">
				<table:table-cell table:style-name="cell_49_main" office:value-type="string"/>
				<table:table-cell table:style-name="cell_86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4_4_leftrighttopbottom" table:number-columns-spanned="3" table:number-rows-spanned="1" office:value-type="float" office:value="7170">
					<text:p>7 170,00</text:p>
				</table:table-cell>
				<table:table-cell table:style-name="cell_114_4_topbottom"/>
				<table:table-cell table:style-name="cell_114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114_7_leftrighttopbottom" table:number-columns-spanned="2" table:number-rows-spanned="1" office:value-type="float" office:value="7170">
					<text:p>7 170,00</text:p>
				</table:table-cell>
				<table:table-cell table:style-name="cell_114_7_righttopbottom"/>
				<table:table-cell table:style-name="cell_90_lefttopbottom" office:value-type="string"/>
				<table:table-cell table:style-name="cell_91_righttopbottom"/>
			</table:table-row>
			<table:table-row table:style-name="row_115">
				<table:table-cell table:style-name="cell_49_main" office:value-type="string"/>
				<table:table-cell table:style-name="cell_86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5_4_leftrighttopbottom" table:number-columns-spanned="3" table:number-rows-spanned="1" office:value-type="float" office:value="7170">
					<text:p>7 170,00</text:p>
				</table:table-cell>
				<table:table-cell table:style-name="cell_115_4_topbottom"/>
				<table:table-cell table:style-name="cell_115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115_7_leftrighttopbottom" table:number-columns-spanned="2" table:number-rows-spanned="1" office:value-type="float" office:value="7170">
					<text:p>7 170,00</text:p>
				</table:table-cell>
				<table:table-cell table:style-name="cell_115_7_righttopbottom"/>
				<table:table-cell table:style-name="cell_90_lefttopbottom" office:value-type="string"/>
				<table:table-cell table:style-name="cell_91_righttopbottom"/>
			</table:table-row>
			<table:table-row table:style-name="row_116">
				<table:table-cell table:style-name="cell_49_main" office:value-type="string"/>
				<table:table-cell table:style-name="cell_86_leftrighttopbottom" office:value-type="string">
					<text:p>07.02.23</text:p>
				</table:table-cell>
				<table:table-cell table:style-name="cell_25_leftrighttopbottom" table:number-columns-spanned="2" table:number-rows-spanned="1" office:value-type="string">
					<text:p>Реализация путевок (0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6_4_leftrighttopbottom" table:number-columns-spanned="3" table:number-rows-spanned="1" office:value-type="float" office:value="6960">
					<text:p>6 960,00</text:p>
				</table:table-cell>
				<table:table-cell table:style-name="cell_116_4_topbottom"/>
				<table:table-cell table:style-name="cell_116_4_righttopbottom"/>
				<table:table-cell table:style-name="cell_28_leftrighttopbottom" office:value-type="string">
					<text:p>07.02.23</text:p>
				</table:table-cell>
				<table:table-cell table:style-name="cell_25_leftrighttopbottom" table:number-columns-spanned="2" table:number-rows-spanned="1" office:value-type="string">
					<text:p>Реализация путевок (07.02.2023)</text:p>
				</table:table-cell>
				<table:table-cell table:style-name="cell_87_righttopbottom"/>
				<table:table-cell table:style-name="cell_116_7_leftrighttopbottom" table:number-columns-spanned="2" table:number-rows-spanned="1" office:value-type="float" office:value="6960">
					<text:p>6 960,00</text:p>
				</table:table-cell>
				<table:table-cell table:style-name="cell_116_7_righttopbottom"/>
				<table:table-cell table:style-name="cell_90_lefttopbottom" office:value-type="string"/>
				<table:table-cell table:style-name="cell_91_righttopbottom"/>
			</table:table-row>
			<table:table-row table:style-name="row_117">
				<table:table-cell table:style-name="cell_49_main" office:value-type="string"/>
				<table:table-cell table:style-name="cell_86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7_4_leftrighttopbottom" table:number-columns-spanned="3" table:number-rows-spanned="1" office:value-type="float" office:value="13440">
					<text:p>13 440,00</text:p>
				</table:table-cell>
				<table:table-cell table:style-name="cell_117_4_topbottom"/>
				<table:table-cell table:style-name="cell_117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7_righttopbottom"/>
				<table:table-cell table:style-name="cell_117_7_leftrighttopbottom" table:number-columns-spanned="2" table:number-rows-spanned="1" office:value-type="float" office:value="13440">
					<text:p>13 440,00</text:p>
				</table:table-cell>
				<table:table-cell table:style-name="cell_117_7_righttopbottom"/>
				<table:table-cell table:style-name="cell_90_lefttopbottom" office:value-type="string"/>
				<table:table-cell table:style-name="cell_91_righttopbottom"/>
			</table:table-row>
			<table:table-row table:style-name="row_118">
				<table:table-cell table:style-name="cell_49_main" office:value-type="string"/>
				<table:table-cell table:style-name="cell_86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8_4_leftrighttopbottom" table:number-columns-spanned="3" table:number-rows-spanned="1" office:value-type="float" office:value="13440">
					<text:p>13 440,00</text:p>
				</table:table-cell>
				<table:table-cell table:style-name="cell_118_4_topbottom"/>
				<table:table-cell table:style-name="cell_118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7_righttopbottom"/>
				<table:table-cell table:style-name="cell_118_7_leftrighttopbottom" table:number-columns-spanned="2" table:number-rows-spanned="1" office:value-type="float" office:value="13440">
					<text:p>13 440,00</text:p>
				</table:table-cell>
				<table:table-cell table:style-name="cell_118_7_righttopbottom"/>
				<table:table-cell table:style-name="cell_90_lefttopbottom" office:value-type="string"/>
				<table:table-cell table:style-name="cell_91_righttopbottom"/>
			</table:table-row>
			<table:table-row table:style-name="row_119">
				<table:table-cell table:style-name="cell_49_main" office:value-type="string"/>
				<table:table-cell table:style-name="cell_86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9_4_leftrighttopbottom" table:number-columns-spanned="3" table:number-rows-spanned="1" office:value-type="float" office:value="8560">
					<text:p>8 560,00</text:p>
				</table:table-cell>
				<table:table-cell table:style-name="cell_119_4_topbottom"/>
				<table:table-cell table:style-name="cell_119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7_righttopbottom"/>
				<table:table-cell table:style-name="cell_119_7_leftrighttopbottom" table:number-columns-spanned="2" table:number-rows-spanned="1" office:value-type="float" office:value="8560">
					<text:p>8 560,00</text:p>
				</table:table-cell>
				<table:table-cell table:style-name="cell_119_7_righttopbottom"/>
				<table:table-cell table:style-name="cell_90_lefttopbottom" office:value-type="string"/>
				<table:table-cell table:style-name="cell_91_righttopbottom"/>
			</table:table-row>
			<table:table-row table:style-name="row_120">
				<table:table-cell table:style-name="cell_49_main" office:value-type="string"/>
				<table:table-cell table:style-name="cell_86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0_4_leftrighttopbottom" table:number-columns-spanned="3" table:number-rows-spanned="1" office:value-type="float" office:value="11600">
					<text:p>11 600,00</text:p>
				</table:table-cell>
				<table:table-cell table:style-name="cell_120_4_topbottom"/>
				<table:table-cell table:style-name="cell_120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7_righttopbottom"/>
				<table:table-cell table:style-name="cell_120_7_leftrighttopbottom" table:number-columns-spanned="2" table:number-rows-spanned="1" office:value-type="float" office:value="11600">
					<text:p>11 600,00</text:p>
				</table:table-cell>
				<table:table-cell table:style-name="cell_120_7_righttopbottom"/>
				<table:table-cell table:style-name="cell_90_lefttopbottom" office:value-type="string"/>
				<table:table-cell table:style-name="cell_91_righttopbottom"/>
			</table:table-row>
			<table:table-row table:style-name="row_121">
				<table:table-cell table:style-name="cell_49_main" office:value-type="string"/>
				<table:table-cell table:style-name="cell_86_leftrighttopbottom" office:value-type="string">
					<text:p>09.02.23</text:p>
				</table:table-cell>
				<table:table-cell table:style-name="cell_25_leftrighttopbottom" table:number-columns-spanned="2" table:number-rows-spanned="1" office:value-type="string">
					<text:p>Реализация путевок (09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1_4_leftrighttopbottom" table:number-columns-spanned="3" table:number-rows-spanned="1" office:value-type="float" office:value="15900">
					<text:p>15 900,00</text:p>
				</table:table-cell>
				<table:table-cell table:style-name="cell_121_4_topbottom"/>
				<table:table-cell table:style-name="cell_121_4_righttopbottom"/>
				<table:table-cell table:style-name="cell_28_leftrighttopbottom" office:value-type="string">
					<text:p>09.02.23</text:p>
				</table:table-cell>
				<table:table-cell table:style-name="cell_25_leftrighttopbottom" table:number-columns-spanned="2" table:number-rows-spanned="1" office:value-type="string">
					<text:p>Реализация путевок (09.02.2023)</text:p>
				</table:table-cell>
				<table:table-cell table:style-name="cell_87_righttopbottom"/>
				<table:table-cell table:style-name="cell_121_7_leftrighttopbottom" table:number-columns-spanned="2" table:number-rows-spanned="1" office:value-type="float" office:value="15900">
					<text:p>15 900,00</text:p>
				</table:table-cell>
				<table:table-cell table:style-name="cell_121_7_righttopbottom"/>
				<table:table-cell table:style-name="cell_90_lefttopbottom" office:value-type="string"/>
				<table:table-cell table:style-name="cell_91_righttopbottom"/>
			</table:table-row>
			<table:table-row table:style-name="row_122">
				<table:table-cell table:style-name="cell_49_main" office:value-type="string"/>
				<table:table-cell table:style-name="cell_86_leftrighttopbottom" office:value-type="string">
					<text:p>10.02.23</text:p>
				</table:table-cell>
				<table:table-cell table:style-name="cell_25_leftrighttopbottom" table:number-columns-spanned="2" table:number-rows-spanned="1" office:value-type="string">
					<text:p>Реализация путевок (10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2_4_leftrighttopbottom" table:number-columns-spanned="3" table:number-rows-spanned="1" office:value-type="float" office:value="19900">
					<text:p>19 900,00</text:p>
				</table:table-cell>
				<table:table-cell table:style-name="cell_122_4_topbottom"/>
				<table:table-cell table:style-name="cell_122_4_righttopbottom"/>
				<table:table-cell table:style-name="cell_28_leftrighttopbottom" office:value-type="string">
					<text:p>10.02.23</text:p>
				</table:table-cell>
				<table:table-cell table:style-name="cell_25_leftrighttopbottom" table:number-columns-spanned="2" table:number-rows-spanned="1" office:value-type="string">
					<text:p>Реализация путевок (10.02.2023)</text:p>
				</table:table-cell>
				<table:table-cell table:style-name="cell_87_righttopbottom"/>
				<table:table-cell table:style-name="cell_122_7_leftrighttopbottom" table:number-columns-spanned="2" table:number-rows-spanned="1" office:value-type="float" office:value="19900">
					<text:p>19 900,00</text:p>
				</table:table-cell>
				<table:table-cell table:style-name="cell_122_7_righttopbottom"/>
				<table:table-cell table:style-name="cell_90_lefttopbottom" office:value-type="string"/>
				<table:table-cell table:style-name="cell_91_righttopbottom"/>
			</table:table-row>
			<table:table-row table:style-name="row_123">
				<table:table-cell table:style-name="cell_49_main" office:value-type="string"/>
				<table:table-cell table:style-name="cell_86_leftrighttopbottom" office:value-type="string">
					<text:p>10.02.23</text:p>
				</table:table-cell>
				<table:table-cell table:style-name="cell_25_leftrighttopbottom" table:number-columns-spanned="2" table:number-rows-spanned="1" office:value-type="string">
					<text:p>Реализация путевок (10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3_4_leftrighttopbottom" table:number-columns-spanned="3" table:number-rows-spanned="1" office:value-type="float" office:value="29680">
					<text:p>29 680,00</text:p>
				</table:table-cell>
				<table:table-cell table:style-name="cell_123_4_topbottom"/>
				<table:table-cell table:style-name="cell_123_4_righttopbottom"/>
				<table:table-cell table:style-name="cell_28_leftrighttopbottom" office:value-type="string">
					<text:p>10.02.23</text:p>
				</table:table-cell>
				<table:table-cell table:style-name="cell_25_leftrighttopbottom" table:number-columns-spanned="2" table:number-rows-spanned="1" office:value-type="string">
					<text:p>Реализация путевок (10.02.2023)</text:p>
				</table:table-cell>
				<table:table-cell table:style-name="cell_87_righttopbottom"/>
				<table:table-cell table:style-name="cell_123_7_leftrighttopbottom" table:number-columns-spanned="2" table:number-rows-spanned="1" office:value-type="float" office:value="29680">
					<text:p>29 680,00</text:p>
				</table:table-cell>
				<table:table-cell table:style-name="cell_123_7_righttopbottom"/>
				<table:table-cell table:style-name="cell_90_lefttopbottom" office:value-type="string"/>
				<table:table-cell table:style-name="cell_91_righttopbottom"/>
			</table:table-row>
			<table:table-row table:style-name="row_124">
				<table:table-cell table:style-name="cell_49_main" office:value-type="string"/>
				<table:table-cell table:style-name="cell_86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4_4_leftrighttopbottom" table:number-columns-spanned="3" table:number-rows-spanned="1" office:value-type="float" office:value="9540">
					<text:p>9 540,00</text:p>
				</table:table-cell>
				<table:table-cell table:style-name="cell_124_4_topbottom"/>
				<table:table-cell table:style-name="cell_124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7_righttopbottom"/>
				<table:table-cell table:style-name="cell_124_7_leftrighttopbottom" table:number-columns-spanned="2" table:number-rows-spanned="1" office:value-type="float" office:value="9540">
					<text:p>9 540,00</text:p>
				</table:table-cell>
				<table:table-cell table:style-name="cell_124_7_righttopbottom"/>
				<table:table-cell table:style-name="cell_90_lefttopbottom" office:value-type="string"/>
				<table:table-cell table:style-name="cell_91_righttopbottom"/>
			</table:table-row>
			<table:table-row table:style-name="row_125">
				<table:table-cell table:style-name="cell_49_main" office:value-type="string"/>
				<table:table-cell table:style-name="cell_86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5_4_leftrighttopbottom" table:number-columns-spanned="3" table:number-rows-spanned="1" office:value-type="float" office:value="8600">
					<text:p>8 600,00</text:p>
				</table:table-cell>
				<table:table-cell table:style-name="cell_125_4_topbottom"/>
				<table:table-cell table:style-name="cell_125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7_righttopbottom"/>
				<table:table-cell table:style-name="cell_125_7_leftrighttopbottom" table:number-columns-spanned="2" table:number-rows-spanned="1" office:value-type="float" office:value="8600">
					<text:p>8 600,00</text:p>
				</table:table-cell>
				<table:table-cell table:style-name="cell_125_7_righttopbottom"/>
				<table:table-cell table:style-name="cell_90_lefttopbottom" office:value-type="string"/>
				<table:table-cell table:style-name="cell_91_righttopbottom"/>
			</table:table-row>
			<table:table-row table:style-name="row_126">
				<table:table-cell table:style-name="cell_49_main" office:value-type="string"/>
				<table:table-cell table:style-name="cell_86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6_4_leftrighttopbottom" table:number-columns-spanned="3" table:number-rows-spanned="1" office:value-type="float" office:value="11600">
					<text:p>11 600,00</text:p>
				</table:table-cell>
				<table:table-cell table:style-name="cell_126_4_topbottom"/>
				<table:table-cell table:style-name="cell_126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7_righttopbottom"/>
				<table:table-cell table:style-name="cell_126_7_leftrighttopbottom" table:number-columns-spanned="2" table:number-rows-spanned="1" office:value-type="float" office:value="11600">
					<text:p>11 600,00</text:p>
				</table:table-cell>
				<table:table-cell table:style-name="cell_126_7_righttopbottom"/>
				<table:table-cell table:style-name="cell_90_lefttopbottom" office:value-type="string"/>
				<table:table-cell table:style-name="cell_91_righttopbottom"/>
			</table:table-row>
			<table:table-row table:style-name="row_127">
				<table:table-cell table:style-name="cell_49_main" office:value-type="string"/>
				<table:table-cell table:style-name="cell_86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7_4_leftrighttopbottom" table:number-columns-spanned="3" table:number-rows-spanned="1" office:value-type="float" office:value="15900">
					<text:p>15 900,00</text:p>
				</table:table-cell>
				<table:table-cell table:style-name="cell_127_4_topbottom"/>
				<table:table-cell table:style-name="cell_127_4_righttopbottom"/>
				<table:table-cell table:style-name="cell_28_leftrighttopbottom" office:value-type="string">
					<text:p>11.02.23</text:p>
				</table:table-cell>
				<table:table-cell table:style-name="cell_25_leftrighttopbottom" table:number-columns-spanned="2" table:number-rows-spanned="1" office:value-type="string">
					<text:p>Реализация путевок (11.02.2023)</text:p>
				</table:table-cell>
				<table:table-cell table:style-name="cell_87_righttopbottom"/>
				<table:table-cell table:style-name="cell_127_7_leftrighttopbottom" table:number-columns-spanned="2" table:number-rows-spanned="1" office:value-type="float" office:value="15900">
					<text:p>15 900,00</text:p>
				</table:table-cell>
				<table:table-cell table:style-name="cell_127_7_righttopbottom"/>
				<table:table-cell table:style-name="cell_90_lefttopbottom" office:value-type="string"/>
				<table:table-cell table:style-name="cell_91_righttopbottom"/>
			</table:table-row>
			<table:table-row table:style-name="row_128">
				<table:table-cell table:style-name="cell_49_main" office:value-type="string"/>
				<table:table-cell table:style-name="cell_86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8_4_leftrighttopbottom" table:number-columns-spanned="3" table:number-rows-spanned="1" office:value-type="float" office:value="3840">
					<text:p>3 840,00</text:p>
				</table:table-cell>
				<table:table-cell table:style-name="cell_128_4_topbottom"/>
				<table:table-cell table:style-name="cell_128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128_7_leftrighttopbottom" table:number-columns-spanned="2" table:number-rows-spanned="1" office:value-type="float" office:value="3840">
					<text:p>3 840,00</text:p>
				</table:table-cell>
				<table:table-cell table:style-name="cell_128_7_righttopbottom"/>
				<table:table-cell table:style-name="cell_90_lefttopbottom" office:value-type="string"/>
				<table:table-cell table:style-name="cell_91_righttopbottom"/>
			</table:table-row>
			<table:table-row table:style-name="row_129">
				<table:table-cell table:style-name="cell_49_main" office:value-type="string"/>
				<table:table-cell table:style-name="cell_86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9_4_leftrighttopbottom" table:number-columns-spanned="3" table:number-rows-spanned="1" office:value-type="float" office:value="13720">
					<text:p>13 720,00</text:p>
				</table:table-cell>
				<table:table-cell table:style-name="cell_129_4_topbottom"/>
				<table:table-cell table:style-name="cell_129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129_7_leftrighttopbottom" table:number-columns-spanned="2" table:number-rows-spanned="1" office:value-type="float" office:value="13720">
					<text:p>13 720,00</text:p>
				</table:table-cell>
				<table:table-cell table:style-name="cell_129_7_righttopbottom"/>
				<table:table-cell table:style-name="cell_90_lefttopbottom" office:value-type="string"/>
				<table:table-cell table:style-name="cell_91_righttopbottom"/>
			</table:table-row>
			<table:table-row table:style-name="row_130">
				<table:table-cell table:style-name="cell_49_main" office:value-type="string"/>
				<table:table-cell table:style-name="cell_86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0_4_leftrighttopbottom" table:number-columns-spanned="3" table:number-rows-spanned="1" office:value-type="float" office:value="19460">
					<text:p>19 460,00</text:p>
				</table:table-cell>
				<table:table-cell table:style-name="cell_130_4_topbottom"/>
				<table:table-cell table:style-name="cell_130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130_7_leftrighttopbottom" table:number-columns-spanned="2" table:number-rows-spanned="1" office:value-type="float" office:value="19460">
					<text:p>19 460,00</text:p>
				</table:table-cell>
				<table:table-cell table:style-name="cell_130_7_righttopbottom"/>
				<table:table-cell table:style-name="cell_90_lefttopbottom" office:value-type="string"/>
				<table:table-cell table:style-name="cell_91_righttopbottom"/>
			</table:table-row>
			<table:table-row table:style-name="row_131">
				<table:table-cell table:style-name="cell_49_main" office:value-type="string"/>
				<table:table-cell table:style-name="cell_86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1_4_leftrighttopbottom" table:number-columns-spanned="3" table:number-rows-spanned="1" office:value-type="float" office:value="5760">
					<text:p>5 760,00</text:p>
				</table:table-cell>
				<table:table-cell table:style-name="cell_131_4_topbottom"/>
				<table:table-cell table:style-name="cell_131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131_7_leftrighttopbottom" table:number-columns-spanned="2" table:number-rows-spanned="1" office:value-type="float" office:value="5760">
					<text:p>5 760,00</text:p>
				</table:table-cell>
				<table:table-cell table:style-name="cell_131_7_righttopbottom"/>
				<table:table-cell table:style-name="cell_90_lefttopbottom" office:value-type="string"/>
				<table:table-cell table:style-name="cell_91_righttopbottom"/>
			</table:table-row>
			<table:table-row table:style-name="row_132">
				<table:table-cell table:style-name="cell_49_main" office:value-type="string"/>
				<table:table-cell table:style-name="cell_86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2_4_leftrighttopbottom" table:number-columns-spanned="3" table:number-rows-spanned="1" office:value-type="float" office:value="4640">
					<text:p>4 640,00</text:p>
				</table:table-cell>
				<table:table-cell table:style-name="cell_132_4_topbottom"/>
				<table:table-cell table:style-name="cell_132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132_7_leftrighttopbottom" table:number-columns-spanned="2" table:number-rows-spanned="1" office:value-type="float" office:value="4640">
					<text:p>4 640,00</text:p>
				</table:table-cell>
				<table:table-cell table:style-name="cell_132_7_righttopbottom"/>
				<table:table-cell table:style-name="cell_90_lefttopbottom" office:value-type="string"/>
				<table:table-cell table:style-name="cell_91_righttopbottom"/>
			</table:table-row>
			<table:table-row table:style-name="row_133">
				<table:table-cell table:style-name="cell_49_main" office:value-type="string"/>
				<table:table-cell table:style-name="cell_86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3_4_leftrighttopbottom" table:number-columns-spanned="3" table:number-rows-spanned="1" office:value-type="float" office:value="15920">
					<text:p>15 920,00</text:p>
				</table:table-cell>
				<table:table-cell table:style-name="cell_133_4_topbottom"/>
				<table:table-cell table:style-name="cell_133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133_7_leftrighttopbottom" table:number-columns-spanned="2" table:number-rows-spanned="1" office:value-type="float" office:value="15920">
					<text:p>15 920,00</text:p>
				</table:table-cell>
				<table:table-cell table:style-name="cell_133_7_righttopbottom"/>
				<table:table-cell table:style-name="cell_90_lefttopbottom" office:value-type="string"/>
				<table:table-cell table:style-name="cell_91_righttopbottom"/>
			</table:table-row>
			<table:table-row table:style-name="row_134">
				<table:table-cell table:style-name="cell_49_main" office:value-type="string"/>
				<table:table-cell table:style-name="cell_86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4_4_leftrighttopbottom" table:number-columns-spanned="3" table:number-rows-spanned="1" office:value-type="float" office:value="28620">
					<text:p>28 620,00</text:p>
				</table:table-cell>
				<table:table-cell table:style-name="cell_134_4_topbottom"/>
				<table:table-cell table:style-name="cell_134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134_7_leftrighttopbottom" table:number-columns-spanned="2" table:number-rows-spanned="1" office:value-type="float" office:value="28620">
					<text:p>28 620,00</text:p>
				</table:table-cell>
				<table:table-cell table:style-name="cell_134_7_righttopbottom"/>
				<table:table-cell table:style-name="cell_90_lefttopbottom" office:value-type="string"/>
				<table:table-cell table:style-name="cell_91_righttopbottom"/>
			</table:table-row>
			<table:table-row table:style-name="row_135">
				<table:table-cell table:style-name="cell_49_main" office:value-type="string"/>
				<table:table-cell table:style-name="cell_86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5_4_leftrighttopbottom" table:number-columns-spanned="3" table:number-rows-spanned="1" office:value-type="float" office:value="4640">
					<text:p>4 640,00</text:p>
				</table:table-cell>
				<table:table-cell table:style-name="cell_135_4_topbottom"/>
				<table:table-cell table:style-name="cell_135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7_righttopbottom"/>
				<table:table-cell table:style-name="cell_135_7_leftrighttopbottom" table:number-columns-spanned="2" table:number-rows-spanned="1" office:value-type="float" office:value="4640">
					<text:p>4 640,00</text:p>
				</table:table-cell>
				<table:table-cell table:style-name="cell_135_7_righttopbottom"/>
				<table:table-cell table:style-name="cell_90_lefttopbottom" office:value-type="string"/>
				<table:table-cell table:style-name="cell_91_righttopbottom"/>
			</table:table-row>
			<table:table-row table:style-name="row_136">
				<table:table-cell table:style-name="cell_49_main" office:value-type="string"/>
				<table:table-cell table:style-name="cell_86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6_4_leftrighttopbottom" table:number-columns-spanned="3" table:number-rows-spanned="1" office:value-type="float" office:value="12720">
					<text:p>12 720,00</text:p>
				</table:table-cell>
				<table:table-cell table:style-name="cell_136_4_topbottom"/>
				<table:table-cell table:style-name="cell_136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7_righttopbottom"/>
				<table:table-cell table:style-name="cell_136_7_leftrighttopbottom" table:number-columns-spanned="2" table:number-rows-spanned="1" office:value-type="float" office:value="12720">
					<text:p>12 720,00</text:p>
				</table:table-cell>
				<table:table-cell table:style-name="cell_136_7_righttopbottom"/>
				<table:table-cell table:style-name="cell_90_lefttopbottom" office:value-type="string"/>
				<table:table-cell table:style-name="cell_91_righttopbottom"/>
			</table:table-row>
			<table:table-row table:style-name="row_137">
				<table:table-cell table:style-name="cell_49_main" office:value-type="string"/>
				<table:table-cell table:style-name="cell_86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7_4_leftrighttopbottom" table:number-columns-spanned="3" table:number-rows-spanned="1" office:value-type="float" office:value="4640">
					<text:p>4 640,00</text:p>
				</table:table-cell>
				<table:table-cell table:style-name="cell_137_4_topbottom"/>
				<table:table-cell table:style-name="cell_137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7_righttopbottom"/>
				<table:table-cell table:style-name="cell_137_7_leftrighttopbottom" table:number-columns-spanned="2" table:number-rows-spanned="1" office:value-type="float" office:value="4640">
					<text:p>4 640,00</text:p>
				</table:table-cell>
				<table:table-cell table:style-name="cell_137_7_righttopbottom"/>
				<table:table-cell table:style-name="cell_90_lefttopbottom" office:value-type="string"/>
				<table:table-cell table:style-name="cell_91_righttopbottom"/>
			</table:table-row>
			<table:table-row table:style-name="row_138">
				<table:table-cell table:style-name="cell_49_main" office:value-type="string"/>
				<table:table-cell table:style-name="cell_86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8_4_leftrighttopbottom" table:number-columns-spanned="3" table:number-rows-spanned="1" office:value-type="float" office:value="4640">
					<text:p>4 640,00</text:p>
				</table:table-cell>
				<table:table-cell table:style-name="cell_138_4_topbottom"/>
				<table:table-cell table:style-name="cell_138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7_righttopbottom"/>
				<table:table-cell table:style-name="cell_138_7_leftrighttopbottom" table:number-columns-spanned="2" table:number-rows-spanned="1" office:value-type="float" office:value="4640">
					<text:p>4 640,00</text:p>
				</table:table-cell>
				<table:table-cell table:style-name="cell_138_7_righttopbottom"/>
				<table:table-cell table:style-name="cell_90_lefttopbottom" office:value-type="string"/>
				<table:table-cell table:style-name="cell_91_righttopbottom"/>
			</table:table-row>
			<table:table-row table:style-name="row_139">
				<table:table-cell table:style-name="cell_49_main" office:value-type="string"/>
				<table:table-cell table:style-name="cell_86_leftrighttopbottom" office:value-type="string">
					<text:p>14.02.23</text:p>
				</table:table-cell>
				<table:table-cell table:style-name="cell_25_leftrighttopbottom" table:number-columns-spanned="2" table:number-rows-spanned="1" office:value-type="string">
					<text:p>Реализация путевок (14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9_4_leftrighttopbottom" table:number-columns-spanned="3" table:number-rows-spanned="1" office:value-type="float" office:value="3920">
					<text:p>3 920,00</text:p>
				</table:table-cell>
				<table:table-cell table:style-name="cell_139_4_topbottom"/>
				<table:table-cell table:style-name="cell_139_4_righttopbottom"/>
				<table:table-cell table:style-name="cell_28_leftrighttopbottom" office:value-type="string">
					<text:p>14.02.23</text:p>
				</table:table-cell>
				<table:table-cell table:style-name="cell_25_leftrighttopbottom" table:number-columns-spanned="2" table:number-rows-spanned="1" office:value-type="string">
					<text:p>Реализация путевок (14.02.2023)</text:p>
				</table:table-cell>
				<table:table-cell table:style-name="cell_87_righttopbottom"/>
				<table:table-cell table:style-name="cell_139_7_leftrighttopbottom" table:number-columns-spanned="2" table:number-rows-spanned="1" office:value-type="float" office:value="3920">
					<text:p>3 920,00</text:p>
				</table:table-cell>
				<table:table-cell table:style-name="cell_139_7_righttopbottom"/>
				<table:table-cell table:style-name="cell_90_lefttopbottom" office:value-type="string"/>
				<table:table-cell table:style-name="cell_91_righttopbottom"/>
			</table:table-row>
			<table:table-row table:style-name="row_140">
				<table:table-cell table:style-name="cell_49_main" office:value-type="string"/>
				<table:table-cell table:style-name="cell_86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0_4_leftrighttopbottom" table:number-columns-spanned="3" table:number-rows-spanned="1" office:value-type="float" office:value="6960">
					<text:p>6 960,00</text:p>
				</table:table-cell>
				<table:table-cell table:style-name="cell_140_4_topbottom"/>
				<table:table-cell table:style-name="cell_140_4_righttopbottom"/>
				<table:table-cell table:style-name="cell_2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7_righttopbottom"/>
				<table:table-cell table:style-name="cell_140_7_leftrighttopbottom" table:number-columns-spanned="2" table:number-rows-spanned="1" office:value-type="float" office:value="6960">
					<text:p>6 960,00</text:p>
				</table:table-cell>
				<table:table-cell table:style-name="cell_140_7_righttopbottom"/>
				<table:table-cell table:style-name="cell_90_lefttopbottom" office:value-type="string"/>
				<table:table-cell table:style-name="cell_91_righttopbottom"/>
			</table:table-row>
			<table:table-row table:style-name="row_141">
				<table:table-cell table:style-name="cell_49_main" office:value-type="string"/>
				<table:table-cell table:style-name="cell_86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1_4_leftrighttopbottom" table:number-columns-spanned="3" table:number-rows-spanned="1" office:value-type="float" office:value="13920">
					<text:p>13 920,00</text:p>
				</table:table-cell>
				<table:table-cell table:style-name="cell_141_4_topbottom"/>
				<table:table-cell table:style-name="cell_141_4_righttopbottom"/>
				<table:table-cell table:style-name="cell_2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7_righttopbottom"/>
				<table:table-cell table:style-name="cell_141_7_leftrighttopbottom" table:number-columns-spanned="2" table:number-rows-spanned="1" office:value-type="float" office:value="13920">
					<text:p>13 920,00</text:p>
				</table:table-cell>
				<table:table-cell table:style-name="cell_141_7_righttopbottom"/>
				<table:table-cell table:style-name="cell_90_lefttopbottom" office:value-type="string"/>
				<table:table-cell table:style-name="cell_91_righttopbottom"/>
			</table:table-row>
			<table:table-row table:style-name="row_142">
				<table:table-cell table:style-name="cell_49_main" office:value-type="string"/>
				<table:table-cell table:style-name="cell_86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2_4_leftrighttopbottom" table:number-columns-spanned="3" table:number-rows-spanned="1" office:value-type="float" office:value="12720">
					<text:p>12 720,00</text:p>
				</table:table-cell>
				<table:table-cell table:style-name="cell_142_4_topbottom"/>
				<table:table-cell table:style-name="cell_142_4_righttopbottom"/>
				<table:table-cell table:style-name="cell_2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7_righttopbottom"/>
				<table:table-cell table:style-name="cell_142_7_leftrighttopbottom" table:number-columns-spanned="2" table:number-rows-spanned="1" office:value-type="float" office:value="12720">
					<text:p>12 720,00</text:p>
				</table:table-cell>
				<table:table-cell table:style-name="cell_142_7_righttopbottom"/>
				<table:table-cell table:style-name="cell_90_lefttopbottom" office:value-type="string"/>
				<table:table-cell table:style-name="cell_91_righttopbottom"/>
			</table:table-row>
			<table:table-row table:style-name="row_143">
				<table:table-cell table:style-name="cell_49_main" office:value-type="string"/>
				<table:table-cell table:style-name="cell_86_leftrighttopbottom" office:value-type="string">
					<text:p>16.02.23</text:p>
				</table:table-cell>
				<table:table-cell table:style-name="cell_25_leftrighttopbottom" table:number-columns-spanned="2" table:number-rows-spanned="1" office:value-type="string">
					<text:p>Списание с расчетного счета (1216 от 16.02.2023)</text:p>
				</table:table-cell>
				<table:table-cell table:style-name="cell_87_righttopbottom"/>
				<table:table-cell table:style-name="cell_143_3_leftrighttopbottom" table:number-columns-spanned="2" table:number-rows-spanned="1" office:value-type="float" office:value="1000000">
					<text:p>1 000 000,00</text:p>
				</table:table-cell>
				<table:table-cell table:style-name="cell_14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Списание с расчетного счета (1216 от 1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3_8_leftrighttopbottom" table:number-columns-spanned="2" table:number-rows-spanned="1" office:value-type="float" office:value="1000000">
					<text:p>1 000 000,00</text:p>
				</table:table-cell>
				<table:table-cell table:style-name="cell_143_8_righttopbottom"/>
			</table:table-row>
			<table:table-row table:style-name="row_144">
				<table:table-cell table:style-name="cell_49_main" office:value-type="string"/>
				<table:table-cell table:style-name="cell_86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4_4_leftrighttopbottom" table:number-columns-spanned="3" table:number-rows-spanned="1" office:value-type="float" office:value="6960">
					<text:p>6 960,00</text:p>
				</table:table-cell>
				<table:table-cell table:style-name="cell_144_4_topbottom"/>
				<table:table-cell table:style-name="cell_144_4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144_7_leftrighttopbottom" table:number-columns-spanned="2" table:number-rows-spanned="1" office:value-type="float" office:value="6960">
					<text:p>6 960,00</text:p>
				</table:table-cell>
				<table:table-cell table:style-name="cell_144_7_righttopbottom"/>
				<table:table-cell table:style-name="cell_90_lefttopbottom" office:value-type="string"/>
				<table:table-cell table:style-name="cell_91_righttopbottom"/>
			</table:table-row>
			<table:table-row table:style-name="row_145">
				<table:table-cell table:style-name="cell_49_main" office:value-type="string"/>
				<table:table-cell table:style-name="cell_86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5_4_leftrighttopbottom" table:number-columns-spanned="3" table:number-rows-spanned="1" office:value-type="float" office:value="9540">
					<text:p>9 540,00</text:p>
				</table:table-cell>
				<table:table-cell table:style-name="cell_145_4_topbottom"/>
				<table:table-cell table:style-name="cell_145_4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145_7_leftrighttopbottom" table:number-columns-spanned="2" table:number-rows-spanned="1" office:value-type="float" office:value="9540">
					<text:p>9 540,00</text:p>
				</table:table-cell>
				<table:table-cell table:style-name="cell_145_7_righttopbottom"/>
				<table:table-cell table:style-name="cell_90_lefttopbottom" office:value-type="string"/>
				<table:table-cell table:style-name="cell_91_righttopbottom"/>
			</table:table-row>
			<table:table-row table:style-name="row_146">
				<table:table-cell table:style-name="cell_49_main" office:value-type="string"/>
				<table:table-cell table:style-name="cell_86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6_4_leftrighttopbottom" table:number-columns-spanned="3" table:number-rows-spanned="1" office:value-type="float" office:value="6960">
					<text:p>6 960,00</text:p>
				</table:table-cell>
				<table:table-cell table:style-name="cell_146_4_topbottom"/>
				<table:table-cell table:style-name="cell_146_4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146_7_leftrighttopbottom" table:number-columns-spanned="2" table:number-rows-spanned="1" office:value-type="float" office:value="6960">
					<text:p>6 960,00</text:p>
				</table:table-cell>
				<table:table-cell table:style-name="cell_146_7_righttopbottom"/>
				<table:table-cell table:style-name="cell_90_lefttopbottom" office:value-type="string"/>
				<table:table-cell table:style-name="cell_91_righttopbottom"/>
			</table:table-row>
			<table:table-row table:style-name="row_147">
				<table:table-cell table:style-name="cell_49_main" office:value-type="string"/>
				<table:table-cell table:style-name="cell_86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7_4_leftrighttopbottom" table:number-columns-spanned="3" table:number-rows-spanned="1" office:value-type="float" office:value="6960">
					<text:p>6 960,00</text:p>
				</table:table-cell>
				<table:table-cell table:style-name="cell_147_4_topbottom"/>
				<table:table-cell table:style-name="cell_147_4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147_7_leftrighttopbottom" table:number-columns-spanned="2" table:number-rows-spanned="1" office:value-type="float" office:value="6960">
					<text:p>6 960,00</text:p>
				</table:table-cell>
				<table:table-cell table:style-name="cell_147_7_righttopbottom"/>
				<table:table-cell table:style-name="cell_90_lefttopbottom" office:value-type="string"/>
				<table:table-cell table:style-name="cell_91_righttopbottom"/>
			</table:table-row>
			<table:table-row table:style-name="row_148">
				<table:table-cell table:style-name="cell_49_main" office:value-type="string"/>
				<table:table-cell table:style-name="cell_86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8_4_leftrighttopbottom" table:number-columns-spanned="3" table:number-rows-spanned="1" office:value-type="float" office:value="31800">
					<text:p>31 800,00</text:p>
				</table:table-cell>
				<table:table-cell table:style-name="cell_148_4_topbottom"/>
				<table:table-cell table:style-name="cell_148_4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148_7_leftrighttopbottom" table:number-columns-spanned="2" table:number-rows-spanned="1" office:value-type="float" office:value="31800">
					<text:p>31 800,00</text:p>
				</table:table-cell>
				<table:table-cell table:style-name="cell_148_7_righttopbottom"/>
				<table:table-cell table:style-name="cell_90_lefttopbottom" office:value-type="string"/>
				<table:table-cell table:style-name="cell_91_righttopbottom"/>
			</table:table-row>
			<table:table-row table:style-name="row_149">
				<table:table-cell table:style-name="cell_49_main" office:value-type="string"/>
				<table:table-cell table:style-name="cell_86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9_4_leftrighttopbottom" table:number-columns-spanned="3" table:number-rows-spanned="1" office:value-type="float" office:value="31780">
					<text:p>31 780,00</text:p>
				</table:table-cell>
				<table:table-cell table:style-name="cell_149_4_topbottom"/>
				<table:table-cell table:style-name="cell_149_4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149_7_leftrighttopbottom" table:number-columns-spanned="2" table:number-rows-spanned="1" office:value-type="float" office:value="31780">
					<text:p>31 780,00</text:p>
				</table:table-cell>
				<table:table-cell table:style-name="cell_149_7_righttopbottom"/>
				<table:table-cell table:style-name="cell_90_lefttopbottom" office:value-type="string"/>
				<table:table-cell table:style-name="cell_91_righttopbottom"/>
			</table:table-row>
			<table:table-row table:style-name="row_150">
				<table:table-cell table:style-name="cell_49_main" office:value-type="string"/>
				<table:table-cell table:style-name="cell_86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0_4_leftrighttopbottom" table:number-columns-spanned="3" table:number-rows-spanned="1" office:value-type="float" office:value="6960">
					<text:p>6 960,00</text:p>
				</table:table-cell>
				<table:table-cell table:style-name="cell_150_4_topbottom"/>
				<table:table-cell table:style-name="cell_150_4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150_7_leftrighttopbottom" table:number-columns-spanned="2" table:number-rows-spanned="1" office:value-type="float" office:value="6960">
					<text:p>6 960,00</text:p>
				</table:table-cell>
				<table:table-cell table:style-name="cell_150_7_righttopbottom"/>
				<table:table-cell table:style-name="cell_90_lefttopbottom" office:value-type="string"/>
				<table:table-cell table:style-name="cell_91_righttopbottom"/>
			</table:table-row>
			<table:table-row table:style-name="row_151">
				<table:table-cell table:style-name="cell_49_main" office:value-type="string"/>
				<table:table-cell table:style-name="cell_86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1_4_leftrighttopbottom" table:number-columns-spanned="3" table:number-rows-spanned="1" office:value-type="float" office:value="6960">
					<text:p>6 960,00</text:p>
				</table:table-cell>
				<table:table-cell table:style-name="cell_151_4_topbottom"/>
				<table:table-cell table:style-name="cell_151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7_righttopbottom"/>
				<table:table-cell table:style-name="cell_151_7_leftrighttopbottom" table:number-columns-spanned="2" table:number-rows-spanned="1" office:value-type="float" office:value="6960">
					<text:p>6 960,00</text:p>
				</table:table-cell>
				<table:table-cell table:style-name="cell_151_7_righttopbottom"/>
				<table:table-cell table:style-name="cell_90_lefttopbottom" office:value-type="string"/>
				<table:table-cell table:style-name="cell_91_righttopbottom"/>
			</table:table-row>
			<table:table-row table:style-name="row_152">
				<table:table-cell table:style-name="cell_49_main" office:value-type="string"/>
				<table:table-cell table:style-name="cell_86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2_4_leftrighttopbottom" table:number-columns-spanned="3" table:number-rows-spanned="1" office:value-type="float" office:value="23050">
					<text:p>23 050,00</text:p>
				</table:table-cell>
				<table:table-cell table:style-name="cell_152_4_topbottom"/>
				<table:table-cell table:style-name="cell_152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7_righttopbottom"/>
				<table:table-cell table:style-name="cell_152_7_leftrighttopbottom" table:number-columns-spanned="2" table:number-rows-spanned="1" office:value-type="float" office:value="23050">
					<text:p>23 050,00</text:p>
				</table:table-cell>
				<table:table-cell table:style-name="cell_152_7_righttopbottom"/>
				<table:table-cell table:style-name="cell_90_lefttopbottom" office:value-type="string"/>
				<table:table-cell table:style-name="cell_91_righttopbottom"/>
			</table:table-row>
			<table:table-row table:style-name="row_153">
				<table:table-cell table:style-name="cell_49_main" office:value-type="string"/>
				<table:table-cell table:style-name="cell_86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3_4_leftrighttopbottom" table:number-columns-spanned="3" table:number-rows-spanned="1" office:value-type="float" office:value="11760">
					<text:p>11 760,00</text:p>
				</table:table-cell>
				<table:table-cell table:style-name="cell_153_4_topbottom"/>
				<table:table-cell table:style-name="cell_153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153_7_leftrighttopbottom" table:number-columns-spanned="2" table:number-rows-spanned="1" office:value-type="float" office:value="11760">
					<text:p>11 760,00</text:p>
				</table:table-cell>
				<table:table-cell table:style-name="cell_153_7_righttopbottom"/>
				<table:table-cell table:style-name="cell_90_lefttopbottom" office:value-type="string"/>
				<table:table-cell table:style-name="cell_91_righttopbottom"/>
			</table:table-row>
			<table:table-row table:style-name="row_154">
				<table:table-cell table:style-name="cell_49_main" office:value-type="string"/>
				<table:table-cell table:style-name="cell_86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4_4_leftrighttopbottom" table:number-columns-spanned="3" table:number-rows-spanned="1" office:value-type="float" office:value="11600">
					<text:p>11 600,00</text:p>
				</table:table-cell>
				<table:table-cell table:style-name="cell_154_4_topbottom"/>
				<table:table-cell table:style-name="cell_154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154_7_leftrighttopbottom" table:number-columns-spanned="2" table:number-rows-spanned="1" office:value-type="float" office:value="11600">
					<text:p>11 600,00</text:p>
				</table:table-cell>
				<table:table-cell table:style-name="cell_154_7_righttopbottom"/>
				<table:table-cell table:style-name="cell_90_lefttopbottom" office:value-type="string"/>
				<table:table-cell table:style-name="cell_91_righttopbottom"/>
			</table:table-row>
			<table:table-row table:style-name="row_155">
				<table:table-cell table:style-name="cell_49_main" office:value-type="string"/>
				<table:table-cell table:style-name="cell_86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5_4_leftrighttopbottom" table:number-columns-spanned="3" table:number-rows-spanned="1" office:value-type="float" office:value="11520">
					<text:p>11 520,00</text:p>
				</table:table-cell>
				<table:table-cell table:style-name="cell_155_4_topbottom"/>
				<table:table-cell table:style-name="cell_155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155_7_leftrighttopbottom" table:number-columns-spanned="2" table:number-rows-spanned="1" office:value-type="float" office:value="11520">
					<text:p>11 520,00</text:p>
				</table:table-cell>
				<table:table-cell table:style-name="cell_155_7_righttopbottom"/>
				<table:table-cell table:style-name="cell_90_lefttopbottom" office:value-type="string"/>
				<table:table-cell table:style-name="cell_91_righttopbottom"/>
			</table:table-row>
			<table:table-row table:style-name="row_156">
				<table:table-cell table:style-name="cell_49_main" office:value-type="string"/>
				<table:table-cell table:style-name="cell_86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6_4_leftrighttopbottom" table:number-columns-spanned="3" table:number-rows-spanned="1" office:value-type="float" office:value="11520">
					<text:p>11 520,00</text:p>
				</table:table-cell>
				<table:table-cell table:style-name="cell_156_4_topbottom"/>
				<table:table-cell table:style-name="cell_156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156_7_leftrighttopbottom" table:number-columns-spanned="2" table:number-rows-spanned="1" office:value-type="float" office:value="11520">
					<text:p>11 520,00</text:p>
				</table:table-cell>
				<table:table-cell table:style-name="cell_156_7_righttopbottom"/>
				<table:table-cell table:style-name="cell_90_lefttopbottom" office:value-type="string"/>
				<table:table-cell table:style-name="cell_91_righttopbottom"/>
			</table:table-row>
			<table:table-row table:style-name="row_157">
				<table:table-cell table:style-name="cell_49_main" office:value-type="string"/>
				<table:table-cell table:style-name="cell_86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7_4_leftrighttopbottom" table:number-columns-spanned="3" table:number-rows-spanned="1" office:value-type="float" office:value="6960">
					<text:p>6 960,00</text:p>
				</table:table-cell>
				<table:table-cell table:style-name="cell_157_4_topbottom"/>
				<table:table-cell table:style-name="cell_157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157_7_leftrighttopbottom" table:number-columns-spanned="2" table:number-rows-spanned="1" office:value-type="float" office:value="6960">
					<text:p>6 960,00</text:p>
				</table:table-cell>
				<table:table-cell table:style-name="cell_157_7_righttopbottom"/>
				<table:table-cell table:style-name="cell_90_lefttopbottom" office:value-type="string"/>
				<table:table-cell table:style-name="cell_91_righttopbottom"/>
			</table:table-row>
			<table:table-row table:style-name="row_158">
				<table:table-cell table:style-name="cell_49_main" office:value-type="string"/>
				<table:table-cell table:style-name="cell_86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8_4_leftrighttopbottom" table:number-columns-spanned="3" table:number-rows-spanned="1" office:value-type="float" office:value="4640">
					<text:p>4 640,00</text:p>
				</table:table-cell>
				<table:table-cell table:style-name="cell_158_4_topbottom"/>
				<table:table-cell table:style-name="cell_158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158_7_leftrighttopbottom" table:number-columns-spanned="2" table:number-rows-spanned="1" office:value-type="float" office:value="4640">
					<text:p>4 640,00</text:p>
				</table:table-cell>
				<table:table-cell table:style-name="cell_158_7_righttopbottom"/>
				<table:table-cell table:style-name="cell_90_lefttopbottom" office:value-type="string"/>
				<table:table-cell table:style-name="cell_91_righttopbottom"/>
			</table:table-row>
			<table:table-row table:style-name="row_159">
				<table:table-cell table:style-name="cell_49_main" office:value-type="string"/>
				<table:table-cell table:style-name="cell_86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9_4_leftrighttopbottom" table:number-columns-spanned="3" table:number-rows-spanned="1" office:value-type="float" office:value="31800">
					<text:p>31 800,00</text:p>
				</table:table-cell>
				<table:table-cell table:style-name="cell_159_4_topbottom"/>
				<table:table-cell table:style-name="cell_159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159_7_leftrighttopbottom" table:number-columns-spanned="2" table:number-rows-spanned="1" office:value-type="float" office:value="31800">
					<text:p>31 800,00</text:p>
				</table:table-cell>
				<table:table-cell table:style-name="cell_159_7_righttopbottom"/>
				<table:table-cell table:style-name="cell_90_lefttopbottom" office:value-type="string"/>
				<table:table-cell table:style-name="cell_91_righttopbottom"/>
			</table:table-row>
			<table:table-row table:style-name="row_160">
				<table:table-cell table:style-name="cell_49_main" office:value-type="string"/>
				<table:table-cell table:style-name="cell_86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0_4_leftrighttopbottom" table:number-columns-spanned="3" table:number-rows-spanned="1" office:value-type="float" office:value="11950">
					<text:p>11 950,00</text:p>
				</table:table-cell>
				<table:table-cell table:style-name="cell_160_4_topbottom"/>
				<table:table-cell table:style-name="cell_160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160_7_leftrighttopbottom" table:number-columns-spanned="2" table:number-rows-spanned="1" office:value-type="float" office:value="11950">
					<text:p>11 950,00</text:p>
				</table:table-cell>
				<table:table-cell table:style-name="cell_160_7_righttopbottom"/>
				<table:table-cell table:style-name="cell_90_lefttopbottom" office:value-type="string"/>
				<table:table-cell table:style-name="cell_91_righttopbottom"/>
			</table:table-row>
			<table:table-row table:style-name="row_161">
				<table:table-cell table:style-name="cell_49_main" office:value-type="string"/>
				<table:table-cell table:style-name="cell_86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1_4_leftrighttopbottom" table:number-columns-spanned="3" table:number-rows-spanned="1" office:value-type="float" office:value="25060">
					<text:p>25 060,00</text:p>
				</table:table-cell>
				<table:table-cell table:style-name="cell_161_4_topbottom"/>
				<table:table-cell table:style-name="cell_161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7_righttopbottom"/>
				<table:table-cell table:style-name="cell_161_7_leftrighttopbottom" table:number-columns-spanned="2" table:number-rows-spanned="1" office:value-type="float" office:value="25060">
					<text:p>25 060,00</text:p>
				</table:table-cell>
				<table:table-cell table:style-name="cell_161_7_righttopbottom"/>
				<table:table-cell table:style-name="cell_90_lefttopbottom" office:value-type="string"/>
				<table:table-cell table:style-name="cell_91_righttopbottom"/>
			</table:table-row>
			<table:table-row table:style-name="row_162">
				<table:table-cell table:style-name="cell_49_main" office:value-type="string"/>
				<table:table-cell table:style-name="cell_86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2_4_leftrighttopbottom" table:number-columns-spanned="3" table:number-rows-spanned="1" office:value-type="float" office:value="18480">
					<text:p>18 480,00</text:p>
				</table:table-cell>
				<table:table-cell table:style-name="cell_162_4_topbottom"/>
				<table:table-cell table:style-name="cell_162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162_7_leftrighttopbottom" table:number-columns-spanned="2" table:number-rows-spanned="1" office:value-type="float" office:value="18480">
					<text:p>18 480,00</text:p>
				</table:table-cell>
				<table:table-cell table:style-name="cell_162_7_righttopbottom"/>
				<table:table-cell table:style-name="cell_90_lefttopbottom" office:value-type="string"/>
				<table:table-cell table:style-name="cell_91_righttopbottom"/>
			</table:table-row>
			<table:table-row table:style-name="row_163">
				<table:table-cell table:style-name="cell_49_main" office:value-type="string"/>
				<table:table-cell table:style-name="cell_86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3_4_leftrighttopbottom" table:number-columns-spanned="3" table:number-rows-spanned="1" office:value-type="float" office:value="27860">
					<text:p>27 860,00</text:p>
				</table:table-cell>
				<table:table-cell table:style-name="cell_163_4_topbottom"/>
				<table:table-cell table:style-name="cell_163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163_7_leftrighttopbottom" table:number-columns-spanned="2" table:number-rows-spanned="1" office:value-type="float" office:value="27860">
					<text:p>27 860,00</text:p>
				</table:table-cell>
				<table:table-cell table:style-name="cell_163_7_righttopbottom"/>
				<table:table-cell table:style-name="cell_90_lefttopbottom" office:value-type="string"/>
				<table:table-cell table:style-name="cell_91_righttopbottom"/>
			</table:table-row>
			<table:table-row table:style-name="row_164">
				<table:table-cell table:style-name="cell_49_main" office:value-type="string"/>
				<table:table-cell table:style-name="cell_86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4_4_leftrighttopbottom" table:number-columns-spanned="3" table:number-rows-spanned="1" office:value-type="float" office:value="13440">
					<text:p>13 440,00</text:p>
				</table:table-cell>
				<table:table-cell table:style-name="cell_164_4_topbottom"/>
				<table:table-cell table:style-name="cell_164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164_7_leftrighttopbottom" table:number-columns-spanned="2" table:number-rows-spanned="1" office:value-type="float" office:value="13440">
					<text:p>13 440,00</text:p>
				</table:table-cell>
				<table:table-cell table:style-name="cell_164_7_righttopbottom"/>
				<table:table-cell table:style-name="cell_90_lefttopbottom" office:value-type="string"/>
				<table:table-cell table:style-name="cell_91_righttopbottom"/>
			</table:table-row>
			<table:table-row table:style-name="row_165">
				<table:table-cell table:style-name="cell_49_main" office:value-type="string"/>
				<table:table-cell table:style-name="cell_86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5_4_leftrighttopbottom" table:number-columns-spanned="3" table:number-rows-spanned="1" office:value-type="float" office:value="4640">
					<text:p>4 640,00</text:p>
				</table:table-cell>
				<table:table-cell table:style-name="cell_165_4_topbottom"/>
				<table:table-cell table:style-name="cell_165_4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165_7_leftrighttopbottom" table:number-columns-spanned="2" table:number-rows-spanned="1" office:value-type="float" office:value="4640">
					<text:p>4 640,00</text:p>
				</table:table-cell>
				<table:table-cell table:style-name="cell_165_7_righttopbottom"/>
				<table:table-cell table:style-name="cell_90_lefttopbottom" office:value-type="string"/>
				<table:table-cell table:style-name="cell_91_righttopbottom"/>
			</table:table-row>
			<table:table-row table:style-name="row_166">
				<table:table-cell table:style-name="cell_49_main" office:value-type="string"/>
				<table:table-cell table:style-name="cell_86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6_4_leftrighttopbottom" table:number-columns-spanned="3" table:number-rows-spanned="1" office:value-type="float" office:value="12720">
					<text:p>12 720,00</text:p>
				</table:table-cell>
				<table:table-cell table:style-name="cell_166_4_topbottom"/>
				<table:table-cell table:style-name="cell_166_4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166_7_leftrighttopbottom" table:number-columns-spanned="2" table:number-rows-spanned="1" office:value-type="float" office:value="12720">
					<text:p>12 720,00</text:p>
				</table:table-cell>
				<table:table-cell table:style-name="cell_166_7_righttopbottom"/>
				<table:table-cell table:style-name="cell_90_lefttopbottom" office:value-type="string"/>
				<table:table-cell table:style-name="cell_91_righttopbottom"/>
			</table:table-row>
			<table:table-row table:style-name="row_167">
				<table:table-cell table:style-name="cell_49_main" office:value-type="string"/>
				<table:table-cell table:style-name="cell_86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7_4_leftrighttopbottom" table:number-columns-spanned="3" table:number-rows-spanned="1" office:value-type="float" office:value="39800">
					<text:p>39 800,00</text:p>
				</table:table-cell>
				<table:table-cell table:style-name="cell_167_4_topbottom"/>
				<table:table-cell table:style-name="cell_167_4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167_7_leftrighttopbottom" table:number-columns-spanned="2" table:number-rows-spanned="1" office:value-type="float" office:value="39800">
					<text:p>39 800,00</text:p>
				</table:table-cell>
				<table:table-cell table:style-name="cell_167_7_righttopbottom"/>
				<table:table-cell table:style-name="cell_90_lefttopbottom" office:value-type="string"/>
				<table:table-cell table:style-name="cell_91_righttopbottom"/>
			</table:table-row>
			<table:table-row table:style-name="row_168">
				<table:table-cell table:style-name="cell_49_main" office:value-type="string"/>
				<table:table-cell table:style-name="cell_86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8_4_leftrighttopbottom" table:number-columns-spanned="3" table:number-rows-spanned="1" office:value-type="float" office:value="9280">
					<text:p>9 280,00</text:p>
				</table:table-cell>
				<table:table-cell table:style-name="cell_168_4_topbottom"/>
				<table:table-cell table:style-name="cell_168_4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168_7_leftrighttopbottom" table:number-columns-spanned="2" table:number-rows-spanned="1" office:value-type="float" office:value="9280">
					<text:p>9 280,00</text:p>
				</table:table-cell>
				<table:table-cell table:style-name="cell_168_7_righttopbottom"/>
				<table:table-cell table:style-name="cell_90_lefttopbottom" office:value-type="string"/>
				<table:table-cell table:style-name="cell_91_righttopbottom"/>
			</table:table-row>
			<table:table-row table:style-name="row_169">
				<table:table-cell table:style-name="cell_49_main" office:value-type="string"/>
				<table:table-cell table:style-name="cell_86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9_4_leftrighttopbottom" table:number-columns-spanned="3" table:number-rows-spanned="1" office:value-type="float" office:value="3920">
					<text:p>3 920,00</text:p>
				</table:table-cell>
				<table:table-cell table:style-name="cell_169_4_topbottom"/>
				<table:table-cell table:style-name="cell_169_4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169_7_leftrighttopbottom" table:number-columns-spanned="2" table:number-rows-spanned="1" office:value-type="float" office:value="3920">
					<text:p>3 920,00</text:p>
				</table:table-cell>
				<table:table-cell table:style-name="cell_169_7_righttopbottom"/>
				<table:table-cell table:style-name="cell_90_lefttopbottom" office:value-type="string"/>
				<table:table-cell table:style-name="cell_91_righttopbottom"/>
			</table:table-row>
			<table:table-row table:style-name="row_170">
				<table:table-cell table:style-name="cell_49_main" office:value-type="string"/>
				<table:table-cell table:style-name="cell_86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0_4_leftrighttopbottom" table:number-columns-spanned="3" table:number-rows-spanned="1" office:value-type="float" office:value="6960">
					<text:p>6 960,00</text:p>
				</table:table-cell>
				<table:table-cell table:style-name="cell_170_4_topbottom"/>
				<table:table-cell table:style-name="cell_170_4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170_7_leftrighttopbottom" table:number-columns-spanned="2" table:number-rows-spanned="1" office:value-type="float" office:value="6960">
					<text:p>6 960,00</text:p>
				</table:table-cell>
				<table:table-cell table:style-name="cell_170_7_righttopbottom"/>
				<table:table-cell table:style-name="cell_90_lefttopbottom" office:value-type="string"/>
				<table:table-cell table:style-name="cell_91_righttopbottom"/>
			</table:table-row>
			<table:table-row table:style-name="row_171">
				<table:table-cell table:style-name="cell_49_main" office:value-type="string"/>
				<table:table-cell table:style-name="cell_86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1_4_leftrighttopbottom" table:number-columns-spanned="3" table:number-rows-spanned="1" office:value-type="float" office:value="23900">
					<text:p>23 900,00</text:p>
				</table:table-cell>
				<table:table-cell table:style-name="cell_171_4_topbottom"/>
				<table:table-cell table:style-name="cell_171_4_righttopbottom"/>
				<table:table-cell table:style-name="cell_2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7_righttopbottom"/>
				<table:table-cell table:style-name="cell_171_7_leftrighttopbottom" table:number-columns-spanned="2" table:number-rows-spanned="1" office:value-type="float" office:value="23900">
					<text:p>23 900,00</text:p>
				</table:table-cell>
				<table:table-cell table:style-name="cell_171_7_righttopbottom"/>
				<table:table-cell table:style-name="cell_90_lefttopbottom" office:value-type="string"/>
				<table:table-cell table:style-name="cell_91_righttopbottom"/>
			</table:table-row>
			<table:table-row table:style-name="row_172">
				<table:table-cell table:style-name="cell_49_main" office:value-type="string"/>
				<table:table-cell table:style-name="cell_86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2_4_leftrighttopbottom" table:number-columns-spanned="3" table:number-rows-spanned="1" office:value-type="float" office:value="11600">
					<text:p>11 600,00</text:p>
				</table:table-cell>
				<table:table-cell table:style-name="cell_172_4_topbottom"/>
				<table:table-cell table:style-name="cell_172_4_righttopbottom"/>
				<table:table-cell table:style-name="cell_2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7_righttopbottom"/>
				<table:table-cell table:style-name="cell_172_7_leftrighttopbottom" table:number-columns-spanned="2" table:number-rows-spanned="1" office:value-type="float" office:value="11600">
					<text:p>11 600,00</text:p>
				</table:table-cell>
				<table:table-cell table:style-name="cell_172_7_righttopbottom"/>
				<table:table-cell table:style-name="cell_90_lefttopbottom" office:value-type="string"/>
				<table:table-cell table:style-name="cell_91_righttopbottom"/>
			</table:table-row>
			<table:table-row table:style-name="row_173">
				<table:table-cell table:style-name="cell_49_main" office:value-type="string"/>
				<table:table-cell table:style-name="cell_86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3_4_leftrighttopbottom" table:number-columns-spanned="3" table:number-rows-spanned="1" office:value-type="float" office:value="19600">
					<text:p>19 600,00</text:p>
				</table:table-cell>
				<table:table-cell table:style-name="cell_173_4_topbottom"/>
				<table:table-cell table:style-name="cell_173_4_righttopbottom"/>
				<table:table-cell table:style-name="cell_2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7_righttopbottom"/>
				<table:table-cell table:style-name="cell_173_7_leftrighttopbottom" table:number-columns-spanned="2" table:number-rows-spanned="1" office:value-type="float" office:value="19600">
					<text:p>19 600,00</text:p>
				</table:table-cell>
				<table:table-cell table:style-name="cell_173_7_righttopbottom"/>
				<table:table-cell table:style-name="cell_90_lefttopbottom" office:value-type="string"/>
				<table:table-cell table:style-name="cell_91_righttopbottom"/>
			</table:table-row>
			<table:table-row table:style-name="row_174">
				<table:table-cell table:style-name="cell_49_main" office:value-type="string"/>
				<table:table-cell table:style-name="cell_86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4_4_leftrighttopbottom" table:number-columns-spanned="3" table:number-rows-spanned="1" office:value-type="float" office:value="34580">
					<text:p>34 580,00</text:p>
				</table:table-cell>
				<table:table-cell table:style-name="cell_174_4_topbottom"/>
				<table:table-cell table:style-name="cell_174_4_righttopbottom"/>
				<table:table-cell table:style-name="cell_2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7_righttopbottom"/>
				<table:table-cell table:style-name="cell_174_7_leftrighttopbottom" table:number-columns-spanned="2" table:number-rows-spanned="1" office:value-type="float" office:value="34580">
					<text:p>34 580,00</text:p>
				</table:table-cell>
				<table:table-cell table:style-name="cell_174_7_righttopbottom"/>
				<table:table-cell table:style-name="cell_90_lefttopbottom" office:value-type="string"/>
				<table:table-cell table:style-name="cell_91_righttopbottom"/>
			</table:table-row>
			<table:table-row table:style-name="row_175">
				<table:table-cell table:style-name="cell_49_main" office:value-type="string"/>
				<table:table-cell table:style-name="cell_86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5_4_leftrighttopbottom" table:number-columns-spanned="3" table:number-rows-spanned="1" office:value-type="float" office:value="11940">
					<text:p>11 940,00</text:p>
				</table:table-cell>
				<table:table-cell table:style-name="cell_175_4_topbottom"/>
				<table:table-cell table:style-name="cell_175_4_righttopbottom"/>
				<table:table-cell table:style-name="cell_28_leftrighttopbottom" office:value-type="string">
					<text:p>21.02.23</text:p>
				</table:table-cell>
				<table:table-cell table:style-name="cell_25_leftrighttopbottom" table:number-columns-spanned="2" table:number-rows-spanned="1" office:value-type="string">
					<text:p>Реализация путевок (21.02.2023)</text:p>
				</table:table-cell>
				<table:table-cell table:style-name="cell_87_righttopbottom"/>
				<table:table-cell table:style-name="cell_175_7_leftrighttopbottom" table:number-columns-spanned="2" table:number-rows-spanned="1" office:value-type="float" office:value="11940">
					<text:p>11 940,00</text:p>
				</table:table-cell>
				<table:table-cell table:style-name="cell_175_7_righttopbottom"/>
				<table:table-cell table:style-name="cell_90_lefttopbottom" office:value-type="string"/>
				<table:table-cell table:style-name="cell_91_righttopbottom"/>
			</table:table-row>
			<table:table-row table:style-name="row_176">
				<table:table-cell table:style-name="cell_49_main" office:value-type="string"/>
				<table:table-cell table:style-name="cell_86_leftrighttopbottom" office:value-type="string">
					<text:p>22.02.23</text:p>
				</table:table-cell>
				<table:table-cell table:style-name="cell_25_leftrighttopbottom" table:number-columns-spanned="2" table:number-rows-spanned="1" office:value-type="string">
					<text:p>Списание с расчетного счета (1484 от 22.02.2023)</text:p>
				</table:table-cell>
				<table:table-cell table:style-name="cell_87_righttopbottom"/>
				<table:table-cell table:style-name="cell_176_3_leftrighttopbottom" table:number-columns-spanned="2" table:number-rows-spanned="1" office:value-type="float" office:value="600000">
					<text:p>600 000,00</text:p>
				</table:table-cell>
				<table:table-cell table:style-name="cell_17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Списание с расчетного счета (1484 от 2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6_8_leftrighttopbottom" table:number-columns-spanned="2" table:number-rows-spanned="1" office:value-type="float" office:value="600000">
					<text:p>600 000,00</text:p>
				</table:table-cell>
				<table:table-cell table:style-name="cell_176_8_righttopbottom"/>
			</table:table-row>
			<table:table-row table:style-name="row_177">
				<table:table-cell table:style-name="cell_49_main" office:value-type="string"/>
				<table:table-cell table:style-name="cell_86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7_4_leftrighttopbottom" table:number-columns-spanned="3" table:number-rows-spanned="1" office:value-type="float" office:value="7840">
					<text:p>7 840,00</text:p>
				</table:table-cell>
				<table:table-cell table:style-name="cell_177_4_topbottom"/>
				<table:table-cell table:style-name="cell_177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177_7_leftrighttopbottom" table:number-columns-spanned="2" table:number-rows-spanned="1" office:value-type="float" office:value="7840">
					<text:p>7 840,00</text:p>
				</table:table-cell>
				<table:table-cell table:style-name="cell_177_7_righttopbottom"/>
				<table:table-cell table:style-name="cell_90_lefttopbottom" office:value-type="string"/>
				<table:table-cell table:style-name="cell_91_righttopbottom"/>
			</table:table-row>
			<table:table-row table:style-name="row_178">
				<table:table-cell table:style-name="cell_49_main" office:value-type="string"/>
				<table:table-cell table:style-name="cell_86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8_4_leftrighttopbottom" table:number-columns-spanned="3" table:number-rows-spanned="1" office:value-type="float" office:value="6450">
					<text:p>6 450,00</text:p>
				</table:table-cell>
				<table:table-cell table:style-name="cell_178_4_topbottom"/>
				<table:table-cell table:style-name="cell_178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178_7_leftrighttopbottom" table:number-columns-spanned="2" table:number-rows-spanned="1" office:value-type="float" office:value="6450">
					<text:p>6 450,00</text:p>
				</table:table-cell>
				<table:table-cell table:style-name="cell_178_7_righttopbottom"/>
				<table:table-cell table:style-name="cell_90_lefttopbottom" office:value-type="string"/>
				<table:table-cell table:style-name="cell_91_righttopbottom"/>
			</table:table-row>
			<table:table-row table:style-name="row_179">
				<table:table-cell table:style-name="cell_49_main" office:value-type="string"/>
				<table:table-cell table:style-name="cell_86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9_4_leftrighttopbottom" table:number-columns-spanned="3" table:number-rows-spanned="1" office:value-type="float" office:value="16240">
					<text:p>16 240,00</text:p>
				</table:table-cell>
				<table:table-cell table:style-name="cell_179_4_topbottom"/>
				<table:table-cell table:style-name="cell_179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179_7_leftrighttopbottom" table:number-columns-spanned="2" table:number-rows-spanned="1" office:value-type="float" office:value="16240">
					<text:p>16 240,00</text:p>
				</table:table-cell>
				<table:table-cell table:style-name="cell_179_7_righttopbottom"/>
				<table:table-cell table:style-name="cell_90_lefttopbottom" office:value-type="string"/>
				<table:table-cell table:style-name="cell_91_righttopbottom"/>
			</table:table-row>
			<table:table-row table:style-name="row_180">
				<table:table-cell table:style-name="cell_49_main" office:value-type="string"/>
				<table:table-cell table:style-name="cell_86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0_4_leftrighttopbottom" table:number-columns-spanned="3" table:number-rows-spanned="1" office:value-type="float" office:value="6960">
					<text:p>6 960,00</text:p>
				</table:table-cell>
				<table:table-cell table:style-name="cell_180_4_topbottom"/>
				<table:table-cell table:style-name="cell_180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180_7_leftrighttopbottom" table:number-columns-spanned="2" table:number-rows-spanned="1" office:value-type="float" office:value="6960">
					<text:p>6 960,00</text:p>
				</table:table-cell>
				<table:table-cell table:style-name="cell_180_7_righttopbottom"/>
				<table:table-cell table:style-name="cell_90_lefttopbottom" office:value-type="string"/>
				<table:table-cell table:style-name="cell_91_righttopbottom"/>
			</table:table-row>
			<table:table-row table:style-name="row_181">
				<table:table-cell table:style-name="cell_49_main" office:value-type="string"/>
				<table:table-cell table:style-name="cell_86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1_4_leftrighttopbottom" table:number-columns-spanned="3" table:number-rows-spanned="1" office:value-type="float" office:value="15920">
					<text:p>15 920,00</text:p>
				</table:table-cell>
				<table:table-cell table:style-name="cell_181_4_topbottom"/>
				<table:table-cell table:style-name="cell_181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181_7_leftrighttopbottom" table:number-columns-spanned="2" table:number-rows-spanned="1" office:value-type="float" office:value="15920">
					<text:p>15 920,00</text:p>
				</table:table-cell>
				<table:table-cell table:style-name="cell_181_7_righttopbottom"/>
				<table:table-cell table:style-name="cell_90_lefttopbottom" office:value-type="string"/>
				<table:table-cell table:style-name="cell_91_righttopbottom"/>
			</table:table-row>
			<table:table-row table:style-name="row_182">
				<table:table-cell table:style-name="cell_49_main" office:value-type="string"/>
				<table:table-cell table:style-name="cell_86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2_4_leftrighttopbottom" table:number-columns-spanned="3" table:number-rows-spanned="1" office:value-type="float" office:value="22260">
					<text:p>22 260,00</text:p>
				</table:table-cell>
				<table:table-cell table:style-name="cell_182_4_topbottom"/>
				<table:table-cell table:style-name="cell_182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182_7_leftrighttopbottom" table:number-columns-spanned="2" table:number-rows-spanned="1" office:value-type="float" office:value="22260">
					<text:p>22 260,00</text:p>
				</table:table-cell>
				<table:table-cell table:style-name="cell_182_7_righttopbottom"/>
				<table:table-cell table:style-name="cell_90_lefttopbottom" office:value-type="string"/>
				<table:table-cell table:style-name="cell_91_righttopbottom"/>
			</table:table-row>
			<table:table-row table:style-name="row_183">
				<table:table-cell table:style-name="cell_49_main" office:value-type="string"/>
				<table:table-cell table:style-name="cell_86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3_4_leftrighttopbottom" table:number-columns-spanned="3" table:number-rows-spanned="1" office:value-type="float" office:value="4640">
					<text:p>4 640,00</text:p>
				</table:table-cell>
				<table:table-cell table:style-name="cell_183_4_topbottom"/>
				<table:table-cell table:style-name="cell_183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183_7_leftrighttopbottom" table:number-columns-spanned="2" table:number-rows-spanned="1" office:value-type="float" office:value="4640">
					<text:p>4 640,00</text:p>
				</table:table-cell>
				<table:table-cell table:style-name="cell_183_7_righttopbottom"/>
				<table:table-cell table:style-name="cell_90_lefttopbottom" office:value-type="string"/>
				<table:table-cell table:style-name="cell_91_righttopbottom"/>
			</table:table-row>
			<table:table-row table:style-name="row_184">
				<table:table-cell table:style-name="cell_49_main" office:value-type="string"/>
				<table:table-cell table:style-name="cell_86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4_4_leftrighttopbottom" table:number-columns-spanned="3" table:number-rows-spanned="1" office:value-type="float" office:value="6960">
					<text:p>6 960,00</text:p>
				</table:table-cell>
				<table:table-cell table:style-name="cell_184_4_topbottom"/>
				<table:table-cell table:style-name="cell_184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184_7_leftrighttopbottom" table:number-columns-spanned="2" table:number-rows-spanned="1" office:value-type="float" office:value="6960">
					<text:p>6 960,00</text:p>
				</table:table-cell>
				<table:table-cell table:style-name="cell_184_7_righttopbottom"/>
				<table:table-cell table:style-name="cell_90_lefttopbottom" office:value-type="string"/>
				<table:table-cell table:style-name="cell_91_righttopbottom"/>
			</table:table-row>
			<table:table-row table:style-name="row_185">
				<table:table-cell table:style-name="cell_49_main" office:value-type="string"/>
				<table:table-cell table:style-name="cell_86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5_4_leftrighttopbottom" table:number-columns-spanned="3" table:number-rows-spanned="1" office:value-type="float" office:value="13440">
					<text:p>13 440,00</text:p>
				</table:table-cell>
				<table:table-cell table:style-name="cell_185_4_topbottom"/>
				<table:table-cell table:style-name="cell_185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185_7_leftrighttopbottom" table:number-columns-spanned="2" table:number-rows-spanned="1" office:value-type="float" office:value="13440">
					<text:p>13 440,00</text:p>
				</table:table-cell>
				<table:table-cell table:style-name="cell_185_7_righttopbottom"/>
				<table:table-cell table:style-name="cell_90_lefttopbottom" office:value-type="string"/>
				<table:table-cell table:style-name="cell_91_righttopbottom"/>
			</table:table-row>
			<table:table-row table:style-name="row_186">
				<table:table-cell table:style-name="cell_49_main" office:value-type="string"/>
				<table:table-cell table:style-name="cell_86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6_4_leftrighttopbottom" table:number-columns-spanned="3" table:number-rows-spanned="1" office:value-type="float" office:value="9540">
					<text:p>9 540,00</text:p>
				</table:table-cell>
				<table:table-cell table:style-name="cell_186_4_topbottom"/>
				<table:table-cell table:style-name="cell_186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186_7_leftrighttopbottom" table:number-columns-spanned="2" table:number-rows-spanned="1" office:value-type="float" office:value="9540">
					<text:p>9 540,00</text:p>
				</table:table-cell>
				<table:table-cell table:style-name="cell_186_7_righttopbottom"/>
				<table:table-cell table:style-name="cell_90_lefttopbottom" office:value-type="string"/>
				<table:table-cell table:style-name="cell_91_righttopbottom"/>
			</table:table-row>
			<table:table-row table:style-name="row_187">
				<table:table-cell table:style-name="cell_49_main" office:value-type="string"/>
				<table:table-cell table:style-name="cell_86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7_4_leftrighttopbottom" table:number-columns-spanned="3" table:number-rows-spanned="1" office:value-type="float" office:value="9600">
					<text:p>9 600,00</text:p>
				</table:table-cell>
				<table:table-cell table:style-name="cell_187_4_topbottom"/>
				<table:table-cell table:style-name="cell_187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187_7_leftrighttopbottom" table:number-columns-spanned="2" table:number-rows-spanned="1" office:value-type="float" office:value="9600">
					<text:p>9 600,00</text:p>
				</table:table-cell>
				<table:table-cell table:style-name="cell_187_7_righttopbottom"/>
				<table:table-cell table:style-name="cell_90_lefttopbottom" office:value-type="string"/>
				<table:table-cell table:style-name="cell_91_righttopbottom"/>
			</table:table-row>
			<table:table-row table:style-name="row_188">
				<table:table-cell table:style-name="cell_49_main" office:value-type="string"/>
				<table:table-cell table:style-name="cell_86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8_4_leftrighttopbottom" table:number-columns-spanned="3" table:number-rows-spanned="1" office:value-type="float" office:value="12720">
					<text:p>12 720,00</text:p>
				</table:table-cell>
				<table:table-cell table:style-name="cell_188_4_topbottom"/>
				<table:table-cell table:style-name="cell_188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188_7_leftrighttopbottom" table:number-columns-spanned="2" table:number-rows-spanned="1" office:value-type="float" office:value="12720">
					<text:p>12 720,00</text:p>
				</table:table-cell>
				<table:table-cell table:style-name="cell_188_7_righttopbottom"/>
				<table:table-cell table:style-name="cell_90_lefttopbottom" office:value-type="string"/>
				<table:table-cell table:style-name="cell_91_righttopbottom"/>
			</table:table-row>
			<table:table-row table:style-name="row_189">
				<table:table-cell table:style-name="cell_49_main" office:value-type="string"/>
				<table:table-cell table:style-name="cell_86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9_4_leftrighttopbottom" table:number-columns-spanned="3" table:number-rows-spanned="1" office:value-type="float" office:value="11940">
					<text:p>11 940,00</text:p>
				</table:table-cell>
				<table:table-cell table:style-name="cell_189_4_topbottom"/>
				<table:table-cell table:style-name="cell_189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189_7_leftrighttopbottom" table:number-columns-spanned="2" table:number-rows-spanned="1" office:value-type="float" office:value="11940">
					<text:p>11 940,00</text:p>
				</table:table-cell>
				<table:table-cell table:style-name="cell_189_7_righttopbottom"/>
				<table:table-cell table:style-name="cell_90_lefttopbottom" office:value-type="string"/>
				<table:table-cell table:style-name="cell_91_righttopbottom"/>
			</table:table-row>
			<table:table-row table:style-name="row_190">
				<table:table-cell table:style-name="cell_49_main" office:value-type="string"/>
				<table:table-cell table:style-name="cell_86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0_4_leftrighttopbottom" table:number-columns-spanned="3" table:number-rows-spanned="1" office:value-type="float" office:value="7680">
					<text:p>7 680,00</text:p>
				</table:table-cell>
				<table:table-cell table:style-name="cell_190_4_topbottom"/>
				<table:table-cell table:style-name="cell_190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190_7_leftrighttopbottom" table:number-columns-spanned="2" table:number-rows-spanned="1" office:value-type="float" office:value="7680">
					<text:p>7 680,00</text:p>
				</table:table-cell>
				<table:table-cell table:style-name="cell_190_7_righttopbottom"/>
				<table:table-cell table:style-name="cell_90_lefttopbottom" office:value-type="string"/>
				<table:table-cell table:style-name="cell_91_righttopbottom"/>
			</table:table-row>
			<table:table-row table:style-name="row_191">
				<table:table-cell table:style-name="cell_49_main" office:value-type="string"/>
				<table:table-cell table:style-name="cell_86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1_4_leftrighttopbottom" table:number-columns-spanned="3" table:number-rows-spanned="1" office:value-type="float" office:value="9600">
					<text:p>9 600,00</text:p>
				</table:table-cell>
				<table:table-cell table:style-name="cell_191_4_topbottom"/>
				<table:table-cell table:style-name="cell_191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191_7_leftrighttopbottom" table:number-columns-spanned="2" table:number-rows-spanned="1" office:value-type="float" office:value="9600">
					<text:p>9 600,00</text:p>
				</table:table-cell>
				<table:table-cell table:style-name="cell_191_7_righttopbottom"/>
				<table:table-cell table:style-name="cell_90_lefttopbottom" office:value-type="string"/>
				<table:table-cell table:style-name="cell_91_righttopbottom"/>
			</table:table-row>
			<table:table-row table:style-name="row_192">
				<table:table-cell table:style-name="cell_49_main" office:value-type="string"/>
				<table:table-cell table:style-name="cell_86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2_4_leftrighttopbottom" table:number-columns-spanned="3" table:number-rows-spanned="1" office:value-type="float" office:value="23880">
					<text:p>23 880,00</text:p>
				</table:table-cell>
				<table:table-cell table:style-name="cell_192_4_topbottom"/>
				<table:table-cell table:style-name="cell_192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192_7_leftrighttopbottom" table:number-columns-spanned="2" table:number-rows-spanned="1" office:value-type="float" office:value="23880">
					<text:p>23 880,00</text:p>
				</table:table-cell>
				<table:table-cell table:style-name="cell_192_7_righttopbottom"/>
				<table:table-cell table:style-name="cell_90_lefttopbottom" office:value-type="string"/>
				<table:table-cell table:style-name="cell_91_righttopbottom"/>
			</table:table-row>
			<table:table-row table:style-name="row_193">
				<table:table-cell table:style-name="cell_49_main" office:value-type="string"/>
				<table:table-cell table:style-name="cell_86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3_4_leftrighttopbottom" table:number-columns-spanned="3" table:number-rows-spanned="1" office:value-type="float" office:value="6960">
					<text:p>6 960,00</text:p>
				</table:table-cell>
				<table:table-cell table:style-name="cell_193_4_topbottom"/>
				<table:table-cell table:style-name="cell_193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193_7_leftrighttopbottom" table:number-columns-spanned="2" table:number-rows-spanned="1" office:value-type="float" office:value="6960">
					<text:p>6 960,00</text:p>
				</table:table-cell>
				<table:table-cell table:style-name="cell_193_7_righttopbottom"/>
				<table:table-cell table:style-name="cell_90_lefttopbottom" office:value-type="string"/>
				<table:table-cell table:style-name="cell_91_righttopbottom"/>
			</table:table-row>
			<table:table-row table:style-name="row_194">
				<table:table-cell table:style-name="cell_49_main" office:value-type="string"/>
				<table:table-cell table:style-name="cell_86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4_4_leftrighttopbottom" table:number-columns-spanned="3" table:number-rows-spanned="1" office:value-type="float" office:value="32520">
					<text:p>32 520,00</text:p>
				</table:table-cell>
				<table:table-cell table:style-name="cell_194_4_topbottom"/>
				<table:table-cell table:style-name="cell_194_4_righttopbottom"/>
				<table:table-cell table:style-name="cell_2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7_righttopbottom"/>
				<table:table-cell table:style-name="cell_194_7_leftrighttopbottom" table:number-columns-spanned="2" table:number-rows-spanned="1" office:value-type="float" office:value="32520">
					<text:p>32 520,00</text:p>
				</table:table-cell>
				<table:table-cell table:style-name="cell_194_7_righttopbottom"/>
				<table:table-cell table:style-name="cell_90_lefttopbottom" office:value-type="string"/>
				<table:table-cell table:style-name="cell_91_righttopbottom"/>
			</table:table-row>
			<table:table-row table:style-name="row_195">
				<table:table-cell table:style-name="cell_49_main" office:value-type="string"/>
				<table:table-cell table:style-name="cell_86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5_4_leftrighttopbottom" table:number-columns-spanned="3" table:number-rows-spanned="1" office:value-type="float" office:value="11600">
					<text:p>11 600,00</text:p>
				</table:table-cell>
				<table:table-cell table:style-name="cell_195_4_topbottom"/>
				<table:table-cell table:style-name="cell_195_4_righttopbottom"/>
				<table:table-cell table:style-name="cell_2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7_righttopbottom"/>
				<table:table-cell table:style-name="cell_195_7_leftrighttopbottom" table:number-columns-spanned="2" table:number-rows-spanned="1" office:value-type="float" office:value="11600">
					<text:p>11 600,00</text:p>
				</table:table-cell>
				<table:table-cell table:style-name="cell_195_7_righttopbottom"/>
				<table:table-cell table:style-name="cell_90_lefttopbottom" office:value-type="string"/>
				<table:table-cell table:style-name="cell_91_righttopbottom"/>
			</table:table-row>
			<table:table-row table:style-name="row_196">
				<table:table-cell table:style-name="cell_49_main" office:value-type="string"/>
				<table:table-cell table:style-name="cell_86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6_4_leftrighttopbottom" table:number-columns-spanned="3" table:number-rows-spanned="1" office:value-type="float" office:value="33700">
					<text:p>33 700,00</text:p>
				</table:table-cell>
				<table:table-cell table:style-name="cell_196_4_topbottom"/>
				<table:table-cell table:style-name="cell_196_4_righttopbottom"/>
				<table:table-cell table:style-name="cell_2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7_righttopbottom"/>
				<table:table-cell table:style-name="cell_196_7_leftrighttopbottom" table:number-columns-spanned="2" table:number-rows-spanned="1" office:value-type="float" office:value="33700">
					<text:p>33 700,00</text:p>
				</table:table-cell>
				<table:table-cell table:style-name="cell_196_7_righttopbottom"/>
				<table:table-cell table:style-name="cell_90_lefttopbottom" office:value-type="string"/>
				<table:table-cell table:style-name="cell_91_righttopbottom"/>
			</table:table-row>
			<table:table-row table:style-name="row_197">
				<table:table-cell table:style-name="cell_49_main" office:value-type="string"/>
				<table:table-cell table:style-name="cell_86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7_4_leftrighttopbottom" table:number-columns-spanned="3" table:number-rows-spanned="1" office:value-type="float" office:value="15900">
					<text:p>15 900,00</text:p>
				</table:table-cell>
				<table:table-cell table:style-name="cell_197_4_topbottom"/>
				<table:table-cell table:style-name="cell_197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197_7_leftrighttopbottom" table:number-columns-spanned="2" table:number-rows-spanned="1" office:value-type="float" office:value="15900">
					<text:p>15 900,00</text:p>
				</table:table-cell>
				<table:table-cell table:style-name="cell_197_7_righttopbottom"/>
				<table:table-cell table:style-name="cell_90_lefttopbottom" office:value-type="string"/>
				<table:table-cell table:style-name="cell_91_righttopbottom"/>
			</table:table-row>
			<table:table-row table:style-name="row_198">
				<table:table-cell table:style-name="cell_49_main" office:value-type="string"/>
				<table:table-cell table:style-name="cell_86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8_4_leftrighttopbottom" table:number-columns-spanned="3" table:number-rows-spanned="1" office:value-type="float" office:value="13920">
					<text:p>13 920,00</text:p>
				</table:table-cell>
				<table:table-cell table:style-name="cell_198_4_topbottom"/>
				<table:table-cell table:style-name="cell_198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198_7_leftrighttopbottom" table:number-columns-spanned="2" table:number-rows-spanned="1" office:value-type="float" office:value="13920">
					<text:p>13 920,00</text:p>
				</table:table-cell>
				<table:table-cell table:style-name="cell_198_7_righttopbottom"/>
				<table:table-cell table:style-name="cell_90_lefttopbottom" office:value-type="string"/>
				<table:table-cell table:style-name="cell_91_righttopbottom"/>
			</table:table-row>
			<table:table-row table:style-name="row_199">
				<table:table-cell table:style-name="cell_49_main" office:value-type="string"/>
				<table:table-cell table:style-name="cell_86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9_4_leftrighttopbottom" table:number-columns-spanned="3" table:number-rows-spanned="1" office:value-type="float" office:value="6960">
					<text:p>6 960,00</text:p>
				</table:table-cell>
				<table:table-cell table:style-name="cell_199_4_topbottom"/>
				<table:table-cell table:style-name="cell_199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199_7_leftrighttopbottom" table:number-columns-spanned="2" table:number-rows-spanned="1" office:value-type="float" office:value="6960">
					<text:p>6 960,00</text:p>
				</table:table-cell>
				<table:table-cell table:style-name="cell_199_7_righttopbottom"/>
				<table:table-cell table:style-name="cell_90_lefttopbottom" office:value-type="string"/>
				<table:table-cell table:style-name="cell_91_righttopbottom"/>
			</table:table-row>
			<table:table-row table:style-name="row_200">
				<table:table-cell table:style-name="cell_49_main" office:value-type="string"/>
				<table:table-cell table:style-name="cell_86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0_4_leftrighttopbottom" table:number-columns-spanned="3" table:number-rows-spanned="1" office:value-type="float" office:value="4640">
					<text:p>4 640,00</text:p>
				</table:table-cell>
				<table:table-cell table:style-name="cell_200_4_topbottom"/>
				<table:table-cell table:style-name="cell_200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200_7_leftrighttopbottom" table:number-columns-spanned="2" table:number-rows-spanned="1" office:value-type="float" office:value="4640">
					<text:p>4 640,00</text:p>
				</table:table-cell>
				<table:table-cell table:style-name="cell_200_7_righttopbottom"/>
				<table:table-cell table:style-name="cell_90_lefttopbottom" office:value-type="string"/>
				<table:table-cell table:style-name="cell_91_righttopbottom"/>
			</table:table-row>
			<table:table-row table:style-name="row_201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1_4_leftrighttopbottom" table:number-columns-spanned="3" table:number-rows-spanned="1" office:value-type="float" office:value="8370">
					<text:p>8 370,00</text:p>
				</table:table-cell>
				<table:table-cell table:style-name="cell_201_4_topbottom"/>
				<table:table-cell table:style-name="cell_201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201_7_leftrighttopbottom" table:number-columns-spanned="2" table:number-rows-spanned="1" office:value-type="float" office:value="8370">
					<text:p>8 370,00</text:p>
				</table:table-cell>
				<table:table-cell table:style-name="cell_201_7_righttopbottom"/>
				<table:table-cell table:style-name="cell_90_lefttopbottom" office:value-type="string"/>
				<table:table-cell table:style-name="cell_91_righttopbottom"/>
			</table:table-row>
			<table:table-row table:style-name="row_202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2_4_leftrighttopbottom" table:number-columns-spanned="3" table:number-rows-spanned="1" office:value-type="float" office:value="12720">
					<text:p>12 720,00</text:p>
				</table:table-cell>
				<table:table-cell table:style-name="cell_202_4_topbottom"/>
				<table:table-cell table:style-name="cell_202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202_7_leftrighttopbottom" table:number-columns-spanned="2" table:number-rows-spanned="1" office:value-type="float" office:value="12720">
					<text:p>12 720,00</text:p>
				</table:table-cell>
				<table:table-cell table:style-name="cell_202_7_righttopbottom"/>
				<table:table-cell table:style-name="cell_90_lefttopbottom" office:value-type="string"/>
				<table:table-cell table:style-name="cell_91_righttopbottom"/>
			</table:table-row>
			<table:table-row table:style-name="row_203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3_4_leftrighttopbottom" table:number-columns-spanned="3" table:number-rows-spanned="1" office:value-type="float" office:value="9540">
					<text:p>9 540,00</text:p>
				</table:table-cell>
				<table:table-cell table:style-name="cell_203_4_topbottom"/>
				<table:table-cell table:style-name="cell_203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203_7_leftrighttopbottom" table:number-columns-spanned="2" table:number-rows-spanned="1" office:value-type="float" office:value="9540">
					<text:p>9 540,00</text:p>
				</table:table-cell>
				<table:table-cell table:style-name="cell_203_7_righttopbottom"/>
				<table:table-cell table:style-name="cell_90_lefttopbottom" office:value-type="string"/>
				<table:table-cell table:style-name="cell_91_righttopbottom"/>
			</table:table-row>
			<table:table-row table:style-name="row_204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4_4_leftrighttopbottom" table:number-columns-spanned="3" table:number-rows-spanned="1" office:value-type="float" office:value="12720">
					<text:p>12 720,00</text:p>
				</table:table-cell>
				<table:table-cell table:style-name="cell_204_4_topbottom"/>
				<table:table-cell table:style-name="cell_204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204_7_leftrighttopbottom" table:number-columns-spanned="2" table:number-rows-spanned="1" office:value-type="float" office:value="12720">
					<text:p>12 720,00</text:p>
				</table:table-cell>
				<table:table-cell table:style-name="cell_204_7_righttopbottom"/>
				<table:table-cell table:style-name="cell_90_lefttopbottom" office:value-type="string"/>
				<table:table-cell table:style-name="cell_91_righttopbottom"/>
			</table:table-row>
			<table:table-row table:style-name="row_205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5_4_leftrighttopbottom" table:number-columns-spanned="3" table:number-rows-spanned="1" office:value-type="float" office:value="9280">
					<text:p>9 280,00</text:p>
				</table:table-cell>
				<table:table-cell table:style-name="cell_205_4_topbottom"/>
				<table:table-cell table:style-name="cell_205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205_7_leftrighttopbottom" table:number-columns-spanned="2" table:number-rows-spanned="1" office:value-type="float" office:value="9280">
					<text:p>9 280,00</text:p>
				</table:table-cell>
				<table:table-cell table:style-name="cell_205_7_righttopbottom"/>
				<table:table-cell table:style-name="cell_90_lefttopbottom" office:value-type="string"/>
				<table:table-cell table:style-name="cell_91_righttopbottom"/>
			</table:table-row>
			<table:table-row table:style-name="row_206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6_4_leftrighttopbottom" table:number-columns-spanned="3" table:number-rows-spanned="1" office:value-type="float" office:value="13920">
					<text:p>13 920,00</text:p>
				</table:table-cell>
				<table:table-cell table:style-name="cell_206_4_topbottom"/>
				<table:table-cell table:style-name="cell_206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206_7_leftrighttopbottom" table:number-columns-spanned="2" table:number-rows-spanned="1" office:value-type="float" office:value="13920">
					<text:p>13 920,00</text:p>
				</table:table-cell>
				<table:table-cell table:style-name="cell_206_7_righttopbottom"/>
				<table:table-cell table:style-name="cell_90_lefttopbottom" office:value-type="string"/>
				<table:table-cell table:style-name="cell_91_righttopbottom"/>
			</table:table-row>
			<table:table-row table:style-name="row_207">
				<table:table-cell table:style-name="cell_49_main" office:value-type="string"/>
				<table:table-cell table:style-name="cell_86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7_4_leftrighttopbottom" table:number-columns-spanned="3" table:number-rows-spanned="1" office:value-type="float" office:value="6360">
					<text:p>6 360,00</text:p>
				</table:table-cell>
				<table:table-cell table:style-name="cell_207_4_topbottom"/>
				<table:table-cell table:style-name="cell_207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207_7_leftrighttopbottom" table:number-columns-spanned="2" table:number-rows-spanned="1" office:value-type="float" office:value="6360">
					<text:p>6 360,00</text:p>
				</table:table-cell>
				<table:table-cell table:style-name="cell_207_7_righttopbottom"/>
				<table:table-cell table:style-name="cell_90_lefttopbottom" office:value-type="string"/>
				<table:table-cell table:style-name="cell_91_righttopbottom"/>
			</table:table-row>
			<table:table-row table:style-name="row_208">
				<table:table-cell table:style-name="cell_49_main" office:value-type="string"/>
				<table:table-cell table:style-name="cell_86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8_4_leftrighttopbottom" table:number-columns-spanned="3" table:number-rows-spanned="1" office:value-type="float" office:value="4640">
					<text:p>4 640,00</text:p>
				</table:table-cell>
				<table:table-cell table:style-name="cell_208_4_topbottom"/>
				<table:table-cell table:style-name="cell_208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208_7_leftrighttopbottom" table:number-columns-spanned="2" table:number-rows-spanned="1" office:value-type="float" office:value="4640">
					<text:p>4 640,00</text:p>
				</table:table-cell>
				<table:table-cell table:style-name="cell_208_7_righttopbottom"/>
				<table:table-cell table:style-name="cell_90_lefttopbottom" office:value-type="string"/>
				<table:table-cell table:style-name="cell_91_righttopbottom"/>
			</table:table-row>
			<table:table-row table:style-name="row_209">
				<table:table-cell table:style-name="cell_49_main" office:value-type="string"/>
				<table:table-cell table:style-name="cell_86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9_4_leftrighttopbottom" table:number-columns-spanned="3" table:number-rows-spanned="1" office:value-type="float" office:value="18160">
					<text:p>18 160,00</text:p>
				</table:table-cell>
				<table:table-cell table:style-name="cell_209_4_topbottom"/>
				<table:table-cell table:style-name="cell_209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209_7_leftrighttopbottom" table:number-columns-spanned="2" table:number-rows-spanned="1" office:value-type="float" office:value="18160">
					<text:p>18 160,00</text:p>
				</table:table-cell>
				<table:table-cell table:style-name="cell_209_7_righttopbottom"/>
				<table:table-cell table:style-name="cell_90_lefttopbottom" office:value-type="string"/>
				<table:table-cell table:style-name="cell_91_righttopbottom"/>
			</table:table-row>
			<table:table-row table:style-name="row_210">
				<table:table-cell table:style-name="cell_49_main" office:value-type="string"/>
				<table:table-cell table:style-name="cell_86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0_4_leftrighttopbottom" table:number-columns-spanned="3" table:number-rows-spanned="1" office:value-type="float" office:value="12720">
					<text:p>12 720,00</text:p>
				</table:table-cell>
				<table:table-cell table:style-name="cell_210_4_topbottom"/>
				<table:table-cell table:style-name="cell_210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210_7_leftrighttopbottom" table:number-columns-spanned="2" table:number-rows-spanned="1" office:value-type="float" office:value="12720">
					<text:p>12 720,00</text:p>
				</table:table-cell>
				<table:table-cell table:style-name="cell_210_7_righttopbottom"/>
				<table:table-cell table:style-name="cell_90_lefttopbottom" office:value-type="string"/>
				<table:table-cell table:style-name="cell_91_righttopbottom"/>
			</table:table-row>
			<table:table-row table:style-name="row_211">
				<table:table-cell table:style-name="cell_49_main" office:value-type="string"/>
				<table:table-cell table:style-name="cell_86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1_4_leftrighttopbottom" table:number-columns-spanned="3" table:number-rows-spanned="1" office:value-type="float" office:value="3840">
					<text:p>3 840,00</text:p>
				</table:table-cell>
				<table:table-cell table:style-name="cell_211_4_topbottom"/>
				<table:table-cell table:style-name="cell_211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211_7_leftrighttopbottom" table:number-columns-spanned="2" table:number-rows-spanned="1" office:value-type="float" office:value="3840">
					<text:p>3 840,00</text:p>
				</table:table-cell>
				<table:table-cell table:style-name="cell_211_7_righttopbottom"/>
				<table:table-cell table:style-name="cell_90_lefttopbottom" office:value-type="string"/>
				<table:table-cell table:style-name="cell_91_righttopbottom"/>
			</table:table-row>
			<table:table-row table:style-name="row_212">
				<table:table-cell table:style-name="cell_49_main" office:value-type="string"/>
				<table:table-cell table:style-name="cell_86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2_4_leftrighttopbottom" table:number-columns-spanned="3" table:number-rows-spanned="1" office:value-type="float" office:value="3840">
					<text:p>3 840,00</text:p>
				</table:table-cell>
				<table:table-cell table:style-name="cell_212_4_topbottom"/>
				<table:table-cell table:style-name="cell_212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212_7_leftrighttopbottom" table:number-columns-spanned="2" table:number-rows-spanned="1" office:value-type="float" office:value="3840">
					<text:p>3 840,00</text:p>
				</table:table-cell>
				<table:table-cell table:style-name="cell_212_7_righttopbottom"/>
				<table:table-cell table:style-name="cell_90_lefttopbottom" office:value-type="string"/>
				<table:table-cell table:style-name="cell_91_righttopbottom"/>
			</table:table-row>
			<table:table-row table:style-name="row_213">
				<table:table-cell table:style-name="cell_49_main" office:value-type="string"/>
				<table:table-cell table:style-name="cell_86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3_4_leftrighttopbottom" table:number-columns-spanned="3" table:number-rows-spanned="1" office:value-type="float" office:value="4640">
					<text:p>4 640,00</text:p>
				</table:table-cell>
				<table:table-cell table:style-name="cell_213_4_topbottom"/>
				<table:table-cell table:style-name="cell_213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213_7_leftrighttopbottom" table:number-columns-spanned="2" table:number-rows-spanned="1" office:value-type="float" office:value="4640">
					<text:p>4 640,00</text:p>
				</table:table-cell>
				<table:table-cell table:style-name="cell_213_7_righttopbottom"/>
				<table:table-cell table:style-name="cell_90_lefttopbottom" office:value-type="string"/>
				<table:table-cell table:style-name="cell_91_righttopbottom"/>
			</table:table-row>
			<table:table-row table:style-name="row_214">
				<table:table-cell table:style-name="cell_49_main" office:value-type="string"/>
				<table:table-cell table:style-name="cell_86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4_4_leftrighttopbottom" table:number-columns-spanned="3" table:number-rows-spanned="1" office:value-type="float" office:value="20240">
					<text:p>20 240,00</text:p>
				</table:table-cell>
				<table:table-cell table:style-name="cell_214_4_topbottom"/>
				<table:table-cell table:style-name="cell_214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214_7_leftrighttopbottom" table:number-columns-spanned="2" table:number-rows-spanned="1" office:value-type="float" office:value="20240">
					<text:p>20 240,00</text:p>
				</table:table-cell>
				<table:table-cell table:style-name="cell_214_7_righttopbottom"/>
				<table:table-cell table:style-name="cell_90_lefttopbottom" office:value-type="string"/>
				<table:table-cell table:style-name="cell_91_righttopbottom"/>
			</table:table-row>
			<table:table-row table:style-name="row_215">
				<table:table-cell table:style-name="cell_49_main" office:value-type="string"/>
				<table:table-cell table:style-name="cell_86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5_4_leftrighttopbottom" table:number-columns-spanned="3" table:number-rows-spanned="1" office:value-type="float" office:value="12720">
					<text:p>12 720,00</text:p>
				</table:table-cell>
				<table:table-cell table:style-name="cell_215_4_topbottom"/>
				<table:table-cell table:style-name="cell_215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215_7_leftrighttopbottom" table:number-columns-spanned="2" table:number-rows-spanned="1" office:value-type="float" office:value="12720">
					<text:p>12 720,00</text:p>
				</table:table-cell>
				<table:table-cell table:style-name="cell_215_7_righttopbottom"/>
				<table:table-cell table:style-name="cell_90_lefttopbottom" office:value-type="string"/>
				<table:table-cell table:style-name="cell_91_righttopbottom"/>
			</table:table-row>
			<table:table-row table:style-name="row_216">
				<table:table-cell table:style-name="cell_49_main" office:value-type="string"/>
				<table:table-cell table:style-name="cell_86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6_4_leftrighttopbottom" table:number-columns-spanned="3" table:number-rows-spanned="1" office:value-type="float" office:value="12720">
					<text:p>12 720,00</text:p>
				</table:table-cell>
				<table:table-cell table:style-name="cell_216_4_topbottom"/>
				<table:table-cell table:style-name="cell_216_4_righttopbottom"/>
				<table:table-cell table:style-name="cell_28_leftrighttopbottom" office:value-type="string">
					<text:p>27.02.23</text:p>
				</table:table-cell>
				<table:table-cell table:style-name="cell_25_leftrighttopbottom" table:number-columns-spanned="2" table:number-rows-spanned="1" office:value-type="string">
					<text:p>Реализация путевок (27.02.2023)</text:p>
				</table:table-cell>
				<table:table-cell table:style-name="cell_87_righttopbottom"/>
				<table:table-cell table:style-name="cell_216_7_leftrighttopbottom" table:number-columns-spanned="2" table:number-rows-spanned="1" office:value-type="float" office:value="12720">
					<text:p>12 720,00</text:p>
				</table:table-cell>
				<table:table-cell table:style-name="cell_216_7_righttopbottom"/>
				<table:table-cell table:style-name="cell_90_lefttopbottom" office:value-type="string"/>
				<table:table-cell table:style-name="cell_91_righttopbottom"/>
			</table:table-row>
			<table:table-row table:style-name="row_217">
				<table:table-cell table:style-name="cell_49_main" office:value-type="string"/>
				<table:table-cell table:style-name="cell_86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7_4_leftrighttopbottom" table:number-columns-spanned="3" table:number-rows-spanned="1" office:value-type="float" office:value="6960">
					<text:p>6 960,00</text:p>
				</table:table-cell>
				<table:table-cell table:style-name="cell_217_4_topbottom"/>
				<table:table-cell table:style-name="cell_217_4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7_righttopbottom"/>
				<table:table-cell table:style-name="cell_217_7_leftrighttopbottom" table:number-columns-spanned="2" table:number-rows-spanned="1" office:value-type="float" office:value="6960">
					<text:p>6 960,00</text:p>
				</table:table-cell>
				<table:table-cell table:style-name="cell_217_7_righttopbottom"/>
				<table:table-cell table:style-name="cell_90_lefttopbottom" office:value-type="string"/>
				<table:table-cell table:style-name="cell_91_righttopbottom"/>
			</table:table-row>
			<table:table-row table:style-name="row_218">
				<table:table-cell table:style-name="cell_49_main" office:value-type="string"/>
				<table:table-cell table:style-name="cell_86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8_4_leftrighttopbottom" table:number-columns-spanned="3" table:number-rows-spanned="1" office:value-type="float" office:value="6960">
					<text:p>6 960,00</text:p>
				</table:table-cell>
				<table:table-cell table:style-name="cell_218_4_topbottom"/>
				<table:table-cell table:style-name="cell_218_4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7_righttopbottom"/>
				<table:table-cell table:style-name="cell_218_7_leftrighttopbottom" table:number-columns-spanned="2" table:number-rows-spanned="1" office:value-type="float" office:value="6960">
					<text:p>6 960,00</text:p>
				</table:table-cell>
				<table:table-cell table:style-name="cell_218_7_righttopbottom"/>
				<table:table-cell table:style-name="cell_90_lefttopbottom" office:value-type="string"/>
				<table:table-cell table:style-name="cell_91_righttopbottom"/>
			</table:table-row>
			<table:table-row table:style-name="row_219">
				<table:table-cell table:style-name="cell_49_main" office:value-type="string"/>
				<table:table-cell table:style-name="cell_86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9_4_leftrighttopbottom" table:number-columns-spanned="3" table:number-rows-spanned="1" office:value-type="float" office:value="12720">
					<text:p>12 720,00</text:p>
				</table:table-cell>
				<table:table-cell table:style-name="cell_219_4_topbottom"/>
				<table:table-cell table:style-name="cell_219_4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7_righttopbottom"/>
				<table:table-cell table:style-name="cell_219_7_leftrighttopbottom" table:number-columns-spanned="2" table:number-rows-spanned="1" office:value-type="float" office:value="12720">
					<text:p>12 720,00</text:p>
				</table:table-cell>
				<table:table-cell table:style-name="cell_219_7_righttopbottom"/>
				<table:table-cell table:style-name="cell_90_lefttopbottom" office:value-type="string"/>
				<table:table-cell table:style-name="cell_91_righttopbottom"/>
			</table:table-row>
			<table:table-row table:style-name="row_220">
				<table:table-cell table:style-name="cell_49_main" office:value-type="string"/>
				<table:table-cell table:style-name="cell_86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0_4_leftrighttopbottom" table:number-columns-spanned="3" table:number-rows-spanned="1" office:value-type="float" office:value="9280">
					<text:p>9 280,00</text:p>
				</table:table-cell>
				<table:table-cell table:style-name="cell_220_4_topbottom"/>
				<table:table-cell table:style-name="cell_220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220_7_leftrighttopbottom" table:number-columns-spanned="2" table:number-rows-spanned="1" office:value-type="float" office:value="9280">
					<text:p>9 280,00</text:p>
				</table:table-cell>
				<table:table-cell table:style-name="cell_220_7_righttopbottom"/>
				<table:table-cell table:style-name="cell_90_lefttopbottom" office:value-type="string"/>
				<table:table-cell table:style-name="cell_91_righttopbottom"/>
			</table:table-row>
			<table:table-row table:style-name="row_221">
				<table:table-cell table:style-name="cell_49_main" office:value-type="string"/>
				<table:table-cell table:style-name="cell_86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1_4_leftrighttopbottom" table:number-columns-spanned="3" table:number-rows-spanned="1" office:value-type="float" office:value="8370">
					<text:p>8 370,00</text:p>
				</table:table-cell>
				<table:table-cell table:style-name="cell_221_4_topbottom"/>
				<table:table-cell table:style-name="cell_221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221_7_leftrighttopbottom" table:number-columns-spanned="2" table:number-rows-spanned="1" office:value-type="float" office:value="8370">
					<text:p>8 370,00</text:p>
				</table:table-cell>
				<table:table-cell table:style-name="cell_221_7_righttopbottom"/>
				<table:table-cell table:style-name="cell_90_lefttopbottom" office:value-type="string"/>
				<table:table-cell table:style-name="cell_91_righttopbottom"/>
			</table:table-row>
			<table:table-row table:style-name="row_222">
				<table:table-cell table:style-name="cell_49_main" office:value-type="string"/>
				<table:table-cell table:style-name="cell_86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2_4_leftrighttopbottom" table:number-columns-spanned="3" table:number-rows-spanned="1" office:value-type="float" office:value="9280">
					<text:p>9 280,00</text:p>
				</table:table-cell>
				<table:table-cell table:style-name="cell_222_4_topbottom"/>
				<table:table-cell table:style-name="cell_222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222_7_leftrighttopbottom" table:number-columns-spanned="2" table:number-rows-spanned="1" office:value-type="float" office:value="9280">
					<text:p>9 280,00</text:p>
				</table:table-cell>
				<table:table-cell table:style-name="cell_222_7_righttopbottom"/>
				<table:table-cell table:style-name="cell_90_lefttopbottom" office:value-type="string"/>
				<table:table-cell table:style-name="cell_91_righttopbottom"/>
			</table:table-row>
			<table:table-row table:style-name="row_223">
				<table:table-cell table:style-name="cell_49_main" office:value-type="string"/>
				<table:table-cell table:style-name="cell_86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3_4_leftrighttopbottom" table:number-columns-spanned="3" table:number-rows-spanned="1" office:value-type="float" office:value="6960">
					<text:p>6 960,00</text:p>
				</table:table-cell>
				<table:table-cell table:style-name="cell_223_4_topbottom"/>
				<table:table-cell table:style-name="cell_223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223_7_leftrighttopbottom" table:number-columns-spanned="2" table:number-rows-spanned="1" office:value-type="float" office:value="6960">
					<text:p>6 960,00</text:p>
				</table:table-cell>
				<table:table-cell table:style-name="cell_223_7_righttopbottom"/>
				<table:table-cell table:style-name="cell_90_lefttopbottom" office:value-type="string"/>
				<table:table-cell table:style-name="cell_91_righttopbottom"/>
			</table:table-row>
			<table:table-row table:style-name="row_224">
				<table:table-cell table:style-name="cell_49_main" office:value-type="string"/>
				<table:table-cell table:style-name="cell_86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4_4_leftrighttopbottom" table:number-columns-spanned="3" table:number-rows-spanned="1" office:value-type="float" office:value="20950">
					<text:p>20 950,00</text:p>
				</table:table-cell>
				<table:table-cell table:style-name="cell_224_4_topbottom"/>
				<table:table-cell table:style-name="cell_224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224_7_leftrighttopbottom" table:number-columns-spanned="2" table:number-rows-spanned="1" office:value-type="float" office:value="20950">
					<text:p>20 950,00</text:p>
				</table:table-cell>
				<table:table-cell table:style-name="cell_224_7_righttopbottom"/>
				<table:table-cell table:style-name="cell_90_lefttopbottom" office:value-type="string"/>
				<table:table-cell table:style-name="cell_91_righttopbottom"/>
			</table:table-row>
			<table:table-row table:style-name="row_225">
				<table:table-cell table:style-name="cell_49_main" office:value-type="string"/>
				<table:table-cell table:style-name="cell_86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5_4_leftrighttopbottom" table:number-columns-spanned="3" table:number-rows-spanned="1" office:value-type="float" office:value="18560">
					<text:p>18 560,00</text:p>
				</table:table-cell>
				<table:table-cell table:style-name="cell_225_4_topbottom"/>
				<table:table-cell table:style-name="cell_225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225_7_leftrighttopbottom" table:number-columns-spanned="2" table:number-rows-spanned="1" office:value-type="float" office:value="18560">
					<text:p>18 560,00</text:p>
				</table:table-cell>
				<table:table-cell table:style-name="cell_225_7_righttopbottom"/>
				<table:table-cell table:style-name="cell_90_lefttopbottom" office:value-type="string"/>
				<table:table-cell table:style-name="cell_91_righttopbottom"/>
			</table:table-row>
			<table:table-row table:style-name="row_226">
				<table:table-cell table:style-name="cell_49_main" office:value-type="string"/>
				<table:table-cell table:style-name="cell_86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6_4_leftrighttopbottom" table:number-columns-spanned="3" table:number-rows-spanned="1" office:value-type="float" office:value="11600">
					<text:p>11 600,00</text:p>
				</table:table-cell>
				<table:table-cell table:style-name="cell_226_4_topbottom"/>
				<table:table-cell table:style-name="cell_226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226_7_leftrighttopbottom" table:number-columns-spanned="2" table:number-rows-spanned="1" office:value-type="float" office:value="11600">
					<text:p>11 600,00</text:p>
				</table:table-cell>
				<table:table-cell table:style-name="cell_226_7_righttopbottom"/>
				<table:table-cell table:style-name="cell_90_lefttopbottom" office:value-type="string"/>
				<table:table-cell table:style-name="cell_91_righttopbottom"/>
			</table:table-row>
			<table:table-row table:style-name="row_227">
				<table:table-cell table:style-name="cell_49_main" office:value-type="string"/>
				<table:table-cell table:style-name="cell_86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7_4_leftrighttopbottom" table:number-columns-spanned="3" table:number-rows-spanned="1" office:value-type="float" office:value="9280">
					<text:p>9 280,00</text:p>
				</table:table-cell>
				<table:table-cell table:style-name="cell_227_4_topbottom"/>
				<table:table-cell table:style-name="cell_227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227_7_leftrighttopbottom" table:number-columns-spanned="2" table:number-rows-spanned="1" office:value-type="float" office:value="9280">
					<text:p>9 280,00</text:p>
				</table:table-cell>
				<table:table-cell table:style-name="cell_227_7_righttopbottom"/>
				<table:table-cell table:style-name="cell_90_lefttopbottom" office:value-type="string"/>
				<table:table-cell table:style-name="cell_91_righttopbottom"/>
			</table:table-row>
			<table:table-row table:style-name="row_228">
				<table:table-cell table:style-name="cell_49_main" office:value-type="string"/>
				<table:table-cell table:style-name="cell_86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8_4_leftrighttopbottom" table:number-columns-spanned="3" table:number-rows-spanned="1" office:value-type="float" office:value="11600">
					<text:p>11 600,00</text:p>
				</table:table-cell>
				<table:table-cell table:style-name="cell_228_4_topbottom"/>
				<table:table-cell table:style-name="cell_228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Реализация путевок (01.03.2023)</text:p>
				</table:table-cell>
				<table:table-cell table:style-name="cell_87_righttopbottom"/>
				<table:table-cell table:style-name="cell_228_7_leftrighttopbottom" table:number-columns-spanned="2" table:number-rows-spanned="1" office:value-type="float" office:value="11600">
					<text:p>11 600,00</text:p>
				</table:table-cell>
				<table:table-cell table:style-name="cell_228_7_righttopbottom"/>
				<table:table-cell table:style-name="cell_90_lefttopbottom" office:value-type="string"/>
				<table:table-cell table:style-name="cell_91_righttopbottom"/>
			</table:table-row>
			<table:table-row table:style-name="row_229">
				<table:table-cell table:style-name="cell_49_main" office:value-type="string"/>
				<table:table-cell table:style-name="cell_86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9_4_leftrighttopbottom" table:number-columns-spanned="3" table:number-rows-spanned="1" office:value-type="float" office:value="27500">
					<text:p>27 500,00</text:p>
				</table:table-cell>
				<table:table-cell table:style-name="cell_229_4_topbottom"/>
				<table:table-cell table:style-name="cell_229_4_righttopbottom"/>
				<table:table-cell table:style-name="cell_2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7_righttopbottom"/>
				<table:table-cell table:style-name="cell_229_7_leftrighttopbottom" table:number-columns-spanned="2" table:number-rows-spanned="1" office:value-type="float" office:value="27500">
					<text:p>27 500,00</text:p>
				</table:table-cell>
				<table:table-cell table:style-name="cell_229_7_righttopbottom"/>
				<table:table-cell table:style-name="cell_90_lefttopbottom" office:value-type="string"/>
				<table:table-cell table:style-name="cell_91_righttopbottom"/>
			</table:table-row>
			<table:table-row table:style-name="row_230">
				<table:table-cell table:style-name="cell_49_main" office:value-type="string"/>
				<table:table-cell table:style-name="cell_86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0_4_leftrighttopbottom" table:number-columns-spanned="3" table:number-rows-spanned="1" office:value-type="float" office:value="11600">
					<text:p>11 600,00</text:p>
				</table:table-cell>
				<table:table-cell table:style-name="cell_230_4_topbottom"/>
				<table:table-cell table:style-name="cell_230_4_righttopbottom"/>
				<table:table-cell table:style-name="cell_2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7_righttopbottom"/>
				<table:table-cell table:style-name="cell_230_7_leftrighttopbottom" table:number-columns-spanned="2" table:number-rows-spanned="1" office:value-type="float" office:value="11600">
					<text:p>11 600,00</text:p>
				</table:table-cell>
				<table:table-cell table:style-name="cell_230_7_righttopbottom"/>
				<table:table-cell table:style-name="cell_90_lefttopbottom" office:value-type="string"/>
				<table:table-cell table:style-name="cell_91_righttopbottom"/>
			</table:table-row>
			<table:table-row table:style-name="row_231">
				<table:table-cell table:style-name="cell_49_main" office:value-type="string"/>
				<table:table-cell table:style-name="cell_86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1_4_leftrighttopbottom" table:number-columns-spanned="3" table:number-rows-spanned="1" office:value-type="float" office:value="5760">
					<text:p>5 760,00</text:p>
				</table:table-cell>
				<table:table-cell table:style-name="cell_231_4_topbottom"/>
				<table:table-cell table:style-name="cell_231_4_righttopbottom"/>
				<table:table-cell table:style-name="cell_2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7_righttopbottom"/>
				<table:table-cell table:style-name="cell_231_7_leftrighttopbottom" table:number-columns-spanned="2" table:number-rows-spanned="1" office:value-type="float" office:value="5760">
					<text:p>5 760,00</text:p>
				</table:table-cell>
				<table:table-cell table:style-name="cell_231_7_righttopbottom"/>
				<table:table-cell table:style-name="cell_90_lefttopbottom" office:value-type="string"/>
				<table:table-cell table:style-name="cell_91_righttopbottom"/>
			</table:table-row>
			<table:table-row table:style-name="row_232">
				<table:table-cell table:style-name="cell_49_main" office:value-type="string"/>
				<table:table-cell table:style-name="cell_86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2_4_leftrighttopbottom" table:number-columns-spanned="3" table:number-rows-spanned="1" office:value-type="float" office:value="15920">
					<text:p>15 920,00</text:p>
				</table:table-cell>
				<table:table-cell table:style-name="cell_232_4_topbottom"/>
				<table:table-cell table:style-name="cell_232_4_righttopbottom"/>
				<table:table-cell table:style-name="cell_28_leftrighttopbottom" office:value-type="string">
					<text:p>02.03.23</text:p>
				</table:table-cell>
				<table:table-cell table:style-name="cell_25_leftrighttopbottom" table:number-columns-spanned="2" table:number-rows-spanned="1" office:value-type="string">
					<text:p>Реализация путевок (02.03.2023)</text:p>
				</table:table-cell>
				<table:table-cell table:style-name="cell_87_righttopbottom"/>
				<table:table-cell table:style-name="cell_232_7_leftrighttopbottom" table:number-columns-spanned="2" table:number-rows-spanned="1" office:value-type="float" office:value="15920">
					<text:p>15 920,00</text:p>
				</table:table-cell>
				<table:table-cell table:style-name="cell_232_7_righttopbottom"/>
				<table:table-cell table:style-name="cell_90_lefttopbottom" office:value-type="string"/>
				<table:table-cell table:style-name="cell_91_righttopbottom"/>
			</table:table-row>
			<table:table-row table:style-name="row_233">
				<table:table-cell table:style-name="cell_49_main" office:value-type="string"/>
				<table:table-cell table:style-name="cell_86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3_4_leftrighttopbottom" table:number-columns-spanned="3" table:number-rows-spanned="1" office:value-type="float" office:value="11950">
					<text:p>11 950,00</text:p>
				</table:table-cell>
				<table:table-cell table:style-name="cell_233_4_topbottom"/>
				<table:table-cell table:style-name="cell_233_4_righttopbottom"/>
				<table:table-cell table:style-name="cell_28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7_righttopbottom"/>
				<table:table-cell table:style-name="cell_233_7_leftrighttopbottom" table:number-columns-spanned="2" table:number-rows-spanned="1" office:value-type="float" office:value="11950">
					<text:p>11 950,00</text:p>
				</table:table-cell>
				<table:table-cell table:style-name="cell_233_7_righttopbottom"/>
				<table:table-cell table:style-name="cell_90_lefttopbottom" office:value-type="string"/>
				<table:table-cell table:style-name="cell_91_righttopbottom"/>
			</table:table-row>
			<table:table-row table:style-name="row_234">
				<table:table-cell table:style-name="cell_49_main" office:value-type="string"/>
				<table:table-cell table:style-name="cell_86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4_4_leftrighttopbottom" table:number-columns-spanned="3" table:number-rows-spanned="1" office:value-type="float" office:value="6960">
					<text:p>6 960,00</text:p>
				</table:table-cell>
				<table:table-cell table:style-name="cell_234_4_topbottom"/>
				<table:table-cell table:style-name="cell_234_4_righttopbottom"/>
				<table:table-cell table:style-name="cell_28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7_righttopbottom"/>
				<table:table-cell table:style-name="cell_234_7_leftrighttopbottom" table:number-columns-spanned="2" table:number-rows-spanned="1" office:value-type="float" office:value="6960">
					<text:p>6 960,00</text:p>
				</table:table-cell>
				<table:table-cell table:style-name="cell_234_7_righttopbottom"/>
				<table:table-cell table:style-name="cell_90_lefttopbottom" office:value-type="string"/>
				<table:table-cell table:style-name="cell_91_righttopbottom"/>
			</table:table-row>
			<table:table-row table:style-name="row_235">
				<table:table-cell table:style-name="cell_49_main" office:value-type="string"/>
				<table:table-cell table:style-name="cell_86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5_4_leftrighttopbottom" table:number-columns-spanned="3" table:number-rows-spanned="1" office:value-type="float" office:value="6960">
					<text:p>6 960,00</text:p>
				</table:table-cell>
				<table:table-cell table:style-name="cell_235_4_topbottom"/>
				<table:table-cell table:style-name="cell_235_4_righttopbottom"/>
				<table:table-cell table:style-name="cell_28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7_righttopbottom"/>
				<table:table-cell table:style-name="cell_235_7_leftrighttopbottom" table:number-columns-spanned="2" table:number-rows-spanned="1" office:value-type="float" office:value="6960">
					<text:p>6 960,00</text:p>
				</table:table-cell>
				<table:table-cell table:style-name="cell_235_7_righttopbottom"/>
				<table:table-cell table:style-name="cell_90_lefttopbottom" office:value-type="string"/>
				<table:table-cell table:style-name="cell_91_righttopbottom"/>
			</table:table-row>
			<table:table-row table:style-name="row_236">
				<table:table-cell table:style-name="cell_49_main" office:value-type="string"/>
				<table:table-cell table:style-name="cell_86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6_4_leftrighttopbottom" table:number-columns-spanned="3" table:number-rows-spanned="1" office:value-type="float" office:value="22260">
					<text:p>22 260,00</text:p>
				</table:table-cell>
				<table:table-cell table:style-name="cell_236_4_topbottom"/>
				<table:table-cell table:style-name="cell_236_4_righttopbottom"/>
				<table:table-cell table:style-name="cell_28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7_righttopbottom"/>
				<table:table-cell table:style-name="cell_236_7_leftrighttopbottom" table:number-columns-spanned="2" table:number-rows-spanned="1" office:value-type="float" office:value="22260">
					<text:p>22 260,00</text:p>
				</table:table-cell>
				<table:table-cell table:style-name="cell_236_7_righttopbottom"/>
				<table:table-cell table:style-name="cell_90_lefttopbottom" office:value-type="string"/>
				<table:table-cell table:style-name="cell_91_righttopbottom"/>
			</table:table-row>
			<table:table-row table:style-name="row_237">
				<table:table-cell table:style-name="cell_49_main" office:value-type="string"/>
				<table:table-cell table:style-name="cell_86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7_4_leftrighttopbottom" table:number-columns-spanned="3" table:number-rows-spanned="1" office:value-type="float" office:value="11600">
					<text:p>11 600,00</text:p>
				</table:table-cell>
				<table:table-cell table:style-name="cell_237_4_topbottom"/>
				<table:table-cell table:style-name="cell_237_4_righttopbottom"/>
				<table:table-cell table:style-name="cell_28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7_righttopbottom"/>
				<table:table-cell table:style-name="cell_237_7_leftrighttopbottom" table:number-columns-spanned="2" table:number-rows-spanned="1" office:value-type="float" office:value="11600">
					<text:p>11 600,00</text:p>
				</table:table-cell>
				<table:table-cell table:style-name="cell_237_7_righttopbottom"/>
				<table:table-cell table:style-name="cell_90_lefttopbottom" office:value-type="string"/>
				<table:table-cell table:style-name="cell_91_righttopbottom"/>
			</table:table-row>
			<table:table-row table:style-name="row_238">
				<table:table-cell table:style-name="cell_49_main" office:value-type="string"/>
				<table:table-cell table:style-name="cell_86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8_4_leftrighttopbottom" table:number-columns-spanned="3" table:number-rows-spanned="1" office:value-type="float" office:value="9280">
					<text:p>9 280,00</text:p>
				</table:table-cell>
				<table:table-cell table:style-name="cell_238_4_topbottom"/>
				<table:table-cell table:style-name="cell_238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238_7_leftrighttopbottom" table:number-columns-spanned="2" table:number-rows-spanned="1" office:value-type="float" office:value="9280">
					<text:p>9 280,00</text:p>
				</table:table-cell>
				<table:table-cell table:style-name="cell_238_7_righttopbottom"/>
				<table:table-cell table:style-name="cell_90_lefttopbottom" office:value-type="string"/>
				<table:table-cell table:style-name="cell_91_righttopbottom"/>
			</table:table-row>
			<table:table-row table:style-name="row_239">
				<table:table-cell table:style-name="cell_49_main" office:value-type="string"/>
				<table:table-cell table:style-name="cell_86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9_4_leftrighttopbottom" table:number-columns-spanned="3" table:number-rows-spanned="1" office:value-type="float" office:value="19080">
					<text:p>19 080,00</text:p>
				</table:table-cell>
				<table:table-cell table:style-name="cell_239_4_topbottom"/>
				<table:table-cell table:style-name="cell_239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239_7_leftrighttopbottom" table:number-columns-spanned="2" table:number-rows-spanned="1" office:value-type="float" office:value="19080">
					<text:p>19 080,00</text:p>
				</table:table-cell>
				<table:table-cell table:style-name="cell_239_7_righttopbottom"/>
				<table:table-cell table:style-name="cell_90_lefttopbottom" office:value-type="string"/>
				<table:table-cell table:style-name="cell_91_righttopbottom"/>
			</table:table-row>
			<table:table-row table:style-name="row_240">
				<table:table-cell table:style-name="cell_49_main" office:value-type="string"/>
				<table:table-cell table:style-name="cell_86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0_4_leftrighttopbottom" table:number-columns-spanned="3" table:number-rows-spanned="1" office:value-type="float" office:value="19080">
					<text:p>19 080,00</text:p>
				</table:table-cell>
				<table:table-cell table:style-name="cell_240_4_topbottom"/>
				<table:table-cell table:style-name="cell_240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240_7_leftrighttopbottom" table:number-columns-spanned="2" table:number-rows-spanned="1" office:value-type="float" office:value="19080">
					<text:p>19 080,00</text:p>
				</table:table-cell>
				<table:table-cell table:style-name="cell_240_7_righttopbottom"/>
				<table:table-cell table:style-name="cell_90_lefttopbottom" office:value-type="string"/>
				<table:table-cell table:style-name="cell_91_righttopbottom"/>
			</table:table-row>
			<table:table-row table:style-name="row_241">
				<table:table-cell table:style-name="cell_49_main" office:value-type="string"/>
				<table:table-cell table:style-name="cell_86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1_4_leftrighttopbottom" table:number-columns-spanned="3" table:number-rows-spanned="1" office:value-type="float" office:value="11600">
					<text:p>11 600,00</text:p>
				</table:table-cell>
				<table:table-cell table:style-name="cell_241_4_topbottom"/>
				<table:table-cell table:style-name="cell_241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241_7_leftrighttopbottom" table:number-columns-spanned="2" table:number-rows-spanned="1" office:value-type="float" office:value="11600">
					<text:p>11 600,00</text:p>
				</table:table-cell>
				<table:table-cell table:style-name="cell_241_7_righttopbottom"/>
				<table:table-cell table:style-name="cell_90_lefttopbottom" office:value-type="string"/>
				<table:table-cell table:style-name="cell_91_righttopbottom"/>
			</table:table-row>
			<table:table-row table:style-name="row_242">
				<table:table-cell table:style-name="cell_49_main" office:value-type="string"/>
				<table:table-cell table:style-name="cell_86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2_4_leftrighttopbottom" table:number-columns-spanned="3" table:number-rows-spanned="1" office:value-type="float" office:value="13920">
					<text:p>13 920,00</text:p>
				</table:table-cell>
				<table:table-cell table:style-name="cell_242_4_topbottom"/>
				<table:table-cell table:style-name="cell_242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242_7_leftrighttopbottom" table:number-columns-spanned="2" table:number-rows-spanned="1" office:value-type="float" office:value="13920">
					<text:p>13 920,00</text:p>
				</table:table-cell>
				<table:table-cell table:style-name="cell_242_7_righttopbottom"/>
				<table:table-cell table:style-name="cell_90_lefttopbottom" office:value-type="string"/>
				<table:table-cell table:style-name="cell_91_righttopbottom"/>
			</table:table-row>
			<table:table-row table:style-name="row_243">
				<table:table-cell table:style-name="cell_49_main" office:value-type="string"/>
				<table:table-cell table:style-name="cell_86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3_4_leftrighttopbottom" table:number-columns-spanned="3" table:number-rows-spanned="1" office:value-type="float" office:value="13920">
					<text:p>13 920,00</text:p>
				</table:table-cell>
				<table:table-cell table:style-name="cell_243_4_topbottom"/>
				<table:table-cell table:style-name="cell_243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243_7_leftrighttopbottom" table:number-columns-spanned="2" table:number-rows-spanned="1" office:value-type="float" office:value="13920">
					<text:p>13 920,00</text:p>
				</table:table-cell>
				<table:table-cell table:style-name="cell_243_7_righttopbottom"/>
				<table:table-cell table:style-name="cell_90_lefttopbottom" office:value-type="string"/>
				<table:table-cell table:style-name="cell_91_righttopbottom"/>
			</table:table-row>
			<table:table-row table:style-name="row_244">
				<table:table-cell table:style-name="cell_49_main" office:value-type="string"/>
				<table:table-cell table:style-name="cell_86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4_4_leftrighttopbottom" table:number-columns-spanned="3" table:number-rows-spanned="1" office:value-type="float" office:value="10200">
					<text:p>10 200,00</text:p>
				</table:table-cell>
				<table:table-cell table:style-name="cell_244_4_topbottom"/>
				<table:table-cell table:style-name="cell_244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244_7_leftrighttopbottom" table:number-columns-spanned="2" table:number-rows-spanned="1" office:value-type="float" office:value="10200">
					<text:p>10 200,00</text:p>
				</table:table-cell>
				<table:table-cell table:style-name="cell_244_7_righttopbottom"/>
				<table:table-cell table:style-name="cell_90_lefttopbottom" office:value-type="string"/>
				<table:table-cell table:style-name="cell_91_righttopbottom"/>
			</table:table-row>
			<table:table-row table:style-name="row_245">
				<table:table-cell table:style-name="cell_49_main" office:value-type="string"/>
				<table:table-cell table:style-name="cell_86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5_4_leftrighttopbottom" table:number-columns-spanned="3" table:number-rows-spanned="1" office:value-type="float" office:value="12040">
					<text:p>12 040,00</text:p>
				</table:table-cell>
				<table:table-cell table:style-name="cell_245_4_topbottom"/>
				<table:table-cell table:style-name="cell_245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245_7_leftrighttopbottom" table:number-columns-spanned="2" table:number-rows-spanned="1" office:value-type="float" office:value="12040">
					<text:p>12 040,00</text:p>
				</table:table-cell>
				<table:table-cell table:style-name="cell_245_7_righttopbottom"/>
				<table:table-cell table:style-name="cell_90_lefttopbottom" office:value-type="string"/>
				<table:table-cell table:style-name="cell_91_righttopbottom"/>
			</table:table-row>
			<table:table-row table:style-name="row_246">
				<table:table-cell table:style-name="cell_49_main" office:value-type="string"/>
				<table:table-cell table:style-name="cell_86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6_4_leftrighttopbottom" table:number-columns-spanned="3" table:number-rows-spanned="1" office:value-type="float" office:value="16240">
					<text:p>16 240,00</text:p>
				</table:table-cell>
				<table:table-cell table:style-name="cell_246_4_topbottom"/>
				<table:table-cell table:style-name="cell_246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246_7_leftrighttopbottom" table:number-columns-spanned="2" table:number-rows-spanned="1" office:value-type="float" office:value="16240">
					<text:p>16 240,00</text:p>
				</table:table-cell>
				<table:table-cell table:style-name="cell_246_7_righttopbottom"/>
				<table:table-cell table:style-name="cell_90_lefttopbottom" office:value-type="string"/>
				<table:table-cell table:style-name="cell_91_righttopbottom"/>
			</table:table-row>
			<table:table-row table:style-name="row_247">
				<table:table-cell table:style-name="cell_49_main" office:value-type="string"/>
				<table:table-cell table:style-name="cell_86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7_4_leftrighttopbottom" table:number-columns-spanned="3" table:number-rows-spanned="1" office:value-type="float" office:value="13440">
					<text:p>13 440,00</text:p>
				</table:table-cell>
				<table:table-cell table:style-name="cell_247_4_topbottom"/>
				<table:table-cell table:style-name="cell_247_4_righttopbottom"/>
				<table:table-cell table:style-name="cell_28_leftrighttopbottom" office:value-type="string">
					<text:p>04.03.23</text:p>
				</table:table-cell>
				<table:table-cell table:style-name="cell_25_leftrighttopbottom" table:number-columns-spanned="2" table:number-rows-spanned="1" office:value-type="string">
					<text:p>Реализация путевок (04.03.2023)</text:p>
				</table:table-cell>
				<table:table-cell table:style-name="cell_87_righttopbottom"/>
				<table:table-cell table:style-name="cell_247_7_leftrighttopbottom" table:number-columns-spanned="2" table:number-rows-spanned="1" office:value-type="float" office:value="13440">
					<text:p>13 440,00</text:p>
				</table:table-cell>
				<table:table-cell table:style-name="cell_247_7_righttopbottom"/>
				<table:table-cell table:style-name="cell_90_lefttopbottom" office:value-type="string"/>
				<table:table-cell table:style-name="cell_91_righttopbottom"/>
			</table:table-row>
			<table:table-row table:style-name="row_248">
				<table:table-cell table:style-name="cell_49_main" office:value-type="string"/>
				<table:table-cell table:style-name="cell_86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8_4_leftrighttopbottom" table:number-columns-spanned="3" table:number-rows-spanned="1" office:value-type="float" office:value="11600">
					<text:p>11 600,00</text:p>
				</table:table-cell>
				<table:table-cell table:style-name="cell_248_4_topbottom"/>
				<table:table-cell table:style-name="cell_248_4_righttopbottom"/>
				<table:table-cell table:style-name="cell_2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7_righttopbottom"/>
				<table:table-cell table:style-name="cell_248_7_leftrighttopbottom" table:number-columns-spanned="2" table:number-rows-spanned="1" office:value-type="float" office:value="11600">
					<text:p>11 600,00</text:p>
				</table:table-cell>
				<table:table-cell table:style-name="cell_248_7_righttopbottom"/>
				<table:table-cell table:style-name="cell_90_lefttopbottom" office:value-type="string"/>
				<table:table-cell table:style-name="cell_91_righttopbottom"/>
			</table:table-row>
			<table:table-row table:style-name="row_249">
				<table:table-cell table:style-name="cell_49_main" office:value-type="string"/>
				<table:table-cell table:style-name="cell_86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9_4_leftrighttopbottom" table:number-columns-spanned="3" table:number-rows-spanned="1" office:value-type="float" office:value="4640">
					<text:p>4 640,00</text:p>
				</table:table-cell>
				<table:table-cell table:style-name="cell_249_4_topbottom"/>
				<table:table-cell table:style-name="cell_249_4_righttopbottom"/>
				<table:table-cell table:style-name="cell_2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7_righttopbottom"/>
				<table:table-cell table:style-name="cell_249_7_leftrighttopbottom" table:number-columns-spanned="2" table:number-rows-spanned="1" office:value-type="float" office:value="4640">
					<text:p>4 640,00</text:p>
				</table:table-cell>
				<table:table-cell table:style-name="cell_249_7_righttopbottom"/>
				<table:table-cell table:style-name="cell_90_lefttopbottom" office:value-type="string"/>
				<table:table-cell table:style-name="cell_91_righttopbottom"/>
			</table:table-row>
			<table:table-row table:style-name="row_250">
				<table:table-cell table:style-name="cell_49_main" office:value-type="string"/>
				<table:table-cell table:style-name="cell_86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0_4_leftrighttopbottom" table:number-columns-spanned="3" table:number-rows-spanned="1" office:value-type="float" office:value="13720">
					<text:p>13 720,00</text:p>
				</table:table-cell>
				<table:table-cell table:style-name="cell_250_4_topbottom"/>
				<table:table-cell table:style-name="cell_250_4_righttopbottom"/>
				<table:table-cell table:style-name="cell_2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7_righttopbottom"/>
				<table:table-cell table:style-name="cell_250_7_leftrighttopbottom" table:number-columns-spanned="2" table:number-rows-spanned="1" office:value-type="float" office:value="13720">
					<text:p>13 720,00</text:p>
				</table:table-cell>
				<table:table-cell table:style-name="cell_250_7_righttopbottom"/>
				<table:table-cell table:style-name="cell_90_lefttopbottom" office:value-type="string"/>
				<table:table-cell table:style-name="cell_91_righttopbottom"/>
			</table:table-row>
			<table:table-row table:style-name="row_251">
				<table:table-cell table:style-name="cell_49_main" office:value-type="string"/>
				<table:table-cell table:style-name="cell_86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1_4_leftrighttopbottom" table:number-columns-spanned="3" table:number-rows-spanned="1" office:value-type="float" office:value="21480">
					<text:p>21 480,00</text:p>
				</table:table-cell>
				<table:table-cell table:style-name="cell_251_4_topbottom"/>
				<table:table-cell table:style-name="cell_251_4_righttopbottom"/>
				<table:table-cell table:style-name="cell_2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7_righttopbottom"/>
				<table:table-cell table:style-name="cell_251_7_leftrighttopbottom" table:number-columns-spanned="2" table:number-rows-spanned="1" office:value-type="float" office:value="21480">
					<text:p>21 480,00</text:p>
				</table:table-cell>
				<table:table-cell table:style-name="cell_251_7_righttopbottom"/>
				<table:table-cell table:style-name="cell_90_lefttopbottom" office:value-type="string"/>
				<table:table-cell table:style-name="cell_91_righttopbottom"/>
			</table:table-row>
			<table:table-row table:style-name="row_252">
				<table:table-cell table:style-name="cell_49_main" office:value-type="string"/>
				<table:table-cell table:style-name="cell_86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2_4_leftrighttopbottom" table:number-columns-spanned="3" table:number-rows-spanned="1" office:value-type="float" office:value="7960">
					<text:p>7 960,00</text:p>
				</table:table-cell>
				<table:table-cell table:style-name="cell_252_4_topbottom"/>
				<table:table-cell table:style-name="cell_252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252_7_leftrighttopbottom" table:number-columns-spanned="2" table:number-rows-spanned="1" office:value-type="float" office:value="7960">
					<text:p>7 960,00</text:p>
				</table:table-cell>
				<table:table-cell table:style-name="cell_252_7_righttopbottom"/>
				<table:table-cell table:style-name="cell_90_lefttopbottom" office:value-type="string"/>
				<table:table-cell table:style-name="cell_91_righttopbottom"/>
			</table:table-row>
			<table:table-row table:style-name="row_253">
				<table:table-cell table:style-name="cell_49_main" office:value-type="string"/>
				<table:table-cell table:style-name="cell_86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3_4_leftrighttopbottom" table:number-columns-spanned="3" table:number-rows-spanned="1" office:value-type="float" office:value="4640">
					<text:p>4 640,00</text:p>
				</table:table-cell>
				<table:table-cell table:style-name="cell_253_4_topbottom"/>
				<table:table-cell table:style-name="cell_253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253_7_leftrighttopbottom" table:number-columns-spanned="2" table:number-rows-spanned="1" office:value-type="float" office:value="4640">
					<text:p>4 640,00</text:p>
				</table:table-cell>
				<table:table-cell table:style-name="cell_253_7_righttopbottom"/>
				<table:table-cell table:style-name="cell_90_lefttopbottom" office:value-type="string"/>
				<table:table-cell table:style-name="cell_91_righttopbottom"/>
			</table:table-row>
			<table:table-row table:style-name="row_254">
				<table:table-cell table:style-name="cell_49_main" office:value-type="string"/>
				<table:table-cell table:style-name="cell_86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4_4_leftrighttopbottom" table:number-columns-spanned="3" table:number-rows-spanned="1" office:value-type="float" office:value="3840">
					<text:p>3 840,00</text:p>
				</table:table-cell>
				<table:table-cell table:style-name="cell_254_4_topbottom"/>
				<table:table-cell table:style-name="cell_254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254_7_leftrighttopbottom" table:number-columns-spanned="2" table:number-rows-spanned="1" office:value-type="float" office:value="3840">
					<text:p>3 840,00</text:p>
				</table:table-cell>
				<table:table-cell table:style-name="cell_254_7_righttopbottom"/>
				<table:table-cell table:style-name="cell_90_lefttopbottom" office:value-type="string"/>
				<table:table-cell table:style-name="cell_91_righttopbottom"/>
			</table:table-row>
			<table:table-row table:style-name="row_255">
				<table:table-cell table:style-name="cell_49_main" office:value-type="string"/>
				<table:table-cell table:style-name="cell_86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5_4_leftrighttopbottom" table:number-columns-spanned="3" table:number-rows-spanned="1" office:value-type="float" office:value="4640">
					<text:p>4 640,00</text:p>
				</table:table-cell>
				<table:table-cell table:style-name="cell_255_4_topbottom"/>
				<table:table-cell table:style-name="cell_255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255_7_leftrighttopbottom" table:number-columns-spanned="2" table:number-rows-spanned="1" office:value-type="float" office:value="4640">
					<text:p>4 640,00</text:p>
				</table:table-cell>
				<table:table-cell table:style-name="cell_255_7_righttopbottom"/>
				<table:table-cell table:style-name="cell_90_lefttopbottom" office:value-type="string"/>
				<table:table-cell table:style-name="cell_91_righttopbottom"/>
			</table:table-row>
			<table:table-row table:style-name="row_256">
				<table:table-cell table:style-name="cell_49_main" office:value-type="string"/>
				<table:table-cell table:style-name="cell_86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6_4_leftrighttopbottom" table:number-columns-spanned="3" table:number-rows-spanned="1" office:value-type="float" office:value="6960">
					<text:p>6 960,00</text:p>
				</table:table-cell>
				<table:table-cell table:style-name="cell_256_4_topbottom"/>
				<table:table-cell table:style-name="cell_256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256_7_leftrighttopbottom" table:number-columns-spanned="2" table:number-rows-spanned="1" office:value-type="float" office:value="6960">
					<text:p>6 960,00</text:p>
				</table:table-cell>
				<table:table-cell table:style-name="cell_256_7_righttopbottom"/>
				<table:table-cell table:style-name="cell_90_lefttopbottom" office:value-type="string"/>
				<table:table-cell table:style-name="cell_91_righttopbottom"/>
			</table:table-row>
			<table:table-row table:style-name="row_257">
				<table:table-cell table:style-name="cell_49_main" office:value-type="string"/>
				<table:table-cell table:style-name="cell_86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7_4_leftrighttopbottom" table:number-columns-spanned="3" table:number-rows-spanned="1" office:value-type="float" office:value="9280">
					<text:p>9 280,00</text:p>
				</table:table-cell>
				<table:table-cell table:style-name="cell_257_4_topbottom"/>
				<table:table-cell table:style-name="cell_257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257_7_leftrighttopbottom" table:number-columns-spanned="2" table:number-rows-spanned="1" office:value-type="float" office:value="9280">
					<text:p>9 280,00</text:p>
				</table:table-cell>
				<table:table-cell table:style-name="cell_257_7_righttopbottom"/>
				<table:table-cell table:style-name="cell_90_lefttopbottom" office:value-type="string"/>
				<table:table-cell table:style-name="cell_91_righttopbottom"/>
			</table:table-row>
			<table:table-row table:style-name="row_258">
				<table:table-cell table:style-name="cell_49_main" office:value-type="string"/>
				<table:table-cell table:style-name="cell_86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8_4_leftrighttopbottom" table:number-columns-spanned="3" table:number-rows-spanned="1" office:value-type="float" office:value="7680">
					<text:p>7 680,00</text:p>
				</table:table-cell>
				<table:table-cell table:style-name="cell_258_4_topbottom"/>
				<table:table-cell table:style-name="cell_258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258_7_leftrighttopbottom" table:number-columns-spanned="2" table:number-rows-spanned="1" office:value-type="float" office:value="7680">
					<text:p>7 680,00</text:p>
				</table:table-cell>
				<table:table-cell table:style-name="cell_258_7_righttopbottom"/>
				<table:table-cell table:style-name="cell_90_lefttopbottom" office:value-type="string"/>
				<table:table-cell table:style-name="cell_91_righttopbottom"/>
			</table:table-row>
			<table:table-row table:style-name="row_259">
				<table:table-cell table:style-name="cell_49_main" office:value-type="string"/>
				<table:table-cell table:style-name="cell_86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9_4_leftrighttopbottom" table:number-columns-spanned="3" table:number-rows-spanned="1" office:value-type="float" office:value="4640">
					<text:p>4 640,00</text:p>
				</table:table-cell>
				<table:table-cell table:style-name="cell_259_4_topbottom"/>
				<table:table-cell table:style-name="cell_259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259_7_leftrighttopbottom" table:number-columns-spanned="2" table:number-rows-spanned="1" office:value-type="float" office:value="4640">
					<text:p>4 640,00</text:p>
				</table:table-cell>
				<table:table-cell table:style-name="cell_259_7_righttopbottom"/>
				<table:table-cell table:style-name="cell_90_lefttopbottom" office:value-type="string"/>
				<table:table-cell table:style-name="cell_91_righttopbottom"/>
			</table:table-row>
			<table:table-row table:style-name="row_260">
				<table:table-cell table:style-name="cell_49_main" office:value-type="string"/>
				<table:table-cell table:style-name="cell_86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0_4_leftrighttopbottom" table:number-columns-spanned="3" table:number-rows-spanned="1" office:value-type="float" office:value="3840">
					<text:p>3 840,00</text:p>
				</table:table-cell>
				<table:table-cell table:style-name="cell_260_4_topbottom"/>
				<table:table-cell table:style-name="cell_260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260_7_leftrighttopbottom" table:number-columns-spanned="2" table:number-rows-spanned="1" office:value-type="float" office:value="3840">
					<text:p>3 840,00</text:p>
				</table:table-cell>
				<table:table-cell table:style-name="cell_260_7_righttopbottom"/>
				<table:table-cell table:style-name="cell_90_lefttopbottom" office:value-type="string"/>
				<table:table-cell table:style-name="cell_91_righttopbottom"/>
			</table:table-row>
			<table:table-row table:style-name="row_261">
				<table:table-cell table:style-name="cell_49_main" office:value-type="string"/>
				<table:table-cell table:style-name="cell_86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1_4_leftrighttopbottom" table:number-columns-spanned="3" table:number-rows-spanned="1" office:value-type="float" office:value="5100">
					<text:p>5 100,00</text:p>
				</table:table-cell>
				<table:table-cell table:style-name="cell_261_4_topbottom"/>
				<table:table-cell table:style-name="cell_261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261_7_leftrighttopbottom" table:number-columns-spanned="2" table:number-rows-spanned="1" office:value-type="float" office:value="5100">
					<text:p>5 100,00</text:p>
				</table:table-cell>
				<table:table-cell table:style-name="cell_261_7_righttopbottom"/>
				<table:table-cell table:style-name="cell_90_lefttopbottom" office:value-type="string"/>
				<table:table-cell table:style-name="cell_91_righttopbottom"/>
			</table:table-row>
			<table:table-row table:style-name="row_262">
				<table:table-cell table:style-name="cell_49_main" office:value-type="string"/>
				<table:table-cell table:style-name="cell_86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2_4_leftrighttopbottom" table:number-columns-spanned="3" table:number-rows-spanned="1" office:value-type="float" office:value="22260">
					<text:p>22 260,00</text:p>
				</table:table-cell>
				<table:table-cell table:style-name="cell_262_4_topbottom"/>
				<table:table-cell table:style-name="cell_262_4_righttopbottom"/>
				<table:table-cell table:style-name="cell_28_leftrighttopbottom" office:value-type="string">
					<text:p>06.03.23</text:p>
				</table:table-cell>
				<table:table-cell table:style-name="cell_25_leftrighttopbottom" table:number-columns-spanned="2" table:number-rows-spanned="1" office:value-type="string">
					<text:p>Реализация путевок (06.03.2023)</text:p>
				</table:table-cell>
				<table:table-cell table:style-name="cell_87_righttopbottom"/>
				<table:table-cell table:style-name="cell_262_7_leftrighttopbottom" table:number-columns-spanned="2" table:number-rows-spanned="1" office:value-type="float" office:value="22260">
					<text:p>22 260,00</text:p>
				</table:table-cell>
				<table:table-cell table:style-name="cell_262_7_righttopbottom"/>
				<table:table-cell table:style-name="cell_90_lefttopbottom" office:value-type="string"/>
				<table:table-cell table:style-name="cell_91_righttopbottom"/>
			</table:table-row>
			<table:table-row table:style-name="row_263">
				<table:table-cell table:style-name="cell_49_main" office:value-type="string"/>
				<table:table-cell table:style-name="cell_86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3_4_leftrighttopbottom" table:number-columns-spanned="3" table:number-rows-spanned="1" office:value-type="float" office:value="9540">
					<text:p>9 540,00</text:p>
				</table:table-cell>
				<table:table-cell table:style-name="cell_263_4_topbottom"/>
				<table:table-cell table:style-name="cell_263_4_righttopbottom"/>
				<table:table-cell table:style-name="cell_2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7_righttopbottom"/>
				<table:table-cell table:style-name="cell_263_7_leftrighttopbottom" table:number-columns-spanned="2" table:number-rows-spanned="1" office:value-type="float" office:value="9540">
					<text:p>9 540,00</text:p>
				</table:table-cell>
				<table:table-cell table:style-name="cell_263_7_righttopbottom"/>
				<table:table-cell table:style-name="cell_90_lefttopbottom" office:value-type="string"/>
				<table:table-cell table:style-name="cell_91_righttopbottom"/>
			</table:table-row>
			<table:table-row table:style-name="row_264">
				<table:table-cell table:style-name="cell_49_main" office:value-type="string"/>
				<table:table-cell table:style-name="cell_86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4_4_leftrighttopbottom" table:number-columns-spanned="3" table:number-rows-spanned="1" office:value-type="float" office:value="6960">
					<text:p>6 960,00</text:p>
				</table:table-cell>
				<table:table-cell table:style-name="cell_264_4_topbottom"/>
				<table:table-cell table:style-name="cell_264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264_7_leftrighttopbottom" table:number-columns-spanned="2" table:number-rows-spanned="1" office:value-type="float" office:value="6960">
					<text:p>6 960,00</text:p>
				</table:table-cell>
				<table:table-cell table:style-name="cell_264_7_righttopbottom"/>
				<table:table-cell table:style-name="cell_90_lefttopbottom" office:value-type="string"/>
				<table:table-cell table:style-name="cell_91_righttopbottom"/>
			</table:table-row>
			<table:table-row table:style-name="row_265">
				<table:table-cell table:style-name="cell_49_main" office:value-type="string"/>
				<table:table-cell table:style-name="cell_86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5_4_leftrighttopbottom" table:number-columns-spanned="3" table:number-rows-spanned="1" office:value-type="float" office:value="6360">
					<text:p>6 360,00</text:p>
				</table:table-cell>
				<table:table-cell table:style-name="cell_265_4_topbottom"/>
				<table:table-cell table:style-name="cell_265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265_7_leftrighttopbottom" table:number-columns-spanned="2" table:number-rows-spanned="1" office:value-type="float" office:value="6360">
					<text:p>6 360,00</text:p>
				</table:table-cell>
				<table:table-cell table:style-name="cell_265_7_righttopbottom"/>
				<table:table-cell table:style-name="cell_90_lefttopbottom" office:value-type="string"/>
				<table:table-cell table:style-name="cell_91_righttopbottom"/>
			</table:table-row>
			<table:table-row table:style-name="row_266">
				<table:table-cell table:style-name="cell_49_main" office:value-type="string"/>
				<table:table-cell table:style-name="cell_86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6_4_leftrighttopbottom" table:number-columns-spanned="3" table:number-rows-spanned="1" office:value-type="float" office:value="4640">
					<text:p>4 640,00</text:p>
				</table:table-cell>
				<table:table-cell table:style-name="cell_266_4_topbottom"/>
				<table:table-cell table:style-name="cell_266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266_7_leftrighttopbottom" table:number-columns-spanned="2" table:number-rows-spanned="1" office:value-type="float" office:value="4640">
					<text:p>4 640,00</text:p>
				</table:table-cell>
				<table:table-cell table:style-name="cell_266_7_righttopbottom"/>
				<table:table-cell table:style-name="cell_90_lefttopbottom" office:value-type="string"/>
				<table:table-cell table:style-name="cell_91_righttopbottom"/>
			</table:table-row>
			<table:table-row table:style-name="row_267">
				<table:table-cell table:style-name="cell_49_main" office:value-type="string"/>
				<table:table-cell table:style-name="cell_86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7_4_leftrighttopbottom" table:number-columns-spanned="3" table:number-rows-spanned="1" office:value-type="float" office:value="12720">
					<text:p>12 720,00</text:p>
				</table:table-cell>
				<table:table-cell table:style-name="cell_267_4_topbottom"/>
				<table:table-cell table:style-name="cell_267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267_7_leftrighttopbottom" table:number-columns-spanned="2" table:number-rows-spanned="1" office:value-type="float" office:value="12720">
					<text:p>12 720,00</text:p>
				</table:table-cell>
				<table:table-cell table:style-name="cell_267_7_righttopbottom"/>
				<table:table-cell table:style-name="cell_90_lefttopbottom" office:value-type="string"/>
				<table:table-cell table:style-name="cell_91_righttopbottom"/>
			</table:table-row>
			<table:table-row table:style-name="row_268">
				<table:table-cell table:style-name="cell_49_main" office:value-type="string"/>
				<table:table-cell table:style-name="cell_86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8_4_leftrighttopbottom" table:number-columns-spanned="3" table:number-rows-spanned="1" office:value-type="float" office:value="11600">
					<text:p>11 600,00</text:p>
				</table:table-cell>
				<table:table-cell table:style-name="cell_268_4_topbottom"/>
				<table:table-cell table:style-name="cell_268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268_7_leftrighttopbottom" table:number-columns-spanned="2" table:number-rows-spanned="1" office:value-type="float" office:value="11600">
					<text:p>11 600,00</text:p>
				</table:table-cell>
				<table:table-cell table:style-name="cell_268_7_righttopbottom"/>
				<table:table-cell table:style-name="cell_90_lefttopbottom" office:value-type="string"/>
				<table:table-cell table:style-name="cell_91_righttopbottom"/>
			</table:table-row>
			<table:table-row table:style-name="row_269">
				<table:table-cell table:style-name="cell_49_main" office:value-type="string"/>
				<table:table-cell table:style-name="cell_86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9_4_leftrighttopbottom" table:number-columns-spanned="3" table:number-rows-spanned="1" office:value-type="float" office:value="9280">
					<text:p>9 280,00</text:p>
				</table:table-cell>
				<table:table-cell table:style-name="cell_269_4_topbottom"/>
				<table:table-cell table:style-name="cell_269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269_7_leftrighttopbottom" table:number-columns-spanned="2" table:number-rows-spanned="1" office:value-type="float" office:value="9280">
					<text:p>9 280,00</text:p>
				</table:table-cell>
				<table:table-cell table:style-name="cell_269_7_righttopbottom"/>
				<table:table-cell table:style-name="cell_90_lefttopbottom" office:value-type="string"/>
				<table:table-cell table:style-name="cell_91_righttopbottom"/>
			</table:table-row>
			<table:table-row table:style-name="row_270">
				<table:table-cell table:style-name="cell_49_main" office:value-type="string"/>
				<table:table-cell table:style-name="cell_86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0_4_leftrighttopbottom" table:number-columns-spanned="3" table:number-rows-spanned="1" office:value-type="float" office:value="6960">
					<text:p>6 960,00</text:p>
				</table:table-cell>
				<table:table-cell table:style-name="cell_270_4_topbottom"/>
				<table:table-cell table:style-name="cell_270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270_7_leftrighttopbottom" table:number-columns-spanned="2" table:number-rows-spanned="1" office:value-type="float" office:value="6960">
					<text:p>6 960,00</text:p>
				</table:table-cell>
				<table:table-cell table:style-name="cell_270_7_righttopbottom"/>
				<table:table-cell table:style-name="cell_90_lefttopbottom" office:value-type="string"/>
				<table:table-cell table:style-name="cell_91_righttopbottom"/>
			</table:table-row>
			<table:table-row table:style-name="row_271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Списание с расчетного счета (1830 от 09.03.2023)</text:p>
				</table:table-cell>
				<table:table-cell table:style-name="cell_87_righttopbottom"/>
				<table:table-cell table:style-name="cell_271_3_leftrighttopbottom" table:number-columns-spanned="2" table:number-rows-spanned="1" office:value-type="float" office:value="1300000">
					<text:p>1 300 000,00</text:p>
				</table:table-cell>
				<table:table-cell table:style-name="cell_27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Списание с расчетного счета (1830 от 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1_8_leftrighttopbottom" table:number-columns-spanned="2" table:number-rows-spanned="1" office:value-type="float" office:value="1300000">
					<text:p>1 300 000,00</text:p>
				</table:table-cell>
				<table:table-cell table:style-name="cell_271_8_righttopbottom"/>
			</table:table-row>
			<table:table-row table:style-name="row_272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2_4_leftrighttopbottom" table:number-columns-spanned="3" table:number-rows-spanned="1" office:value-type="float" office:value="8200">
					<text:p>8 200,00</text:p>
				</table:table-cell>
				<table:table-cell table:style-name="cell_272_4_topbottom"/>
				<table:table-cell table:style-name="cell_272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272_7_leftrighttopbottom" table:number-columns-spanned="2" table:number-rows-spanned="1" office:value-type="float" office:value="8200">
					<text:p>8 200,00</text:p>
				</table:table-cell>
				<table:table-cell table:style-name="cell_272_7_righttopbottom"/>
				<table:table-cell table:style-name="cell_90_lefttopbottom" office:value-type="string"/>
				<table:table-cell table:style-name="cell_91_righttopbottom"/>
			</table:table-row>
			<table:table-row table:style-name="row_273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3_4_leftrighttopbottom" table:number-columns-spanned="3" table:number-rows-spanned="1" office:value-type="float" office:value="7440">
					<text:p>7 440,00</text:p>
				</table:table-cell>
				<table:table-cell table:style-name="cell_273_4_topbottom"/>
				<table:table-cell table:style-name="cell_273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273_7_leftrighttopbottom" table:number-columns-spanned="2" table:number-rows-spanned="1" office:value-type="float" office:value="7440">
					<text:p>7 440,00</text:p>
				</table:table-cell>
				<table:table-cell table:style-name="cell_273_7_righttopbottom"/>
				<table:table-cell table:style-name="cell_90_lefttopbottom" office:value-type="string"/>
				<table:table-cell table:style-name="cell_91_righttopbottom"/>
			</table:table-row>
			<table:table-row table:style-name="row_274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4_4_leftrighttopbottom" table:number-columns-spanned="3" table:number-rows-spanned="1" office:value-type="float" office:value="12420">
					<text:p>12 420,00</text:p>
				</table:table-cell>
				<table:table-cell table:style-name="cell_274_4_topbottom"/>
				<table:table-cell table:style-name="cell_274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274_7_leftrighttopbottom" table:number-columns-spanned="2" table:number-rows-spanned="1" office:value-type="float" office:value="12420">
					<text:p>12 420,00</text:p>
				</table:table-cell>
				<table:table-cell table:style-name="cell_274_7_righttopbottom"/>
				<table:table-cell table:style-name="cell_90_lefttopbottom" office:value-type="string"/>
				<table:table-cell table:style-name="cell_91_righttopbottom"/>
			</table:table-row>
			<table:table-row table:style-name="row_275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5_4_leftrighttopbottom" table:number-columns-spanned="3" table:number-rows-spanned="1" office:value-type="float" office:value="16720">
					<text:p>16 720,00</text:p>
				</table:table-cell>
				<table:table-cell table:style-name="cell_275_4_topbottom"/>
				<table:table-cell table:style-name="cell_275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275_7_leftrighttopbottom" table:number-columns-spanned="2" table:number-rows-spanned="1" office:value-type="float" office:value="16720">
					<text:p>16 720,00</text:p>
				</table:table-cell>
				<table:table-cell table:style-name="cell_275_7_righttopbottom"/>
				<table:table-cell table:style-name="cell_90_lefttopbottom" office:value-type="string"/>
				<table:table-cell table:style-name="cell_91_righttopbottom"/>
			</table:table-row>
			<table:table-row table:style-name="row_276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6_4_leftrighttopbottom" table:number-columns-spanned="3" table:number-rows-spanned="1" office:value-type="float" office:value="12900">
					<text:p>12 900,00</text:p>
				</table:table-cell>
				<table:table-cell table:style-name="cell_276_4_topbottom"/>
				<table:table-cell table:style-name="cell_276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276_7_leftrighttopbottom" table:number-columns-spanned="2" table:number-rows-spanned="1" office:value-type="float" office:value="12900">
					<text:p>12 900,00</text:p>
				</table:table-cell>
				<table:table-cell table:style-name="cell_276_7_righttopbottom"/>
				<table:table-cell table:style-name="cell_90_lefttopbottom" office:value-type="string"/>
				<table:table-cell table:style-name="cell_91_righttopbottom"/>
			</table:table-row>
			<table:table-row table:style-name="row_277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7_4_leftrighttopbottom" table:number-columns-spanned="3" table:number-rows-spanned="1" office:value-type="float" office:value="7440">
					<text:p>7 440,00</text:p>
				</table:table-cell>
				<table:table-cell table:style-name="cell_277_4_topbottom"/>
				<table:table-cell table:style-name="cell_277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277_7_leftrighttopbottom" table:number-columns-spanned="2" table:number-rows-spanned="1" office:value-type="float" office:value="7440">
					<text:p>7 440,00</text:p>
				</table:table-cell>
				<table:table-cell table:style-name="cell_277_7_righttopbottom"/>
				<table:table-cell table:style-name="cell_90_lefttopbottom" office:value-type="string"/>
				<table:table-cell table:style-name="cell_91_righttopbottom"/>
			</table:table-row>
			<table:table-row table:style-name="row_278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8_4_leftrighttopbottom" table:number-columns-spanned="3" table:number-rows-spanned="1" office:value-type="float" office:value="7440">
					<text:p>7 440,00</text:p>
				</table:table-cell>
				<table:table-cell table:style-name="cell_278_4_topbottom"/>
				<table:table-cell table:style-name="cell_278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278_7_leftrighttopbottom" table:number-columns-spanned="2" table:number-rows-spanned="1" office:value-type="float" office:value="7440">
					<text:p>7 440,00</text:p>
				</table:table-cell>
				<table:table-cell table:style-name="cell_278_7_righttopbottom"/>
				<table:table-cell table:style-name="cell_90_lefttopbottom" office:value-type="string"/>
				<table:table-cell table:style-name="cell_91_righttopbottom"/>
			</table:table-row>
			<table:table-row table:style-name="row_279">
				<table:table-cell table:style-name="cell_49_main" office:value-type="string"/>
				<table:table-cell table:style-name="cell_86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9_4_leftrighttopbottom" table:number-columns-spanned="3" table:number-rows-spanned="1" office:value-type="float" office:value="16860">
					<text:p>16 860,00</text:p>
				</table:table-cell>
				<table:table-cell table:style-name="cell_279_4_topbottom"/>
				<table:table-cell table:style-name="cell_279_4_righttopbottom"/>
				<table:table-cell table:style-name="cell_28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279_7_leftrighttopbottom" table:number-columns-spanned="2" table:number-rows-spanned="1" office:value-type="float" office:value="16860">
					<text:p>16 860,00</text:p>
				</table:table-cell>
				<table:table-cell table:style-name="cell_279_7_righttopbottom"/>
				<table:table-cell table:style-name="cell_90_lefttopbottom" office:value-type="string"/>
				<table:table-cell table:style-name="cell_91_righttopbottom"/>
			</table:table-row>
			<table:table-row table:style-name="row_280">
				<table:table-cell table:style-name="cell_49_main" office:value-type="string"/>
				<table:table-cell table:style-name="cell_86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0_4_leftrighttopbottom" table:number-columns-spanned="3" table:number-rows-spanned="1" office:value-type="float" office:value="15060">
					<text:p>15 060,00</text:p>
				</table:table-cell>
				<table:table-cell table:style-name="cell_280_4_topbottom"/>
				<table:table-cell table:style-name="cell_280_4_righttopbottom"/>
				<table:table-cell table:style-name="cell_28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280_7_leftrighttopbottom" table:number-columns-spanned="2" table:number-rows-spanned="1" office:value-type="float" office:value="15060">
					<text:p>15 060,00</text:p>
				</table:table-cell>
				<table:table-cell table:style-name="cell_280_7_righttopbottom"/>
				<table:table-cell table:style-name="cell_90_lefttopbottom" office:value-type="string"/>
				<table:table-cell table:style-name="cell_91_righttopbottom"/>
			</table:table-row>
			<table:table-row table:style-name="row_281">
				<table:table-cell table:style-name="cell_49_main" office:value-type="string"/>
				<table:table-cell table:style-name="cell_86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1_4_leftrighttopbottom" table:number-columns-spanned="3" table:number-rows-spanned="1" office:value-type="float" office:value="7320">
					<text:p>7 320,00</text:p>
				</table:table-cell>
				<table:table-cell table:style-name="cell_281_4_topbottom"/>
				<table:table-cell table:style-name="cell_281_4_righttopbottom"/>
				<table:table-cell table:style-name="cell_28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281_7_leftrighttopbottom" table:number-columns-spanned="2" table:number-rows-spanned="1" office:value-type="float" office:value="7320">
					<text:p>7 320,00</text:p>
				</table:table-cell>
				<table:table-cell table:style-name="cell_281_7_righttopbottom"/>
				<table:table-cell table:style-name="cell_90_lefttopbottom" office:value-type="string"/>
				<table:table-cell table:style-name="cell_91_righttopbottom"/>
			</table:table-row>
			<table:table-row table:style-name="row_282">
				<table:table-cell table:style-name="cell_49_main" office:value-type="string"/>
				<table:table-cell table:style-name="cell_86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2_4_leftrighttopbottom" table:number-columns-spanned="3" table:number-rows-spanned="1" office:value-type="float" office:value="7920">
					<text:p>7 920,00</text:p>
				</table:table-cell>
				<table:table-cell table:style-name="cell_282_4_topbottom"/>
				<table:table-cell table:style-name="cell_282_4_righttopbottom"/>
				<table:table-cell table:style-name="cell_28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282_7_leftrighttopbottom" table:number-columns-spanned="2" table:number-rows-spanned="1" office:value-type="float" office:value="7920">
					<text:p>7 920,00</text:p>
				</table:table-cell>
				<table:table-cell table:style-name="cell_282_7_righttopbottom"/>
				<table:table-cell table:style-name="cell_90_lefttopbottom" office:value-type="string"/>
				<table:table-cell table:style-name="cell_91_righttopbottom"/>
			</table:table-row>
			<table:table-row table:style-name="row_283">
				<table:table-cell table:style-name="cell_49_main" office:value-type="string"/>
				<table:table-cell table:style-name="cell_86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3_4_leftrighttopbottom" table:number-columns-spanned="3" table:number-rows-spanned="1" office:value-type="float" office:value="8560">
					<text:p>8 560,00</text:p>
				</table:table-cell>
				<table:table-cell table:style-name="cell_283_4_topbottom"/>
				<table:table-cell table:style-name="cell_283_4_righttopbottom"/>
				<table:table-cell table:style-name="cell_28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283_7_leftrighttopbottom" table:number-columns-spanned="2" table:number-rows-spanned="1" office:value-type="float" office:value="8560">
					<text:p>8 560,00</text:p>
				</table:table-cell>
				<table:table-cell table:style-name="cell_283_7_righttopbottom"/>
				<table:table-cell table:style-name="cell_90_lefttopbottom" office:value-type="string"/>
				<table:table-cell table:style-name="cell_91_righttopbottom"/>
			</table:table-row>
			<table:table-row table:style-name="row_284">
				<table:table-cell table:style-name="cell_49_main" office:value-type="string"/>
				<table:table-cell table:style-name="cell_86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4_4_leftrighttopbottom" table:number-columns-spanned="3" table:number-rows-spanned="1" office:value-type="float" office:value="20860">
					<text:p>20 860,00</text:p>
				</table:table-cell>
				<table:table-cell table:style-name="cell_284_4_topbottom"/>
				<table:table-cell table:style-name="cell_284_4_righttopbottom"/>
				<table:table-cell table:style-name="cell_28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284_7_leftrighttopbottom" table:number-columns-spanned="2" table:number-rows-spanned="1" office:value-type="float" office:value="20860">
					<text:p>20 860,00</text:p>
				</table:table-cell>
				<table:table-cell table:style-name="cell_284_7_righttopbottom"/>
				<table:table-cell table:style-name="cell_90_lefttopbottom" office:value-type="string"/>
				<table:table-cell table:style-name="cell_91_righttopbottom"/>
			</table:table-row>
			<table:table-row table:style-name="row_285">
				<table:table-cell table:style-name="cell_49_main" office:value-type="string"/>
				<table:table-cell table:style-name="cell_86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5_4_leftrighttopbottom" table:number-columns-spanned="3" table:number-rows-spanned="1" office:value-type="float" office:value="29530">
					<text:p>29 530,00</text:p>
				</table:table-cell>
				<table:table-cell table:style-name="cell_285_4_topbottom"/>
				<table:table-cell table:style-name="cell_285_4_righttopbottom"/>
				<table:table-cell table:style-name="cell_28_leftrighttopbottom" office:value-type="string">
					<text:p>10.03.23</text:p>
				</table:table-cell>
				<table:table-cell table:style-name="cell_25_leftrighttopbottom" table:number-columns-spanned="2" table:number-rows-spanned="1" office:value-type="string">
					<text:p>Реализация путевок (10.03.2023)</text:p>
				</table:table-cell>
				<table:table-cell table:style-name="cell_87_righttopbottom"/>
				<table:table-cell table:style-name="cell_285_7_leftrighttopbottom" table:number-columns-spanned="2" table:number-rows-spanned="1" office:value-type="float" office:value="29530">
					<text:p>29 530,00</text:p>
				</table:table-cell>
				<table:table-cell table:style-name="cell_285_7_righttopbottom"/>
				<table:table-cell table:style-name="cell_90_lefttopbottom" office:value-type="string"/>
				<table:table-cell table:style-name="cell_91_righttopbottom"/>
			</table:table-row>
			<table:table-row table:style-name="row_286">
				<table:table-cell table:style-name="cell_49_main" office:value-type="string"/>
				<table:table-cell table:style-name="cell_86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6_4_leftrighttopbottom" table:number-columns-spanned="3" table:number-rows-spanned="1" office:value-type="float" office:value="15360">
					<text:p>15 360,00</text:p>
				</table:table-cell>
				<table:table-cell table:style-name="cell_286_4_topbottom"/>
				<table:table-cell table:style-name="cell_286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286_7_leftrighttopbottom" table:number-columns-spanned="2" table:number-rows-spanned="1" office:value-type="float" office:value="15360">
					<text:p>15 360,00</text:p>
				</table:table-cell>
				<table:table-cell table:style-name="cell_286_7_righttopbottom"/>
				<table:table-cell table:style-name="cell_90_lefttopbottom" office:value-type="string"/>
				<table:table-cell table:style-name="cell_91_righttopbottom"/>
			</table:table-row>
			<table:table-row table:style-name="row_287">
				<table:table-cell table:style-name="cell_49_main" office:value-type="string"/>
				<table:table-cell table:style-name="cell_86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7_4_leftrighttopbottom" table:number-columns-spanned="3" table:number-rows-spanned="1" office:value-type="float" office:value="17340">
					<text:p>17 340,00</text:p>
				</table:table-cell>
				<table:table-cell table:style-name="cell_287_4_topbottom"/>
				<table:table-cell table:style-name="cell_287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287_7_leftrighttopbottom" table:number-columns-spanned="2" table:number-rows-spanned="1" office:value-type="float" office:value="17340">
					<text:p>17 340,00</text:p>
				</table:table-cell>
				<table:table-cell table:style-name="cell_287_7_righttopbottom"/>
				<table:table-cell table:style-name="cell_90_lefttopbottom" office:value-type="string"/>
				<table:table-cell table:style-name="cell_91_righttopbottom"/>
			</table:table-row>
			<table:table-row table:style-name="row_288">
				<table:table-cell table:style-name="cell_49_main" office:value-type="string"/>
				<table:table-cell table:style-name="cell_86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8_4_leftrighttopbottom" table:number-columns-spanned="3" table:number-rows-spanned="1" office:value-type="float" office:value="12840">
					<text:p>12 840,00</text:p>
				</table:table-cell>
				<table:table-cell table:style-name="cell_288_4_topbottom"/>
				<table:table-cell table:style-name="cell_288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288_7_leftrighttopbottom" table:number-columns-spanned="2" table:number-rows-spanned="1" office:value-type="float" office:value="12840">
					<text:p>12 840,00</text:p>
				</table:table-cell>
				<table:table-cell table:style-name="cell_288_7_righttopbottom"/>
				<table:table-cell table:style-name="cell_90_lefttopbottom" office:value-type="string"/>
				<table:table-cell table:style-name="cell_91_righttopbottom"/>
			</table:table-row>
			<table:table-row table:style-name="row_289">
				<table:table-cell table:style-name="cell_49_main" office:value-type="string"/>
				<table:table-cell table:style-name="cell_86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9_4_leftrighttopbottom" table:number-columns-spanned="3" table:number-rows-spanned="1" office:value-type="float" office:value="15360">
					<text:p>15 360,00</text:p>
				</table:table-cell>
				<table:table-cell table:style-name="cell_289_4_topbottom"/>
				<table:table-cell table:style-name="cell_289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289_7_leftrighttopbottom" table:number-columns-spanned="2" table:number-rows-spanned="1" office:value-type="float" office:value="15360">
					<text:p>15 360,00</text:p>
				</table:table-cell>
				<table:table-cell table:style-name="cell_289_7_righttopbottom"/>
				<table:table-cell table:style-name="cell_90_lefttopbottom" office:value-type="string"/>
				<table:table-cell table:style-name="cell_91_righttopbottom"/>
			</table:table-row>
			<table:table-row table:style-name="row_290">
				<table:table-cell table:style-name="cell_49_main" office:value-type="string"/>
				<table:table-cell table:style-name="cell_86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0_4_leftrighttopbottom" table:number-columns-spanned="3" table:number-rows-spanned="1" office:value-type="float" office:value="8400">
					<text:p>8 400,00</text:p>
				</table:table-cell>
				<table:table-cell table:style-name="cell_290_4_topbottom"/>
				<table:table-cell table:style-name="cell_290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290_7_leftrighttopbottom" table:number-columns-spanned="2" table:number-rows-spanned="1" office:value-type="float" office:value="8400">
					<text:p>8 400,00</text:p>
				</table:table-cell>
				<table:table-cell table:style-name="cell_290_7_righttopbottom"/>
				<table:table-cell table:style-name="cell_90_lefttopbottom" office:value-type="string"/>
				<table:table-cell table:style-name="cell_91_righttopbottom"/>
			</table:table-row>
			<table:table-row table:style-name="row_291">
				<table:table-cell table:style-name="cell_49_main" office:value-type="string"/>
				<table:table-cell table:style-name="cell_86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1_4_leftrighttopbottom" table:number-columns-spanned="3" table:number-rows-spanned="1" office:value-type="float" office:value="17340">
					<text:p>17 340,00</text:p>
				</table:table-cell>
				<table:table-cell table:style-name="cell_291_4_topbottom"/>
				<table:table-cell table:style-name="cell_291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291_7_leftrighttopbottom" table:number-columns-spanned="2" table:number-rows-spanned="1" office:value-type="float" office:value="17340">
					<text:p>17 340,00</text:p>
				</table:table-cell>
				<table:table-cell table:style-name="cell_291_7_righttopbottom"/>
				<table:table-cell table:style-name="cell_90_lefttopbottom" office:value-type="string"/>
				<table:table-cell table:style-name="cell_91_righttopbottom"/>
			</table:table-row>
			<table:table-row table:style-name="row_292">
				<table:table-cell table:style-name="cell_49_main" office:value-type="string"/>
				<table:table-cell table:style-name="cell_86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2_4_leftrighttopbottom" table:number-columns-spanned="3" table:number-rows-spanned="1" office:value-type="float" office:value="11200">
					<text:p>11 200,00</text:p>
				</table:table-cell>
				<table:table-cell table:style-name="cell_292_4_topbottom"/>
				<table:table-cell table:style-name="cell_292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292_7_leftrighttopbottom" table:number-columns-spanned="2" table:number-rows-spanned="1" office:value-type="float" office:value="11200">
					<text:p>11 200,00</text:p>
				</table:table-cell>
				<table:table-cell table:style-name="cell_292_7_righttopbottom"/>
				<table:table-cell table:style-name="cell_90_lefttopbottom" office:value-type="string"/>
				<table:table-cell table:style-name="cell_91_righttopbottom"/>
			</table:table-row>
			<table:table-row table:style-name="row_293">
				<table:table-cell table:style-name="cell_49_main" office:value-type="string"/>
				<table:table-cell table:style-name="cell_86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3_4_leftrighttopbottom" table:number-columns-spanned="3" table:number-rows-spanned="1" office:value-type="float" office:value="8400">
					<text:p>8 400,00</text:p>
				</table:table-cell>
				<table:table-cell table:style-name="cell_293_4_topbottom"/>
				<table:table-cell table:style-name="cell_293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293_7_leftrighttopbottom" table:number-columns-spanned="2" table:number-rows-spanned="1" office:value-type="float" office:value="8400">
					<text:p>8 400,00</text:p>
				</table:table-cell>
				<table:table-cell table:style-name="cell_293_7_righttopbottom"/>
				<table:table-cell table:style-name="cell_90_lefttopbottom" office:value-type="string"/>
				<table:table-cell table:style-name="cell_91_righttopbottom"/>
			</table:table-row>
			<table:table-row table:style-name="row_294">
				<table:table-cell table:style-name="cell_49_main" office:value-type="string"/>
				<table:table-cell table:style-name="cell_86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4_4_leftrighttopbottom" table:number-columns-spanned="3" table:number-rows-spanned="1" office:value-type="float" office:value="11200">
					<text:p>11 200,00</text:p>
				</table:table-cell>
				<table:table-cell table:style-name="cell_294_4_topbottom"/>
				<table:table-cell table:style-name="cell_294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294_7_leftrighttopbottom" table:number-columns-spanned="2" table:number-rows-spanned="1" office:value-type="float" office:value="11200">
					<text:p>11 200,00</text:p>
				</table:table-cell>
				<table:table-cell table:style-name="cell_294_7_righttopbottom"/>
				<table:table-cell table:style-name="cell_90_lefttopbottom" office:value-type="string"/>
				<table:table-cell table:style-name="cell_91_righttopbottom"/>
			</table:table-row>
			<table:table-row table:style-name="row_295">
				<table:table-cell table:style-name="cell_49_main" office:value-type="string"/>
				<table:table-cell table:style-name="cell_86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5_4_leftrighttopbottom" table:number-columns-spanned="3" table:number-rows-spanned="1" office:value-type="float" office:value="15840">
					<text:p>15 840,00</text:p>
				</table:table-cell>
				<table:table-cell table:style-name="cell_295_4_topbottom"/>
				<table:table-cell table:style-name="cell_295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295_7_leftrighttopbottom" table:number-columns-spanned="2" table:number-rows-spanned="1" office:value-type="float" office:value="15840">
					<text:p>15 840,00</text:p>
				</table:table-cell>
				<table:table-cell table:style-name="cell_295_7_righttopbottom"/>
				<table:table-cell table:style-name="cell_90_lefttopbottom" office:value-type="string"/>
				<table:table-cell table:style-name="cell_91_righttopbottom"/>
			</table:table-row>
			<table:table-row table:style-name="row_296">
				<table:table-cell table:style-name="cell_49_main" office:value-type="string"/>
				<table:table-cell table:style-name="cell_86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6_4_leftrighttopbottom" table:number-columns-spanned="3" table:number-rows-spanned="1" office:value-type="float" office:value="17840">
					<text:p>17 840,00</text:p>
				</table:table-cell>
				<table:table-cell table:style-name="cell_296_4_topbottom"/>
				<table:table-cell table:style-name="cell_296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296_7_leftrighttopbottom" table:number-columns-spanned="2" table:number-rows-spanned="1" office:value-type="float" office:value="17840">
					<text:p>17 840,00</text:p>
				</table:table-cell>
				<table:table-cell table:style-name="cell_296_7_righttopbottom"/>
				<table:table-cell table:style-name="cell_90_lefttopbottom" office:value-type="string"/>
				<table:table-cell table:style-name="cell_91_righttopbottom"/>
			</table:table-row>
			<table:table-row table:style-name="row_297">
				<table:table-cell table:style-name="cell_49_main" office:value-type="string"/>
				<table:table-cell table:style-name="cell_86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7_4_leftrighttopbottom" table:number-columns-spanned="3" table:number-rows-spanned="1" office:value-type="float" office:value="2320">
					<text:p>2 320,00</text:p>
				</table:table-cell>
				<table:table-cell table:style-name="cell_297_4_topbottom"/>
				<table:table-cell table:style-name="cell_297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297_7_leftrighttopbottom" table:number-columns-spanned="2" table:number-rows-spanned="1" office:value-type="float" office:value="2320">
					<text:p>2 320,00</text:p>
				</table:table-cell>
				<table:table-cell table:style-name="cell_297_7_righttopbottom"/>
				<table:table-cell table:style-name="cell_90_lefttopbottom" office:value-type="string"/>
				<table:table-cell table:style-name="cell_91_righttopbottom"/>
			</table:table-row>
			<table:table-row table:style-name="row_298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8_4_leftrighttopbottom" table:number-columns-spanned="3" table:number-rows-spanned="1" office:value-type="float" office:value="7320">
					<text:p>7 320,00</text:p>
				</table:table-cell>
				<table:table-cell table:style-name="cell_298_4_topbottom"/>
				<table:table-cell table:style-name="cell_298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298_7_leftrighttopbottom" table:number-columns-spanned="2" table:number-rows-spanned="1" office:value-type="float" office:value="7320">
					<text:p>7 320,00</text:p>
				</table:table-cell>
				<table:table-cell table:style-name="cell_298_7_righttopbottom"/>
				<table:table-cell table:style-name="cell_90_lefttopbottom" office:value-type="string"/>
				<table:table-cell table:style-name="cell_91_righttopbottom"/>
			</table:table-row>
			<table:table-row table:style-name="row_299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9_4_leftrighttopbottom" table:number-columns-spanned="3" table:number-rows-spanned="1" office:value-type="float" office:value="21240">
					<text:p>21 240,00</text:p>
				</table:table-cell>
				<table:table-cell table:style-name="cell_299_4_topbottom"/>
				<table:table-cell table:style-name="cell_299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299_7_leftrighttopbottom" table:number-columns-spanned="2" table:number-rows-spanned="1" office:value-type="float" office:value="21240">
					<text:p>21 240,00</text:p>
				</table:table-cell>
				<table:table-cell table:style-name="cell_299_7_righttopbottom"/>
				<table:table-cell table:style-name="cell_90_lefttopbottom" office:value-type="string"/>
				<table:table-cell table:style-name="cell_91_righttopbottom"/>
			</table:table-row>
			<table:table-row table:style-name="row_300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0_4_leftrighttopbottom" table:number-columns-spanned="3" table:number-rows-spanned="1" office:value-type="float" office:value="8920">
					<text:p>8 920,00</text:p>
				</table:table-cell>
				<table:table-cell table:style-name="cell_300_4_topbottom"/>
				<table:table-cell table:style-name="cell_300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300_7_leftrighttopbottom" table:number-columns-spanned="2" table:number-rows-spanned="1" office:value-type="float" office:value="8920">
					<text:p>8 920,00</text:p>
				</table:table-cell>
				<table:table-cell table:style-name="cell_300_7_righttopbottom"/>
				<table:table-cell table:style-name="cell_90_lefttopbottom" office:value-type="string"/>
				<table:table-cell table:style-name="cell_91_righttopbottom"/>
			</table:table-row>
			<table:table-row table:style-name="row_301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1_4_leftrighttopbottom" table:number-columns-spanned="3" table:number-rows-spanned="1" office:value-type="float" office:value="11200">
					<text:p>11 200,00</text:p>
				</table:table-cell>
				<table:table-cell table:style-name="cell_301_4_topbottom"/>
				<table:table-cell table:style-name="cell_301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301_7_leftrighttopbottom" table:number-columns-spanned="2" table:number-rows-spanned="1" office:value-type="float" office:value="11200">
					<text:p>11 200,00</text:p>
				</table:table-cell>
				<table:table-cell table:style-name="cell_301_7_righttopbottom"/>
				<table:table-cell table:style-name="cell_90_lefttopbottom" office:value-type="string"/>
				<table:table-cell table:style-name="cell_91_righttopbottom"/>
			</table:table-row>
			<table:table-row table:style-name="row_302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2_4_leftrighttopbottom" table:number-columns-spanned="3" table:number-rows-spanned="1" office:value-type="float" office:value="17840">
					<text:p>17 840,00</text:p>
				</table:table-cell>
				<table:table-cell table:style-name="cell_302_4_topbottom"/>
				<table:table-cell table:style-name="cell_302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302_7_leftrighttopbottom" table:number-columns-spanned="2" table:number-rows-spanned="1" office:value-type="float" office:value="17840">
					<text:p>17 840,00</text:p>
				</table:table-cell>
				<table:table-cell table:style-name="cell_302_7_righttopbottom"/>
				<table:table-cell table:style-name="cell_90_lefttopbottom" office:value-type="string"/>
				<table:table-cell table:style-name="cell_91_righttopbottom"/>
			</table:table-row>
			<table:table-row table:style-name="row_303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3_4_leftrighttopbottom" table:number-columns-spanned="3" table:number-rows-spanned="1" office:value-type="float" office:value="11600">
					<text:p>11 600,00</text:p>
				</table:table-cell>
				<table:table-cell table:style-name="cell_303_4_topbottom"/>
				<table:table-cell table:style-name="cell_303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303_7_leftrighttopbottom" table:number-columns-spanned="2" table:number-rows-spanned="1" office:value-type="float" office:value="11600">
					<text:p>11 600,00</text:p>
				</table:table-cell>
				<table:table-cell table:style-name="cell_303_7_righttopbottom"/>
				<table:table-cell table:style-name="cell_90_lefttopbottom" office:value-type="string"/>
				<table:table-cell table:style-name="cell_91_righttopbottom"/>
			</table:table-row>
			<table:table-row table:style-name="row_304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4_4_leftrighttopbottom" table:number-columns-spanned="3" table:number-rows-spanned="1" office:value-type="float" office:value="11200">
					<text:p>11 200,00</text:p>
				</table:table-cell>
				<table:table-cell table:style-name="cell_304_4_topbottom"/>
				<table:table-cell table:style-name="cell_304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304_7_leftrighttopbottom" table:number-columns-spanned="2" table:number-rows-spanned="1" office:value-type="float" office:value="11200">
					<text:p>11 200,00</text:p>
				</table:table-cell>
				<table:table-cell table:style-name="cell_304_7_righttopbottom"/>
				<table:table-cell table:style-name="cell_90_lefttopbottom" office:value-type="string"/>
				<table:table-cell table:style-name="cell_91_righttopbottom"/>
			</table:table-row>
			<table:table-row table:style-name="row_305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5_4_leftrighttopbottom" table:number-columns-spanned="3" table:number-rows-spanned="1" office:value-type="float" office:value="10980">
					<text:p>10 980,00</text:p>
				</table:table-cell>
				<table:table-cell table:style-name="cell_305_4_topbottom"/>
				<table:table-cell table:style-name="cell_305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305_7_leftrighttopbottom" table:number-columns-spanned="2" table:number-rows-spanned="1" office:value-type="float" office:value="10980">
					<text:p>10 980,00</text:p>
				</table:table-cell>
				<table:table-cell table:style-name="cell_305_7_righttopbottom"/>
				<table:table-cell table:style-name="cell_90_lefttopbottom" office:value-type="string"/>
				<table:table-cell table:style-name="cell_91_righttopbottom"/>
			</table:table-row>
			<table:table-row table:style-name="row_306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6_4_leftrighttopbottom" table:number-columns-spanned="3" table:number-rows-spanned="1" office:value-type="float" office:value="7320">
					<text:p>7 320,00</text:p>
				</table:table-cell>
				<table:table-cell table:style-name="cell_306_4_topbottom"/>
				<table:table-cell table:style-name="cell_306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306_7_leftrighttopbottom" table:number-columns-spanned="2" table:number-rows-spanned="1" office:value-type="float" office:value="7320">
					<text:p>7 320,00</text:p>
				</table:table-cell>
				<table:table-cell table:style-name="cell_306_7_righttopbottom"/>
				<table:table-cell table:style-name="cell_90_lefttopbottom" office:value-type="string"/>
				<table:table-cell table:style-name="cell_91_righttopbottom"/>
			</table:table-row>
			<table:table-row table:style-name="row_307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7_4_leftrighttopbottom" table:number-columns-spanned="3" table:number-rows-spanned="1" office:value-type="float" office:value="5600">
					<text:p>5 600,00</text:p>
				</table:table-cell>
				<table:table-cell table:style-name="cell_307_4_topbottom"/>
				<table:table-cell table:style-name="cell_307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307_7_leftrighttopbottom" table:number-columns-spanned="2" table:number-rows-spanned="1" office:value-type="float" office:value="5600">
					<text:p>5 600,00</text:p>
				</table:table-cell>
				<table:table-cell table:style-name="cell_307_7_righttopbottom"/>
				<table:table-cell table:style-name="cell_90_lefttopbottom" office:value-type="string"/>
				<table:table-cell table:style-name="cell_91_righttopbottom"/>
			</table:table-row>
			<table:table-row table:style-name="row_308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8_4_leftrighttopbottom" table:number-columns-spanned="3" table:number-rows-spanned="1" office:value-type="float" office:value="8920">
					<text:p>8 920,00</text:p>
				</table:table-cell>
				<table:table-cell table:style-name="cell_308_4_topbottom"/>
				<table:table-cell table:style-name="cell_308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308_7_leftrighttopbottom" table:number-columns-spanned="2" table:number-rows-spanned="1" office:value-type="float" office:value="8920">
					<text:p>8 920,00</text:p>
				</table:table-cell>
				<table:table-cell table:style-name="cell_308_7_righttopbottom"/>
				<table:table-cell table:style-name="cell_90_lefttopbottom" office:value-type="string"/>
				<table:table-cell table:style-name="cell_91_righttopbottom"/>
			</table:table-row>
			<table:table-row table:style-name="row_309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9_4_leftrighttopbottom" table:number-columns-spanned="3" table:number-rows-spanned="1" office:value-type="float" office:value="5600">
					<text:p>5 600,00</text:p>
				</table:table-cell>
				<table:table-cell table:style-name="cell_309_4_topbottom"/>
				<table:table-cell table:style-name="cell_309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309_7_leftrighttopbottom" table:number-columns-spanned="2" table:number-rows-spanned="1" office:value-type="float" office:value="5600">
					<text:p>5 600,00</text:p>
				</table:table-cell>
				<table:table-cell table:style-name="cell_309_7_righttopbottom"/>
				<table:table-cell table:style-name="cell_90_lefttopbottom" office:value-type="string"/>
				<table:table-cell table:style-name="cell_91_righttopbottom"/>
			</table:table-row>
			<table:table-row table:style-name="row_310">
				<table:table-cell table:style-name="cell_49_main" office:value-type="string"/>
				<table:table-cell table:style-name="cell_86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0_4_leftrighttopbottom" table:number-columns-spanned="3" table:number-rows-spanned="1" office:value-type="float" office:value="10980">
					<text:p>10 980,00</text:p>
				</table:table-cell>
				<table:table-cell table:style-name="cell_310_4_topbottom"/>
				<table:table-cell table:style-name="cell_310_4_righttopbottom"/>
				<table:table-cell table:style-name="cell_28_leftrighttopbottom" office:value-type="string">
					<text:p>13.03.23</text:p>
				</table:table-cell>
				<table:table-cell table:style-name="cell_25_leftrighttopbottom" table:number-columns-spanned="2" table:number-rows-spanned="1" office:value-type="string">
					<text:p>Реализация путевок (13.03.2023)</text:p>
				</table:table-cell>
				<table:table-cell table:style-name="cell_87_righttopbottom"/>
				<table:table-cell table:style-name="cell_310_7_leftrighttopbottom" table:number-columns-spanned="2" table:number-rows-spanned="1" office:value-type="float" office:value="10980">
					<text:p>10 980,00</text:p>
				</table:table-cell>
				<table:table-cell table:style-name="cell_310_7_righttopbottom"/>
				<table:table-cell table:style-name="cell_90_lefttopbottom" office:value-type="string"/>
				<table:table-cell table:style-name="cell_91_righttopbottom"/>
			</table:table-row>
			<table:table-row table:style-name="row_311">
				<table:table-cell table:style-name="cell_49_main" office:value-type="string"/>
				<table:table-cell table:style-name="cell_86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1_4_leftrighttopbottom" table:number-columns-spanned="3" table:number-rows-spanned="1" office:value-type="float" office:value="8400">
					<text:p>8 400,00</text:p>
				</table:table-cell>
				<table:table-cell table:style-name="cell_311_4_topbottom"/>
				<table:table-cell table:style-name="cell_311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311_7_leftrighttopbottom" table:number-columns-spanned="2" table:number-rows-spanned="1" office:value-type="float" office:value="8400">
					<text:p>8 400,00</text:p>
				</table:table-cell>
				<table:table-cell table:style-name="cell_311_7_righttopbottom"/>
				<table:table-cell table:style-name="cell_90_lefttopbottom" office:value-type="string"/>
				<table:table-cell table:style-name="cell_91_righttopbottom"/>
			</table:table-row>
			<table:table-row table:style-name="row_312">
				<table:table-cell table:style-name="cell_49_main" office:value-type="string"/>
				<table:table-cell table:style-name="cell_86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2_4_leftrighttopbottom" table:number-columns-spanned="3" table:number-rows-spanned="1" office:value-type="float" office:value="8400">
					<text:p>8 400,00</text:p>
				</table:table-cell>
				<table:table-cell table:style-name="cell_312_4_topbottom"/>
				<table:table-cell table:style-name="cell_312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312_7_leftrighttopbottom" table:number-columns-spanned="2" table:number-rows-spanned="1" office:value-type="float" office:value="8400">
					<text:p>8 400,00</text:p>
				</table:table-cell>
				<table:table-cell table:style-name="cell_312_7_righttopbottom"/>
				<table:table-cell table:style-name="cell_90_lefttopbottom" office:value-type="string"/>
				<table:table-cell table:style-name="cell_91_righttopbottom"/>
			</table:table-row>
			<table:table-row table:style-name="row_313">
				<table:table-cell table:style-name="cell_49_main" office:value-type="string"/>
				<table:table-cell table:style-name="cell_86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3_4_leftrighttopbottom" table:number-columns-spanned="3" table:number-rows-spanned="1" office:value-type="float" office:value="14000">
					<text:p>14 000,00</text:p>
				</table:table-cell>
				<table:table-cell table:style-name="cell_313_4_topbottom"/>
				<table:table-cell table:style-name="cell_313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313_7_leftrighttopbottom" table:number-columns-spanned="2" table:number-rows-spanned="1" office:value-type="float" office:value="14000">
					<text:p>14 000,00</text:p>
				</table:table-cell>
				<table:table-cell table:style-name="cell_313_7_righttopbottom"/>
				<table:table-cell table:style-name="cell_90_lefttopbottom" office:value-type="string"/>
				<table:table-cell table:style-name="cell_91_righttopbottom"/>
			</table:table-row>
			<table:table-row table:style-name="row_314">
				<table:table-cell table:style-name="cell_49_main" office:value-type="string"/>
				<table:table-cell table:style-name="cell_86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4_4_leftrighttopbottom" table:number-columns-spanned="3" table:number-rows-spanned="1" office:value-type="float" office:value="11600">
					<text:p>11 600,00</text:p>
				</table:table-cell>
				<table:table-cell table:style-name="cell_314_4_topbottom"/>
				<table:table-cell table:style-name="cell_314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314_7_leftrighttopbottom" table:number-columns-spanned="2" table:number-rows-spanned="1" office:value-type="float" office:value="11600">
					<text:p>11 600,00</text:p>
				</table:table-cell>
				<table:table-cell table:style-name="cell_314_7_righttopbottom"/>
				<table:table-cell table:style-name="cell_90_lefttopbottom" office:value-type="string"/>
				<table:table-cell table:style-name="cell_91_righttopbottom"/>
			</table:table-row>
			<table:table-row table:style-name="row_315">
				<table:table-cell table:style-name="cell_49_main" office:value-type="string"/>
				<table:table-cell table:style-name="cell_86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5_4_leftrighttopbottom" table:number-columns-spanned="3" table:number-rows-spanned="1" office:value-type="float" office:value="10260">
					<text:p>10 260,00</text:p>
				</table:table-cell>
				<table:table-cell table:style-name="cell_315_4_topbottom"/>
				<table:table-cell table:style-name="cell_315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315_7_leftrighttopbottom" table:number-columns-spanned="2" table:number-rows-spanned="1" office:value-type="float" office:value="10260">
					<text:p>10 260,00</text:p>
				</table:table-cell>
				<table:table-cell table:style-name="cell_315_7_righttopbottom"/>
				<table:table-cell table:style-name="cell_90_lefttopbottom" office:value-type="string"/>
				<table:table-cell table:style-name="cell_91_righttopbottom"/>
			</table:table-row>
			<table:table-row table:style-name="row_316">
				<table:table-cell table:style-name="cell_49_main" office:value-type="string"/>
				<table:table-cell table:style-name="cell_86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6_4_leftrighttopbottom" table:number-columns-spanned="3" table:number-rows-spanned="1" office:value-type="float" office:value="11600">
					<text:p>11 600,00</text:p>
				</table:table-cell>
				<table:table-cell table:style-name="cell_316_4_topbottom"/>
				<table:table-cell table:style-name="cell_316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316_7_leftrighttopbottom" table:number-columns-spanned="2" table:number-rows-spanned="1" office:value-type="float" office:value="11600">
					<text:p>11 600,00</text:p>
				</table:table-cell>
				<table:table-cell table:style-name="cell_316_7_righttopbottom"/>
				<table:table-cell table:style-name="cell_90_lefttopbottom" office:value-type="string"/>
				<table:table-cell table:style-name="cell_91_righttopbottom"/>
			</table:table-row>
			<table:table-row table:style-name="row_317">
				<table:table-cell table:style-name="cell_49_main" office:value-type="string"/>
				<table:table-cell table:style-name="cell_86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7_4_leftrighttopbottom" table:number-columns-spanned="3" table:number-rows-spanned="1" office:value-type="float" office:value="25050">
					<text:p>25 050,00</text:p>
				</table:table-cell>
				<table:table-cell table:style-name="cell_317_4_topbottom"/>
				<table:table-cell table:style-name="cell_317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317_7_leftrighttopbottom" table:number-columns-spanned="2" table:number-rows-spanned="1" office:value-type="float" office:value="25050">
					<text:p>25 050,00</text:p>
				</table:table-cell>
				<table:table-cell table:style-name="cell_317_7_righttopbottom"/>
				<table:table-cell table:style-name="cell_90_lefttopbottom" office:value-type="string"/>
				<table:table-cell table:style-name="cell_91_righttopbottom"/>
			</table:table-row>
			<table:table-row table:style-name="row_318">
				<table:table-cell table:style-name="cell_49_main" office:value-type="string"/>
				<table:table-cell table:style-name="cell_86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8_4_leftrighttopbottom" table:number-columns-spanned="3" table:number-rows-spanned="1" office:value-type="float" office:value="14000">
					<text:p>14 000,00</text:p>
				</table:table-cell>
				<table:table-cell table:style-name="cell_318_4_topbottom"/>
				<table:table-cell table:style-name="cell_318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318_7_leftrighttopbottom" table:number-columns-spanned="2" table:number-rows-spanned="1" office:value-type="float" office:value="14000">
					<text:p>14 000,00</text:p>
				</table:table-cell>
				<table:table-cell table:style-name="cell_318_7_righttopbottom"/>
				<table:table-cell table:style-name="cell_90_lefttopbottom" office:value-type="string"/>
				<table:table-cell table:style-name="cell_91_righttopbottom"/>
			</table:table-row>
			<table:table-row table:style-name="row_319">
				<table:table-cell table:style-name="cell_49_main" office:value-type="string"/>
				<table:table-cell table:style-name="cell_86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9_4_leftrighttopbottom" table:number-columns-spanned="3" table:number-rows-spanned="1" office:value-type="float" office:value="14000">
					<text:p>14 000,00</text:p>
				</table:table-cell>
				<table:table-cell table:style-name="cell_319_4_topbottom"/>
				<table:table-cell table:style-name="cell_319_4_righttopbottom"/>
				<table:table-cell table:style-name="cell_28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319_7_leftrighttopbottom" table:number-columns-spanned="2" table:number-rows-spanned="1" office:value-type="float" office:value="14000">
					<text:p>14 000,00</text:p>
				</table:table-cell>
				<table:table-cell table:style-name="cell_319_7_righttopbottom"/>
				<table:table-cell table:style-name="cell_90_lefttopbottom" office:value-type="string"/>
				<table:table-cell table:style-name="cell_91_righttopbottom"/>
			</table:table-row>
			<table:table-row table:style-name="row_320">
				<table:table-cell table:style-name="cell_49_main" office:value-type="string"/>
				<table:table-cell table:style-name="cell_86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0_4_leftrighttopbottom" table:number-columns-spanned="3" table:number-rows-spanned="1" office:value-type="float" office:value="17840">
					<text:p>17 840,00</text:p>
				</table:table-cell>
				<table:table-cell table:style-name="cell_320_4_topbottom"/>
				<table:table-cell table:style-name="cell_320_4_righttopbottom"/>
				<table:table-cell table:style-name="cell_28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320_7_leftrighttopbottom" table:number-columns-spanned="2" table:number-rows-spanned="1" office:value-type="float" office:value="17840">
					<text:p>17 840,00</text:p>
				</table:table-cell>
				<table:table-cell table:style-name="cell_320_7_righttopbottom"/>
				<table:table-cell table:style-name="cell_90_lefttopbottom" office:value-type="string"/>
				<table:table-cell table:style-name="cell_91_righttopbottom"/>
			</table:table-row>
			<table:table-row table:style-name="row_321">
				<table:table-cell table:style-name="cell_49_main" office:value-type="string"/>
				<table:table-cell table:style-name="cell_86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1_4_leftrighttopbottom" table:number-columns-spanned="3" table:number-rows-spanned="1" office:value-type="float" office:value="8400">
					<text:p>8 400,00</text:p>
				</table:table-cell>
				<table:table-cell table:style-name="cell_321_4_topbottom"/>
				<table:table-cell table:style-name="cell_321_4_righttopbottom"/>
				<table:table-cell table:style-name="cell_28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321_7_leftrighttopbottom" table:number-columns-spanned="2" table:number-rows-spanned="1" office:value-type="float" office:value="8400">
					<text:p>8 400,00</text:p>
				</table:table-cell>
				<table:table-cell table:style-name="cell_321_7_righttopbottom"/>
				<table:table-cell table:style-name="cell_90_lefttopbottom" office:value-type="string"/>
				<table:table-cell table:style-name="cell_91_righttopbottom"/>
			</table:table-row>
			<table:table-row table:style-name="row_322">
				<table:table-cell table:style-name="cell_49_main" office:value-type="string"/>
				<table:table-cell table:style-name="cell_86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2_4_leftrighttopbottom" table:number-columns-spanned="3" table:number-rows-spanned="1" office:value-type="float" office:value="18300">
					<text:p>18 300,00</text:p>
				</table:table-cell>
				<table:table-cell table:style-name="cell_322_4_topbottom"/>
				<table:table-cell table:style-name="cell_322_4_righttopbottom"/>
				<table:table-cell table:style-name="cell_28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322_7_leftrighttopbottom" table:number-columns-spanned="2" table:number-rows-spanned="1" office:value-type="float" office:value="18300">
					<text:p>18 300,00</text:p>
				</table:table-cell>
				<table:table-cell table:style-name="cell_322_7_righttopbottom"/>
				<table:table-cell table:style-name="cell_90_lefttopbottom" office:value-type="string"/>
				<table:table-cell table:style-name="cell_91_righttopbottom"/>
			</table:table-row>
			<table:table-row table:style-name="row_323">
				<table:table-cell table:style-name="cell_49_main" office:value-type="string"/>
				<table:table-cell table:style-name="cell_86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3_4_leftrighttopbottom" table:number-columns-spanned="3" table:number-rows-spanned="1" office:value-type="float" office:value="8400">
					<text:p>8 400,00</text:p>
				</table:table-cell>
				<table:table-cell table:style-name="cell_323_4_topbottom"/>
				<table:table-cell table:style-name="cell_323_4_righttopbottom"/>
				<table:table-cell table:style-name="cell_28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323_7_leftrighttopbottom" table:number-columns-spanned="2" table:number-rows-spanned="1" office:value-type="float" office:value="8400">
					<text:p>8 400,00</text:p>
				</table:table-cell>
				<table:table-cell table:style-name="cell_323_7_righttopbottom"/>
				<table:table-cell table:style-name="cell_90_lefttopbottom" office:value-type="string"/>
				<table:table-cell table:style-name="cell_91_righttopbottom"/>
			</table:table-row>
			<table:table-row table:style-name="row_324">
				<table:table-cell table:style-name="cell_49_main" office:value-type="string"/>
				<table:table-cell table:style-name="cell_86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4_4_leftrighttopbottom" table:number-columns-spanned="3" table:number-rows-spanned="1" office:value-type="float" office:value="10980">
					<text:p>10 980,00</text:p>
				</table:table-cell>
				<table:table-cell table:style-name="cell_324_4_topbottom"/>
				<table:table-cell table:style-name="cell_324_4_righttopbottom"/>
				<table:table-cell table:style-name="cell_28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324_7_leftrighttopbottom" table:number-columns-spanned="2" table:number-rows-spanned="1" office:value-type="float" office:value="10980">
					<text:p>10 980,00</text:p>
				</table:table-cell>
				<table:table-cell table:style-name="cell_324_7_righttopbottom"/>
				<table:table-cell table:style-name="cell_90_lefttopbottom" office:value-type="string"/>
				<table:table-cell table:style-name="cell_91_righttopbottom"/>
			</table:table-row>
			<table:table-row table:style-name="row_325">
				<table:table-cell table:style-name="cell_49_main" office:value-type="string"/>
				<table:table-cell table:style-name="cell_86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5_4_leftrighttopbottom" table:number-columns-spanned="3" table:number-rows-spanned="1" office:value-type="float" office:value="25620">
					<text:p>25 620,00</text:p>
				</table:table-cell>
				<table:table-cell table:style-name="cell_325_4_topbottom"/>
				<table:table-cell table:style-name="cell_325_4_righttopbottom"/>
				<table:table-cell table:style-name="cell_28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325_7_leftrighttopbottom" table:number-columns-spanned="2" table:number-rows-spanned="1" office:value-type="float" office:value="25620">
					<text:p>25 620,00</text:p>
				</table:table-cell>
				<table:table-cell table:style-name="cell_325_7_righttopbottom"/>
				<table:table-cell table:style-name="cell_90_lefttopbottom" office:value-type="string"/>
				<table:table-cell table:style-name="cell_91_righttopbottom"/>
			</table:table-row>
			<table:table-row table:style-name="row_326">
				<table:table-cell table:style-name="cell_49_main" office:value-type="string"/>
				<table:table-cell table:style-name="cell_86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6_4_leftrighttopbottom" table:number-columns-spanned="3" table:number-rows-spanned="1" office:value-type="float" office:value="14000">
					<text:p>14 000,00</text:p>
				</table:table-cell>
				<table:table-cell table:style-name="cell_326_4_topbottom"/>
				<table:table-cell table:style-name="cell_326_4_righttopbottom"/>
				<table:table-cell table:style-name="cell_28_leftrighttopbottom" office:value-type="string">
					<text:p>16.03.23</text:p>
				</table:table-cell>
				<table:table-cell table:style-name="cell_25_leftrighttopbottom" table:number-columns-spanned="2" table:number-rows-spanned="1" office:value-type="string">
					<text:p>Реализация путевок (16.03.2023)</text:p>
				</table:table-cell>
				<table:table-cell table:style-name="cell_87_righttopbottom"/>
				<table:table-cell table:style-name="cell_326_7_leftrighttopbottom" table:number-columns-spanned="2" table:number-rows-spanned="1" office:value-type="float" office:value="14000">
					<text:p>14 000,00</text:p>
				</table:table-cell>
				<table:table-cell table:style-name="cell_326_7_righttopbottom"/>
				<table:table-cell table:style-name="cell_90_lefttopbottom" office:value-type="string"/>
				<table:table-cell table:style-name="cell_91_righttopbottom"/>
			</table:table-row>
			<table:table-row table:style-name="row_327">
				<table:table-cell table:style-name="cell_49_main" office:value-type="string"/>
				<table:table-cell table:style-name="cell_86_leftrighttopbottom" office:value-type="string">
					<text:p>17.03.23</text:p>
				</table:table-cell>
				<table:table-cell table:style-name="cell_25_leftrighttopbottom" table:number-columns-spanned="2" table:number-rows-spanned="1" office:value-type="string">
					<text:p>Реализация путевок (17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7_4_leftrighttopbottom" table:number-columns-spanned="3" table:number-rows-spanned="1" office:value-type="float" office:value="17840">
					<text:p>17 840,00</text:p>
				</table:table-cell>
				<table:table-cell table:style-name="cell_327_4_topbottom"/>
				<table:table-cell table:style-name="cell_327_4_righttopbottom"/>
				<table:table-cell table:style-name="cell_28_leftrighttopbottom" office:value-type="string">
					<text:p>17.03.23</text:p>
				</table:table-cell>
				<table:table-cell table:style-name="cell_25_leftrighttopbottom" table:number-columns-spanned="2" table:number-rows-spanned="1" office:value-type="string">
					<text:p>Реализация путевок (17.03.2023)</text:p>
				</table:table-cell>
				<table:table-cell table:style-name="cell_87_righttopbottom"/>
				<table:table-cell table:style-name="cell_327_7_leftrighttopbottom" table:number-columns-spanned="2" table:number-rows-spanned="1" office:value-type="float" office:value="17840">
					<text:p>17 840,00</text:p>
				</table:table-cell>
				<table:table-cell table:style-name="cell_327_7_righttopbottom"/>
				<table:table-cell table:style-name="cell_90_lefttopbottom" office:value-type="string"/>
				<table:table-cell table:style-name="cell_91_righttopbottom"/>
			</table:table-row>
			<table:table-row table:style-name="row_328">
				<table:table-cell table:style-name="cell_49_main" office:value-type="string"/>
				<table:table-cell table:style-name="cell_86_leftrighttopbottom" office:value-type="string">
					<text:p>17.03.23</text:p>
				</table:table-cell>
				<table:table-cell table:style-name="cell_25_leftrighttopbottom" table:number-columns-spanned="2" table:number-rows-spanned="1" office:value-type="string">
					<text:p>Реализация путевок (17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8_4_leftrighttopbottom" table:number-columns-spanned="3" table:number-rows-spanned="1" office:value-type="float" office:value="18300">
					<text:p>18 300,00</text:p>
				</table:table-cell>
				<table:table-cell table:style-name="cell_328_4_topbottom"/>
				<table:table-cell table:style-name="cell_328_4_righttopbottom"/>
				<table:table-cell table:style-name="cell_28_leftrighttopbottom" office:value-type="string">
					<text:p>17.03.23</text:p>
				</table:table-cell>
				<table:table-cell table:style-name="cell_25_leftrighttopbottom" table:number-columns-spanned="2" table:number-rows-spanned="1" office:value-type="string">
					<text:p>Реализация путевок (17.03.2023)</text:p>
				</table:table-cell>
				<table:table-cell table:style-name="cell_87_righttopbottom"/>
				<table:table-cell table:style-name="cell_328_7_leftrighttopbottom" table:number-columns-spanned="2" table:number-rows-spanned="1" office:value-type="float" office:value="18300">
					<text:p>18 300,00</text:p>
				</table:table-cell>
				<table:table-cell table:style-name="cell_328_7_righttopbottom"/>
				<table:table-cell table:style-name="cell_90_lefttopbottom" office:value-type="string"/>
				<table:table-cell table:style-name="cell_91_righttopbottom"/>
			</table:table-row>
			<table:table-row table:style-name="row_329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9_4_leftrighttopbottom" table:number-columns-spanned="3" table:number-rows-spanned="1" office:value-type="float" office:value="5600">
					<text:p>5 600,00</text:p>
				</table:table-cell>
				<table:table-cell table:style-name="cell_329_4_topbottom"/>
				<table:table-cell table:style-name="cell_329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29_7_leftrighttopbottom" table:number-columns-spanned="2" table:number-rows-spanned="1" office:value-type="float" office:value="5600">
					<text:p>5 600,00</text:p>
				</table:table-cell>
				<table:table-cell table:style-name="cell_329_7_righttopbottom"/>
				<table:table-cell table:style-name="cell_90_lefttopbottom" office:value-type="string"/>
				<table:table-cell table:style-name="cell_91_righttopbottom"/>
			</table:table-row>
			<table:table-row table:style-name="row_330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0_4_leftrighttopbottom" table:number-columns-spanned="3" table:number-rows-spanned="1" office:value-type="float" office:value="29280">
					<text:p>29 280,00</text:p>
				</table:table-cell>
				<table:table-cell table:style-name="cell_330_4_topbottom"/>
				<table:table-cell table:style-name="cell_330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30_7_leftrighttopbottom" table:number-columns-spanned="2" table:number-rows-spanned="1" office:value-type="float" office:value="29280">
					<text:p>29 280,00</text:p>
				</table:table-cell>
				<table:table-cell table:style-name="cell_330_7_righttopbottom"/>
				<table:table-cell table:style-name="cell_90_lefttopbottom" office:value-type="string"/>
				<table:table-cell table:style-name="cell_91_righttopbottom"/>
			</table:table-row>
			<table:table-row table:style-name="row_331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1_4_leftrighttopbottom" table:number-columns-spanned="3" table:number-rows-spanned="1" office:value-type="float" office:value="21960">
					<text:p>21 960,00</text:p>
				</table:table-cell>
				<table:table-cell table:style-name="cell_331_4_topbottom"/>
				<table:table-cell table:style-name="cell_331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31_7_leftrighttopbottom" table:number-columns-spanned="2" table:number-rows-spanned="1" office:value-type="float" office:value="21960">
					<text:p>21 960,00</text:p>
				</table:table-cell>
				<table:table-cell table:style-name="cell_331_7_righttopbottom"/>
				<table:table-cell table:style-name="cell_90_lefttopbottom" office:value-type="string"/>
				<table:table-cell table:style-name="cell_91_righttopbottom"/>
			</table:table-row>
			<table:table-row table:style-name="row_332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2_4_leftrighttopbottom" table:number-columns-spanned="3" table:number-rows-spanned="1" office:value-type="float" office:value="14640">
					<text:p>14 640,00</text:p>
				</table:table-cell>
				<table:table-cell table:style-name="cell_332_4_topbottom"/>
				<table:table-cell table:style-name="cell_332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32_7_leftrighttopbottom" table:number-columns-spanned="2" table:number-rows-spanned="1" office:value-type="float" office:value="14640">
					<text:p>14 640,00</text:p>
				</table:table-cell>
				<table:table-cell table:style-name="cell_332_7_righttopbottom"/>
				<table:table-cell table:style-name="cell_90_lefttopbottom" office:value-type="string"/>
				<table:table-cell table:style-name="cell_91_righttopbottom"/>
			</table:table-row>
			<table:table-row table:style-name="row_333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3_4_leftrighttopbottom" table:number-columns-spanned="3" table:number-rows-spanned="1" office:value-type="float" office:value="14640">
					<text:p>14 640,00</text:p>
				</table:table-cell>
				<table:table-cell table:style-name="cell_333_4_topbottom"/>
				<table:table-cell table:style-name="cell_333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33_7_leftrighttopbottom" table:number-columns-spanned="2" table:number-rows-spanned="1" office:value-type="float" office:value="14640">
					<text:p>14 640,00</text:p>
				</table:table-cell>
				<table:table-cell table:style-name="cell_333_7_righttopbottom"/>
				<table:table-cell table:style-name="cell_90_lefttopbottom" office:value-type="string"/>
				<table:table-cell table:style-name="cell_91_righttopbottom"/>
			</table:table-row>
			<table:table-row table:style-name="row_334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4_4_leftrighttopbottom" table:number-columns-spanned="3" table:number-rows-spanned="1" office:value-type="float" office:value="18300">
					<text:p>18 300,00</text:p>
				</table:table-cell>
				<table:table-cell table:style-name="cell_334_4_topbottom"/>
				<table:table-cell table:style-name="cell_334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34_7_leftrighttopbottom" table:number-columns-spanned="2" table:number-rows-spanned="1" office:value-type="float" office:value="18300">
					<text:p>18 300,00</text:p>
				</table:table-cell>
				<table:table-cell table:style-name="cell_334_7_righttopbottom"/>
				<table:table-cell table:style-name="cell_90_lefttopbottom" office:value-type="string"/>
				<table:table-cell table:style-name="cell_91_righttopbottom"/>
			</table:table-row>
			<table:table-row table:style-name="row_335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5_4_leftrighttopbottom" table:number-columns-spanned="3" table:number-rows-spanned="1" office:value-type="float" office:value="23940">
					<text:p>23 940,00</text:p>
				</table:table-cell>
				<table:table-cell table:style-name="cell_335_4_topbottom"/>
				<table:table-cell table:style-name="cell_335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35_7_leftrighttopbottom" table:number-columns-spanned="2" table:number-rows-spanned="1" office:value-type="float" office:value="23940">
					<text:p>23 940,00</text:p>
				</table:table-cell>
				<table:table-cell table:style-name="cell_335_7_righttopbottom"/>
				<table:table-cell table:style-name="cell_90_lefttopbottom" office:value-type="string"/>
				<table:table-cell table:style-name="cell_91_righttopbottom"/>
			</table:table-row>
			<table:table-row table:style-name="row_336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6_4_leftrighttopbottom" table:number-columns-spanned="3" table:number-rows-spanned="1" office:value-type="float" office:value="16500">
					<text:p>16 500,00</text:p>
				</table:table-cell>
				<table:table-cell table:style-name="cell_336_4_topbottom"/>
				<table:table-cell table:style-name="cell_336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36_7_leftrighttopbottom" table:number-columns-spanned="2" table:number-rows-spanned="1" office:value-type="float" office:value="16500">
					<text:p>16 500,00</text:p>
				</table:table-cell>
				<table:table-cell table:style-name="cell_336_7_righttopbottom"/>
				<table:table-cell table:style-name="cell_90_lefttopbottom" office:value-type="string"/>
				<table:table-cell table:style-name="cell_91_righttopbottom"/>
			</table:table-row>
			<table:table-row table:style-name="row_337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7_4_leftrighttopbottom" table:number-columns-spanned="3" table:number-rows-spanned="1" office:value-type="float" office:value="36600">
					<text:p>36 600,00</text:p>
				</table:table-cell>
				<table:table-cell table:style-name="cell_337_4_topbottom"/>
				<table:table-cell table:style-name="cell_337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37_7_leftrighttopbottom" table:number-columns-spanned="2" table:number-rows-spanned="1" office:value-type="float" office:value="36600">
					<text:p>36 600,00</text:p>
				</table:table-cell>
				<table:table-cell table:style-name="cell_337_7_righttopbottom"/>
				<table:table-cell table:style-name="cell_90_lefttopbottom" office:value-type="string"/>
				<table:table-cell table:style-name="cell_91_righttopbottom"/>
			</table:table-row>
			<table:table-row table:style-name="row_338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8_4_leftrighttopbottom" table:number-columns-spanned="3" table:number-rows-spanned="1" office:value-type="float" office:value="23100">
					<text:p>23 100,00</text:p>
				</table:table-cell>
				<table:table-cell table:style-name="cell_338_4_topbottom"/>
				<table:table-cell table:style-name="cell_338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38_7_leftrighttopbottom" table:number-columns-spanned="2" table:number-rows-spanned="1" office:value-type="float" office:value="23100">
					<text:p>23 100,00</text:p>
				</table:table-cell>
				<table:table-cell table:style-name="cell_338_7_righttopbottom"/>
				<table:table-cell table:style-name="cell_90_lefttopbottom" office:value-type="string"/>
				<table:table-cell table:style-name="cell_91_righttopbottom"/>
			</table:table-row>
			<table:table-row table:style-name="row_339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9_4_leftrighttopbottom" table:number-columns-spanned="3" table:number-rows-spanned="1" office:value-type="float" office:value="16800">
					<text:p>16 800,00</text:p>
				</table:table-cell>
				<table:table-cell table:style-name="cell_339_4_topbottom"/>
				<table:table-cell table:style-name="cell_339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39_7_leftrighttopbottom" table:number-columns-spanned="2" table:number-rows-spanned="1" office:value-type="float" office:value="16800">
					<text:p>16 800,00</text:p>
				</table:table-cell>
				<table:table-cell table:style-name="cell_339_7_righttopbottom"/>
				<table:table-cell table:style-name="cell_90_lefttopbottom" office:value-type="string"/>
				<table:table-cell table:style-name="cell_91_righttopbottom"/>
			</table:table-row>
			<table:table-row table:style-name="row_340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0_4_leftrighttopbottom" table:number-columns-spanned="3" table:number-rows-spanned="1" office:value-type="float" office:value="16800">
					<text:p>16 800,00</text:p>
				</table:table-cell>
				<table:table-cell table:style-name="cell_340_4_topbottom"/>
				<table:table-cell table:style-name="cell_340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40_7_leftrighttopbottom" table:number-columns-spanned="2" table:number-rows-spanned="1" office:value-type="float" office:value="16800">
					<text:p>16 800,00</text:p>
				</table:table-cell>
				<table:table-cell table:style-name="cell_340_7_righttopbottom"/>
				<table:table-cell table:style-name="cell_90_lefttopbottom" office:value-type="string"/>
				<table:table-cell table:style-name="cell_91_righttopbottom"/>
			</table:table-row>
			<table:table-row table:style-name="row_341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1_4_leftrighttopbottom" table:number-columns-spanned="3" table:number-rows-spanned="1" office:value-type="float" office:value="25620">
					<text:p>25 620,00</text:p>
				</table:table-cell>
				<table:table-cell table:style-name="cell_341_4_topbottom"/>
				<table:table-cell table:style-name="cell_341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41_7_leftrighttopbottom" table:number-columns-spanned="2" table:number-rows-spanned="1" office:value-type="float" office:value="25620">
					<text:p>25 620,00</text:p>
				</table:table-cell>
				<table:table-cell table:style-name="cell_341_7_righttopbottom"/>
				<table:table-cell table:style-name="cell_90_lefttopbottom" office:value-type="string"/>
				<table:table-cell table:style-name="cell_91_righttopbottom"/>
			</table:table-row>
			<table:table-row table:style-name="row_342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2_4_leftrighttopbottom" table:number-columns-spanned="3" table:number-rows-spanned="1" office:value-type="float" office:value="11200">
					<text:p>11 200,00</text:p>
				</table:table-cell>
				<table:table-cell table:style-name="cell_342_4_topbottom"/>
				<table:table-cell table:style-name="cell_342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42_7_leftrighttopbottom" table:number-columns-spanned="2" table:number-rows-spanned="1" office:value-type="float" office:value="11200">
					<text:p>11 200,00</text:p>
				</table:table-cell>
				<table:table-cell table:style-name="cell_342_7_righttopbottom"/>
				<table:table-cell table:style-name="cell_90_lefttopbottom" office:value-type="string"/>
				<table:table-cell table:style-name="cell_91_righttopbottom"/>
			</table:table-row>
			<table:table-row table:style-name="row_343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3_4_leftrighttopbottom" table:number-columns-spanned="3" table:number-rows-spanned="1" office:value-type="float" office:value="25620">
					<text:p>25 620,00</text:p>
				</table:table-cell>
				<table:table-cell table:style-name="cell_343_4_topbottom"/>
				<table:table-cell table:style-name="cell_343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43_7_leftrighttopbottom" table:number-columns-spanned="2" table:number-rows-spanned="1" office:value-type="float" office:value="25620">
					<text:p>25 620,00</text:p>
				</table:table-cell>
				<table:table-cell table:style-name="cell_343_7_righttopbottom"/>
				<table:table-cell table:style-name="cell_90_lefttopbottom" office:value-type="string"/>
				<table:table-cell table:style-name="cell_91_righttopbottom"/>
			</table:table-row>
			<table:table-row table:style-name="row_344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4_4_leftrighttopbottom" table:number-columns-spanned="3" table:number-rows-spanned="1" office:value-type="float" office:value="23940">
					<text:p>23 940,00</text:p>
				</table:table-cell>
				<table:table-cell table:style-name="cell_344_4_topbottom"/>
				<table:table-cell table:style-name="cell_344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344_7_leftrighttopbottom" table:number-columns-spanned="2" table:number-rows-spanned="1" office:value-type="float" office:value="23940">
					<text:p>23 940,00</text:p>
				</table:table-cell>
				<table:table-cell table:style-name="cell_344_7_righttopbottom"/>
				<table:table-cell table:style-name="cell_90_lefttopbottom" office:value-type="string"/>
				<table:table-cell table:style-name="cell_91_righttopbottom"/>
			</table:table-row>
			<table:table-row table:style-name="row_345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5_4_leftrighttopbottom" table:number-columns-spanned="3" table:number-rows-spanned="1" office:value-type="float" office:value="14640">
					<text:p>14 640,00</text:p>
				</table:table-cell>
				<table:table-cell table:style-name="cell_345_4_topbottom"/>
				<table:table-cell table:style-name="cell_345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45_7_leftrighttopbottom" table:number-columns-spanned="2" table:number-rows-spanned="1" office:value-type="float" office:value="14640">
					<text:p>14 640,00</text:p>
				</table:table-cell>
				<table:table-cell table:style-name="cell_345_7_righttopbottom"/>
				<table:table-cell table:style-name="cell_90_lefttopbottom" office:value-type="string"/>
				<table:table-cell table:style-name="cell_91_righttopbottom"/>
			</table:table-row>
			<table:table-row table:style-name="row_346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6_4_leftrighttopbottom" table:number-columns-spanned="3" table:number-rows-spanned="1" office:value-type="float" office:value="16800">
					<text:p>16 800,00</text:p>
				</table:table-cell>
				<table:table-cell table:style-name="cell_346_4_topbottom"/>
				<table:table-cell table:style-name="cell_346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46_7_leftrighttopbottom" table:number-columns-spanned="2" table:number-rows-spanned="1" office:value-type="float" office:value="16800">
					<text:p>16 800,00</text:p>
				</table:table-cell>
				<table:table-cell table:style-name="cell_346_7_righttopbottom"/>
				<table:table-cell table:style-name="cell_90_lefttopbottom" office:value-type="string"/>
				<table:table-cell table:style-name="cell_91_righttopbottom"/>
			</table:table-row>
			<table:table-row table:style-name="row_347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7_4_leftrighttopbottom" table:number-columns-spanned="3" table:number-rows-spanned="1" office:value-type="float" office:value="10980">
					<text:p>10 980,00</text:p>
				</table:table-cell>
				<table:table-cell table:style-name="cell_347_4_topbottom"/>
				<table:table-cell table:style-name="cell_347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47_7_leftrighttopbottom" table:number-columns-spanned="2" table:number-rows-spanned="1" office:value-type="float" office:value="10980">
					<text:p>10 980,00</text:p>
				</table:table-cell>
				<table:table-cell table:style-name="cell_347_7_righttopbottom"/>
				<table:table-cell table:style-name="cell_90_lefttopbottom" office:value-type="string"/>
				<table:table-cell table:style-name="cell_91_righttopbottom"/>
			</table:table-row>
			<table:table-row table:style-name="row_348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8_4_leftrighttopbottom" table:number-columns-spanned="3" table:number-rows-spanned="1" office:value-type="float" office:value="21960">
					<text:p>21 960,00</text:p>
				</table:table-cell>
				<table:table-cell table:style-name="cell_348_4_topbottom"/>
				<table:table-cell table:style-name="cell_348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48_7_leftrighttopbottom" table:number-columns-spanned="2" table:number-rows-spanned="1" office:value-type="float" office:value="21960">
					<text:p>21 960,00</text:p>
				</table:table-cell>
				<table:table-cell table:style-name="cell_348_7_righttopbottom"/>
				<table:table-cell table:style-name="cell_90_lefttopbottom" office:value-type="string"/>
				<table:table-cell table:style-name="cell_91_righttopbottom"/>
			</table:table-row>
			<table:table-row table:style-name="row_349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9_4_leftrighttopbottom" table:number-columns-spanned="3" table:number-rows-spanned="1" office:value-type="float" office:value="31220">
					<text:p>31 220,00</text:p>
				</table:table-cell>
				<table:table-cell table:style-name="cell_349_4_topbottom"/>
				<table:table-cell table:style-name="cell_349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49_7_leftrighttopbottom" table:number-columns-spanned="2" table:number-rows-spanned="1" office:value-type="float" office:value="31220">
					<text:p>31 220,00</text:p>
				</table:table-cell>
				<table:table-cell table:style-name="cell_349_7_righttopbottom"/>
				<table:table-cell table:style-name="cell_90_lefttopbottom" office:value-type="string"/>
				<table:table-cell table:style-name="cell_91_righttopbottom"/>
			</table:table-row>
			<table:table-row table:style-name="row_350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0_4_leftrighttopbottom" table:number-columns-spanned="3" table:number-rows-spanned="1" office:value-type="float" office:value="11200">
					<text:p>11 200,00</text:p>
				</table:table-cell>
				<table:table-cell table:style-name="cell_350_4_topbottom"/>
				<table:table-cell table:style-name="cell_350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50_7_leftrighttopbottom" table:number-columns-spanned="2" table:number-rows-spanned="1" office:value-type="float" office:value="11200">
					<text:p>11 200,00</text:p>
				</table:table-cell>
				<table:table-cell table:style-name="cell_350_7_righttopbottom"/>
				<table:table-cell table:style-name="cell_90_lefttopbottom" office:value-type="string"/>
				<table:table-cell table:style-name="cell_91_righttopbottom"/>
			</table:table-row>
			<table:table-row table:style-name="row_351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1_4_leftrighttopbottom" table:number-columns-spanned="3" table:number-rows-spanned="1" office:value-type="float" office:value="16800">
					<text:p>16 800,00</text:p>
				</table:table-cell>
				<table:table-cell table:style-name="cell_351_4_topbottom"/>
				<table:table-cell table:style-name="cell_351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51_7_leftrighttopbottom" table:number-columns-spanned="2" table:number-rows-spanned="1" office:value-type="float" office:value="16800">
					<text:p>16 800,00</text:p>
				</table:table-cell>
				<table:table-cell table:style-name="cell_351_7_righttopbottom"/>
				<table:table-cell table:style-name="cell_90_lefttopbottom" office:value-type="string"/>
				<table:table-cell table:style-name="cell_91_righttopbottom"/>
			</table:table-row>
			<table:table-row table:style-name="row_352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2_4_leftrighttopbottom" table:number-columns-spanned="3" table:number-rows-spanned="1" office:value-type="float" office:value="17840">
					<text:p>17 840,00</text:p>
				</table:table-cell>
				<table:table-cell table:style-name="cell_352_4_topbottom"/>
				<table:table-cell table:style-name="cell_352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52_7_leftrighttopbottom" table:number-columns-spanned="2" table:number-rows-spanned="1" office:value-type="float" office:value="17840">
					<text:p>17 840,00</text:p>
				</table:table-cell>
				<table:table-cell table:style-name="cell_352_7_righttopbottom"/>
				<table:table-cell table:style-name="cell_90_lefttopbottom" office:value-type="string"/>
				<table:table-cell table:style-name="cell_91_righttopbottom"/>
			</table:table-row>
			<table:table-row table:style-name="row_353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3_4_leftrighttopbottom" table:number-columns-spanned="3" table:number-rows-spanned="1" office:value-type="float" office:value="4640">
					<text:p>4 640,00</text:p>
				</table:table-cell>
				<table:table-cell table:style-name="cell_353_4_topbottom"/>
				<table:table-cell table:style-name="cell_353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53_7_leftrighttopbottom" table:number-columns-spanned="2" table:number-rows-spanned="1" office:value-type="float" office:value="4640">
					<text:p>4 640,00</text:p>
				</table:table-cell>
				<table:table-cell table:style-name="cell_353_7_righttopbottom"/>
				<table:table-cell table:style-name="cell_90_lefttopbottom" office:value-type="string"/>
				<table:table-cell table:style-name="cell_91_righttopbottom"/>
			</table:table-row>
			<table:table-row table:style-name="row_354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4_4_leftrighttopbottom" table:number-columns-spanned="3" table:number-rows-spanned="1" office:value-type="float" office:value="5600">
					<text:p>5 600,00</text:p>
				</table:table-cell>
				<table:table-cell table:style-name="cell_354_4_topbottom"/>
				<table:table-cell table:style-name="cell_354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54_7_leftrighttopbottom" table:number-columns-spanned="2" table:number-rows-spanned="1" office:value-type="float" office:value="5600">
					<text:p>5 600,00</text:p>
				</table:table-cell>
				<table:table-cell table:style-name="cell_354_7_righttopbottom"/>
				<table:table-cell table:style-name="cell_90_lefttopbottom" office:value-type="string"/>
				<table:table-cell table:style-name="cell_91_righttopbottom"/>
			</table:table-row>
			<table:table-row table:style-name="row_355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5_4_leftrighttopbottom" table:number-columns-spanned="3" table:number-rows-spanned="1" office:value-type="float" office:value="11200">
					<text:p>11 200,00</text:p>
				</table:table-cell>
				<table:table-cell table:style-name="cell_355_4_topbottom"/>
				<table:table-cell table:style-name="cell_355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55_7_leftrighttopbottom" table:number-columns-spanned="2" table:number-rows-spanned="1" office:value-type="float" office:value="11200">
					<text:p>11 200,00</text:p>
				</table:table-cell>
				<table:table-cell table:style-name="cell_355_7_righttopbottom"/>
				<table:table-cell table:style-name="cell_90_lefttopbottom" office:value-type="string"/>
				<table:table-cell table:style-name="cell_91_righttopbottom"/>
			</table:table-row>
			<table:table-row table:style-name="row_356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6_4_leftrighttopbottom" table:number-columns-spanned="3" table:number-rows-spanned="1" office:value-type="float" office:value="18560">
					<text:p>18 560,00</text:p>
				</table:table-cell>
				<table:table-cell table:style-name="cell_356_4_topbottom"/>
				<table:table-cell table:style-name="cell_356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56_7_leftrighttopbottom" table:number-columns-spanned="2" table:number-rows-spanned="1" office:value-type="float" office:value="18560">
					<text:p>18 560,00</text:p>
				</table:table-cell>
				<table:table-cell table:style-name="cell_356_7_righttopbottom"/>
				<table:table-cell table:style-name="cell_90_lefttopbottom" office:value-type="string"/>
				<table:table-cell table:style-name="cell_91_righttopbottom"/>
			</table:table-row>
			<table:table-row table:style-name="row_357">
				<table:table-cell table:style-name="cell_49_main" office:value-type="string"/>
				<table:table-cell table:style-name="cell_86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7_4_leftrighttopbottom" table:number-columns-spanned="3" table:number-rows-spanned="1" office:value-type="float" office:value="31220">
					<text:p>31 220,00</text:p>
				</table:table-cell>
				<table:table-cell table:style-name="cell_357_4_topbottom"/>
				<table:table-cell table:style-name="cell_357_4_righttopbottom"/>
				<table:table-cell table:style-name="cell_28_leftrighttopbottom" office:value-type="string">
					<text:p>19.03.23</text:p>
				</table:table-cell>
				<table:table-cell table:style-name="cell_25_leftrighttopbottom" table:number-columns-spanned="2" table:number-rows-spanned="1" office:value-type="string">
					<text:p>Реализация путевок (19.03.2023)</text:p>
				</table:table-cell>
				<table:table-cell table:style-name="cell_87_righttopbottom"/>
				<table:table-cell table:style-name="cell_357_7_leftrighttopbottom" table:number-columns-spanned="2" table:number-rows-spanned="1" office:value-type="float" office:value="31220">
					<text:p>31 220,00</text:p>
				</table:table-cell>
				<table:table-cell table:style-name="cell_357_7_righttopbottom"/>
				<table:table-cell table:style-name="cell_90_lefttopbottom" office:value-type="string"/>
				<table:table-cell table:style-name="cell_91_righttopbottom"/>
			</table:table-row>
			<table:table-row table:style-name="row_358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8_4_leftrighttopbottom" table:number-columns-spanned="3" table:number-rows-spanned="1" office:value-type="float" office:value="5600">
					<text:p>5 600,00</text:p>
				</table:table-cell>
				<table:table-cell table:style-name="cell_358_4_topbottom"/>
				<table:table-cell table:style-name="cell_358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58_7_leftrighttopbottom" table:number-columns-spanned="2" table:number-rows-spanned="1" office:value-type="float" office:value="5600">
					<text:p>5 600,00</text:p>
				</table:table-cell>
				<table:table-cell table:style-name="cell_358_7_righttopbottom"/>
				<table:table-cell table:style-name="cell_90_lefttopbottom" office:value-type="string"/>
				<table:table-cell table:style-name="cell_91_righttopbottom"/>
			</table:table-row>
			<table:table-row table:style-name="row_359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9_4_leftrighttopbottom" table:number-columns-spanned="3" table:number-rows-spanned="1" office:value-type="float" office:value="9280">
					<text:p>9 280,00</text:p>
				</table:table-cell>
				<table:table-cell table:style-name="cell_359_4_topbottom"/>
				<table:table-cell table:style-name="cell_359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59_7_leftrighttopbottom" table:number-columns-spanned="2" table:number-rows-spanned="1" office:value-type="float" office:value="9280">
					<text:p>9 280,00</text:p>
				</table:table-cell>
				<table:table-cell table:style-name="cell_359_7_righttopbottom"/>
				<table:table-cell table:style-name="cell_90_lefttopbottom" office:value-type="string"/>
				<table:table-cell table:style-name="cell_91_righttopbottom"/>
			</table:table-row>
			<table:table-row table:style-name="row_360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0_4_leftrighttopbottom" table:number-columns-spanned="3" table:number-rows-spanned="1" office:value-type="float" office:value="9280">
					<text:p>9 280,00</text:p>
				</table:table-cell>
				<table:table-cell table:style-name="cell_360_4_topbottom"/>
				<table:table-cell table:style-name="cell_360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60_7_leftrighttopbottom" table:number-columns-spanned="2" table:number-rows-spanned="1" office:value-type="float" office:value="9280">
					<text:p>9 280,00</text:p>
				</table:table-cell>
				<table:table-cell table:style-name="cell_360_7_righttopbottom"/>
				<table:table-cell table:style-name="cell_90_lefttopbottom" office:value-type="string"/>
				<table:table-cell table:style-name="cell_91_righttopbottom"/>
			</table:table-row>
			<table:table-row table:style-name="row_361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1_4_leftrighttopbottom" table:number-columns-spanned="3" table:number-rows-spanned="1" office:value-type="float" office:value="11200">
					<text:p>11 200,00</text:p>
				</table:table-cell>
				<table:table-cell table:style-name="cell_361_4_topbottom"/>
				<table:table-cell table:style-name="cell_361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61_7_leftrighttopbottom" table:number-columns-spanned="2" table:number-rows-spanned="1" office:value-type="float" office:value="11200">
					<text:p>11 200,00</text:p>
				</table:table-cell>
				<table:table-cell table:style-name="cell_361_7_righttopbottom"/>
				<table:table-cell table:style-name="cell_90_lefttopbottom" office:value-type="string"/>
				<table:table-cell table:style-name="cell_91_righttopbottom"/>
			</table:table-row>
			<table:table-row table:style-name="row_362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2_4_leftrighttopbottom" table:number-columns-spanned="3" table:number-rows-spanned="1" office:value-type="float" office:value="5600">
					<text:p>5 600,00</text:p>
				</table:table-cell>
				<table:table-cell table:style-name="cell_362_4_topbottom"/>
				<table:table-cell table:style-name="cell_362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62_7_leftrighttopbottom" table:number-columns-spanned="2" table:number-rows-spanned="1" office:value-type="float" office:value="5600">
					<text:p>5 600,00</text:p>
				</table:table-cell>
				<table:table-cell table:style-name="cell_362_7_righttopbottom"/>
				<table:table-cell table:style-name="cell_90_lefttopbottom" office:value-type="string"/>
				<table:table-cell table:style-name="cell_91_righttopbottom"/>
			</table:table-row>
			<table:table-row table:style-name="row_363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3_4_leftrighttopbottom" table:number-columns-spanned="3" table:number-rows-spanned="1" office:value-type="float" office:value="6960">
					<text:p>6 960,00</text:p>
				</table:table-cell>
				<table:table-cell table:style-name="cell_363_4_topbottom"/>
				<table:table-cell table:style-name="cell_363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63_7_leftrighttopbottom" table:number-columns-spanned="2" table:number-rows-spanned="1" office:value-type="float" office:value="6960">
					<text:p>6 960,00</text:p>
				</table:table-cell>
				<table:table-cell table:style-name="cell_363_7_righttopbottom"/>
				<table:table-cell table:style-name="cell_90_lefttopbottom" office:value-type="string"/>
				<table:table-cell table:style-name="cell_91_righttopbottom"/>
			</table:table-row>
			<table:table-row table:style-name="row_364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4_4_leftrighttopbottom" table:number-columns-spanned="3" table:number-rows-spanned="1" office:value-type="float" office:value="19250">
					<text:p>19 250,00</text:p>
				</table:table-cell>
				<table:table-cell table:style-name="cell_364_4_topbottom"/>
				<table:table-cell table:style-name="cell_364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64_7_leftrighttopbottom" table:number-columns-spanned="2" table:number-rows-spanned="1" office:value-type="float" office:value="19250">
					<text:p>19 250,00</text:p>
				</table:table-cell>
				<table:table-cell table:style-name="cell_364_7_righttopbottom"/>
				<table:table-cell table:style-name="cell_90_lefttopbottom" office:value-type="string"/>
				<table:table-cell table:style-name="cell_91_righttopbottom"/>
			</table:table-row>
			<table:table-row table:style-name="row_365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5_4_leftrighttopbottom" table:number-columns-spanned="3" table:number-rows-spanned="1" office:value-type="float" office:value="5600">
					<text:p>5 600,00</text:p>
				</table:table-cell>
				<table:table-cell table:style-name="cell_365_4_topbottom"/>
				<table:table-cell table:style-name="cell_365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65_7_leftrighttopbottom" table:number-columns-spanned="2" table:number-rows-spanned="1" office:value-type="float" office:value="5600">
					<text:p>5 600,00</text:p>
				</table:table-cell>
				<table:table-cell table:style-name="cell_365_7_righttopbottom"/>
				<table:table-cell table:style-name="cell_90_lefttopbottom" office:value-type="string"/>
				<table:table-cell table:style-name="cell_91_righttopbottom"/>
			</table:table-row>
			<table:table-row table:style-name="row_366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6_4_leftrighttopbottom" table:number-columns-spanned="3" table:number-rows-spanned="1" office:value-type="float" office:value="20480">
					<text:p>20 480,00</text:p>
				</table:table-cell>
				<table:table-cell table:style-name="cell_366_4_topbottom"/>
				<table:table-cell table:style-name="cell_366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66_7_leftrighttopbottom" table:number-columns-spanned="2" table:number-rows-spanned="1" office:value-type="float" office:value="20480">
					<text:p>20 480,00</text:p>
				</table:table-cell>
				<table:table-cell table:style-name="cell_366_7_righttopbottom"/>
				<table:table-cell table:style-name="cell_90_lefttopbottom" office:value-type="string"/>
				<table:table-cell table:style-name="cell_91_righttopbottom"/>
			</table:table-row>
			<table:table-row table:style-name="row_367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7_4_leftrighttopbottom" table:number-columns-spanned="3" table:number-rows-spanned="1" office:value-type="float" office:value="5600">
					<text:p>5 600,00</text:p>
				</table:table-cell>
				<table:table-cell table:style-name="cell_367_4_topbottom"/>
				<table:table-cell table:style-name="cell_367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67_7_leftrighttopbottom" table:number-columns-spanned="2" table:number-rows-spanned="1" office:value-type="float" office:value="5600">
					<text:p>5 600,00</text:p>
				</table:table-cell>
				<table:table-cell table:style-name="cell_367_7_righttopbottom"/>
				<table:table-cell table:style-name="cell_90_lefttopbottom" office:value-type="string"/>
				<table:table-cell table:style-name="cell_91_righttopbottom"/>
			</table:table-row>
			<table:table-row table:style-name="row_368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8_4_leftrighttopbottom" table:number-columns-spanned="3" table:number-rows-spanned="1" office:value-type="float" office:value="4640">
					<text:p>4 640,00</text:p>
				</table:table-cell>
				<table:table-cell table:style-name="cell_368_4_topbottom"/>
				<table:table-cell table:style-name="cell_368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68_7_leftrighttopbottom" table:number-columns-spanned="2" table:number-rows-spanned="1" office:value-type="float" office:value="4640">
					<text:p>4 640,00</text:p>
				</table:table-cell>
				<table:table-cell table:style-name="cell_368_7_righttopbottom"/>
				<table:table-cell table:style-name="cell_90_lefttopbottom" office:value-type="string"/>
				<table:table-cell table:style-name="cell_91_righttopbottom"/>
			</table:table-row>
			<table:table-row table:style-name="row_369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9_4_leftrighttopbottom" table:number-columns-spanned="3" table:number-rows-spanned="1" office:value-type="float" office:value="7320">
					<text:p>7 320,00</text:p>
				</table:table-cell>
				<table:table-cell table:style-name="cell_369_4_topbottom"/>
				<table:table-cell table:style-name="cell_369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69_7_leftrighttopbottom" table:number-columns-spanned="2" table:number-rows-spanned="1" office:value-type="float" office:value="7320">
					<text:p>7 320,00</text:p>
				</table:table-cell>
				<table:table-cell table:style-name="cell_369_7_righttopbottom"/>
				<table:table-cell table:style-name="cell_90_lefttopbottom" office:value-type="string"/>
				<table:table-cell table:style-name="cell_91_righttopbottom"/>
			</table:table-row>
			<table:table-row table:style-name="row_370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0_4_leftrighttopbottom" table:number-columns-spanned="3" table:number-rows-spanned="1" office:value-type="float" office:value="19600">
					<text:p>19 600,00</text:p>
				</table:table-cell>
				<table:table-cell table:style-name="cell_370_4_topbottom"/>
				<table:table-cell table:style-name="cell_370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70_7_leftrighttopbottom" table:number-columns-spanned="2" table:number-rows-spanned="1" office:value-type="float" office:value="19600">
					<text:p>19 600,00</text:p>
				</table:table-cell>
				<table:table-cell table:style-name="cell_370_7_righttopbottom"/>
				<table:table-cell table:style-name="cell_90_lefttopbottom" office:value-type="string"/>
				<table:table-cell table:style-name="cell_91_righttopbottom"/>
			</table:table-row>
			<table:table-row table:style-name="row_371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1_4_leftrighttopbottom" table:number-columns-spanned="3" table:number-rows-spanned="1" office:value-type="float" office:value="11600">
					<text:p>11 600,00</text:p>
				</table:table-cell>
				<table:table-cell table:style-name="cell_371_4_topbottom"/>
				<table:table-cell table:style-name="cell_371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71_7_leftrighttopbottom" table:number-columns-spanned="2" table:number-rows-spanned="1" office:value-type="float" office:value="11600">
					<text:p>11 600,00</text:p>
				</table:table-cell>
				<table:table-cell table:style-name="cell_371_7_righttopbottom"/>
				<table:table-cell table:style-name="cell_90_lefttopbottom" office:value-type="string"/>
				<table:table-cell table:style-name="cell_91_righttopbottom"/>
			</table:table-row>
			<table:table-row table:style-name="row_372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2_4_leftrighttopbottom" table:number-columns-spanned="3" table:number-rows-spanned="1" office:value-type="float" office:value="5600">
					<text:p>5 600,00</text:p>
				</table:table-cell>
				<table:table-cell table:style-name="cell_372_4_topbottom"/>
				<table:table-cell table:style-name="cell_372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72_7_leftrighttopbottom" table:number-columns-spanned="2" table:number-rows-spanned="1" office:value-type="float" office:value="5600">
					<text:p>5 600,00</text:p>
				</table:table-cell>
				<table:table-cell table:style-name="cell_372_7_righttopbottom"/>
				<table:table-cell table:style-name="cell_90_lefttopbottom" office:value-type="string"/>
				<table:table-cell table:style-name="cell_91_righttopbottom"/>
			</table:table-row>
			<table:table-row table:style-name="row_373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3_4_leftrighttopbottom" table:number-columns-spanned="3" table:number-rows-spanned="1" office:value-type="float" office:value="9280">
					<text:p>9 280,00</text:p>
				</table:table-cell>
				<table:table-cell table:style-name="cell_373_4_topbottom"/>
				<table:table-cell table:style-name="cell_373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73_7_leftrighttopbottom" table:number-columns-spanned="2" table:number-rows-spanned="1" office:value-type="float" office:value="9280">
					<text:p>9 280,00</text:p>
				</table:table-cell>
				<table:table-cell table:style-name="cell_373_7_righttopbottom"/>
				<table:table-cell table:style-name="cell_90_lefttopbottom" office:value-type="string"/>
				<table:table-cell table:style-name="cell_91_righttopbottom"/>
			</table:table-row>
			<table:table-row table:style-name="row_374">
				<table:table-cell table:style-name="cell_49_main" office:value-type="string"/>
				<table:table-cell table:style-name="cell_86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4_4_leftrighttopbottom" table:number-columns-spanned="3" table:number-rows-spanned="1" office:value-type="float" office:value="4640">
					<text:p>4 640,00</text:p>
				</table:table-cell>
				<table:table-cell table:style-name="cell_374_4_topbottom"/>
				<table:table-cell table:style-name="cell_374_4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Реализация путевок (20.03.2023)</text:p>
				</table:table-cell>
				<table:table-cell table:style-name="cell_87_righttopbottom"/>
				<table:table-cell table:style-name="cell_374_7_leftrighttopbottom" table:number-columns-spanned="2" table:number-rows-spanned="1" office:value-type="float" office:value="4640">
					<text:p>4 640,00</text:p>
				</table:table-cell>
				<table:table-cell table:style-name="cell_374_7_righttopbottom"/>
				<table:table-cell table:style-name="cell_90_lefttopbottom" office:value-type="string"/>
				<table:table-cell table:style-name="cell_91_righttopbottom"/>
			</table:table-row>
			<table:table-row table:style-name="row_375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Списание с расчетного счета (2219 от 21.03.2023)</text:p>
				</table:table-cell>
				<table:table-cell table:style-name="cell_87_righttopbottom"/>
				<table:table-cell table:style-name="cell_375_3_leftrighttopbottom" table:number-columns-spanned="2" table:number-rows-spanned="1" office:value-type="float" office:value="1200000">
					<text:p>1 200 000,00</text:p>
				</table:table-cell>
				<table:table-cell table:style-name="cell_37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Списание с расчетного счета (2219 от 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5_8_leftrighttopbottom" table:number-columns-spanned="2" table:number-rows-spanned="1" office:value-type="float" office:value="1200000">
					<text:p>1 200 000,00</text:p>
				</table:table-cell>
				<table:table-cell table:style-name="cell_375_8_righttopbottom"/>
			</table:table-row>
			<table:table-row table:style-name="row_376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6_4_leftrighttopbottom" table:number-columns-spanned="3" table:number-rows-spanned="1" office:value-type="float" office:value="22400">
					<text:p>22 400,00</text:p>
				</table:table-cell>
				<table:table-cell table:style-name="cell_376_4_topbottom"/>
				<table:table-cell table:style-name="cell_376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376_7_leftrighttopbottom" table:number-columns-spanned="2" table:number-rows-spanned="1" office:value-type="float" office:value="22400">
					<text:p>22 400,00</text:p>
				</table:table-cell>
				<table:table-cell table:style-name="cell_376_7_righttopbottom"/>
				<table:table-cell table:style-name="cell_90_lefttopbottom" office:value-type="string"/>
				<table:table-cell table:style-name="cell_91_righttopbottom"/>
			</table:table-row>
			<table:table-row table:style-name="row_377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7_4_leftrighttopbottom" table:number-columns-spanned="3" table:number-rows-spanned="1" office:value-type="float" office:value="10260">
					<text:p>10 260,00</text:p>
				</table:table-cell>
				<table:table-cell table:style-name="cell_377_4_topbottom"/>
				<table:table-cell table:style-name="cell_377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377_7_leftrighttopbottom" table:number-columns-spanned="2" table:number-rows-spanned="1" office:value-type="float" office:value="10260">
					<text:p>10 260,00</text:p>
				</table:table-cell>
				<table:table-cell table:style-name="cell_377_7_righttopbottom"/>
				<table:table-cell table:style-name="cell_90_lefttopbottom" office:value-type="string"/>
				<table:table-cell table:style-name="cell_91_righttopbottom"/>
			</table:table-row>
			<table:table-row table:style-name="row_378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8_4_leftrighttopbottom" table:number-columns-spanned="3" table:number-rows-spanned="1" office:value-type="float" office:value="17100">
					<text:p>17 100,00</text:p>
				</table:table-cell>
				<table:table-cell table:style-name="cell_378_4_topbottom"/>
				<table:table-cell table:style-name="cell_378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378_7_leftrighttopbottom" table:number-columns-spanned="2" table:number-rows-spanned="1" office:value-type="float" office:value="17100">
					<text:p>17 100,00</text:p>
				</table:table-cell>
				<table:table-cell table:style-name="cell_378_7_righttopbottom"/>
				<table:table-cell table:style-name="cell_90_lefttopbottom" office:value-type="string"/>
				<table:table-cell table:style-name="cell_91_righttopbottom"/>
			</table:table-row>
			<table:table-row table:style-name="row_379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9_4_leftrighttopbottom" table:number-columns-spanned="3" table:number-rows-spanned="1" office:value-type="float" office:value="15360">
					<text:p>15 360,00</text:p>
				</table:table-cell>
				<table:table-cell table:style-name="cell_379_4_topbottom"/>
				<table:table-cell table:style-name="cell_379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379_7_leftrighttopbottom" table:number-columns-spanned="2" table:number-rows-spanned="1" office:value-type="float" office:value="15360">
					<text:p>15 360,00</text:p>
				</table:table-cell>
				<table:table-cell table:style-name="cell_379_7_righttopbottom"/>
				<table:table-cell table:style-name="cell_90_lefttopbottom" office:value-type="string"/>
				<table:table-cell table:style-name="cell_91_righttopbottom"/>
			</table:table-row>
			<table:table-row table:style-name="row_380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0_4_leftrighttopbottom" table:number-columns-spanned="3" table:number-rows-spanned="1" office:value-type="float" office:value="18300">
					<text:p>18 300,00</text:p>
				</table:table-cell>
				<table:table-cell table:style-name="cell_380_4_topbottom"/>
				<table:table-cell table:style-name="cell_380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380_7_leftrighttopbottom" table:number-columns-spanned="2" table:number-rows-spanned="1" office:value-type="float" office:value="18300">
					<text:p>18 300,00</text:p>
				</table:table-cell>
				<table:table-cell table:style-name="cell_380_7_righttopbottom"/>
				<table:table-cell table:style-name="cell_90_lefttopbottom" office:value-type="string"/>
				<table:table-cell table:style-name="cell_91_righttopbottom"/>
			</table:table-row>
			<table:table-row table:style-name="row_381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1_4_leftrighttopbottom" table:number-columns-spanned="3" table:number-rows-spanned="1" office:value-type="float" office:value="14640">
					<text:p>14 640,00</text:p>
				</table:table-cell>
				<table:table-cell table:style-name="cell_381_4_topbottom"/>
				<table:table-cell table:style-name="cell_381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381_7_leftrighttopbottom" table:number-columns-spanned="2" table:number-rows-spanned="1" office:value-type="float" office:value="14640">
					<text:p>14 640,00</text:p>
				</table:table-cell>
				<table:table-cell table:style-name="cell_381_7_righttopbottom"/>
				<table:table-cell table:style-name="cell_90_lefttopbottom" office:value-type="string"/>
				<table:table-cell table:style-name="cell_91_righttopbottom"/>
			</table:table-row>
			<table:table-row table:style-name="row_382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2_4_leftrighttopbottom" table:number-columns-spanned="3" table:number-rows-spanned="1" office:value-type="float" office:value="14640">
					<text:p>14 640,00</text:p>
				</table:table-cell>
				<table:table-cell table:style-name="cell_382_4_topbottom"/>
				<table:table-cell table:style-name="cell_382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382_7_leftrighttopbottom" table:number-columns-spanned="2" table:number-rows-spanned="1" office:value-type="float" office:value="14640">
					<text:p>14 640,00</text:p>
				</table:table-cell>
				<table:table-cell table:style-name="cell_382_7_righttopbottom"/>
				<table:table-cell table:style-name="cell_90_lefttopbottom" office:value-type="string"/>
				<table:table-cell table:style-name="cell_91_righttopbottom"/>
			</table:table-row>
			<table:table-row table:style-name="row_383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3_4_leftrighttopbottom" table:number-columns-spanned="3" table:number-rows-spanned="1" office:value-type="float" office:value="13380">
					<text:p>13 380,00</text:p>
				</table:table-cell>
				<table:table-cell table:style-name="cell_383_4_topbottom"/>
				<table:table-cell table:style-name="cell_383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383_7_leftrighttopbottom" table:number-columns-spanned="2" table:number-rows-spanned="1" office:value-type="float" office:value="13380">
					<text:p>13 380,00</text:p>
				</table:table-cell>
				<table:table-cell table:style-name="cell_383_7_righttopbottom"/>
				<table:table-cell table:style-name="cell_90_lefttopbottom" office:value-type="string"/>
				<table:table-cell table:style-name="cell_91_righttopbottom"/>
			</table:table-row>
			<table:table-row table:style-name="row_384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4_4_leftrighttopbottom" table:number-columns-spanned="3" table:number-rows-spanned="1" office:value-type="float" office:value="9090">
					<text:p>9 090,00</text:p>
				</table:table-cell>
				<table:table-cell table:style-name="cell_384_4_topbottom"/>
				<table:table-cell table:style-name="cell_384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384_7_leftrighttopbottom" table:number-columns-spanned="2" table:number-rows-spanned="1" office:value-type="float" office:value="9090">
					<text:p>9 090,00</text:p>
				</table:table-cell>
				<table:table-cell table:style-name="cell_384_7_righttopbottom"/>
				<table:table-cell table:style-name="cell_90_lefttopbottom" office:value-type="string"/>
				<table:table-cell table:style-name="cell_91_righttopbottom"/>
			</table:table-row>
			<table:table-row table:style-name="row_385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5_4_leftrighttopbottom" table:number-columns-spanned="3" table:number-rows-spanned="1" office:value-type="float" office:value="11200">
					<text:p>11 200,00</text:p>
				</table:table-cell>
				<table:table-cell table:style-name="cell_385_4_topbottom"/>
				<table:table-cell table:style-name="cell_385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385_7_leftrighttopbottom" table:number-columns-spanned="2" table:number-rows-spanned="1" office:value-type="float" office:value="11200">
					<text:p>11 200,00</text:p>
				</table:table-cell>
				<table:table-cell table:style-name="cell_385_7_righttopbottom"/>
				<table:table-cell table:style-name="cell_90_lefttopbottom" office:value-type="string"/>
				<table:table-cell table:style-name="cell_91_righttopbottom"/>
			</table:table-row>
			<table:table-row table:style-name="row_386">
				<table:table-cell table:style-name="cell_49_main" office:value-type="string"/>
				<table:table-cell table:style-name="cell_86_leftrighttopbottom" office:value-type="string">
					<text:p>22.03.23</text:p>
				</table:table-cell>
				<table:table-cell table:style-name="cell_25_leftrighttopbottom" table:number-columns-spanned="2" table:number-rows-spanned="1" office:value-type="string">
					<text:p>Реализация путевок (2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6_4_leftrighttopbottom" table:number-columns-spanned="3" table:number-rows-spanned="1" office:value-type="float" office:value="11200">
					<text:p>11 200,00</text:p>
				</table:table-cell>
				<table:table-cell table:style-name="cell_386_4_topbottom"/>
				<table:table-cell table:style-name="cell_386_4_righttopbottom"/>
				<table:table-cell table:style-name="cell_28_leftrighttopbottom" office:value-type="string">
					<text:p>22.03.23</text:p>
				</table:table-cell>
				<table:table-cell table:style-name="cell_25_leftrighttopbottom" table:number-columns-spanned="2" table:number-rows-spanned="1" office:value-type="string">
					<text:p>Реализация путевок (22.03.2023)</text:p>
				</table:table-cell>
				<table:table-cell table:style-name="cell_87_righttopbottom"/>
				<table:table-cell table:style-name="cell_386_7_leftrighttopbottom" table:number-columns-spanned="2" table:number-rows-spanned="1" office:value-type="float" office:value="11200">
					<text:p>11 200,00</text:p>
				</table:table-cell>
				<table:table-cell table:style-name="cell_386_7_righttopbottom"/>
				<table:table-cell table:style-name="cell_90_lefttopbottom" office:value-type="string"/>
				<table:table-cell table:style-name="cell_91_righttopbottom"/>
			</table:table-row>
			<table:table-row table:style-name="row_387">
				<table:table-cell table:style-name="cell_49_main" office:value-type="string"/>
				<table:table-cell table:style-name="cell_86_leftrighttopbottom" office:value-type="string">
					<text:p>22.03.23</text:p>
				</table:table-cell>
				<table:table-cell table:style-name="cell_25_leftrighttopbottom" table:number-columns-spanned="2" table:number-rows-spanned="1" office:value-type="string">
					<text:p>Реализация путевок (2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7_4_leftrighttopbottom" table:number-columns-spanned="3" table:number-rows-spanned="1" office:value-type="float" office:value="23200">
					<text:p>23 200,00</text:p>
				</table:table-cell>
				<table:table-cell table:style-name="cell_387_4_topbottom"/>
				<table:table-cell table:style-name="cell_387_4_righttopbottom"/>
				<table:table-cell table:style-name="cell_28_leftrighttopbottom" office:value-type="string">
					<text:p>22.03.23</text:p>
				</table:table-cell>
				<table:table-cell table:style-name="cell_25_leftrighttopbottom" table:number-columns-spanned="2" table:number-rows-spanned="1" office:value-type="string">
					<text:p>Реализация путевок (22.03.2023)</text:p>
				</table:table-cell>
				<table:table-cell table:style-name="cell_87_righttopbottom"/>
				<table:table-cell table:style-name="cell_387_7_leftrighttopbottom" table:number-columns-spanned="2" table:number-rows-spanned="1" office:value-type="float" office:value="23200">
					<text:p>23 200,00</text:p>
				</table:table-cell>
				<table:table-cell table:style-name="cell_387_7_righttopbottom"/>
				<table:table-cell table:style-name="cell_90_lefttopbottom" office:value-type="string"/>
				<table:table-cell table:style-name="cell_91_righttopbottom"/>
			</table:table-row>
			<table:table-row table:style-name="row_388">
				<table:table-cell table:style-name="cell_49_main" office:value-type="string"/>
				<table:table-cell table:style-name="cell_86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8_4_leftrighttopbottom" table:number-columns-spanned="3" table:number-rows-spanned="1" office:value-type="float" office:value="11600">
					<text:p>11 600,00</text:p>
				</table:table-cell>
				<table:table-cell table:style-name="cell_388_4_topbottom"/>
				<table:table-cell table:style-name="cell_388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388_7_leftrighttopbottom" table:number-columns-spanned="2" table:number-rows-spanned="1" office:value-type="float" office:value="11600">
					<text:p>11 600,00</text:p>
				</table:table-cell>
				<table:table-cell table:style-name="cell_388_7_righttopbottom"/>
				<table:table-cell table:style-name="cell_90_lefttopbottom" office:value-type="string"/>
				<table:table-cell table:style-name="cell_91_righttopbottom"/>
			</table:table-row>
			<table:table-row table:style-name="row_389">
				<table:table-cell table:style-name="cell_49_main" office:value-type="string"/>
				<table:table-cell table:style-name="cell_86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9_4_leftrighttopbottom" table:number-columns-spanned="3" table:number-rows-spanned="1" office:value-type="float" office:value="7680">
					<text:p>7 680,00</text:p>
				</table:table-cell>
				<table:table-cell table:style-name="cell_389_4_topbottom"/>
				<table:table-cell table:style-name="cell_389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389_7_leftrighttopbottom" table:number-columns-spanned="2" table:number-rows-spanned="1" office:value-type="float" office:value="7680">
					<text:p>7 680,00</text:p>
				</table:table-cell>
				<table:table-cell table:style-name="cell_389_7_righttopbottom"/>
				<table:table-cell table:style-name="cell_90_lefttopbottom" office:value-type="string"/>
				<table:table-cell table:style-name="cell_91_righttopbottom"/>
			</table:table-row>
			<table:table-row table:style-name="row_390">
				<table:table-cell table:style-name="cell_49_main" office:value-type="string"/>
				<table:table-cell table:style-name="cell_86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0_4_leftrighttopbottom" table:number-columns-spanned="3" table:number-rows-spanned="1" office:value-type="float" office:value="10980">
					<text:p>10 980,00</text:p>
				</table:table-cell>
				<table:table-cell table:style-name="cell_390_4_topbottom"/>
				<table:table-cell table:style-name="cell_390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390_7_leftrighttopbottom" table:number-columns-spanned="2" table:number-rows-spanned="1" office:value-type="float" office:value="10980">
					<text:p>10 980,00</text:p>
				</table:table-cell>
				<table:table-cell table:style-name="cell_390_7_righttopbottom"/>
				<table:table-cell table:style-name="cell_90_lefttopbottom" office:value-type="string"/>
				<table:table-cell table:style-name="cell_91_righttopbottom"/>
			</table:table-row>
			<table:table-row table:style-name="row_391">
				<table:table-cell table:style-name="cell_49_main" office:value-type="string"/>
				<table:table-cell table:style-name="cell_86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1_4_leftrighttopbottom" table:number-columns-spanned="3" table:number-rows-spanned="1" office:value-type="float" office:value="22400">
					<text:p>22 400,00</text:p>
				</table:table-cell>
				<table:table-cell table:style-name="cell_391_4_topbottom"/>
				<table:table-cell table:style-name="cell_391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391_7_leftrighttopbottom" table:number-columns-spanned="2" table:number-rows-spanned="1" office:value-type="float" office:value="22400">
					<text:p>22 400,00</text:p>
				</table:table-cell>
				<table:table-cell table:style-name="cell_391_7_righttopbottom"/>
				<table:table-cell table:style-name="cell_90_lefttopbottom" office:value-type="string"/>
				<table:table-cell table:style-name="cell_91_righttopbottom"/>
			</table:table-row>
			<table:table-row table:style-name="row_392">
				<table:table-cell table:style-name="cell_49_main" office:value-type="string"/>
				<table:table-cell table:style-name="cell_86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2_4_leftrighttopbottom" table:number-columns-spanned="3" table:number-rows-spanned="1" office:value-type="float" office:value="14000">
					<text:p>14 000,00</text:p>
				</table:table-cell>
				<table:table-cell table:style-name="cell_392_4_topbottom"/>
				<table:table-cell table:style-name="cell_392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392_7_leftrighttopbottom" table:number-columns-spanned="2" table:number-rows-spanned="1" office:value-type="float" office:value="14000">
					<text:p>14 000,00</text:p>
				</table:table-cell>
				<table:table-cell table:style-name="cell_392_7_righttopbottom"/>
				<table:table-cell table:style-name="cell_90_lefttopbottom" office:value-type="string"/>
				<table:table-cell table:style-name="cell_91_righttopbottom"/>
			</table:table-row>
			<table:table-row table:style-name="row_393">
				<table:table-cell table:style-name="cell_49_main" office:value-type="string"/>
				<table:table-cell table:style-name="cell_86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3_4_leftrighttopbottom" table:number-columns-spanned="3" table:number-rows-spanned="1" office:value-type="float" office:value="14000">
					<text:p>14 000,00</text:p>
				</table:table-cell>
				<table:table-cell table:style-name="cell_393_4_topbottom"/>
				<table:table-cell table:style-name="cell_393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393_7_leftrighttopbottom" table:number-columns-spanned="2" table:number-rows-spanned="1" office:value-type="float" office:value="14000">
					<text:p>14 000,00</text:p>
				</table:table-cell>
				<table:table-cell table:style-name="cell_393_7_righttopbottom"/>
				<table:table-cell table:style-name="cell_90_lefttopbottom" office:value-type="string"/>
				<table:table-cell table:style-name="cell_91_righttopbottom"/>
			</table:table-row>
			<table:table-row table:style-name="row_394">
				<table:table-cell table:style-name="cell_49_main" office:value-type="string"/>
				<table:table-cell table:style-name="cell_86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4_4_leftrighttopbottom" table:number-columns-spanned="3" table:number-rows-spanned="1" office:value-type="float" office:value="8400">
					<text:p>8 400,00</text:p>
				</table:table-cell>
				<table:table-cell table:style-name="cell_394_4_topbottom"/>
				<table:table-cell table:style-name="cell_394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394_7_leftrighttopbottom" table:number-columns-spanned="2" table:number-rows-spanned="1" office:value-type="float" office:value="8400">
					<text:p>8 400,00</text:p>
				</table:table-cell>
				<table:table-cell table:style-name="cell_394_7_righttopbottom"/>
				<table:table-cell table:style-name="cell_90_lefttopbottom" office:value-type="string"/>
				<table:table-cell table:style-name="cell_91_righttopbottom"/>
			</table:table-row>
			<table:table-row table:style-name="row_395">
				<table:table-cell table:style-name="cell_49_main" office:value-type="string"/>
				<table:table-cell table:style-name="cell_86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5_4_leftrighttopbottom" table:number-columns-spanned="3" table:number-rows-spanned="1" office:value-type="float" office:value="4400">
					<text:p>4 400,00</text:p>
				</table:table-cell>
				<table:table-cell table:style-name="cell_395_4_topbottom"/>
				<table:table-cell table:style-name="cell_395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395_7_leftrighttopbottom" table:number-columns-spanned="2" table:number-rows-spanned="1" office:value-type="float" office:value="4400">
					<text:p>4 400,00</text:p>
				</table:table-cell>
				<table:table-cell table:style-name="cell_395_7_righttopbottom"/>
				<table:table-cell table:style-name="cell_90_lefttopbottom" office:value-type="string"/>
				<table:table-cell table:style-name="cell_91_righttopbottom"/>
			</table:table-row>
			<table:table-row table:style-name="row_396">
				<table:table-cell table:style-name="cell_49_main" office:value-type="string"/>
				<table:table-cell table:style-name="cell_86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6_4_leftrighttopbottom" table:number-columns-spanned="3" table:number-rows-spanned="1" office:value-type="float" office:value="16800">
					<text:p>16 800,00</text:p>
				</table:table-cell>
				<table:table-cell table:style-name="cell_396_4_topbottom"/>
				<table:table-cell table:style-name="cell_396_4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Реализация путевок (23.03.2023)</text:p>
				</table:table-cell>
				<table:table-cell table:style-name="cell_87_righttopbottom"/>
				<table:table-cell table:style-name="cell_396_7_leftrighttopbottom" table:number-columns-spanned="2" table:number-rows-spanned="1" office:value-type="float" office:value="16800">
					<text:p>16 800,00</text:p>
				</table:table-cell>
				<table:table-cell table:style-name="cell_396_7_righttopbottom"/>
				<table:table-cell table:style-name="cell_90_lefttopbottom" office:value-type="string"/>
				<table:table-cell table:style-name="cell_91_righttopbottom"/>
			</table:table-row>
			<table:table-row table:style-name="row_397">
				<table:table-cell table:style-name="cell_49_main" office:value-type="string"/>
				<table:table-cell table:style-name="cell_86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7_4_leftrighttopbottom" table:number-columns-spanned="3" table:number-rows-spanned="1" office:value-type="float" office:value="10980">
					<text:p>10 980,00</text:p>
				</table:table-cell>
				<table:table-cell table:style-name="cell_397_4_topbottom"/>
				<table:table-cell table:style-name="cell_397_4_righttopbottom"/>
				<table:table-cell table:style-name="cell_28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7_righttopbottom"/>
				<table:table-cell table:style-name="cell_397_7_leftrighttopbottom" table:number-columns-spanned="2" table:number-rows-spanned="1" office:value-type="float" office:value="10980">
					<text:p>10 980,00</text:p>
				</table:table-cell>
				<table:table-cell table:style-name="cell_397_7_righttopbottom"/>
				<table:table-cell table:style-name="cell_90_lefttopbottom" office:value-type="string"/>
				<table:table-cell table:style-name="cell_91_righttopbottom"/>
			</table:table-row>
			<table:table-row table:style-name="row_398">
				<table:table-cell table:style-name="cell_49_main" office:value-type="string"/>
				<table:table-cell table:style-name="cell_86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8_4_leftrighttopbottom" table:number-columns-spanned="3" table:number-rows-spanned="1" office:value-type="float" office:value="14000">
					<text:p>14 000,00</text:p>
				</table:table-cell>
				<table:table-cell table:style-name="cell_398_4_topbottom"/>
				<table:table-cell table:style-name="cell_398_4_righttopbottom"/>
				<table:table-cell table:style-name="cell_28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7_righttopbottom"/>
				<table:table-cell table:style-name="cell_398_7_leftrighttopbottom" table:number-columns-spanned="2" table:number-rows-spanned="1" office:value-type="float" office:value="14000">
					<text:p>14 000,00</text:p>
				</table:table-cell>
				<table:table-cell table:style-name="cell_398_7_righttopbottom"/>
				<table:table-cell table:style-name="cell_90_lefttopbottom" office:value-type="string"/>
				<table:table-cell table:style-name="cell_91_righttopbottom"/>
			</table:table-row>
			<table:table-row table:style-name="row_399">
				<table:table-cell table:style-name="cell_49_main" office:value-type="string"/>
				<table:table-cell table:style-name="cell_86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9_4_leftrighttopbottom" table:number-columns-spanned="3" table:number-rows-spanned="1" office:value-type="float" office:value="21960">
					<text:p>21 960,00</text:p>
				</table:table-cell>
				<table:table-cell table:style-name="cell_399_4_topbottom"/>
				<table:table-cell table:style-name="cell_399_4_righttopbottom"/>
				<table:table-cell table:style-name="cell_28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7_righttopbottom"/>
				<table:table-cell table:style-name="cell_399_7_leftrighttopbottom" table:number-columns-spanned="2" table:number-rows-spanned="1" office:value-type="float" office:value="21960">
					<text:p>21 960,00</text:p>
				</table:table-cell>
				<table:table-cell table:style-name="cell_399_7_righttopbottom"/>
				<table:table-cell table:style-name="cell_90_lefttopbottom" office:value-type="string"/>
				<table:table-cell table:style-name="cell_91_righttopbottom"/>
			</table:table-row>
			<table:table-row table:style-name="row_400">
				<table:table-cell table:style-name="cell_49_main" office:value-type="string"/>
				<table:table-cell table:style-name="cell_86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0_4_leftrighttopbottom" table:number-columns-spanned="3" table:number-rows-spanned="1" office:value-type="float" office:value="36720">
					<text:p>36 720,00</text:p>
				</table:table-cell>
				<table:table-cell table:style-name="cell_400_4_topbottom"/>
				<table:table-cell table:style-name="cell_400_4_righttopbottom"/>
				<table:table-cell table:style-name="cell_2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7_righttopbottom"/>
				<table:table-cell table:style-name="cell_400_7_leftrighttopbottom" table:number-columns-spanned="2" table:number-rows-spanned="1" office:value-type="float" office:value="36720">
					<text:p>36 720,00</text:p>
				</table:table-cell>
				<table:table-cell table:style-name="cell_400_7_righttopbottom"/>
				<table:table-cell table:style-name="cell_90_lefttopbottom" office:value-type="string"/>
				<table:table-cell table:style-name="cell_91_righttopbottom"/>
			</table:table-row>
			<table:table-row table:style-name="row_401">
				<table:table-cell table:style-name="cell_49_main" office:value-type="string"/>
				<table:table-cell table:style-name="cell_86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1_4_leftrighttopbottom" table:number-columns-spanned="3" table:number-rows-spanned="1" office:value-type="float" office:value="17120">
					<text:p>17 120,00</text:p>
				</table:table-cell>
				<table:table-cell table:style-name="cell_401_4_topbottom"/>
				<table:table-cell table:style-name="cell_401_4_righttopbottom"/>
				<table:table-cell table:style-name="cell_2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7_righttopbottom"/>
				<table:table-cell table:style-name="cell_401_7_leftrighttopbottom" table:number-columns-spanned="2" table:number-rows-spanned="1" office:value-type="float" office:value="17120">
					<text:p>17 120,00</text:p>
				</table:table-cell>
				<table:table-cell table:style-name="cell_401_7_righttopbottom"/>
				<table:table-cell table:style-name="cell_90_lefttopbottom" office:value-type="string"/>
				<table:table-cell table:style-name="cell_91_righttopbottom"/>
			</table:table-row>
			<table:table-row table:style-name="row_402">
				<table:table-cell table:style-name="cell_49_main" office:value-type="string"/>
				<table:table-cell table:style-name="cell_86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2_4_leftrighttopbottom" table:number-columns-spanned="3" table:number-rows-spanned="1" office:value-type="float" office:value="19920">
					<text:p>19 920,00</text:p>
				</table:table-cell>
				<table:table-cell table:style-name="cell_402_4_topbottom"/>
				<table:table-cell table:style-name="cell_402_4_righttopbottom"/>
				<table:table-cell table:style-name="cell_2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7_righttopbottom"/>
				<table:table-cell table:style-name="cell_402_7_leftrighttopbottom" table:number-columns-spanned="2" table:number-rows-spanned="1" office:value-type="float" office:value="19920">
					<text:p>19 920,00</text:p>
				</table:table-cell>
				<table:table-cell table:style-name="cell_402_7_righttopbottom"/>
				<table:table-cell table:style-name="cell_90_lefttopbottom" office:value-type="string"/>
				<table:table-cell table:style-name="cell_91_righttopbottom"/>
			</table:table-row>
			<table:table-row table:style-name="row_403">
				<table:table-cell table:style-name="cell_49_main" office:value-type="string"/>
				<table:table-cell table:style-name="cell_86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3_4_leftrighttopbottom" table:number-columns-spanned="3" table:number-rows-spanned="1" office:value-type="float" office:value="17120">
					<text:p>17 120,00</text:p>
				</table:table-cell>
				<table:table-cell table:style-name="cell_403_4_topbottom"/>
				<table:table-cell table:style-name="cell_403_4_righttopbottom"/>
				<table:table-cell table:style-name="cell_2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7_righttopbottom"/>
				<table:table-cell table:style-name="cell_403_7_leftrighttopbottom" table:number-columns-spanned="2" table:number-rows-spanned="1" office:value-type="float" office:value="17120">
					<text:p>17 120,00</text:p>
				</table:table-cell>
				<table:table-cell table:style-name="cell_403_7_righttopbottom"/>
				<table:table-cell table:style-name="cell_90_lefttopbottom" office:value-type="string"/>
				<table:table-cell table:style-name="cell_91_righttopbottom"/>
			</table:table-row>
			<table:table-row table:style-name="row_404">
				<table:table-cell table:style-name="cell_49_main" office:value-type="string"/>
				<table:table-cell table:style-name="cell_86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4_4_leftrighttopbottom" table:number-columns-spanned="3" table:number-rows-spanned="1" office:value-type="float" office:value="14960">
					<text:p>14 960,00</text:p>
				</table:table-cell>
				<table:table-cell table:style-name="cell_404_4_topbottom"/>
				<table:table-cell table:style-name="cell_404_4_righttopbottom"/>
				<table:table-cell table:style-name="cell_2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7_righttopbottom"/>
				<table:table-cell table:style-name="cell_404_7_leftrighttopbottom" table:number-columns-spanned="2" table:number-rows-spanned="1" office:value-type="float" office:value="14960">
					<text:p>14 960,00</text:p>
				</table:table-cell>
				<table:table-cell table:style-name="cell_404_7_righttopbottom"/>
				<table:table-cell table:style-name="cell_90_lefttopbottom" office:value-type="string"/>
				<table:table-cell table:style-name="cell_91_righttopbottom"/>
			</table:table-row>
			<table:table-row table:style-name="row_405">
				<table:table-cell table:style-name="cell_49_main" office:value-type="string"/>
				<table:table-cell table:style-name="cell_86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5_4_leftrighttopbottom" table:number-columns-spanned="3" table:number-rows-spanned="1" office:value-type="float" office:value="18940">
					<text:p>18 940,00</text:p>
				</table:table-cell>
				<table:table-cell table:style-name="cell_405_4_topbottom"/>
				<table:table-cell table:style-name="cell_405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405_7_leftrighttopbottom" table:number-columns-spanned="2" table:number-rows-spanned="1" office:value-type="float" office:value="18940">
					<text:p>18 940,00</text:p>
				</table:table-cell>
				<table:table-cell table:style-name="cell_405_7_righttopbottom"/>
				<table:table-cell table:style-name="cell_90_lefttopbottom" office:value-type="string"/>
				<table:table-cell table:style-name="cell_91_righttopbottom"/>
			</table:table-row>
			<table:table-row table:style-name="row_406">
				<table:table-cell table:style-name="cell_49_main" office:value-type="string"/>
				<table:table-cell table:style-name="cell_86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6_4_leftrighttopbottom" table:number-columns-spanned="3" table:number-rows-spanned="1" office:value-type="float" office:value="15280">
					<text:p>15 280,00</text:p>
				</table:table-cell>
				<table:table-cell table:style-name="cell_406_4_topbottom"/>
				<table:table-cell table:style-name="cell_406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406_7_leftrighttopbottom" table:number-columns-spanned="2" table:number-rows-spanned="1" office:value-type="float" office:value="15280">
					<text:p>15 280,00</text:p>
				</table:table-cell>
				<table:table-cell table:style-name="cell_406_7_righttopbottom"/>
				<table:table-cell table:style-name="cell_90_lefttopbottom" office:value-type="string"/>
				<table:table-cell table:style-name="cell_91_righttopbottom"/>
			</table:table-row>
			<table:table-row table:style-name="row_407">
				<table:table-cell table:style-name="cell_49_main" office:value-type="string"/>
				<table:table-cell table:style-name="cell_86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7_4_leftrighttopbottom" table:number-columns-spanned="3" table:number-rows-spanned="1" office:value-type="float" office:value="15280">
					<text:p>15 280,00</text:p>
				</table:table-cell>
				<table:table-cell table:style-name="cell_407_4_topbottom"/>
				<table:table-cell table:style-name="cell_407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407_7_leftrighttopbottom" table:number-columns-spanned="2" table:number-rows-spanned="1" office:value-type="float" office:value="15280">
					<text:p>15 280,00</text:p>
				</table:table-cell>
				<table:table-cell table:style-name="cell_407_7_righttopbottom"/>
				<table:table-cell table:style-name="cell_90_lefttopbottom" office:value-type="string"/>
				<table:table-cell table:style-name="cell_91_righttopbottom"/>
			</table:table-row>
			<table:table-row table:style-name="row_408">
				<table:table-cell table:style-name="cell_49_main" office:value-type="string"/>
				<table:table-cell table:style-name="cell_86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8_4_leftrighttopbottom" table:number-columns-spanned="3" table:number-rows-spanned="1" office:value-type="float" office:value="9040">
					<text:p>9 040,00</text:p>
				</table:table-cell>
				<table:table-cell table:style-name="cell_408_4_topbottom"/>
				<table:table-cell table:style-name="cell_408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408_7_leftrighttopbottom" table:number-columns-spanned="2" table:number-rows-spanned="1" office:value-type="float" office:value="9040">
					<text:p>9 040,00</text:p>
				</table:table-cell>
				<table:table-cell table:style-name="cell_408_7_righttopbottom"/>
				<table:table-cell table:style-name="cell_90_lefttopbottom" office:value-type="string"/>
				<table:table-cell table:style-name="cell_91_righttopbottom"/>
			</table:table-row>
			<table:table-row table:style-name="row_409">
				<table:table-cell table:style-name="cell_49_main" office:value-type="string"/>
				<table:table-cell table:style-name="cell_86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9_4_leftrighttopbottom" table:number-columns-spanned="3" table:number-rows-spanned="1" office:value-type="float" office:value="26260">
					<text:p>26 260,00</text:p>
				</table:table-cell>
				<table:table-cell table:style-name="cell_409_4_topbottom"/>
				<table:table-cell table:style-name="cell_409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409_7_leftrighttopbottom" table:number-columns-spanned="2" table:number-rows-spanned="1" office:value-type="float" office:value="26260">
					<text:p>26 260,00</text:p>
				</table:table-cell>
				<table:table-cell table:style-name="cell_409_7_righttopbottom"/>
				<table:table-cell table:style-name="cell_90_lefttopbottom" office:value-type="string"/>
				<table:table-cell table:style-name="cell_91_righttopbottom"/>
			</table:table-row>
			<table:table-row table:style-name="row_410">
				<table:table-cell table:style-name="cell_49_main" office:value-type="string"/>
				<table:table-cell table:style-name="cell_86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0_4_leftrighttopbottom" table:number-columns-spanned="3" table:number-rows-spanned="1" office:value-type="float" office:value="18940">
					<text:p>18 940,00</text:p>
				</table:table-cell>
				<table:table-cell table:style-name="cell_410_4_topbottom"/>
				<table:table-cell table:style-name="cell_410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410_7_leftrighttopbottom" table:number-columns-spanned="2" table:number-rows-spanned="1" office:value-type="float" office:value="18940">
					<text:p>18 940,00</text:p>
				</table:table-cell>
				<table:table-cell table:style-name="cell_410_7_righttopbottom"/>
				<table:table-cell table:style-name="cell_90_lefttopbottom" office:value-type="string"/>
				<table:table-cell table:style-name="cell_91_righttopbottom"/>
			</table:table-row>
			<table:table-row table:style-name="row_411">
				<table:table-cell table:style-name="cell_49_main" office:value-type="string"/>
				<table:table-cell table:style-name="cell_86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1_4_leftrighttopbottom" table:number-columns-spanned="3" table:number-rows-spanned="1" office:value-type="float" office:value="20210">
					<text:p>20 210,00</text:p>
				</table:table-cell>
				<table:table-cell table:style-name="cell_411_4_topbottom"/>
				<table:table-cell table:style-name="cell_411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411_7_leftrighttopbottom" table:number-columns-spanned="2" table:number-rows-spanned="1" office:value-type="float" office:value="20210">
					<text:p>20 210,00</text:p>
				</table:table-cell>
				<table:table-cell table:style-name="cell_411_7_righttopbottom"/>
				<table:table-cell table:style-name="cell_90_lefttopbottom" office:value-type="string"/>
				<table:table-cell table:style-name="cell_91_righttopbottom"/>
			</table:table-row>
			<table:table-row table:style-name="row_412">
				<table:table-cell table:style-name="cell_49_main" office:value-type="string"/>
				<table:table-cell table:style-name="cell_86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2_4_leftrighttopbottom" table:number-columns-spanned="3" table:number-rows-spanned="1" office:value-type="float" office:value="15280">
					<text:p>15 280,00</text:p>
				</table:table-cell>
				<table:table-cell table:style-name="cell_412_4_topbottom"/>
				<table:table-cell table:style-name="cell_412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412_7_leftrighttopbottom" table:number-columns-spanned="2" table:number-rows-spanned="1" office:value-type="float" office:value="15280">
					<text:p>15 280,00</text:p>
				</table:table-cell>
				<table:table-cell table:style-name="cell_412_7_righttopbottom"/>
				<table:table-cell table:style-name="cell_90_lefttopbottom" office:value-type="string"/>
				<table:table-cell table:style-name="cell_91_righttopbottom"/>
			</table:table-row>
			<table:table-row table:style-name="row_413">
				<table:table-cell table:style-name="cell_49_main" office:value-type="string"/>
				<table:table-cell table:style-name="cell_86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3_4_leftrighttopbottom" table:number-columns-spanned="3" table:number-rows-spanned="1" office:value-type="float" office:value="11840">
					<text:p>11 840,00</text:p>
				</table:table-cell>
				<table:table-cell table:style-name="cell_413_4_topbottom"/>
				<table:table-cell table:style-name="cell_413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413_7_leftrighttopbottom" table:number-columns-spanned="2" table:number-rows-spanned="1" office:value-type="float" office:value="11840">
					<text:p>11 840,00</text:p>
				</table:table-cell>
				<table:table-cell table:style-name="cell_413_7_righttopbottom"/>
				<table:table-cell table:style-name="cell_90_lefttopbottom" office:value-type="string"/>
				<table:table-cell table:style-name="cell_91_righttopbottom"/>
			</table:table-row>
			<table:table-row table:style-name="row_414">
				<table:table-cell table:style-name="cell_49_main" office:value-type="string"/>
				<table:table-cell table:style-name="cell_86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4_4_leftrighttopbottom" table:number-columns-spanned="3" table:number-rows-spanned="1" office:value-type="float" office:value="9360">
					<text:p>9 360,00</text:p>
				</table:table-cell>
				<table:table-cell table:style-name="cell_414_4_topbottom"/>
				<table:table-cell table:style-name="cell_414_4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7_righttopbottom"/>
				<table:table-cell table:style-name="cell_414_7_leftrighttopbottom" table:number-columns-spanned="2" table:number-rows-spanned="1" office:value-type="float" office:value="9360">
					<text:p>9 360,00</text:p>
				</table:table-cell>
				<table:table-cell table:style-name="cell_414_7_righttopbottom"/>
				<table:table-cell table:style-name="cell_90_lefttopbottom" office:value-type="string"/>
				<table:table-cell table:style-name="cell_91_righttopbottom"/>
			</table:table-row>
			<table:table-row table:style-name="row_415">
				<table:table-cell table:style-name="cell_49_main" office:value-type="string"/>
				<table:table-cell table:style-name="cell_86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5_4_leftrighttopbottom" table:number-columns-spanned="3" table:number-rows-spanned="1" office:value-type="float" office:value="12160">
					<text:p>12 160,00</text:p>
				</table:table-cell>
				<table:table-cell table:style-name="cell_415_4_topbottom"/>
				<table:table-cell table:style-name="cell_415_4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7_righttopbottom"/>
				<table:table-cell table:style-name="cell_415_7_leftrighttopbottom" table:number-columns-spanned="2" table:number-rows-spanned="1" office:value-type="float" office:value="12160">
					<text:p>12 160,00</text:p>
				</table:table-cell>
				<table:table-cell table:style-name="cell_415_7_righttopbottom"/>
				<table:table-cell table:style-name="cell_90_lefttopbottom" office:value-type="string"/>
				<table:table-cell table:style-name="cell_91_righttopbottom"/>
			</table:table-row>
			<table:table-row table:style-name="row_416">
				<table:table-cell table:style-name="cell_49_main" office:value-type="string"/>
				<table:table-cell table:style-name="cell_86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6_4_leftrighttopbottom" table:number-columns-spanned="3" table:number-rows-spanned="1" office:value-type="float" office:value="15280">
					<text:p>15 280,00</text:p>
				</table:table-cell>
				<table:table-cell table:style-name="cell_416_4_topbottom"/>
				<table:table-cell table:style-name="cell_416_4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416_7_leftrighttopbottom" table:number-columns-spanned="2" table:number-rows-spanned="1" office:value-type="float" office:value="15280">
					<text:p>15 280,00</text:p>
				</table:table-cell>
				<table:table-cell table:style-name="cell_416_7_righttopbottom"/>
				<table:table-cell table:style-name="cell_90_lefttopbottom" office:value-type="string"/>
				<table:table-cell table:style-name="cell_91_righttopbottom"/>
			</table:table-row>
			<table:table-row table:style-name="row_417">
				<table:table-cell table:style-name="cell_49_main" office:value-type="string"/>
				<table:table-cell table:style-name="cell_86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7_4_leftrighttopbottom" table:number-columns-spanned="3" table:number-rows-spanned="1" office:value-type="float" office:value="23580">
					<text:p>23 580,00</text:p>
				</table:table-cell>
				<table:table-cell table:style-name="cell_417_4_topbottom"/>
				<table:table-cell table:style-name="cell_417_4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417_7_leftrighttopbottom" table:number-columns-spanned="2" table:number-rows-spanned="1" office:value-type="float" office:value="23580">
					<text:p>23 580,00</text:p>
				</table:table-cell>
				<table:table-cell table:style-name="cell_417_7_righttopbottom"/>
				<table:table-cell table:style-name="cell_90_lefttopbottom" office:value-type="string"/>
				<table:table-cell table:style-name="cell_91_righttopbottom"/>
			</table:table-row>
			<table:table-row table:style-name="row_418">
				<table:table-cell table:style-name="cell_49_main" office:value-type="string"/>
				<table:table-cell table:style-name="cell_86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8_4_leftrighttopbottom" table:number-columns-spanned="3" table:number-rows-spanned="1" office:value-type="float" office:value="28840">
					<text:p>28 840,00</text:p>
				</table:table-cell>
				<table:table-cell table:style-name="cell_418_4_topbottom"/>
				<table:table-cell table:style-name="cell_418_4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418_7_leftrighttopbottom" table:number-columns-spanned="2" table:number-rows-spanned="1" office:value-type="float" office:value="28840">
					<text:p>28 840,00</text:p>
				</table:table-cell>
				<table:table-cell table:style-name="cell_418_7_righttopbottom"/>
				<table:table-cell table:style-name="cell_90_lefttopbottom" office:value-type="string"/>
				<table:table-cell table:style-name="cell_91_righttopbottom"/>
			</table:table-row>
			<table:table-row table:style-name="row_419">
				<table:table-cell table:style-name="cell_49_main" office:value-type="string"/>
				<table:table-cell table:style-name="cell_86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9_4_leftrighttopbottom" table:number-columns-spanned="3" table:number-rows-spanned="1" office:value-type="float" office:value="19120">
					<text:p>19 120,00</text:p>
				</table:table-cell>
				<table:table-cell table:style-name="cell_419_4_topbottom"/>
				<table:table-cell table:style-name="cell_419_4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419_7_leftrighttopbottom" table:number-columns-spanned="2" table:number-rows-spanned="1" office:value-type="float" office:value="19120">
					<text:p>19 120,00</text:p>
				</table:table-cell>
				<table:table-cell table:style-name="cell_419_7_righttopbottom"/>
				<table:table-cell table:style-name="cell_90_lefttopbottom" office:value-type="string"/>
				<table:table-cell table:style-name="cell_91_righttopbottom"/>
			</table:table-row>
			<table:table-row table:style-name="row_420">
				<table:table-cell table:style-name="cell_49_main" office:value-type="string"/>
				<table:table-cell table:style-name="cell_86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0_4_leftrighttopbottom" table:number-columns-spanned="3" table:number-rows-spanned="1" office:value-type="float" office:value="30560">
					<text:p>30 560,00</text:p>
				</table:table-cell>
				<table:table-cell table:style-name="cell_420_4_topbottom"/>
				<table:table-cell table:style-name="cell_420_4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420_7_leftrighttopbottom" table:number-columns-spanned="2" table:number-rows-spanned="1" office:value-type="float" office:value="30560">
					<text:p>30 560,00</text:p>
				</table:table-cell>
				<table:table-cell table:style-name="cell_420_7_righttopbottom"/>
				<table:table-cell table:style-name="cell_90_lefttopbottom" office:value-type="string"/>
				<table:table-cell table:style-name="cell_91_righttopbottom"/>
			</table:table-row>
			<table:table-row table:style-name="row_421">
				<table:table-cell table:style-name="cell_49_main" office:value-type="string"/>
				<table:table-cell table:style-name="cell_86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1_4_leftrighttopbottom" table:number-columns-spanned="3" table:number-rows-spanned="1" office:value-type="float" office:value="13520">
					<text:p>13 520,00</text:p>
				</table:table-cell>
				<table:table-cell table:style-name="cell_421_4_topbottom"/>
				<table:table-cell table:style-name="cell_421_4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421_7_leftrighttopbottom" table:number-columns-spanned="2" table:number-rows-spanned="1" office:value-type="float" office:value="13520">
					<text:p>13 520,00</text:p>
				</table:table-cell>
				<table:table-cell table:style-name="cell_421_7_righttopbottom"/>
				<table:table-cell table:style-name="cell_90_lefttopbottom" office:value-type="string"/>
				<table:table-cell table:style-name="cell_91_righttopbottom"/>
			</table:table-row>
			<table:table-row table:style-name="row_422">
				<table:table-cell table:style-name="cell_49_main" office:value-type="string"/>
				<table:table-cell table:style-name="cell_86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2_4_leftrighttopbottom" table:number-columns-spanned="3" table:number-rows-spanned="1" office:value-type="float" office:value="14340">
					<text:p>14 340,00</text:p>
				</table:table-cell>
				<table:table-cell table:style-name="cell_422_4_topbottom"/>
				<table:table-cell table:style-name="cell_422_4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422_7_leftrighttopbottom" table:number-columns-spanned="2" table:number-rows-spanned="1" office:value-type="float" office:value="14340">
					<text:p>14 340,00</text:p>
				</table:table-cell>
				<table:table-cell table:style-name="cell_422_7_righttopbottom"/>
				<table:table-cell table:style-name="cell_90_lefttopbottom" office:value-type="string"/>
				<table:table-cell table:style-name="cell_91_righttopbottom"/>
			</table:table-row>
			<table:table-row table:style-name="row_423">
				<table:table-cell table:style-name="cell_49_main" office:value-type="string"/>
				<table:table-cell table:style-name="cell_86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3_4_leftrighttopbottom" table:number-columns-spanned="3" table:number-rows-spanned="1" office:value-type="float" office:value="12480">
					<text:p>12 480,00</text:p>
				</table:table-cell>
				<table:table-cell table:style-name="cell_423_4_topbottom"/>
				<table:table-cell table:style-name="cell_423_4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423_7_leftrighttopbottom" table:number-columns-spanned="2" table:number-rows-spanned="1" office:value-type="float" office:value="12480">
					<text:p>12 480,00</text:p>
				</table:table-cell>
				<table:table-cell table:style-name="cell_423_7_righttopbottom"/>
				<table:table-cell table:style-name="cell_90_lefttopbottom" office:value-type="string"/>
				<table:table-cell table:style-name="cell_91_righttopbottom"/>
			</table:table-row>
			<table:table-row table:style-name="row_424">
				<table:table-cell table:style-name="cell_49_main" office:value-type="string"/>
				<table:table-cell table:style-name="cell_86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4_4_leftrighttopbottom" table:number-columns-spanned="3" table:number-rows-spanned="1" office:value-type="float" office:value="12480">
					<text:p>12 480,00</text:p>
				</table:table-cell>
				<table:table-cell table:style-name="cell_424_4_topbottom"/>
				<table:table-cell table:style-name="cell_424_4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7_righttopbottom"/>
				<table:table-cell table:style-name="cell_424_7_leftrighttopbottom" table:number-columns-spanned="2" table:number-rows-spanned="1" office:value-type="float" office:value="12480">
					<text:p>12 480,00</text:p>
				</table:table-cell>
				<table:table-cell table:style-name="cell_424_7_righttopbottom"/>
				<table:table-cell table:style-name="cell_90_lefttopbottom" office:value-type="string"/>
				<table:table-cell table:style-name="cell_91_righttopbottom"/>
			</table:table-row>
			<table:table-row table:style-name="row_425">
				<table:table-cell table:style-name="cell_49_main" office:value-type="string"/>
				<table:table-cell table:style-name="cell_86_leftrighttopbottom" office:value-type="string">
					<text:p>29.03.23</text:p>
				</table:table-cell>
				<table:table-cell table:style-name="cell_25_leftrighttopbottom" table:number-columns-spanned="2" table:number-rows-spanned="1" office:value-type="string">
					<text:p>Списание с расчетного счета (2600 от 29.03.2023)</text:p>
				</table:table-cell>
				<table:table-cell table:style-name="cell_87_righttopbottom"/>
				<table:table-cell table:style-name="cell_425_3_leftrighttopbottom" table:number-columns-spanned="2" table:number-rows-spanned="1" office:value-type="float" office:value="350000">
					<text:p>350 000,00</text:p>
				</table:table-cell>
				<table:table-cell table:style-name="cell_42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9.03.23</text:p>
				</table:table-cell>
				<table:table-cell table:style-name="cell_25_leftrighttopbottom" table:number-columns-spanned="2" table:number-rows-spanned="1" office:value-type="string">
					<text:p>Списание с расчетного счета (2600 от 2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5_8_leftrighttopbottom" table:number-columns-spanned="2" table:number-rows-spanned="1" office:value-type="float" office:value="350000">
					<text:p>350 000,00</text:p>
				</table:table-cell>
				<table:table-cell table:style-name="cell_425_8_righttopbottom"/>
			</table:table-row>
			<table:table-row table:style-name="row_426">
				<table:table-cell table:style-name="cell_49_main" office:value-type="string"/>
				<table:table-cell table:style-name="cell_86_leftrighttopbottom" office:value-type="string">
					<text:p>29.03.23</text:p>
				</table:table-cell>
				<table:table-cell table:style-name="cell_25_leftrighttopbottom" table:number-columns-spanned="2" table:number-rows-spanned="1" office:value-type="string">
					<text:p>Реализация путевок (2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6_4_leftrighttopbottom" table:number-columns-spanned="3" table:number-rows-spanned="1" office:value-type="float" office:value="9360">
					<text:p>9 360,00</text:p>
				</table:table-cell>
				<table:table-cell table:style-name="cell_426_4_topbottom"/>
				<table:table-cell table:style-name="cell_426_4_righttopbottom"/>
				<table:table-cell table:style-name="cell_28_leftrighttopbottom" office:value-type="string">
					<text:p>29.03.23</text:p>
				</table:table-cell>
				<table:table-cell table:style-name="cell_25_leftrighttopbottom" table:number-columns-spanned="2" table:number-rows-spanned="1" office:value-type="string">
					<text:p>Реализация путевок (29.03.2023)</text:p>
				</table:table-cell>
				<table:table-cell table:style-name="cell_87_righttopbottom"/>
				<table:table-cell table:style-name="cell_426_7_leftrighttopbottom" table:number-columns-spanned="2" table:number-rows-spanned="1" office:value-type="float" office:value="9360">
					<text:p>9 360,00</text:p>
				</table:table-cell>
				<table:table-cell table:style-name="cell_426_7_righttopbottom"/>
				<table:table-cell table:style-name="cell_90_lefttopbottom" office:value-type="string"/>
				<table:table-cell table:style-name="cell_91_righttopbottom"/>
			</table:table-row>
			<table:table-row table:style-name="row_427">
				<table:table-cell table:style-name="cell_49_main" office:value-type="string"/>
				<table:table-cell table:style-name="cell_86_leftrighttopbottom" office:value-type="string">
					<text:p>29.03.23</text:p>
				</table:table-cell>
				<table:table-cell table:style-name="cell_25_leftrighttopbottom" table:number-columns-spanned="2" table:number-rows-spanned="1" office:value-type="string">
					<text:p>Реализация путевок (2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7_4_leftrighttopbottom" table:number-columns-spanned="3" table:number-rows-spanned="1" office:value-type="float" office:value="19120">
					<text:p>19 120,00</text:p>
				</table:table-cell>
				<table:table-cell table:style-name="cell_427_4_topbottom"/>
				<table:table-cell table:style-name="cell_427_4_righttopbottom"/>
				<table:table-cell table:style-name="cell_28_leftrighttopbottom" office:value-type="string">
					<text:p>29.03.23</text:p>
				</table:table-cell>
				<table:table-cell table:style-name="cell_25_leftrighttopbottom" table:number-columns-spanned="2" table:number-rows-spanned="1" office:value-type="string">
					<text:p>Реализация путевок (29.03.2023)</text:p>
				</table:table-cell>
				<table:table-cell table:style-name="cell_87_righttopbottom"/>
				<table:table-cell table:style-name="cell_427_7_leftrighttopbottom" table:number-columns-spanned="2" table:number-rows-spanned="1" office:value-type="float" office:value="19120">
					<text:p>19 120,00</text:p>
				</table:table-cell>
				<table:table-cell table:style-name="cell_427_7_righttopbottom"/>
				<table:table-cell table:style-name="cell_90_lefttopbottom" office:value-type="string"/>
				<table:table-cell table:style-name="cell_91_righttopbottom"/>
			</table:table-row>
			<table:table-row table:style-name="row_428">
				<table:table-cell table:style-name="cell_49_main" office:value-type="string"/>
				<table:table-cell table:style-name="cell_86_leftrighttopbottom" office:value-type="string">
					<text:p>30.03.23</text:p>
				</table:table-cell>
				<table:table-cell table:style-name="cell_25_leftrighttopbottom" table:number-columns-spanned="2" table:number-rows-spanned="1" office:value-type="string">
					<text:p>Реализация путевок (3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8_4_leftrighttopbottom" table:number-columns-spanned="3" table:number-rows-spanned="1" office:value-type="float" office:value="33900">
					<text:p>33 900,00</text:p>
				</table:table-cell>
				<table:table-cell table:style-name="cell_428_4_topbottom"/>
				<table:table-cell table:style-name="cell_428_4_righttopbottom"/>
				<table:table-cell table:style-name="cell_28_leftrighttopbottom" office:value-type="string">
					<text:p>30.03.23</text:p>
				</table:table-cell>
				<table:table-cell table:style-name="cell_25_leftrighttopbottom" table:number-columns-spanned="2" table:number-rows-spanned="1" office:value-type="string">
					<text:p>Реализация путевок (30.03.2023)</text:p>
				</table:table-cell>
				<table:table-cell table:style-name="cell_87_righttopbottom"/>
				<table:table-cell table:style-name="cell_428_7_leftrighttopbottom" table:number-columns-spanned="2" table:number-rows-spanned="1" office:value-type="float" office:value="33900">
					<text:p>33 900,00</text:p>
				</table:table-cell>
				<table:table-cell table:style-name="cell_428_7_righttopbottom"/>
				<table:table-cell table:style-name="cell_90_lefttopbottom" office:value-type="string"/>
				<table:table-cell table:style-name="cell_91_righttopbottom"/>
			</table:table-row>
			<table:table-row table:style-name="row_429">
				<table:table-cell table:style-name="cell_49_main" office:value-type="string"/>
				<table:table-cell table:style-name="cell_86_leftrighttopbottom" office:value-type="string">
					<text:p>30.03.23</text:p>
				</table:table-cell>
				<table:table-cell table:style-name="cell_25_leftrighttopbottom" table:number-columns-spanned="2" table:number-rows-spanned="1" office:value-type="string">
					<text:p>Реализация путевок (3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9_4_leftrighttopbottom" table:number-columns-spanned="3" table:number-rows-spanned="1" office:value-type="float" office:value="16900">
					<text:p>16 900,00</text:p>
				</table:table-cell>
				<table:table-cell table:style-name="cell_429_4_topbottom"/>
				<table:table-cell table:style-name="cell_429_4_righttopbottom"/>
				<table:table-cell table:style-name="cell_28_leftrighttopbottom" office:value-type="string">
					<text:p>30.03.23</text:p>
				</table:table-cell>
				<table:table-cell table:style-name="cell_25_leftrighttopbottom" table:number-columns-spanned="2" table:number-rows-spanned="1" office:value-type="string">
					<text:p>Реализация путевок (30.03.2023)</text:p>
				</table:table-cell>
				<table:table-cell table:style-name="cell_87_righttopbottom"/>
				<table:table-cell table:style-name="cell_429_7_leftrighttopbottom" table:number-columns-spanned="2" table:number-rows-spanned="1" office:value-type="float" office:value="16900">
					<text:p>16 900,00</text:p>
				</table:table-cell>
				<table:table-cell table:style-name="cell_429_7_righttopbottom"/>
				<table:table-cell table:style-name="cell_90_lefttopbottom" office:value-type="string"/>
				<table:table-cell table:style-name="cell_91_righttopbottom"/>
			</table:table-row>
			<table:table-row table:style-name="row_430">
				<table:table-cell table:style-name="cell_49_main" office:value-type="string"/>
				<table:table-cell table:style-name="cell_86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0_4_leftrighttopbottom" table:number-columns-spanned="3" table:number-rows-spanned="1" office:value-type="float" office:value="8720">
					<text:p>8 720,00</text:p>
				</table:table-cell>
				<table:table-cell table:style-name="cell_430_4_topbottom"/>
				<table:table-cell table:style-name="cell_430_4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7_righttopbottom"/>
				<table:table-cell table:style-name="cell_430_7_leftrighttopbottom" table:number-columns-spanned="2" table:number-rows-spanned="1" office:value-type="float" office:value="8720">
					<text:p>8 720,00</text:p>
				</table:table-cell>
				<table:table-cell table:style-name="cell_430_7_righttopbottom"/>
				<table:table-cell table:style-name="cell_90_lefttopbottom" office:value-type="string"/>
				<table:table-cell table:style-name="cell_91_righttopbottom"/>
			</table:table-row>
			<table:table-row table:style-name="row_431">
				<table:table-cell table:style-name="cell_49_main" office:value-type="string"/>
				<table:table-cell table:style-name="cell_86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1_4_leftrighttopbottom" table:number-columns-spanned="3" table:number-rows-spanned="1" office:value-type="float" office:value="11840">
					<text:p>11 840,00</text:p>
				</table:table-cell>
				<table:table-cell table:style-name="cell_431_4_topbottom"/>
				<table:table-cell table:style-name="cell_431_4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7_righttopbottom"/>
				<table:table-cell table:style-name="cell_431_7_leftrighttopbottom" table:number-columns-spanned="2" table:number-rows-spanned="1" office:value-type="float" office:value="11840">
					<text:p>11 840,00</text:p>
				</table:table-cell>
				<table:table-cell table:style-name="cell_431_7_righttopbottom"/>
				<table:table-cell table:style-name="cell_90_lefttopbottom" office:value-type="string"/>
				<table:table-cell table:style-name="cell_91_righttopbottom"/>
			</table:table-row>
			<table:table-row table:style-name="row_432">
				<table:table-cell table:style-name="cell_49_main" office:value-type="string"/>
				<table:table-cell table:style-name="cell_86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2_4_leftrighttopbottom" table:number-columns-spanned="3" table:number-rows-spanned="1" office:value-type="float" office:value="8720">
					<text:p>8 720,00</text:p>
				</table:table-cell>
				<table:table-cell table:style-name="cell_432_4_topbottom"/>
				<table:table-cell table:style-name="cell_432_4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7_righttopbottom"/>
				<table:table-cell table:style-name="cell_432_7_leftrighttopbottom" table:number-columns-spanned="2" table:number-rows-spanned="1" office:value-type="float" office:value="8720">
					<text:p>8 720,00</text:p>
				</table:table-cell>
				<table:table-cell table:style-name="cell_432_7_righttopbottom"/>
				<table:table-cell table:style-name="cell_90_lefttopbottom" office:value-type="string"/>
				<table:table-cell table:style-name="cell_91_righttopbottom"/>
			</table:table-row>
			<table:table-row table:style-name="row_433">
				<table:table-cell table:style-name="cell_49_main" office:value-type="string"/>
				<table:table-cell table:style-name="cell_86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3_4_leftrighttopbottom" table:number-columns-spanned="3" table:number-rows-spanned="1" office:value-type="float" office:value="11840">
					<text:p>11 840,00</text:p>
				</table:table-cell>
				<table:table-cell table:style-name="cell_433_4_topbottom"/>
				<table:table-cell table:style-name="cell_433_4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путевок (31.03.2023)</text:p>
				</table:table-cell>
				<table:table-cell table:style-name="cell_87_righttopbottom"/>
				<table:table-cell table:style-name="cell_433_7_leftrighttopbottom" table:number-columns-spanned="2" table:number-rows-spanned="1" office:value-type="float" office:value="11840">
					<text:p>11 840,00</text:p>
				</table:table-cell>
				<table:table-cell table:style-name="cell_433_7_righttopbottom"/>
				<table:table-cell table:style-name="cell_90_lefttopbottom" office:value-type="string"/>
				<table:table-cell table:style-name="cell_91_righttopbottom"/>
			</table:table-row>
			<table:table-row table:style-name="row_434">
				<table:table-cell table:style-name="cell_49_main" office:value-type="string"/>
				<table:table-cell table:style-name="cell_86_leftrighttopbottom" office:value-type="string">
					<text:p>01.04.23</text:p>
				</table:table-cell>
				<table:table-cell table:style-name="cell_25_leftrighttopbottom" table:number-columns-spanned="2" table:number-rows-spanned="1" office:value-type="string">
					<text:p>Реализация путевок (0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4_4_leftrighttopbottom" table:number-columns-spanned="3" table:number-rows-spanned="1" office:value-type="float" office:value="13380">
					<text:p>13 380,00</text:p>
				</table:table-cell>
				<table:table-cell table:style-name="cell_434_4_topbottom"/>
				<table:table-cell table:style-name="cell_434_4_righttopbottom"/>
				<table:table-cell table:style-name="cell_28_leftrighttopbottom" office:value-type="string">
					<text:p>01.04.23</text:p>
				</table:table-cell>
				<table:table-cell table:style-name="cell_25_leftrighttopbottom" table:number-columns-spanned="2" table:number-rows-spanned="1" office:value-type="string">
					<text:p>Реализация путевок (01.04.2023)</text:p>
				</table:table-cell>
				<table:table-cell table:style-name="cell_87_righttopbottom"/>
				<table:table-cell table:style-name="cell_434_7_leftrighttopbottom" table:number-columns-spanned="2" table:number-rows-spanned="1" office:value-type="float" office:value="13380">
					<text:p>13 380,00</text:p>
				</table:table-cell>
				<table:table-cell table:style-name="cell_434_7_righttopbottom"/>
				<table:table-cell table:style-name="cell_90_lefttopbottom" office:value-type="string"/>
				<table:table-cell table:style-name="cell_91_righttopbottom"/>
			</table:table-row>
			<table:table-row table:style-name="row_435">
				<table:table-cell table:style-name="cell_49_main" office:value-type="string"/>
				<table:table-cell table:style-name="cell_86_leftrighttopbottom" office:value-type="string">
					<text:p>01.04.23</text:p>
				</table:table-cell>
				<table:table-cell table:style-name="cell_25_leftrighttopbottom" table:number-columns-spanned="2" table:number-rows-spanned="1" office:value-type="string">
					<text:p>Реализация путевок (0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5_4_leftrighttopbottom" table:number-columns-spanned="3" table:number-rows-spanned="1" office:value-type="float" office:value="8250">
					<text:p>8 250,00</text:p>
				</table:table-cell>
				<table:table-cell table:style-name="cell_435_4_topbottom"/>
				<table:table-cell table:style-name="cell_435_4_righttopbottom"/>
				<table:table-cell table:style-name="cell_28_leftrighttopbottom" office:value-type="string">
					<text:p>01.04.23</text:p>
				</table:table-cell>
				<table:table-cell table:style-name="cell_25_leftrighttopbottom" table:number-columns-spanned="2" table:number-rows-spanned="1" office:value-type="string">
					<text:p>Реализация путевок (01.04.2023)</text:p>
				</table:table-cell>
				<table:table-cell table:style-name="cell_87_righttopbottom"/>
				<table:table-cell table:style-name="cell_435_7_leftrighttopbottom" table:number-columns-spanned="2" table:number-rows-spanned="1" office:value-type="float" office:value="8250">
					<text:p>8 250,00</text:p>
				</table:table-cell>
				<table:table-cell table:style-name="cell_435_7_righttopbottom"/>
				<table:table-cell table:style-name="cell_90_lefttopbottom" office:value-type="string"/>
				<table:table-cell table:style-name="cell_91_righttopbottom"/>
			</table:table-row>
			<table:table-row table:style-name="row_436">
				<table:table-cell table:style-name="cell_49_main" office:value-type="string"/>
				<table:table-cell table:style-name="cell_86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6_4_leftrighttopbottom" table:number-columns-spanned="3" table:number-rows-spanned="1" office:value-type="float" office:value="11200">
					<text:p>11 200,00</text:p>
				</table:table-cell>
				<table:table-cell table:style-name="cell_436_4_topbottom"/>
				<table:table-cell table:style-name="cell_436_4_righttopbottom"/>
				<table:table-cell table:style-name="cell_2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436_7_leftrighttopbottom" table:number-columns-spanned="2" table:number-rows-spanned="1" office:value-type="float" office:value="11200">
					<text:p>11 200,00</text:p>
				</table:table-cell>
				<table:table-cell table:style-name="cell_436_7_righttopbottom"/>
				<table:table-cell table:style-name="cell_90_lefttopbottom" office:value-type="string"/>
				<table:table-cell table:style-name="cell_91_righttopbottom"/>
			</table:table-row>
			<table:table-row table:style-name="row_437">
				<table:table-cell table:style-name="cell_49_main" office:value-type="string"/>
				<table:table-cell table:style-name="cell_86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7_4_leftrighttopbottom" table:number-columns-spanned="3" table:number-rows-spanned="1" office:value-type="float" office:value="14320">
					<text:p>14 320,00</text:p>
				</table:table-cell>
				<table:table-cell table:style-name="cell_437_4_topbottom"/>
				<table:table-cell table:style-name="cell_437_4_righttopbottom"/>
				<table:table-cell table:style-name="cell_2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437_7_leftrighttopbottom" table:number-columns-spanned="2" table:number-rows-spanned="1" office:value-type="float" office:value="14320">
					<text:p>14 320,00</text:p>
				</table:table-cell>
				<table:table-cell table:style-name="cell_437_7_righttopbottom"/>
				<table:table-cell table:style-name="cell_90_lefttopbottom" office:value-type="string"/>
				<table:table-cell table:style-name="cell_91_righttopbottom"/>
			</table:table-row>
			<table:table-row table:style-name="row_438">
				<table:table-cell table:style-name="cell_49_main" office:value-type="string"/>
				<table:table-cell table:style-name="cell_86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8_4_leftrighttopbottom" table:number-columns-spanned="3" table:number-rows-spanned="1" office:value-type="float" office:value="10980">
					<text:p>10 980,00</text:p>
				</table:table-cell>
				<table:table-cell table:style-name="cell_438_4_topbottom"/>
				<table:table-cell table:style-name="cell_438_4_righttopbottom"/>
				<table:table-cell table:style-name="cell_2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438_7_leftrighttopbottom" table:number-columns-spanned="2" table:number-rows-spanned="1" office:value-type="float" office:value="10980">
					<text:p>10 980,00</text:p>
				</table:table-cell>
				<table:table-cell table:style-name="cell_438_7_righttopbottom"/>
				<table:table-cell table:style-name="cell_90_lefttopbottom" office:value-type="string"/>
				<table:table-cell table:style-name="cell_91_righttopbottom"/>
			</table:table-row>
			<table:table-row table:style-name="row_439">
				<table:table-cell table:style-name="cell_49_main" office:value-type="string"/>
				<table:table-cell table:style-name="cell_86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9_4_leftrighttopbottom" table:number-columns-spanned="3" table:number-rows-spanned="1" office:value-type="float" office:value="14320">
					<text:p>14 320,00</text:p>
				</table:table-cell>
				<table:table-cell table:style-name="cell_439_4_topbottom"/>
				<table:table-cell table:style-name="cell_439_4_righttopbottom"/>
				<table:table-cell table:style-name="cell_2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439_7_leftrighttopbottom" table:number-columns-spanned="2" table:number-rows-spanned="1" office:value-type="float" office:value="14320">
					<text:p>14 320,00</text:p>
				</table:table-cell>
				<table:table-cell table:style-name="cell_439_7_righttopbottom"/>
				<table:table-cell table:style-name="cell_90_lefttopbottom" office:value-type="string"/>
				<table:table-cell table:style-name="cell_91_righttopbottom"/>
			</table:table-row>
			<table:table-row table:style-name="row_440">
				<table:table-cell table:style-name="cell_49_main" office:value-type="string"/>
				<table:table-cell table:style-name="cell_86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0_4_leftrighttopbottom" table:number-columns-spanned="3" table:number-rows-spanned="1" office:value-type="float" office:value="14640">
					<text:p>14 640,00</text:p>
				</table:table-cell>
				<table:table-cell table:style-name="cell_440_4_topbottom"/>
				<table:table-cell table:style-name="cell_440_4_righttopbottom"/>
				<table:table-cell table:style-name="cell_2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440_7_leftrighttopbottom" table:number-columns-spanned="2" table:number-rows-spanned="1" office:value-type="float" office:value="14640">
					<text:p>14 640,00</text:p>
				</table:table-cell>
				<table:table-cell table:style-name="cell_440_7_righttopbottom"/>
				<table:table-cell table:style-name="cell_90_lefttopbottom" office:value-type="string"/>
				<table:table-cell table:style-name="cell_91_righttopbottom"/>
			</table:table-row>
			<table:table-row table:style-name="row_441">
				<table:table-cell table:style-name="cell_49_main" office:value-type="string"/>
				<table:table-cell table:style-name="cell_86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1_4_leftrighttopbottom" table:number-columns-spanned="3" table:number-rows-spanned="1" office:value-type="float" office:value="8400">
					<text:p>8 400,00</text:p>
				</table:table-cell>
				<table:table-cell table:style-name="cell_441_4_topbottom"/>
				<table:table-cell table:style-name="cell_441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7_righttopbottom"/>
				<table:table-cell table:style-name="cell_441_7_leftrighttopbottom" table:number-columns-spanned="2" table:number-rows-spanned="1" office:value-type="float" office:value="8400">
					<text:p>8 400,00</text:p>
				</table:table-cell>
				<table:table-cell table:style-name="cell_441_7_righttopbottom"/>
				<table:table-cell table:style-name="cell_90_lefttopbottom" office:value-type="string"/>
				<table:table-cell table:style-name="cell_91_righttopbottom"/>
			</table:table-row>
			<table:table-row table:style-name="row_442">
				<table:table-cell table:style-name="cell_49_main" office:value-type="string"/>
				<table:table-cell table:style-name="cell_86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2_4_leftrighttopbottom" table:number-columns-spanned="3" table:number-rows-spanned="1" office:value-type="float" office:value="31860">
					<text:p>31 860,00</text:p>
				</table:table-cell>
				<table:table-cell table:style-name="cell_442_4_topbottom"/>
				<table:table-cell table:style-name="cell_442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7_righttopbottom"/>
				<table:table-cell table:style-name="cell_442_7_leftrighttopbottom" table:number-columns-spanned="2" table:number-rows-spanned="1" office:value-type="float" office:value="31860">
					<text:p>31 860,00</text:p>
				</table:table-cell>
				<table:table-cell table:style-name="cell_442_7_righttopbottom"/>
				<table:table-cell table:style-name="cell_90_lefttopbottom" office:value-type="string"/>
				<table:table-cell table:style-name="cell_91_righttopbottom"/>
			</table:table-row>
			<table:table-row table:style-name="row_443">
				<table:table-cell table:style-name="cell_49_main" office:value-type="string"/>
				<table:table-cell table:style-name="cell_86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3_4_leftrighttopbottom" table:number-columns-spanned="3" table:number-rows-spanned="1" office:value-type="float" office:value="18300">
					<text:p>18 300,00</text:p>
				</table:table-cell>
				<table:table-cell table:style-name="cell_443_4_topbottom"/>
				<table:table-cell table:style-name="cell_443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7_righttopbottom"/>
				<table:table-cell table:style-name="cell_443_7_leftrighttopbottom" table:number-columns-spanned="2" table:number-rows-spanned="1" office:value-type="float" office:value="18300">
					<text:p>18 300,00</text:p>
				</table:table-cell>
				<table:table-cell table:style-name="cell_443_7_righttopbottom"/>
				<table:table-cell table:style-name="cell_90_lefttopbottom" office:value-type="string"/>
				<table:table-cell table:style-name="cell_91_righttopbottom"/>
			</table:table-row>
			<table:table-row table:style-name="row_444">
				<table:table-cell table:style-name="cell_49_main" office:value-type="string"/>
				<table:table-cell table:style-name="cell_86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4_4_leftrighttopbottom" table:number-columns-spanned="3" table:number-rows-spanned="1" office:value-type="float" office:value="6960">
					<text:p>6 960,00</text:p>
				</table:table-cell>
				<table:table-cell table:style-name="cell_444_4_topbottom"/>
				<table:table-cell table:style-name="cell_444_4_righttopbottom"/>
				<table:table-cell table:style-name="cell_28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444_7_leftrighttopbottom" table:number-columns-spanned="2" table:number-rows-spanned="1" office:value-type="float" office:value="6960">
					<text:p>6 960,00</text:p>
				</table:table-cell>
				<table:table-cell table:style-name="cell_444_7_righttopbottom"/>
				<table:table-cell table:style-name="cell_90_lefttopbottom" office:value-type="string"/>
				<table:table-cell table:style-name="cell_91_righttopbottom"/>
			</table:table-row>
			<table:table-row table:style-name="row_445">
				<table:table-cell table:style-name="cell_49_main" office:value-type="string"/>
				<table:table-cell table:style-name="cell_86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5_4_leftrighttopbottom" table:number-columns-spanned="3" table:number-rows-spanned="1" office:value-type="float" office:value="8400">
					<text:p>8 400,00</text:p>
				</table:table-cell>
				<table:table-cell table:style-name="cell_445_4_topbottom"/>
				<table:table-cell table:style-name="cell_445_4_righttopbottom"/>
				<table:table-cell table:style-name="cell_28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445_7_leftrighttopbottom" table:number-columns-spanned="2" table:number-rows-spanned="1" office:value-type="float" office:value="8400">
					<text:p>8 400,00</text:p>
				</table:table-cell>
				<table:table-cell table:style-name="cell_445_7_righttopbottom"/>
				<table:table-cell table:style-name="cell_90_lefttopbottom" office:value-type="string"/>
				<table:table-cell table:style-name="cell_91_righttopbottom"/>
			</table:table-row>
			<table:table-row table:style-name="row_446">
				<table:table-cell table:style-name="cell_49_main" office:value-type="string"/>
				<table:table-cell table:style-name="cell_86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6_4_leftrighttopbottom" table:number-columns-spanned="3" table:number-rows-spanned="1" office:value-type="float" office:value="14640">
					<text:p>14 640,00</text:p>
				</table:table-cell>
				<table:table-cell table:style-name="cell_446_4_topbottom"/>
				<table:table-cell table:style-name="cell_446_4_righttopbottom"/>
				<table:table-cell table:style-name="cell_28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446_7_leftrighttopbottom" table:number-columns-spanned="2" table:number-rows-spanned="1" office:value-type="float" office:value="14640">
					<text:p>14 640,00</text:p>
				</table:table-cell>
				<table:table-cell table:style-name="cell_446_7_righttopbottom"/>
				<table:table-cell table:style-name="cell_90_lefttopbottom" office:value-type="string"/>
				<table:table-cell table:style-name="cell_91_righttopbottom"/>
			</table:table-row>
			<table:table-row table:style-name="row_447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7_4_leftrighttopbottom" table:number-columns-spanned="3" table:number-rows-spanned="1" office:value-type="float" office:value="18300">
					<text:p>18 300,00</text:p>
				</table:table-cell>
				<table:table-cell table:style-name="cell_447_4_topbottom"/>
				<table:table-cell table:style-name="cell_447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447_7_leftrighttopbottom" table:number-columns-spanned="2" table:number-rows-spanned="1" office:value-type="float" office:value="18300">
					<text:p>18 300,00</text:p>
				</table:table-cell>
				<table:table-cell table:style-name="cell_447_7_righttopbottom"/>
				<table:table-cell table:style-name="cell_90_lefttopbottom" office:value-type="string"/>
				<table:table-cell table:style-name="cell_91_righttopbottom"/>
			</table:table-row>
			<table:table-row table:style-name="row_448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8_4_leftrighttopbottom" table:number-columns-spanned="3" table:number-rows-spanned="1" office:value-type="float" office:value="6960">
					<text:p>6 960,00</text:p>
				</table:table-cell>
				<table:table-cell table:style-name="cell_448_4_topbottom"/>
				<table:table-cell table:style-name="cell_448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448_7_leftrighttopbottom" table:number-columns-spanned="2" table:number-rows-spanned="1" office:value-type="float" office:value="6960">
					<text:p>6 960,00</text:p>
				</table:table-cell>
				<table:table-cell table:style-name="cell_448_7_righttopbottom"/>
				<table:table-cell table:style-name="cell_90_lefttopbottom" office:value-type="string"/>
				<table:table-cell table:style-name="cell_91_righttopbottom"/>
			</table:table-row>
			<table:table-row table:style-name="row_449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9_4_leftrighttopbottom" table:number-columns-spanned="3" table:number-rows-spanned="1" office:value-type="float" office:value="13750">
					<text:p>13 750,00</text:p>
				</table:table-cell>
				<table:table-cell table:style-name="cell_449_4_topbottom"/>
				<table:table-cell table:style-name="cell_449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449_7_leftrighttopbottom" table:number-columns-spanned="2" table:number-rows-spanned="1" office:value-type="float" office:value="13750">
					<text:p>13 750,00</text:p>
				</table:table-cell>
				<table:table-cell table:style-name="cell_449_7_righttopbottom"/>
				<table:table-cell table:style-name="cell_90_lefttopbottom" office:value-type="string"/>
				<table:table-cell table:style-name="cell_91_righttopbottom"/>
			</table:table-row>
			<table:table-row table:style-name="row_450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0_4_leftrighttopbottom" table:number-columns-spanned="3" table:number-rows-spanned="1" office:value-type="float" office:value="18300">
					<text:p>18 300,00</text:p>
				</table:table-cell>
				<table:table-cell table:style-name="cell_450_4_topbottom"/>
				<table:table-cell table:style-name="cell_450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450_7_leftrighttopbottom" table:number-columns-spanned="2" table:number-rows-spanned="1" office:value-type="float" office:value="18300">
					<text:p>18 300,00</text:p>
				</table:table-cell>
				<table:table-cell table:style-name="cell_450_7_righttopbottom"/>
				<table:table-cell table:style-name="cell_90_lefttopbottom" office:value-type="string"/>
				<table:table-cell table:style-name="cell_91_righttopbottom"/>
			</table:table-row>
			<table:table-row table:style-name="row_451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1_4_leftrighttopbottom" table:number-columns-spanned="3" table:number-rows-spanned="1" office:value-type="float" office:value="21780">
					<text:p>21 780,00</text:p>
				</table:table-cell>
				<table:table-cell table:style-name="cell_451_4_topbottom"/>
				<table:table-cell table:style-name="cell_451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451_7_leftrighttopbottom" table:number-columns-spanned="2" table:number-rows-spanned="1" office:value-type="float" office:value="21780">
					<text:p>21 780,00</text:p>
				</table:table-cell>
				<table:table-cell table:style-name="cell_451_7_righttopbottom"/>
				<table:table-cell table:style-name="cell_90_lefttopbottom" office:value-type="string"/>
				<table:table-cell table:style-name="cell_91_righttopbottom"/>
			</table:table-row>
			<table:table-row table:style-name="row_452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2_4_leftrighttopbottom" table:number-columns-spanned="3" table:number-rows-spanned="1" office:value-type="float" office:value="8400">
					<text:p>8 400,00</text:p>
				</table:table-cell>
				<table:table-cell table:style-name="cell_452_4_topbottom"/>
				<table:table-cell table:style-name="cell_452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452_7_leftrighttopbottom" table:number-columns-spanned="2" table:number-rows-spanned="1" office:value-type="float" office:value="8400">
					<text:p>8 400,00</text:p>
				</table:table-cell>
				<table:table-cell table:style-name="cell_452_7_righttopbottom"/>
				<table:table-cell table:style-name="cell_90_lefttopbottom" office:value-type="string"/>
				<table:table-cell table:style-name="cell_91_righttopbottom"/>
			</table:table-row>
			<table:table-row table:style-name="row_453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3_4_leftrighttopbottom" table:number-columns-spanned="3" table:number-rows-spanned="1" office:value-type="float" office:value="6960">
					<text:p>6 960,00</text:p>
				</table:table-cell>
				<table:table-cell table:style-name="cell_453_4_topbottom"/>
				<table:table-cell table:style-name="cell_453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453_7_leftrighttopbottom" table:number-columns-spanned="2" table:number-rows-spanned="1" office:value-type="float" office:value="6960">
					<text:p>6 960,00</text:p>
				</table:table-cell>
				<table:table-cell table:style-name="cell_453_7_righttopbottom"/>
				<table:table-cell table:style-name="cell_90_lefttopbottom" office:value-type="string"/>
				<table:table-cell table:style-name="cell_91_righttopbottom"/>
			</table:table-row>
			<table:table-row table:style-name="row_454">
				<table:table-cell table:style-name="cell_49_main" office:value-type="string"/>
				<table:table-cell table:style-name="cell_86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4_4_leftrighttopbottom" table:number-columns-spanned="3" table:number-rows-spanned="1" office:value-type="float" office:value="8400">
					<text:p>8 400,00</text:p>
				</table:table-cell>
				<table:table-cell table:style-name="cell_454_4_topbottom"/>
				<table:table-cell table:style-name="cell_454_4_righttopbottom"/>
				<table:table-cell table:style-name="cell_2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454_7_leftrighttopbottom" table:number-columns-spanned="2" table:number-rows-spanned="1" office:value-type="float" office:value="8400">
					<text:p>8 400,00</text:p>
				</table:table-cell>
				<table:table-cell table:style-name="cell_454_7_righttopbottom"/>
				<table:table-cell table:style-name="cell_90_lefttopbottom" office:value-type="string"/>
				<table:table-cell table:style-name="cell_91_righttopbottom"/>
			</table:table-row>
			<table:table-row table:style-name="row_455">
				<table:table-cell table:style-name="cell_49_main" office:value-type="string"/>
				<table:table-cell table:style-name="cell_86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5_4_leftrighttopbottom" table:number-columns-spanned="3" table:number-rows-spanned="1" office:value-type="float" office:value="18300">
					<text:p>18 300,00</text:p>
				</table:table-cell>
				<table:table-cell table:style-name="cell_455_4_topbottom"/>
				<table:table-cell table:style-name="cell_455_4_righttopbottom"/>
				<table:table-cell table:style-name="cell_2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455_7_leftrighttopbottom" table:number-columns-spanned="2" table:number-rows-spanned="1" office:value-type="float" office:value="18300">
					<text:p>18 300,00</text:p>
				</table:table-cell>
				<table:table-cell table:style-name="cell_455_7_righttopbottom"/>
				<table:table-cell table:style-name="cell_90_lefttopbottom" office:value-type="string"/>
				<table:table-cell table:style-name="cell_91_righttopbottom"/>
			</table:table-row>
			<table:table-row table:style-name="row_456">
				<table:table-cell table:style-name="cell_49_main" office:value-type="string"/>
				<table:table-cell table:style-name="cell_86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6_4_leftrighttopbottom" table:number-columns-spanned="3" table:number-rows-spanned="1" office:value-type="float" office:value="11200">
					<text:p>11 200,00</text:p>
				</table:table-cell>
				<table:table-cell table:style-name="cell_456_4_topbottom"/>
				<table:table-cell table:style-name="cell_456_4_righttopbottom"/>
				<table:table-cell table:style-name="cell_2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456_7_leftrighttopbottom" table:number-columns-spanned="2" table:number-rows-spanned="1" office:value-type="float" office:value="11200">
					<text:p>11 200,00</text:p>
				</table:table-cell>
				<table:table-cell table:style-name="cell_456_7_righttopbottom"/>
				<table:table-cell table:style-name="cell_90_lefttopbottom" office:value-type="string"/>
				<table:table-cell table:style-name="cell_91_righttopbottom"/>
			</table:table-row>
			<table:table-row table:style-name="row_457">
				<table:table-cell table:style-name="cell_49_main" office:value-type="string"/>
				<table:table-cell table:style-name="cell_86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7_4_leftrighttopbottom" table:number-columns-spanned="3" table:number-rows-spanned="1" office:value-type="float" office:value="14000">
					<text:p>14 000,00</text:p>
				</table:table-cell>
				<table:table-cell table:style-name="cell_457_4_topbottom"/>
				<table:table-cell table:style-name="cell_457_4_righttopbottom"/>
				<table:table-cell table:style-name="cell_2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457_7_leftrighttopbottom" table:number-columns-spanned="2" table:number-rows-spanned="1" office:value-type="float" office:value="14000">
					<text:p>14 000,00</text:p>
				</table:table-cell>
				<table:table-cell table:style-name="cell_457_7_righttopbottom"/>
				<table:table-cell table:style-name="cell_90_lefttopbottom" office:value-type="string"/>
				<table:table-cell table:style-name="cell_91_righttopbottom"/>
			</table:table-row>
			<table:table-row table:style-name="row_458">
				<table:table-cell table:style-name="cell_49_main" office:value-type="string"/>
				<table:table-cell table:style-name="cell_86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8_4_leftrighttopbottom" table:number-columns-spanned="3" table:number-rows-spanned="1" office:value-type="float" office:value="8400">
					<text:p>8 400,00</text:p>
				</table:table-cell>
				<table:table-cell table:style-name="cell_458_4_topbottom"/>
				<table:table-cell table:style-name="cell_458_4_righttopbottom"/>
				<table:table-cell table:style-name="cell_2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458_7_leftrighttopbottom" table:number-columns-spanned="2" table:number-rows-spanned="1" office:value-type="float" office:value="8400">
					<text:p>8 400,00</text:p>
				</table:table-cell>
				<table:table-cell table:style-name="cell_458_7_righttopbottom"/>
				<table:table-cell table:style-name="cell_90_lefttopbottom" office:value-type="string"/>
				<table:table-cell table:style-name="cell_91_righttopbottom"/>
			</table:table-row>
			<table:table-row table:style-name="row_459">
				<table:table-cell table:style-name="cell_49_main" office:value-type="string"/>
				<table:table-cell table:style-name="cell_86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9_4_leftrighttopbottom" table:number-columns-spanned="3" table:number-rows-spanned="1" office:value-type="float" office:value="14000">
					<text:p>14 000,00</text:p>
				</table:table-cell>
				<table:table-cell table:style-name="cell_459_4_topbottom"/>
				<table:table-cell table:style-name="cell_459_4_righttopbottom"/>
				<table:table-cell table:style-name="cell_2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459_7_leftrighttopbottom" table:number-columns-spanned="2" table:number-rows-spanned="1" office:value-type="float" office:value="14000">
					<text:p>14 000,00</text:p>
				</table:table-cell>
				<table:table-cell table:style-name="cell_459_7_righttopbottom"/>
				<table:table-cell table:style-name="cell_90_lefttopbottom" office:value-type="string"/>
				<table:table-cell table:style-name="cell_91_righttopbottom"/>
			</table:table-row>
			<table:table-row table:style-name="row_460">
				<table:table-cell table:style-name="cell_49_main" office:value-type="string"/>
				<table:table-cell table:style-name="cell_86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0_4_leftrighttopbottom" table:number-columns-spanned="3" table:number-rows-spanned="1" office:value-type="float" office:value="11200">
					<text:p>11 200,00</text:p>
				</table:table-cell>
				<table:table-cell table:style-name="cell_460_4_topbottom"/>
				<table:table-cell table:style-name="cell_460_4_righttopbottom"/>
				<table:table-cell table:style-name="cell_2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460_7_leftrighttopbottom" table:number-columns-spanned="2" table:number-rows-spanned="1" office:value-type="float" office:value="11200">
					<text:p>11 200,00</text:p>
				</table:table-cell>
				<table:table-cell table:style-name="cell_460_7_righttopbottom"/>
				<table:table-cell table:style-name="cell_90_lefttopbottom" office:value-type="string"/>
				<table:table-cell table:style-name="cell_91_righttopbottom"/>
			</table:table-row>
			<table:table-row table:style-name="row_461">
				<table:table-cell table:style-name="cell_49_main" office:value-type="string"/>
				<table:table-cell table:style-name="cell_86_leftrighttopbottom" office:value-type="string">
					<text:p>07.04.23</text:p>
				</table:table-cell>
				<table:table-cell table:style-name="cell_25_leftrighttopbottom" table:number-columns-spanned="2" table:number-rows-spanned="1" office:value-type="string">
					<text:p>Реализация путевок (0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1_4_leftrighttopbottom" table:number-columns-spanned="3" table:number-rows-spanned="1" office:value-type="float" office:value="44920">
					<text:p>44 920,00</text:p>
				</table:table-cell>
				<table:table-cell table:style-name="cell_461_4_topbottom"/>
				<table:table-cell table:style-name="cell_461_4_righttopbottom"/>
				<table:table-cell table:style-name="cell_28_leftrighttopbottom" office:value-type="string">
					<text:p>07.04.23</text:p>
				</table:table-cell>
				<table:table-cell table:style-name="cell_25_leftrighttopbottom" table:number-columns-spanned="2" table:number-rows-spanned="1" office:value-type="string">
					<text:p>Реализация путевок (07.04.2023)</text:p>
				</table:table-cell>
				<table:table-cell table:style-name="cell_87_righttopbottom"/>
				<table:table-cell table:style-name="cell_461_7_leftrighttopbottom" table:number-columns-spanned="2" table:number-rows-spanned="1" office:value-type="float" office:value="44920">
					<text:p>44 920,00</text:p>
				</table:table-cell>
				<table:table-cell table:style-name="cell_461_7_righttopbottom"/>
				<table:table-cell table:style-name="cell_90_lefttopbottom" office:value-type="string"/>
				<table:table-cell table:style-name="cell_91_righttopbottom"/>
			</table:table-row>
			<table:table-row table:style-name="row_462">
				<table:table-cell table:style-name="cell_49_main" office:value-type="string"/>
				<table:table-cell table:style-name="cell_86_leftrighttopbottom" office:value-type="string">
					<text:p>07.04.23</text:p>
				</table:table-cell>
				<table:table-cell table:style-name="cell_25_leftrighttopbottom" table:number-columns-spanned="2" table:number-rows-spanned="1" office:value-type="string">
					<text:p>Реализация путевок (0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2_4_leftrighttopbottom" table:number-columns-spanned="3" table:number-rows-spanned="1" office:value-type="float" office:value="8400">
					<text:p>8 400,00</text:p>
				</table:table-cell>
				<table:table-cell table:style-name="cell_462_4_topbottom"/>
				<table:table-cell table:style-name="cell_462_4_righttopbottom"/>
				<table:table-cell table:style-name="cell_28_leftrighttopbottom" office:value-type="string">
					<text:p>07.04.23</text:p>
				</table:table-cell>
				<table:table-cell table:style-name="cell_25_leftrighttopbottom" table:number-columns-spanned="2" table:number-rows-spanned="1" office:value-type="string">
					<text:p>Реализация путевок (07.04.2023)</text:p>
				</table:table-cell>
				<table:table-cell table:style-name="cell_87_righttopbottom"/>
				<table:table-cell table:style-name="cell_462_7_leftrighttopbottom" table:number-columns-spanned="2" table:number-rows-spanned="1" office:value-type="float" office:value="8400">
					<text:p>8 400,00</text:p>
				</table:table-cell>
				<table:table-cell table:style-name="cell_462_7_righttopbottom"/>
				<table:table-cell table:style-name="cell_90_lefttopbottom" office:value-type="string"/>
				<table:table-cell table:style-name="cell_91_righttopbottom"/>
			</table:table-row>
			<table:table-row table:style-name="row_463">
				<table:table-cell table:style-name="cell_49_main" office:value-type="string"/>
				<table:table-cell table:style-name="cell_86_leftrighttopbottom" office:value-type="string">
					<text:p>08.04.23</text:p>
				</table:table-cell>
				<table:table-cell table:style-name="cell_25_leftrighttopbottom" table:number-columns-spanned="2" table:number-rows-spanned="1" office:value-type="string">
					<text:p>Реализация путевок (0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3_4_leftrighttopbottom" table:number-columns-spanned="3" table:number-rows-spanned="1" office:value-type="float" office:value="21960">
					<text:p>21 960,00</text:p>
				</table:table-cell>
				<table:table-cell table:style-name="cell_463_4_topbottom"/>
				<table:table-cell table:style-name="cell_463_4_righttopbottom"/>
				<table:table-cell table:style-name="cell_28_leftrighttopbottom" office:value-type="string">
					<text:p>08.04.23</text:p>
				</table:table-cell>
				<table:table-cell table:style-name="cell_25_leftrighttopbottom" table:number-columns-spanned="2" table:number-rows-spanned="1" office:value-type="string">
					<text:p>Реализация путевок (08.04.2023)</text:p>
				</table:table-cell>
				<table:table-cell table:style-name="cell_87_righttopbottom"/>
				<table:table-cell table:style-name="cell_463_7_leftrighttopbottom" table:number-columns-spanned="2" table:number-rows-spanned="1" office:value-type="float" office:value="21960">
					<text:p>21 960,00</text:p>
				</table:table-cell>
				<table:table-cell table:style-name="cell_463_7_righttopbottom"/>
				<table:table-cell table:style-name="cell_90_lefttopbottom" office:value-type="string"/>
				<table:table-cell table:style-name="cell_91_righttopbottom"/>
			</table:table-row>
			<table:table-row table:style-name="row_464">
				<table:table-cell table:style-name="cell_49_main" office:value-type="string"/>
				<table:table-cell table:style-name="cell_86_leftrighttopbottom" office:value-type="string">
					<text:p>08.04.23</text:p>
				</table:table-cell>
				<table:table-cell table:style-name="cell_25_leftrighttopbottom" table:number-columns-spanned="2" table:number-rows-spanned="1" office:value-type="string">
					<text:p>Реализация путевок (0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4_4_leftrighttopbottom" table:number-columns-spanned="3" table:number-rows-spanned="1" office:value-type="float" office:value="16800">
					<text:p>16 800,00</text:p>
				</table:table-cell>
				<table:table-cell table:style-name="cell_464_4_topbottom"/>
				<table:table-cell table:style-name="cell_464_4_righttopbottom"/>
				<table:table-cell table:style-name="cell_28_leftrighttopbottom" office:value-type="string">
					<text:p>08.04.23</text:p>
				</table:table-cell>
				<table:table-cell table:style-name="cell_25_leftrighttopbottom" table:number-columns-spanned="2" table:number-rows-spanned="1" office:value-type="string">
					<text:p>Реализация путевок (08.04.2023)</text:p>
				</table:table-cell>
				<table:table-cell table:style-name="cell_87_righttopbottom"/>
				<table:table-cell table:style-name="cell_464_7_leftrighttopbottom" table:number-columns-spanned="2" table:number-rows-spanned="1" office:value-type="float" office:value="16800">
					<text:p>16 800,00</text:p>
				</table:table-cell>
				<table:table-cell table:style-name="cell_464_7_righttopbottom"/>
				<table:table-cell table:style-name="cell_90_lefttopbottom" office:value-type="string"/>
				<table:table-cell table:style-name="cell_91_righttopbottom"/>
			</table:table-row>
			<table:table-row table:style-name="row_465">
				<table:table-cell table:style-name="cell_49_main" office:value-type="string"/>
				<table:table-cell table:style-name="cell_86_leftrighttopbottom" office:value-type="string">
					<text:p>08.04.23</text:p>
				</table:table-cell>
				<table:table-cell table:style-name="cell_25_leftrighttopbottom" table:number-columns-spanned="2" table:number-rows-spanned="1" office:value-type="string">
					<text:p>Реализация путевок (0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5_4_leftrighttopbottom" table:number-columns-spanned="3" table:number-rows-spanned="1" office:value-type="float" office:value="31220">
					<text:p>31 220,00</text:p>
				</table:table-cell>
				<table:table-cell table:style-name="cell_465_4_topbottom"/>
				<table:table-cell table:style-name="cell_465_4_righttopbottom"/>
				<table:table-cell table:style-name="cell_28_leftrighttopbottom" office:value-type="string">
					<text:p>08.04.23</text:p>
				</table:table-cell>
				<table:table-cell table:style-name="cell_25_leftrighttopbottom" table:number-columns-spanned="2" table:number-rows-spanned="1" office:value-type="string">
					<text:p>Реализация путевок (08.04.2023)</text:p>
				</table:table-cell>
				<table:table-cell table:style-name="cell_87_righttopbottom"/>
				<table:table-cell table:style-name="cell_465_7_leftrighttopbottom" table:number-columns-spanned="2" table:number-rows-spanned="1" office:value-type="float" office:value="31220">
					<text:p>31 220,00</text:p>
				</table:table-cell>
				<table:table-cell table:style-name="cell_465_7_righttopbottom"/>
				<table:table-cell table:style-name="cell_90_lefttopbottom" office:value-type="string"/>
				<table:table-cell table:style-name="cell_91_righttopbottom"/>
			</table:table-row>
			<table:table-row table:style-name="row_466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6_4_leftrighttopbottom" table:number-columns-spanned="3" table:number-rows-spanned="1" office:value-type="float" office:value="29280">
					<text:p>29 280,00</text:p>
				</table:table-cell>
				<table:table-cell table:style-name="cell_466_4_topbottom"/>
				<table:table-cell table:style-name="cell_466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466_7_leftrighttopbottom" table:number-columns-spanned="2" table:number-rows-spanned="1" office:value-type="float" office:value="29280">
					<text:p>29 280,00</text:p>
				</table:table-cell>
				<table:table-cell table:style-name="cell_466_7_righttopbottom"/>
				<table:table-cell table:style-name="cell_90_lefttopbottom" office:value-type="string"/>
				<table:table-cell table:style-name="cell_91_righttopbottom"/>
			</table:table-row>
			<table:table-row table:style-name="row_467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7_4_leftrighttopbottom" table:number-columns-spanned="3" table:number-rows-spanned="1" office:value-type="float" office:value="16240">
					<text:p>16 240,00</text:p>
				</table:table-cell>
				<table:table-cell table:style-name="cell_467_4_topbottom"/>
				<table:table-cell table:style-name="cell_467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467_7_leftrighttopbottom" table:number-columns-spanned="2" table:number-rows-spanned="1" office:value-type="float" office:value="16240">
					<text:p>16 240,00</text:p>
				</table:table-cell>
				<table:table-cell table:style-name="cell_467_7_righttopbottom"/>
				<table:table-cell table:style-name="cell_90_lefttopbottom" office:value-type="string"/>
				<table:table-cell table:style-name="cell_91_righttopbottom"/>
			</table:table-row>
			<table:table-row table:style-name="row_468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8_4_leftrighttopbottom" table:number-columns-spanned="3" table:number-rows-spanned="1" office:value-type="float" office:value="51240">
					<text:p>51 240,00</text:p>
				</table:table-cell>
				<table:table-cell table:style-name="cell_468_4_topbottom"/>
				<table:table-cell table:style-name="cell_468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468_7_leftrighttopbottom" table:number-columns-spanned="2" table:number-rows-spanned="1" office:value-type="float" office:value="51240">
					<text:p>51 240,00</text:p>
				</table:table-cell>
				<table:table-cell table:style-name="cell_468_7_righttopbottom"/>
				<table:table-cell table:style-name="cell_90_lefttopbottom" office:value-type="string"/>
				<table:table-cell table:style-name="cell_91_righttopbottom"/>
			</table:table-row>
			<table:table-row table:style-name="row_469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9_4_leftrighttopbottom" table:number-columns-spanned="3" table:number-rows-spanned="1" office:value-type="float" office:value="8400">
					<text:p>8 400,00</text:p>
				</table:table-cell>
				<table:table-cell table:style-name="cell_469_4_topbottom"/>
				<table:table-cell table:style-name="cell_469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469_7_leftrighttopbottom" table:number-columns-spanned="2" table:number-rows-spanned="1" office:value-type="float" office:value="8400">
					<text:p>8 400,00</text:p>
				</table:table-cell>
				<table:table-cell table:style-name="cell_469_7_righttopbottom"/>
				<table:table-cell table:style-name="cell_90_lefttopbottom" office:value-type="string"/>
				<table:table-cell table:style-name="cell_91_righttopbottom"/>
			</table:table-row>
			<table:table-row table:style-name="row_470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0_4_leftrighttopbottom" table:number-columns-spanned="3" table:number-rows-spanned="1" office:value-type="float" office:value="29280">
					<text:p>29 280,00</text:p>
				</table:table-cell>
				<table:table-cell table:style-name="cell_470_4_topbottom"/>
				<table:table-cell table:style-name="cell_470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470_7_leftrighttopbottom" table:number-columns-spanned="2" table:number-rows-spanned="1" office:value-type="float" office:value="29280">
					<text:p>29 280,00</text:p>
				</table:table-cell>
				<table:table-cell table:style-name="cell_470_7_righttopbottom"/>
				<table:table-cell table:style-name="cell_90_lefttopbottom" office:value-type="string"/>
				<table:table-cell table:style-name="cell_91_righttopbottom"/>
			</table:table-row>
			<table:table-row table:style-name="row_471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1_4_leftrighttopbottom" table:number-columns-spanned="3" table:number-rows-spanned="1" office:value-type="float" office:value="18300">
					<text:p>18 300,00</text:p>
				</table:table-cell>
				<table:table-cell table:style-name="cell_471_4_topbottom"/>
				<table:table-cell table:style-name="cell_471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471_7_leftrighttopbottom" table:number-columns-spanned="2" table:number-rows-spanned="1" office:value-type="float" office:value="18300">
					<text:p>18 300,00</text:p>
				</table:table-cell>
				<table:table-cell table:style-name="cell_471_7_righttopbottom"/>
				<table:table-cell table:style-name="cell_90_lefttopbottom" office:value-type="string"/>
				<table:table-cell table:style-name="cell_91_righttopbottom"/>
			</table:table-row>
			<table:table-row table:style-name="row_472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2_4_leftrighttopbottom" table:number-columns-spanned="3" table:number-rows-spanned="1" office:value-type="float" office:value="19600">
					<text:p>19 600,00</text:p>
				</table:table-cell>
				<table:table-cell table:style-name="cell_472_4_topbottom"/>
				<table:table-cell table:style-name="cell_472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472_7_leftrighttopbottom" table:number-columns-spanned="2" table:number-rows-spanned="1" office:value-type="float" office:value="19600">
					<text:p>19 600,00</text:p>
				</table:table-cell>
				<table:table-cell table:style-name="cell_472_7_righttopbottom"/>
				<table:table-cell table:style-name="cell_90_lefttopbottom" office:value-type="string"/>
				<table:table-cell table:style-name="cell_91_righttopbottom"/>
			</table:table-row>
			<table:table-row table:style-name="row_473">
				<table:table-cell table:style-name="cell_49_main" office:value-type="string"/>
				<table:table-cell table:style-name="cell_86_leftrighttopbottom" office:value-type="string">
					<text:p>10.04.23</text:p>
				</table:table-cell>
				<table:table-cell table:style-name="cell_25_leftrighttopbottom" table:number-columns-spanned="2" table:number-rows-spanned="1" office:value-type="string">
					<text:p>Списание с расчетного счета (2979 от 10.04.2023)</text:p>
				</table:table-cell>
				<table:table-cell table:style-name="cell_87_righttopbottom"/>
				<table:table-cell table:style-name="cell_473_3_leftrighttopbottom" table:number-columns-spanned="2" table:number-rows-spanned="1" office:value-type="float" office:value="800000">
					<text:p>800 000,00</text:p>
				</table:table-cell>
				<table:table-cell table:style-name="cell_47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Списание с расчетного счета (2979 от 1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3_8_leftrighttopbottom" table:number-columns-spanned="2" table:number-rows-spanned="1" office:value-type="float" office:value="800000">
					<text:p>800 000,00</text:p>
				</table:table-cell>
				<table:table-cell table:style-name="cell_473_8_righttopbottom"/>
			</table:table-row>
			<table:table-row table:style-name="row_474">
				<table:table-cell table:style-name="cell_49_main" office:value-type="string"/>
				<table:table-cell table:style-name="cell_86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4_4_leftrighttopbottom" table:number-columns-spanned="3" table:number-rows-spanned="1" office:value-type="float" office:value="18300">
					<text:p>18 300,00</text:p>
				</table:table-cell>
				<table:table-cell table:style-name="cell_474_4_topbottom"/>
				<table:table-cell table:style-name="cell_474_4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474_7_leftrighttopbottom" table:number-columns-spanned="2" table:number-rows-spanned="1" office:value-type="float" office:value="18300">
					<text:p>18 300,00</text:p>
				</table:table-cell>
				<table:table-cell table:style-name="cell_474_7_righttopbottom"/>
				<table:table-cell table:style-name="cell_90_lefttopbottom" office:value-type="string"/>
				<table:table-cell table:style-name="cell_91_righttopbottom"/>
			</table:table-row>
			<table:table-row table:style-name="row_475">
				<table:table-cell table:style-name="cell_49_main" office:value-type="string"/>
				<table:table-cell table:style-name="cell_86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5_4_leftrighttopbottom" table:number-columns-spanned="3" table:number-rows-spanned="1" office:value-type="float" office:value="5600">
					<text:p>5 600,00</text:p>
				</table:table-cell>
				<table:table-cell table:style-name="cell_475_4_topbottom"/>
				<table:table-cell table:style-name="cell_475_4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475_7_leftrighttopbottom" table:number-columns-spanned="2" table:number-rows-spanned="1" office:value-type="float" office:value="5600">
					<text:p>5 600,00</text:p>
				</table:table-cell>
				<table:table-cell table:style-name="cell_475_7_righttopbottom"/>
				<table:table-cell table:style-name="cell_90_lefttopbottom" office:value-type="string"/>
				<table:table-cell table:style-name="cell_91_righttopbottom"/>
			</table:table-row>
			<table:table-row table:style-name="row_476">
				<table:table-cell table:style-name="cell_49_main" office:value-type="string"/>
				<table:table-cell table:style-name="cell_86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6_4_leftrighttopbottom" table:number-columns-spanned="3" table:number-rows-spanned="1" office:value-type="float" office:value="5600">
					<text:p>5 600,00</text:p>
				</table:table-cell>
				<table:table-cell table:style-name="cell_476_4_topbottom"/>
				<table:table-cell table:style-name="cell_476_4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476_7_leftrighttopbottom" table:number-columns-spanned="2" table:number-rows-spanned="1" office:value-type="float" office:value="5600">
					<text:p>5 600,00</text:p>
				</table:table-cell>
				<table:table-cell table:style-name="cell_476_7_righttopbottom"/>
				<table:table-cell table:style-name="cell_90_lefttopbottom" office:value-type="string"/>
				<table:table-cell table:style-name="cell_91_righttopbottom"/>
			</table:table-row>
			<table:table-row table:style-name="row_477">
				<table:table-cell table:style-name="cell_49_main" office:value-type="string"/>
				<table:table-cell table:style-name="cell_86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7_4_leftrighttopbottom" table:number-columns-spanned="3" table:number-rows-spanned="1" office:value-type="float" office:value="5600">
					<text:p>5 600,00</text:p>
				</table:table-cell>
				<table:table-cell table:style-name="cell_477_4_topbottom"/>
				<table:table-cell table:style-name="cell_477_4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477_7_leftrighttopbottom" table:number-columns-spanned="2" table:number-rows-spanned="1" office:value-type="float" office:value="5600">
					<text:p>5 600,00</text:p>
				</table:table-cell>
				<table:table-cell table:style-name="cell_477_7_righttopbottom"/>
				<table:table-cell table:style-name="cell_90_lefttopbottom" office:value-type="string"/>
				<table:table-cell table:style-name="cell_91_righttopbottom"/>
			</table:table-row>
			<table:table-row table:style-name="row_478">
				<table:table-cell table:style-name="cell_49_main" office:value-type="string"/>
				<table:table-cell table:style-name="cell_86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8_4_leftrighttopbottom" table:number-columns-spanned="3" table:number-rows-spanned="1" office:value-type="float" office:value="8250">
					<text:p>8 250,00</text:p>
				</table:table-cell>
				<table:table-cell table:style-name="cell_478_4_topbottom"/>
				<table:table-cell table:style-name="cell_478_4_righttopbottom"/>
				<table:table-cell table:style-name="cell_28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478_7_leftrighttopbottom" table:number-columns-spanned="2" table:number-rows-spanned="1" office:value-type="float" office:value="8250">
					<text:p>8 250,00</text:p>
				</table:table-cell>
				<table:table-cell table:style-name="cell_478_7_righttopbottom"/>
				<table:table-cell table:style-name="cell_90_lefttopbottom" office:value-type="string"/>
				<table:table-cell table:style-name="cell_91_righttopbottom"/>
			</table:table-row>
			<table:table-row table:style-name="row_479">
				<table:table-cell table:style-name="cell_49_main" office:value-type="string"/>
				<table:table-cell table:style-name="cell_86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9_4_leftrighttopbottom" table:number-columns-spanned="3" table:number-rows-spanned="1" office:value-type="float" office:value="8400">
					<text:p>8 400,00</text:p>
				</table:table-cell>
				<table:table-cell table:style-name="cell_479_4_topbottom"/>
				<table:table-cell table:style-name="cell_479_4_righttopbottom"/>
				<table:table-cell table:style-name="cell_28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479_7_leftrighttopbottom" table:number-columns-spanned="2" table:number-rows-spanned="1" office:value-type="float" office:value="8400">
					<text:p>8 400,00</text:p>
				</table:table-cell>
				<table:table-cell table:style-name="cell_479_7_righttopbottom"/>
				<table:table-cell table:style-name="cell_90_lefttopbottom" office:value-type="string"/>
				<table:table-cell table:style-name="cell_91_righttopbottom"/>
			</table:table-row>
			<table:table-row table:style-name="row_480">
				<table:table-cell table:style-name="cell_49_main" office:value-type="string"/>
				<table:table-cell table:style-name="cell_86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0_4_leftrighttopbottom" table:number-columns-spanned="3" table:number-rows-spanned="1" office:value-type="float" office:value="28000">
					<text:p>28 000,00</text:p>
				</table:table-cell>
				<table:table-cell table:style-name="cell_480_4_topbottom"/>
				<table:table-cell table:style-name="cell_480_4_righttopbottom"/>
				<table:table-cell table:style-name="cell_28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480_7_leftrighttopbottom" table:number-columns-spanned="2" table:number-rows-spanned="1" office:value-type="float" office:value="28000">
					<text:p>28 000,00</text:p>
				</table:table-cell>
				<table:table-cell table:style-name="cell_480_7_righttopbottom"/>
				<table:table-cell table:style-name="cell_90_lefttopbottom" office:value-type="string"/>
				<table:table-cell table:style-name="cell_91_righttopbottom"/>
			</table:table-row>
			<table:table-row table:style-name="row_481">
				<table:table-cell table:style-name="cell_49_main" office:value-type="string"/>
				<table:table-cell table:style-name="cell_86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1_4_leftrighttopbottom" table:number-columns-spanned="3" table:number-rows-spanned="1" office:value-type="float" office:value="14000">
					<text:p>14 000,00</text:p>
				</table:table-cell>
				<table:table-cell table:style-name="cell_481_4_topbottom"/>
				<table:table-cell table:style-name="cell_481_4_righttopbottom"/>
				<table:table-cell table:style-name="cell_28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481_7_leftrighttopbottom" table:number-columns-spanned="2" table:number-rows-spanned="1" office:value-type="float" office:value="14000">
					<text:p>14 000,00</text:p>
				</table:table-cell>
				<table:table-cell table:style-name="cell_481_7_righttopbottom"/>
				<table:table-cell table:style-name="cell_90_lefttopbottom" office:value-type="string"/>
				<table:table-cell table:style-name="cell_91_righttopbottom"/>
			</table:table-row>
			<table:table-row table:style-name="row_482">
				<table:table-cell table:style-name="cell_49_main" office:value-type="string"/>
				<table:table-cell table:style-name="cell_86_leftrighttopbottom" office:value-type="string">
					<text:p>15.04.23</text:p>
				</table:table-cell>
				<table:table-cell table:style-name="cell_25_leftrighttopbottom" table:number-columns-spanned="2" table:number-rows-spanned="1" office:value-type="string">
					<text:p>Реализация путевок (1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2_4_leftrighttopbottom" table:number-columns-spanned="3" table:number-rows-spanned="1" office:value-type="float" office:value="4640">
					<text:p>4 640,00</text:p>
				</table:table-cell>
				<table:table-cell table:style-name="cell_482_4_topbottom"/>
				<table:table-cell table:style-name="cell_482_4_righttopbottom"/>
				<table:table-cell table:style-name="cell_28_leftrighttopbottom" office:value-type="string">
					<text:p>15.04.23</text:p>
				</table:table-cell>
				<table:table-cell table:style-name="cell_25_leftrighttopbottom" table:number-columns-spanned="2" table:number-rows-spanned="1" office:value-type="string">
					<text:p>Реализация путевок (15.04.2023)</text:p>
				</table:table-cell>
				<table:table-cell table:style-name="cell_87_righttopbottom"/>
				<table:table-cell table:style-name="cell_482_7_leftrighttopbottom" table:number-columns-spanned="2" table:number-rows-spanned="1" office:value-type="float" office:value="4640">
					<text:p>4 640,00</text:p>
				</table:table-cell>
				<table:table-cell table:style-name="cell_482_7_righttopbottom"/>
				<table:table-cell table:style-name="cell_90_lefttopbottom" office:value-type="string"/>
				<table:table-cell table:style-name="cell_91_righttopbottom"/>
			</table:table-row>
			<table:table-row table:style-name="row_483">
				<table:table-cell table:style-name="cell_49_main" office:value-type="string"/>
				<table:table-cell table:style-name="cell_86_leftrighttopbottom" office:value-type="string">
					<text:p>15.04.23</text:p>
				</table:table-cell>
				<table:table-cell table:style-name="cell_25_leftrighttopbottom" table:number-columns-spanned="2" table:number-rows-spanned="1" office:value-type="string">
					<text:p>Реализация путевок (1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3_4_leftrighttopbottom" table:number-columns-spanned="3" table:number-rows-spanned="1" office:value-type="float" office:value="45660">
					<text:p>45 660,00</text:p>
				</table:table-cell>
				<table:table-cell table:style-name="cell_483_4_topbottom"/>
				<table:table-cell table:style-name="cell_483_4_righttopbottom"/>
				<table:table-cell table:style-name="cell_28_leftrighttopbottom" office:value-type="string">
					<text:p>15.04.23</text:p>
				</table:table-cell>
				<table:table-cell table:style-name="cell_25_leftrighttopbottom" table:number-columns-spanned="2" table:number-rows-spanned="1" office:value-type="string">
					<text:p>Реализация путевок (15.04.2023)</text:p>
				</table:table-cell>
				<table:table-cell table:style-name="cell_87_righttopbottom"/>
				<table:table-cell table:style-name="cell_483_7_leftrighttopbottom" table:number-columns-spanned="2" table:number-rows-spanned="1" office:value-type="float" office:value="45660">
					<text:p>45 660,00</text:p>
				</table:table-cell>
				<table:table-cell table:style-name="cell_483_7_righttopbottom"/>
				<table:table-cell table:style-name="cell_90_lefttopbottom" office:value-type="string"/>
				<table:table-cell table:style-name="cell_91_righttopbottom"/>
			</table:table-row>
			<table:table-row table:style-name="row_484">
				<table:table-cell table:style-name="cell_49_main" office:value-type="string"/>
				<table:table-cell table:style-name="cell_86_leftrighttopbottom" office:value-type="string">
					<text:p>15.04.23</text:p>
				</table:table-cell>
				<table:table-cell table:style-name="cell_25_leftrighttopbottom" table:number-columns-spanned="2" table:number-rows-spanned="1" office:value-type="string">
					<text:p>Реализация путевок (1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4_4_leftrighttopbottom" table:number-columns-spanned="3" table:number-rows-spanned="1" office:value-type="float" office:value="16800">
					<text:p>16 800,00</text:p>
				</table:table-cell>
				<table:table-cell table:style-name="cell_484_4_topbottom"/>
				<table:table-cell table:style-name="cell_484_4_righttopbottom"/>
				<table:table-cell table:style-name="cell_28_leftrighttopbottom" office:value-type="string">
					<text:p>15.04.23</text:p>
				</table:table-cell>
				<table:table-cell table:style-name="cell_25_leftrighttopbottom" table:number-columns-spanned="2" table:number-rows-spanned="1" office:value-type="string">
					<text:p>Реализация путевок (15.04.2023)</text:p>
				</table:table-cell>
				<table:table-cell table:style-name="cell_87_righttopbottom"/>
				<table:table-cell table:style-name="cell_484_7_leftrighttopbottom" table:number-columns-spanned="2" table:number-rows-spanned="1" office:value-type="float" office:value="16800">
					<text:p>16 800,00</text:p>
				</table:table-cell>
				<table:table-cell table:style-name="cell_484_7_righttopbottom"/>
				<table:table-cell table:style-name="cell_90_lefttopbottom" office:value-type="string"/>
				<table:table-cell table:style-name="cell_91_righttopbottom"/>
			</table:table-row>
			<table:table-row table:style-name="row_485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5_4_leftrighttopbottom" table:number-columns-spanned="3" table:number-rows-spanned="1" office:value-type="float" office:value="5600">
					<text:p>5 600,00</text:p>
				</table:table-cell>
				<table:table-cell table:style-name="cell_485_4_topbottom"/>
				<table:table-cell table:style-name="cell_485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485_7_leftrighttopbottom" table:number-columns-spanned="2" table:number-rows-spanned="1" office:value-type="float" office:value="5600">
					<text:p>5 600,00</text:p>
				</table:table-cell>
				<table:table-cell table:style-name="cell_485_7_righttopbottom"/>
				<table:table-cell table:style-name="cell_90_lefttopbottom" office:value-type="string"/>
				<table:table-cell table:style-name="cell_91_righttopbottom"/>
			</table:table-row>
			<table:table-row table:style-name="row_486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6_4_leftrighttopbottom" table:number-columns-spanned="3" table:number-rows-spanned="1" office:value-type="float" office:value="4640">
					<text:p>4 640,00</text:p>
				</table:table-cell>
				<table:table-cell table:style-name="cell_486_4_topbottom"/>
				<table:table-cell table:style-name="cell_486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486_7_leftrighttopbottom" table:number-columns-spanned="2" table:number-rows-spanned="1" office:value-type="float" office:value="4640">
					<text:p>4 640,00</text:p>
				</table:table-cell>
				<table:table-cell table:style-name="cell_486_7_righttopbottom"/>
				<table:table-cell table:style-name="cell_90_lefttopbottom" office:value-type="string"/>
				<table:table-cell table:style-name="cell_91_righttopbottom"/>
			</table:table-row>
			<table:table-row table:style-name="row_487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7_4_leftrighttopbottom" table:number-columns-spanned="3" table:number-rows-spanned="1" office:value-type="float" office:value="10980">
					<text:p>10 980,00</text:p>
				</table:table-cell>
				<table:table-cell table:style-name="cell_487_4_topbottom"/>
				<table:table-cell table:style-name="cell_487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487_7_leftrighttopbottom" table:number-columns-spanned="2" table:number-rows-spanned="1" office:value-type="float" office:value="10980">
					<text:p>10 980,00</text:p>
				</table:table-cell>
				<table:table-cell table:style-name="cell_487_7_righttopbottom"/>
				<table:table-cell table:style-name="cell_90_lefttopbottom" office:value-type="string"/>
				<table:table-cell table:style-name="cell_91_righttopbottom"/>
			</table:table-row>
			<table:table-row table:style-name="row_488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8_4_leftrighttopbottom" table:number-columns-spanned="3" table:number-rows-spanned="1" office:value-type="float" office:value="8400">
					<text:p>8 400,00</text:p>
				</table:table-cell>
				<table:table-cell table:style-name="cell_488_4_topbottom"/>
				<table:table-cell table:style-name="cell_488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488_7_leftrighttopbottom" table:number-columns-spanned="2" table:number-rows-spanned="1" office:value-type="float" office:value="8400">
					<text:p>8 400,00</text:p>
				</table:table-cell>
				<table:table-cell table:style-name="cell_488_7_righttopbottom"/>
				<table:table-cell table:style-name="cell_90_lefttopbottom" office:value-type="string"/>
				<table:table-cell table:style-name="cell_91_righttopbottom"/>
			</table:table-row>
			<table:table-row table:style-name="row_489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9_4_leftrighttopbottom" table:number-columns-spanned="3" table:number-rows-spanned="1" office:value-type="float" office:value="2800">
					<text:p>2 800,00</text:p>
				</table:table-cell>
				<table:table-cell table:style-name="cell_489_4_topbottom"/>
				<table:table-cell table:style-name="cell_489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489_7_leftrighttopbottom" table:number-columns-spanned="2" table:number-rows-spanned="1" office:value-type="float" office:value="2800">
					<text:p>2 800,00</text:p>
				</table:table-cell>
				<table:table-cell table:style-name="cell_489_7_righttopbottom"/>
				<table:table-cell table:style-name="cell_90_lefttopbottom" office:value-type="string"/>
				<table:table-cell table:style-name="cell_91_righttopbottom"/>
			</table:table-row>
			<table:table-row table:style-name="row_490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0_4_leftrighttopbottom" table:number-columns-spanned="3" table:number-rows-spanned="1" office:value-type="float" office:value="8400">
					<text:p>8 400,00</text:p>
				</table:table-cell>
				<table:table-cell table:style-name="cell_490_4_topbottom"/>
				<table:table-cell table:style-name="cell_490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490_7_leftrighttopbottom" table:number-columns-spanned="2" table:number-rows-spanned="1" office:value-type="float" office:value="8400">
					<text:p>8 400,00</text:p>
				</table:table-cell>
				<table:table-cell table:style-name="cell_490_7_righttopbottom"/>
				<table:table-cell table:style-name="cell_90_lefttopbottom" office:value-type="string"/>
				<table:table-cell table:style-name="cell_91_righttopbottom"/>
			</table:table-row>
			<table:table-row table:style-name="row_491">
				<table:table-cell table:style-name="cell_49_main" office:value-type="string"/>
				<table:table-cell table:style-name="cell_86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1_4_leftrighttopbottom" table:number-columns-spanned="3" table:number-rows-spanned="1" office:value-type="float" office:value="9280">
					<text:p>9 280,00</text:p>
				</table:table-cell>
				<table:table-cell table:style-name="cell_491_4_topbottom"/>
				<table:table-cell table:style-name="cell_491_4_righttopbottom"/>
				<table:table-cell table:style-name="cell_28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491_7_leftrighttopbottom" table:number-columns-spanned="2" table:number-rows-spanned="1" office:value-type="float" office:value="9280">
					<text:p>9 280,00</text:p>
				</table:table-cell>
				<table:table-cell table:style-name="cell_491_7_righttopbottom"/>
				<table:table-cell table:style-name="cell_90_lefttopbottom" office:value-type="string"/>
				<table:table-cell table:style-name="cell_91_righttopbottom"/>
			</table:table-row>
			<table:table-row table:style-name="row_492">
				<table:table-cell table:style-name="cell_49_main" office:value-type="string"/>
				<table:table-cell table:style-name="cell_86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2_4_leftrighttopbottom" table:number-columns-spanned="3" table:number-rows-spanned="1" office:value-type="float" office:value="11200">
					<text:p>11 200,00</text:p>
				</table:table-cell>
				<table:table-cell table:style-name="cell_492_4_topbottom"/>
				<table:table-cell table:style-name="cell_492_4_righttopbottom"/>
				<table:table-cell table:style-name="cell_28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492_7_leftrighttopbottom" table:number-columns-spanned="2" table:number-rows-spanned="1" office:value-type="float" office:value="11200">
					<text:p>11 200,00</text:p>
				</table:table-cell>
				<table:table-cell table:style-name="cell_492_7_righttopbottom"/>
				<table:table-cell table:style-name="cell_90_lefttopbottom" office:value-type="string"/>
				<table:table-cell table:style-name="cell_91_righttopbottom"/>
			</table:table-row>
			<table:table-row table:style-name="row_493">
				<table:table-cell table:style-name="cell_49_main" office:value-type="string"/>
				<table:table-cell table:style-name="cell_86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3_4_leftrighttopbottom" table:number-columns-spanned="3" table:number-rows-spanned="1" office:value-type="float" office:value="11200">
					<text:p>11 200,00</text:p>
				</table:table-cell>
				<table:table-cell table:style-name="cell_493_4_topbottom"/>
				<table:table-cell table:style-name="cell_493_4_righttopbottom"/>
				<table:table-cell table:style-name="cell_28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493_7_leftrighttopbottom" table:number-columns-spanned="2" table:number-rows-spanned="1" office:value-type="float" office:value="11200">
					<text:p>11 200,00</text:p>
				</table:table-cell>
				<table:table-cell table:style-name="cell_493_7_righttopbottom"/>
				<table:table-cell table:style-name="cell_90_lefttopbottom" office:value-type="string"/>
				<table:table-cell table:style-name="cell_91_righttopbottom"/>
			</table:table-row>
			<table:table-row table:style-name="row_494">
				<table:table-cell table:style-name="cell_49_main" office:value-type="string"/>
				<table:table-cell table:style-name="cell_86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4_4_leftrighttopbottom" table:number-columns-spanned="3" table:number-rows-spanned="1" office:value-type="float" office:value="11200">
					<text:p>11 200,00</text:p>
				</table:table-cell>
				<table:table-cell table:style-name="cell_494_4_topbottom"/>
				<table:table-cell table:style-name="cell_494_4_righttopbottom"/>
				<table:table-cell table:style-name="cell_28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494_7_leftrighttopbottom" table:number-columns-spanned="2" table:number-rows-spanned="1" office:value-type="float" office:value="11200">
					<text:p>11 200,00</text:p>
				</table:table-cell>
				<table:table-cell table:style-name="cell_494_7_righttopbottom"/>
				<table:table-cell table:style-name="cell_90_lefttopbottom" office:value-type="string"/>
				<table:table-cell table:style-name="cell_91_righttopbottom"/>
			</table:table-row>
			<table:table-row table:style-name="row_495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5_4_leftrighttopbottom" table:number-columns-spanned="3" table:number-rows-spanned="1" office:value-type="float" office:value="36640">
					<text:p>36 640,00</text:p>
				</table:table-cell>
				<table:table-cell table:style-name="cell_495_4_topbottom"/>
				<table:table-cell table:style-name="cell_495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495_7_leftrighttopbottom" table:number-columns-spanned="2" table:number-rows-spanned="1" office:value-type="float" office:value="36640">
					<text:p>36 640,00</text:p>
				</table:table-cell>
				<table:table-cell table:style-name="cell_495_7_righttopbottom"/>
				<table:table-cell table:style-name="cell_90_lefttopbottom" office:value-type="string"/>
				<table:table-cell table:style-name="cell_91_righttopbottom"/>
			</table:table-row>
			<table:table-row table:style-name="row_496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6_4_leftrighttopbottom" table:number-columns-spanned="3" table:number-rows-spanned="1" office:value-type="float" office:value="8400">
					<text:p>8 400,00</text:p>
				</table:table-cell>
				<table:table-cell table:style-name="cell_496_4_topbottom"/>
				<table:table-cell table:style-name="cell_496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496_7_leftrighttopbottom" table:number-columns-spanned="2" table:number-rows-spanned="1" office:value-type="float" office:value="8400">
					<text:p>8 400,00</text:p>
				</table:table-cell>
				<table:table-cell table:style-name="cell_496_7_righttopbottom"/>
				<table:table-cell table:style-name="cell_90_lefttopbottom" office:value-type="string"/>
				<table:table-cell table:style-name="cell_91_righttopbottom"/>
			</table:table-row>
			<table:table-row table:style-name="row_497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7_4_leftrighttopbottom" table:number-columns-spanned="3" table:number-rows-spanned="1" office:value-type="float" office:value="10980">
					<text:p>10 980,00</text:p>
				</table:table-cell>
				<table:table-cell table:style-name="cell_497_4_topbottom"/>
				<table:table-cell table:style-name="cell_497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497_7_leftrighttopbottom" table:number-columns-spanned="2" table:number-rows-spanned="1" office:value-type="float" office:value="10980">
					<text:p>10 980,00</text:p>
				</table:table-cell>
				<table:table-cell table:style-name="cell_497_7_righttopbottom"/>
				<table:table-cell table:style-name="cell_90_lefttopbottom" office:value-type="string"/>
				<table:table-cell table:style-name="cell_91_righttopbottom"/>
			</table:table-row>
			<table:table-row table:style-name="row_498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8_4_leftrighttopbottom" table:number-columns-spanned="3" table:number-rows-spanned="1" office:value-type="float" office:value="14000">
					<text:p>14 000,00</text:p>
				</table:table-cell>
				<table:table-cell table:style-name="cell_498_4_topbottom"/>
				<table:table-cell table:style-name="cell_498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498_7_leftrighttopbottom" table:number-columns-spanned="2" table:number-rows-spanned="1" office:value-type="float" office:value="14000">
					<text:p>14 000,00</text:p>
				</table:table-cell>
				<table:table-cell table:style-name="cell_498_7_righttopbottom"/>
				<table:table-cell table:style-name="cell_90_lefttopbottom" office:value-type="string"/>
				<table:table-cell table:style-name="cell_91_righttopbottom"/>
			</table:table-row>
			<table:table-row table:style-name="row_499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9_4_leftrighttopbottom" table:number-columns-spanned="3" table:number-rows-spanned="1" office:value-type="float" office:value="14640">
					<text:p>14 640,00</text:p>
				</table:table-cell>
				<table:table-cell table:style-name="cell_499_4_topbottom"/>
				<table:table-cell table:style-name="cell_499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499_7_leftrighttopbottom" table:number-columns-spanned="2" table:number-rows-spanned="1" office:value-type="float" office:value="14640">
					<text:p>14 640,00</text:p>
				</table:table-cell>
				<table:table-cell table:style-name="cell_499_7_righttopbottom"/>
				<table:table-cell table:style-name="cell_90_lefttopbottom" office:value-type="string"/>
				<table:table-cell table:style-name="cell_91_righttopbottom"/>
			</table:table-row>
			<table:table-row table:style-name="row_500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0_4_leftrighttopbottom" table:number-columns-spanned="3" table:number-rows-spanned="1" office:value-type="float" office:value="11200">
					<text:p>11 200,00</text:p>
				</table:table-cell>
				<table:table-cell table:style-name="cell_500_4_topbottom"/>
				<table:table-cell table:style-name="cell_500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500_7_leftrighttopbottom" table:number-columns-spanned="2" table:number-rows-spanned="1" office:value-type="float" office:value="11200">
					<text:p>11 200,00</text:p>
				</table:table-cell>
				<table:table-cell table:style-name="cell_500_7_righttopbottom"/>
				<table:table-cell table:style-name="cell_90_lefttopbottom" office:value-type="string"/>
				<table:table-cell table:style-name="cell_91_righttopbottom"/>
			</table:table-row>
			<table:table-row table:style-name="row_501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1_4_leftrighttopbottom" table:number-columns-spanned="3" table:number-rows-spanned="1" office:value-type="float" office:value="27500">
					<text:p>27 500,00</text:p>
				</table:table-cell>
				<table:table-cell table:style-name="cell_501_4_topbottom"/>
				<table:table-cell table:style-name="cell_501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501_7_leftrighttopbottom" table:number-columns-spanned="2" table:number-rows-spanned="1" office:value-type="float" office:value="27500">
					<text:p>27 500,00</text:p>
				</table:table-cell>
				<table:table-cell table:style-name="cell_501_7_righttopbottom"/>
				<table:table-cell table:style-name="cell_90_lefttopbottom" office:value-type="string"/>
				<table:table-cell table:style-name="cell_91_righttopbottom"/>
			</table:table-row>
			<table:table-row table:style-name="row_502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2_4_leftrighttopbottom" table:number-columns-spanned="3" table:number-rows-spanned="1" office:value-type="float" office:value="18300">
					<text:p>18 300,00</text:p>
				</table:table-cell>
				<table:table-cell table:style-name="cell_502_4_topbottom"/>
				<table:table-cell table:style-name="cell_502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502_7_leftrighttopbottom" table:number-columns-spanned="2" table:number-rows-spanned="1" office:value-type="float" office:value="18300">
					<text:p>18 300,00</text:p>
				</table:table-cell>
				<table:table-cell table:style-name="cell_502_7_righttopbottom"/>
				<table:table-cell table:style-name="cell_90_lefttopbottom" office:value-type="string"/>
				<table:table-cell table:style-name="cell_91_righttopbottom"/>
			</table:table-row>
			<table:table-row table:style-name="row_503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3_4_leftrighttopbottom" table:number-columns-spanned="3" table:number-rows-spanned="1" office:value-type="float" office:value="14000">
					<text:p>14 000,00</text:p>
				</table:table-cell>
				<table:table-cell table:style-name="cell_503_4_topbottom"/>
				<table:table-cell table:style-name="cell_503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503_7_leftrighttopbottom" table:number-columns-spanned="2" table:number-rows-spanned="1" office:value-type="float" office:value="14000">
					<text:p>14 000,00</text:p>
				</table:table-cell>
				<table:table-cell table:style-name="cell_503_7_righttopbottom"/>
				<table:table-cell table:style-name="cell_90_lefttopbottom" office:value-type="string"/>
				<table:table-cell table:style-name="cell_91_righttopbottom"/>
			</table:table-row>
			<table:table-row table:style-name="row_504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4_4_leftrighttopbottom" table:number-columns-spanned="3" table:number-rows-spanned="1" office:value-type="float" office:value="10980">
					<text:p>10 980,00</text:p>
				</table:table-cell>
				<table:table-cell table:style-name="cell_504_4_topbottom"/>
				<table:table-cell table:style-name="cell_504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504_7_leftrighttopbottom" table:number-columns-spanned="2" table:number-rows-spanned="1" office:value-type="float" office:value="10980">
					<text:p>10 980,00</text:p>
				</table:table-cell>
				<table:table-cell table:style-name="cell_504_7_righttopbottom"/>
				<table:table-cell table:style-name="cell_90_lefttopbottom" office:value-type="string"/>
				<table:table-cell table:style-name="cell_91_righttopbottom"/>
			</table:table-row>
			<table:table-row table:style-name="row_505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5_4_leftrighttopbottom" table:number-columns-spanned="3" table:number-rows-spanned="1" office:value-type="float" office:value="13380">
					<text:p>13 380,00</text:p>
				</table:table-cell>
				<table:table-cell table:style-name="cell_505_4_topbottom"/>
				<table:table-cell table:style-name="cell_505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505_7_leftrighttopbottom" table:number-columns-spanned="2" table:number-rows-spanned="1" office:value-type="float" office:value="13380">
					<text:p>13 380,00</text:p>
				</table:table-cell>
				<table:table-cell table:style-name="cell_505_7_righttopbottom"/>
				<table:table-cell table:style-name="cell_90_lefttopbottom" office:value-type="string"/>
				<table:table-cell table:style-name="cell_91_righttopbottom"/>
			</table:table-row>
			<table:table-row table:style-name="row_506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6_4_leftrighttopbottom" table:number-columns-spanned="3" table:number-rows-spanned="1" office:value-type="float" office:value="11600">
					<text:p>11 600,00</text:p>
				</table:table-cell>
				<table:table-cell table:style-name="cell_506_4_topbottom"/>
				<table:table-cell table:style-name="cell_506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506_7_leftrighttopbottom" table:number-columns-spanned="2" table:number-rows-spanned="1" office:value-type="float" office:value="11600">
					<text:p>11 600,00</text:p>
				</table:table-cell>
				<table:table-cell table:style-name="cell_506_7_righttopbottom"/>
				<table:table-cell table:style-name="cell_90_lefttopbottom" office:value-type="string"/>
				<table:table-cell table:style-name="cell_91_righttopbottom"/>
			</table:table-row>
			<table:table-row table:style-name="row_507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7_4_leftrighttopbottom" table:number-columns-spanned="3" table:number-rows-spanned="1" office:value-type="float" office:value="9280">
					<text:p>9 280,00</text:p>
				</table:table-cell>
				<table:table-cell table:style-name="cell_507_4_topbottom"/>
				<table:table-cell table:style-name="cell_507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507_7_leftrighttopbottom" table:number-columns-spanned="2" table:number-rows-spanned="1" office:value-type="float" office:value="9280">
					<text:p>9 280,00</text:p>
				</table:table-cell>
				<table:table-cell table:style-name="cell_507_7_righttopbottom"/>
				<table:table-cell table:style-name="cell_90_lefttopbottom" office:value-type="string"/>
				<table:table-cell table:style-name="cell_91_righttopbottom"/>
			</table:table-row>
			<table:table-row table:style-name="row_508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8_4_leftrighttopbottom" table:number-columns-spanned="3" table:number-rows-spanned="1" office:value-type="float" office:value="14000">
					<text:p>14 000,00</text:p>
				</table:table-cell>
				<table:table-cell table:style-name="cell_508_4_topbottom"/>
				<table:table-cell table:style-name="cell_508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508_7_leftrighttopbottom" table:number-columns-spanned="2" table:number-rows-spanned="1" office:value-type="float" office:value="14000">
					<text:p>14 000,00</text:p>
				</table:table-cell>
				<table:table-cell table:style-name="cell_508_7_righttopbottom"/>
				<table:table-cell table:style-name="cell_90_lefttopbottom" office:value-type="string"/>
				<table:table-cell table:style-name="cell_91_righttopbottom"/>
			</table:table-row>
			<table:table-row table:style-name="row_509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9_4_leftrighttopbottom" table:number-columns-spanned="3" table:number-rows-spanned="1" office:value-type="float" office:value="11200">
					<text:p>11 200,00</text:p>
				</table:table-cell>
				<table:table-cell table:style-name="cell_509_4_topbottom"/>
				<table:table-cell table:style-name="cell_509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509_7_leftrighttopbottom" table:number-columns-spanned="2" table:number-rows-spanned="1" office:value-type="float" office:value="11200">
					<text:p>11 200,00</text:p>
				</table:table-cell>
				<table:table-cell table:style-name="cell_509_7_righttopbottom"/>
				<table:table-cell table:style-name="cell_90_lefttopbottom" office:value-type="string"/>
				<table:table-cell table:style-name="cell_91_righttopbottom"/>
			</table:table-row>
			<table:table-row table:style-name="row_510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0_4_leftrighttopbottom" table:number-columns-spanned="3" table:number-rows-spanned="1" office:value-type="float" office:value="16800">
					<text:p>16 800,00</text:p>
				</table:table-cell>
				<table:table-cell table:style-name="cell_510_4_topbottom"/>
				<table:table-cell table:style-name="cell_510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510_7_leftrighttopbottom" table:number-columns-spanned="2" table:number-rows-spanned="1" office:value-type="float" office:value="16800">
					<text:p>16 800,00</text:p>
				</table:table-cell>
				<table:table-cell table:style-name="cell_510_7_righttopbottom"/>
				<table:table-cell table:style-name="cell_90_lefttopbottom" office:value-type="string"/>
				<table:table-cell table:style-name="cell_91_righttopbottom"/>
			</table:table-row>
			<table:table-row table:style-name="row_511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1_4_leftrighttopbottom" table:number-columns-spanned="3" table:number-rows-spanned="1" office:value-type="float" office:value="16800">
					<text:p>16 800,00</text:p>
				</table:table-cell>
				<table:table-cell table:style-name="cell_511_4_topbottom"/>
				<table:table-cell table:style-name="cell_511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511_7_leftrighttopbottom" table:number-columns-spanned="2" table:number-rows-spanned="1" office:value-type="float" office:value="16800">
					<text:p>16 800,00</text:p>
				</table:table-cell>
				<table:table-cell table:style-name="cell_511_7_righttopbottom"/>
				<table:table-cell table:style-name="cell_90_lefttopbottom" office:value-type="string"/>
				<table:table-cell table:style-name="cell_91_righttopbottom"/>
			</table:table-row>
			<table:table-row table:style-name="row_512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2_4_leftrighttopbottom" table:number-columns-spanned="3" table:number-rows-spanned="1" office:value-type="float" office:value="14000">
					<text:p>14 000,00</text:p>
				</table:table-cell>
				<table:table-cell table:style-name="cell_512_4_topbottom"/>
				<table:table-cell table:style-name="cell_512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512_7_leftrighttopbottom" table:number-columns-spanned="2" table:number-rows-spanned="1" office:value-type="float" office:value="14000">
					<text:p>14 000,00</text:p>
				</table:table-cell>
				<table:table-cell table:style-name="cell_512_7_righttopbottom"/>
				<table:table-cell table:style-name="cell_90_lefttopbottom" office:value-type="string"/>
				<table:table-cell table:style-name="cell_91_righttopbottom"/>
			</table:table-row>
			<table:table-row table:style-name="row_513">
				<table:table-cell table:style-name="cell_49_main" office:value-type="string"/>
				<table:table-cell table:style-name="cell_86_leftrighttopbottom" office:value-type="string">
					<text:p>20.04.23</text:p>
				</table:table-cell>
				<table:table-cell table:style-name="cell_25_leftrighttopbottom" table:number-columns-spanned="2" table:number-rows-spanned="1" office:value-type="string">
					<text:p>Реализация путевок (2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3_4_leftrighttopbottom" table:number-columns-spanned="3" table:number-rows-spanned="1" office:value-type="float" office:value="18900">
					<text:p>18 900,00</text:p>
				</table:table-cell>
				<table:table-cell table:style-name="cell_513_4_topbottom"/>
				<table:table-cell table:style-name="cell_513_4_righttopbottom"/>
				<table:table-cell table:style-name="cell_28_leftrighttopbottom" office:value-type="string">
					<text:p>20.04.23</text:p>
				</table:table-cell>
				<table:table-cell table:style-name="cell_25_leftrighttopbottom" table:number-columns-spanned="2" table:number-rows-spanned="1" office:value-type="string">
					<text:p>Реализация путевок (20.04.2023)</text:p>
				</table:table-cell>
				<table:table-cell table:style-name="cell_87_righttopbottom"/>
				<table:table-cell table:style-name="cell_513_7_leftrighttopbottom" table:number-columns-spanned="2" table:number-rows-spanned="1" office:value-type="float" office:value="18900">
					<text:p>18 900,00</text:p>
				</table:table-cell>
				<table:table-cell table:style-name="cell_513_7_righttopbottom"/>
				<table:table-cell table:style-name="cell_90_lefttopbottom" office:value-type="string"/>
				<table:table-cell table:style-name="cell_91_righttopbottom"/>
			</table:table-row>
			<table:table-row table:style-name="row_514">
				<table:table-cell table:style-name="cell_49_main" office:value-type="string"/>
				<table:table-cell table:style-name="cell_86_leftrighttopbottom" office:value-type="string">
					<text:p>21.04.23</text:p>
				</table:table-cell>
				<table:table-cell table:style-name="cell_25_leftrighttopbottom" table:number-columns-spanned="2" table:number-rows-spanned="1" office:value-type="string">
					<text:p>Реализация путевок (2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4_4_leftrighttopbottom" table:number-columns-spanned="3" table:number-rows-spanned="1" office:value-type="float" office:value="24750">
					<text:p>24 750,00</text:p>
				</table:table-cell>
				<table:table-cell table:style-name="cell_514_4_topbottom"/>
				<table:table-cell table:style-name="cell_514_4_righttopbottom"/>
				<table:table-cell table:style-name="cell_28_leftrighttopbottom" office:value-type="string">
					<text:p>21.04.23</text:p>
				</table:table-cell>
				<table:table-cell table:style-name="cell_25_leftrighttopbottom" table:number-columns-spanned="2" table:number-rows-spanned="1" office:value-type="string">
					<text:p>Реализация путевок (21.04.2023)</text:p>
				</table:table-cell>
				<table:table-cell table:style-name="cell_87_righttopbottom"/>
				<table:table-cell table:style-name="cell_514_7_leftrighttopbottom" table:number-columns-spanned="2" table:number-rows-spanned="1" office:value-type="float" office:value="24750">
					<text:p>24 750,00</text:p>
				</table:table-cell>
				<table:table-cell table:style-name="cell_514_7_righttopbottom"/>
				<table:table-cell table:style-name="cell_90_lefttopbottom" office:value-type="string"/>
				<table:table-cell table:style-name="cell_91_righttopbottom"/>
			</table:table-row>
			<table:table-row table:style-name="row_515">
				<table:table-cell table:style-name="cell_49_main" office:value-type="string"/>
				<table:table-cell table:style-name="cell_86_leftrighttopbottom" office:value-type="string">
					<text:p>21.04.23</text:p>
				</table:table-cell>
				<table:table-cell table:style-name="cell_25_leftrighttopbottom" table:number-columns-spanned="2" table:number-rows-spanned="1" office:value-type="string">
					<text:p>Реализация путевок (2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5_4_leftrighttopbottom" table:number-columns-spanned="3" table:number-rows-spanned="1" office:value-type="float" office:value="39200">
					<text:p>39 200,00</text:p>
				</table:table-cell>
				<table:table-cell table:style-name="cell_515_4_topbottom"/>
				<table:table-cell table:style-name="cell_515_4_righttopbottom"/>
				<table:table-cell table:style-name="cell_28_leftrighttopbottom" office:value-type="string">
					<text:p>21.04.23</text:p>
				</table:table-cell>
				<table:table-cell table:style-name="cell_25_leftrighttopbottom" table:number-columns-spanned="2" table:number-rows-spanned="1" office:value-type="string">
					<text:p>Реализация путевок (21.04.2023)</text:p>
				</table:table-cell>
				<table:table-cell table:style-name="cell_87_righttopbottom"/>
				<table:table-cell table:style-name="cell_515_7_leftrighttopbottom" table:number-columns-spanned="2" table:number-rows-spanned="1" office:value-type="float" office:value="39200">
					<text:p>39 200,00</text:p>
				</table:table-cell>
				<table:table-cell table:style-name="cell_515_7_righttopbottom"/>
				<table:table-cell table:style-name="cell_90_lefttopbottom" office:value-type="string"/>
				<table:table-cell table:style-name="cell_91_righttopbottom"/>
			</table:table-row>
			<table:table-row table:style-name="row_516">
				<table:table-cell table:style-name="cell_49_main" office:value-type="string"/>
				<table:table-cell table:style-name="cell_86_leftrighttopbottom" office:value-type="string">
					<text:p>21.04.23</text:p>
				</table:table-cell>
				<table:table-cell table:style-name="cell_25_leftrighttopbottom" table:number-columns-spanned="2" table:number-rows-spanned="1" office:value-type="string">
					<text:p>Реализация путевок (2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6_4_leftrighttopbottom" table:number-columns-spanned="3" table:number-rows-spanned="1" office:value-type="float" office:value="14000">
					<text:p>14 000,00</text:p>
				</table:table-cell>
				<table:table-cell table:style-name="cell_516_4_topbottom"/>
				<table:table-cell table:style-name="cell_516_4_righttopbottom"/>
				<table:table-cell table:style-name="cell_28_leftrighttopbottom" office:value-type="string">
					<text:p>21.04.23</text:p>
				</table:table-cell>
				<table:table-cell table:style-name="cell_25_leftrighttopbottom" table:number-columns-spanned="2" table:number-rows-spanned="1" office:value-type="string">
					<text:p>Реализация путевок (21.04.2023)</text:p>
				</table:table-cell>
				<table:table-cell table:style-name="cell_87_righttopbottom"/>
				<table:table-cell table:style-name="cell_516_7_leftrighttopbottom" table:number-columns-spanned="2" table:number-rows-spanned="1" office:value-type="float" office:value="14000">
					<text:p>14 000,00</text:p>
				</table:table-cell>
				<table:table-cell table:style-name="cell_516_7_righttopbottom"/>
				<table:table-cell table:style-name="cell_90_lefttopbottom" office:value-type="string"/>
				<table:table-cell table:style-name="cell_91_righttopbottom"/>
			</table:table-row>
			<table:table-row table:style-name="row_517">
				<table:table-cell table:style-name="cell_49_main" office:value-type="string"/>
				<table:table-cell table:style-name="cell_86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7_4_leftrighttopbottom" table:number-columns-spanned="3" table:number-rows-spanned="1" office:value-type="float" office:value="7320">
					<text:p>7 320,00</text:p>
				</table:table-cell>
				<table:table-cell table:style-name="cell_517_4_topbottom"/>
				<table:table-cell table:style-name="cell_517_4_righttopbottom"/>
				<table:table-cell table:style-name="cell_28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517_7_leftrighttopbottom" table:number-columns-spanned="2" table:number-rows-spanned="1" office:value-type="float" office:value="7320">
					<text:p>7 320,00</text:p>
				</table:table-cell>
				<table:table-cell table:style-name="cell_517_7_righttopbottom"/>
				<table:table-cell table:style-name="cell_90_lefttopbottom" office:value-type="string"/>
				<table:table-cell table:style-name="cell_91_righttopbottom"/>
			</table:table-row>
			<table:table-row table:style-name="row_518">
				<table:table-cell table:style-name="cell_49_main" office:value-type="string"/>
				<table:table-cell table:style-name="cell_86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8_4_leftrighttopbottom" table:number-columns-spanned="3" table:number-rows-spanned="1" office:value-type="float" office:value="22400">
					<text:p>22 400,00</text:p>
				</table:table-cell>
				<table:table-cell table:style-name="cell_518_4_topbottom"/>
				<table:table-cell table:style-name="cell_518_4_righttopbottom"/>
				<table:table-cell table:style-name="cell_28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518_7_leftrighttopbottom" table:number-columns-spanned="2" table:number-rows-spanned="1" office:value-type="float" office:value="22400">
					<text:p>22 400,00</text:p>
				</table:table-cell>
				<table:table-cell table:style-name="cell_518_7_righttopbottom"/>
				<table:table-cell table:style-name="cell_90_lefttopbottom" office:value-type="string"/>
				<table:table-cell table:style-name="cell_91_righttopbottom"/>
			</table:table-row>
			<table:table-row table:style-name="row_519">
				<table:table-cell table:style-name="cell_49_main" office:value-type="string"/>
				<table:table-cell table:style-name="cell_86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9_4_leftrighttopbottom" table:number-columns-spanned="3" table:number-rows-spanned="1" office:value-type="float" office:value="25620">
					<text:p>25 620,00</text:p>
				</table:table-cell>
				<table:table-cell table:style-name="cell_519_4_topbottom"/>
				<table:table-cell table:style-name="cell_519_4_righttopbottom"/>
				<table:table-cell table:style-name="cell_28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519_7_leftrighttopbottom" table:number-columns-spanned="2" table:number-rows-spanned="1" office:value-type="float" office:value="25620">
					<text:p>25 620,00</text:p>
				</table:table-cell>
				<table:table-cell table:style-name="cell_519_7_righttopbottom"/>
				<table:table-cell table:style-name="cell_90_lefttopbottom" office:value-type="string"/>
				<table:table-cell table:style-name="cell_91_righttopbottom"/>
			</table:table-row>
			<table:table-row table:style-name="row_520">
				<table:table-cell table:style-name="cell_49_main" office:value-type="string"/>
				<table:table-cell table:style-name="cell_86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0_4_leftrighttopbottom" table:number-columns-spanned="3" table:number-rows-spanned="1" office:value-type="float" office:value="11200">
					<text:p>11 200,00</text:p>
				</table:table-cell>
				<table:table-cell table:style-name="cell_520_4_topbottom"/>
				<table:table-cell table:style-name="cell_520_4_righttopbottom"/>
				<table:table-cell table:style-name="cell_28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520_7_leftrighttopbottom" table:number-columns-spanned="2" table:number-rows-spanned="1" office:value-type="float" office:value="11200">
					<text:p>11 200,00</text:p>
				</table:table-cell>
				<table:table-cell table:style-name="cell_520_7_righttopbottom"/>
				<table:table-cell table:style-name="cell_90_lefttopbottom" office:value-type="string"/>
				<table:table-cell table:style-name="cell_91_righttopbottom"/>
			</table:table-row>
			<table:table-row table:style-name="row_521">
				<table:table-cell table:style-name="cell_49_main" office:value-type="string"/>
				<table:table-cell table:style-name="cell_86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1_4_leftrighttopbottom" table:number-columns-spanned="3" table:number-rows-spanned="1" office:value-type="float" office:value="16240">
					<text:p>16 240,00</text:p>
				</table:table-cell>
				<table:table-cell table:style-name="cell_521_4_topbottom"/>
				<table:table-cell table:style-name="cell_521_4_righttopbottom"/>
				<table:table-cell table:style-name="cell_28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521_7_leftrighttopbottom" table:number-columns-spanned="2" table:number-rows-spanned="1" office:value-type="float" office:value="16240">
					<text:p>16 240,00</text:p>
				</table:table-cell>
				<table:table-cell table:style-name="cell_521_7_righttopbottom"/>
				<table:table-cell table:style-name="cell_90_lefttopbottom" office:value-type="string"/>
				<table:table-cell table:style-name="cell_91_righttopbottom"/>
			</table:table-row>
			<table:table-row table:style-name="row_522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2_4_leftrighttopbottom" table:number-columns-spanned="3" table:number-rows-spanned="1" office:value-type="float" office:value="10980">
					<text:p>10 980,00</text:p>
				</table:table-cell>
				<table:table-cell table:style-name="cell_522_4_topbottom"/>
				<table:table-cell table:style-name="cell_522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522_7_leftrighttopbottom" table:number-columns-spanned="2" table:number-rows-spanned="1" office:value-type="float" office:value="10980">
					<text:p>10 980,00</text:p>
				</table:table-cell>
				<table:table-cell table:style-name="cell_522_7_righttopbottom"/>
				<table:table-cell table:style-name="cell_90_lefttopbottom" office:value-type="string"/>
				<table:table-cell table:style-name="cell_91_righttopbottom"/>
			</table:table-row>
			<table:table-row table:style-name="row_523">
				<table:table-cell table:style-name="cell_49_main" office:value-type="string"/>
				<table:table-cell table:style-name="cell_86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3_4_leftrighttopbottom" table:number-columns-spanned="3" table:number-rows-spanned="1" office:value-type="float" office:value="10980">
					<text:p>10 980,00</text:p>
				</table:table-cell>
				<table:table-cell table:style-name="cell_523_4_topbottom"/>
				<table:table-cell table:style-name="cell_523_4_righttopbottom"/>
				<table:table-cell table:style-name="cell_28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523_7_leftrighttopbottom" table:number-columns-spanned="2" table:number-rows-spanned="1" office:value-type="float" office:value="10980">
					<text:p>10 980,00</text:p>
				</table:table-cell>
				<table:table-cell table:style-name="cell_523_7_righttopbottom"/>
				<table:table-cell table:style-name="cell_90_lefttopbottom" office:value-type="string"/>
				<table:table-cell table:style-name="cell_91_righttopbottom"/>
			</table:table-row>
			<table:table-row table:style-name="row_524">
				<table:table-cell table:style-name="cell_49_main" office:value-type="string"/>
				<table:table-cell table:style-name="cell_86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4_4_leftrighttopbottom" table:number-columns-spanned="3" table:number-rows-spanned="1" office:value-type="float" office:value="14640">
					<text:p>14 640,00</text:p>
				</table:table-cell>
				<table:table-cell table:style-name="cell_524_4_topbottom"/>
				<table:table-cell table:style-name="cell_524_4_righttopbottom"/>
				<table:table-cell table:style-name="cell_28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524_7_leftrighttopbottom" table:number-columns-spanned="2" table:number-rows-spanned="1" office:value-type="float" office:value="14640">
					<text:p>14 640,00</text:p>
				</table:table-cell>
				<table:table-cell table:style-name="cell_524_7_righttopbottom"/>
				<table:table-cell table:style-name="cell_90_lefttopbottom" office:value-type="string"/>
				<table:table-cell table:style-name="cell_91_righttopbottom"/>
			</table:table-row>
			<table:table-row table:style-name="row_525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5_4_leftrighttopbottom" table:number-columns-spanned="3" table:number-rows-spanned="1" office:value-type="float" office:value="14000">
					<text:p>14 000,00</text:p>
				</table:table-cell>
				<table:table-cell table:style-name="cell_525_4_topbottom"/>
				<table:table-cell table:style-name="cell_525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525_7_leftrighttopbottom" table:number-columns-spanned="2" table:number-rows-spanned="1" office:value-type="float" office:value="14000">
					<text:p>14 000,00</text:p>
				</table:table-cell>
				<table:table-cell table:style-name="cell_525_7_righttopbottom"/>
				<table:table-cell table:style-name="cell_90_lefttopbottom" office:value-type="string"/>
				<table:table-cell table:style-name="cell_91_righttopbottom"/>
			</table:table-row>
			<table:table-row table:style-name="row_526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6_4_leftrighttopbottom" table:number-columns-spanned="3" table:number-rows-spanned="1" office:value-type="float" office:value="16500">
					<text:p>16 500,00</text:p>
				</table:table-cell>
				<table:table-cell table:style-name="cell_526_4_topbottom"/>
				<table:table-cell table:style-name="cell_526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526_7_leftrighttopbottom" table:number-columns-spanned="2" table:number-rows-spanned="1" office:value-type="float" office:value="16500">
					<text:p>16 500,00</text:p>
				</table:table-cell>
				<table:table-cell table:style-name="cell_526_7_righttopbottom"/>
				<table:table-cell table:style-name="cell_90_lefttopbottom" office:value-type="string"/>
				<table:table-cell table:style-name="cell_91_righttopbottom"/>
			</table:table-row>
			<table:table-row table:style-name="row_527">
				<table:table-cell table:style-name="cell_49_main" office:value-type="string"/>
				<table:table-cell table:style-name="cell_86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7_4_leftrighttopbottom" table:number-columns-spanned="3" table:number-rows-spanned="1" office:value-type="float" office:value="10980">
					<text:p>10 980,00</text:p>
				</table:table-cell>
				<table:table-cell table:style-name="cell_527_4_topbottom"/>
				<table:table-cell table:style-name="cell_527_4_righttopbottom"/>
				<table:table-cell table:style-name="cell_28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527_7_leftrighttopbottom" table:number-columns-spanned="2" table:number-rows-spanned="1" office:value-type="float" office:value="10980">
					<text:p>10 980,00</text:p>
				</table:table-cell>
				<table:table-cell table:style-name="cell_527_7_righttopbottom"/>
				<table:table-cell table:style-name="cell_90_lefttopbottom" office:value-type="string"/>
				<table:table-cell table:style-name="cell_91_righttopbottom"/>
			</table:table-row>
			<table:table-row table:style-name="row_528">
				<table:table-cell table:style-name="cell_49_main" office:value-type="string"/>
				<table:table-cell table:style-name="cell_86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8_4_leftrighttopbottom" table:number-columns-spanned="3" table:number-rows-spanned="1" office:value-type="float" office:value="8400">
					<text:p>8 400,00</text:p>
				</table:table-cell>
				<table:table-cell table:style-name="cell_528_4_topbottom"/>
				<table:table-cell table:style-name="cell_528_4_righttopbottom"/>
				<table:table-cell table:style-name="cell_28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528_7_leftrighttopbottom" table:number-columns-spanned="2" table:number-rows-spanned="1" office:value-type="float" office:value="8400">
					<text:p>8 400,00</text:p>
				</table:table-cell>
				<table:table-cell table:style-name="cell_528_7_righttopbottom"/>
				<table:table-cell table:style-name="cell_90_lefttopbottom" office:value-type="string"/>
				<table:table-cell table:style-name="cell_91_righttopbottom"/>
			</table:table-row>
			<table:table-row table:style-name="row_529">
				<table:table-cell table:style-name="cell_49_main" office:value-type="string"/>
				<table:table-cell table:style-name="cell_86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9_4_leftrighttopbottom" table:number-columns-spanned="3" table:number-rows-spanned="1" office:value-type="float" office:value="11200">
					<text:p>11 200,00</text:p>
				</table:table-cell>
				<table:table-cell table:style-name="cell_529_4_topbottom"/>
				<table:table-cell table:style-name="cell_529_4_righttopbottom"/>
				<table:table-cell table:style-name="cell_28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529_7_leftrighttopbottom" table:number-columns-spanned="2" table:number-rows-spanned="1" office:value-type="float" office:value="11200">
					<text:p>11 200,00</text:p>
				</table:table-cell>
				<table:table-cell table:style-name="cell_529_7_righttopbottom"/>
				<table:table-cell table:style-name="cell_90_lefttopbottom" office:value-type="string"/>
				<table:table-cell table:style-name="cell_91_righttopbottom"/>
			</table:table-row>
			<table:table-row table:style-name="row_530">
				<table:table-cell table:style-name="cell_49_main" office:value-type="string"/>
				<table:table-cell table:style-name="cell_86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0_4_leftrighttopbottom" table:number-columns-spanned="3" table:number-rows-spanned="1" office:value-type="float" office:value="4640">
					<text:p>4 640,00</text:p>
				</table:table-cell>
				<table:table-cell table:style-name="cell_530_4_topbottom"/>
				<table:table-cell table:style-name="cell_530_4_righttopbottom"/>
				<table:table-cell table:style-name="cell_28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530_7_leftrighttopbottom" table:number-columns-spanned="2" table:number-rows-spanned="1" office:value-type="float" office:value="4640">
					<text:p>4 640,00</text:p>
				</table:table-cell>
				<table:table-cell table:style-name="cell_530_7_righttopbottom"/>
				<table:table-cell table:style-name="cell_90_lefttopbottom" office:value-type="string"/>
				<table:table-cell table:style-name="cell_91_righttopbottom"/>
			</table:table-row>
			<table:table-row table:style-name="row_531">
				<table:table-cell table:style-name="cell_49_main" office:value-type="string"/>
				<table:table-cell table:style-name="cell_86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1_4_leftrighttopbottom" table:number-columns-spanned="3" table:number-rows-spanned="1" office:value-type="float" office:value="11200">
					<text:p>11 200,00</text:p>
				</table:table-cell>
				<table:table-cell table:style-name="cell_531_4_topbottom"/>
				<table:table-cell table:style-name="cell_531_4_righttopbottom"/>
				<table:table-cell table:style-name="cell_2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531_7_leftrighttopbottom" table:number-columns-spanned="2" table:number-rows-spanned="1" office:value-type="float" office:value="11200">
					<text:p>11 200,00</text:p>
				</table:table-cell>
				<table:table-cell table:style-name="cell_531_7_righttopbottom"/>
				<table:table-cell table:style-name="cell_90_lefttopbottom" office:value-type="string"/>
				<table:table-cell table:style-name="cell_91_righttopbottom"/>
			</table:table-row>
			<table:table-row table:style-name="row_532">
				<table:table-cell table:style-name="cell_49_main" office:value-type="string"/>
				<table:table-cell table:style-name="cell_86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2_4_leftrighttopbottom" table:number-columns-spanned="3" table:number-rows-spanned="1" office:value-type="float" office:value="10980">
					<text:p>10 980,00</text:p>
				</table:table-cell>
				<table:table-cell table:style-name="cell_532_4_topbottom"/>
				<table:table-cell table:style-name="cell_532_4_righttopbottom"/>
				<table:table-cell table:style-name="cell_2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532_7_leftrighttopbottom" table:number-columns-spanned="2" table:number-rows-spanned="1" office:value-type="float" office:value="10980">
					<text:p>10 980,00</text:p>
				</table:table-cell>
				<table:table-cell table:style-name="cell_532_7_righttopbottom"/>
				<table:table-cell table:style-name="cell_90_lefttopbottom" office:value-type="string"/>
				<table:table-cell table:style-name="cell_91_righttopbottom"/>
			</table:table-row>
			<table:table-row table:style-name="row_533">
				<table:table-cell table:style-name="cell_49_main" office:value-type="string"/>
				<table:table-cell table:style-name="cell_86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3_4_leftrighttopbottom" table:number-columns-spanned="3" table:number-rows-spanned="1" office:value-type="float" office:value="13380">
					<text:p>13 380,00</text:p>
				</table:table-cell>
				<table:table-cell table:style-name="cell_533_4_topbottom"/>
				<table:table-cell table:style-name="cell_533_4_righttopbottom"/>
				<table:table-cell table:style-name="cell_2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533_7_leftrighttopbottom" table:number-columns-spanned="2" table:number-rows-spanned="1" office:value-type="float" office:value="13380">
					<text:p>13 380,00</text:p>
				</table:table-cell>
				<table:table-cell table:style-name="cell_533_7_righttopbottom"/>
				<table:table-cell table:style-name="cell_90_lefttopbottom" office:value-type="string"/>
				<table:table-cell table:style-name="cell_91_righttopbottom"/>
			</table:table-row>
			<table:table-row table:style-name="row_534">
				<table:table-cell table:style-name="cell_49_main" office:value-type="string"/>
				<table:table-cell table:style-name="cell_86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4_4_leftrighttopbottom" table:number-columns-spanned="3" table:number-rows-spanned="1" office:value-type="float" office:value="18300">
					<text:p>18 300,00</text:p>
				</table:table-cell>
				<table:table-cell table:style-name="cell_534_4_topbottom"/>
				<table:table-cell table:style-name="cell_534_4_righttopbottom"/>
				<table:table-cell table:style-name="cell_2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534_7_leftrighttopbottom" table:number-columns-spanned="2" table:number-rows-spanned="1" office:value-type="float" office:value="18300">
					<text:p>18 300,00</text:p>
				</table:table-cell>
				<table:table-cell table:style-name="cell_534_7_righttopbottom"/>
				<table:table-cell table:style-name="cell_90_lefttopbottom" office:value-type="string"/>
				<table:table-cell table:style-name="cell_91_righttopbottom"/>
			</table:table-row>
			<table:table-row table:style-name="row_535">
				<table:table-cell table:style-name="cell_49_main" office:value-type="string"/>
				<table:table-cell table:style-name="cell_86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5_4_leftrighttopbottom" table:number-columns-spanned="3" table:number-rows-spanned="1" office:value-type="float" office:value="18300">
					<text:p>18 300,00</text:p>
				</table:table-cell>
				<table:table-cell table:style-name="cell_535_4_topbottom"/>
				<table:table-cell table:style-name="cell_535_4_righttopbottom"/>
				<table:table-cell table:style-name="cell_2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535_7_leftrighttopbottom" table:number-columns-spanned="2" table:number-rows-spanned="1" office:value-type="float" office:value="18300">
					<text:p>18 300,00</text:p>
				</table:table-cell>
				<table:table-cell table:style-name="cell_535_7_righttopbottom"/>
				<table:table-cell table:style-name="cell_90_lefttopbottom" office:value-type="string"/>
				<table:table-cell table:style-name="cell_91_righttopbottom"/>
			</table:table-row>
			<table:table-row table:style-name="row_536">
				<table:table-cell table:style-name="cell_49_main" office:value-type="string"/>
				<table:table-cell table:style-name="cell_86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6_4_leftrighttopbottom" table:number-columns-spanned="3" table:number-rows-spanned="1" office:value-type="float" office:value="14640">
					<text:p>14 640,00</text:p>
				</table:table-cell>
				<table:table-cell table:style-name="cell_536_4_topbottom"/>
				<table:table-cell table:style-name="cell_536_4_righttopbottom"/>
				<table:table-cell table:style-name="cell_2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536_7_leftrighttopbottom" table:number-columns-spanned="2" table:number-rows-spanned="1" office:value-type="float" office:value="14640">
					<text:p>14 640,00</text:p>
				</table:table-cell>
				<table:table-cell table:style-name="cell_536_7_righttopbottom"/>
				<table:table-cell table:style-name="cell_90_lefttopbottom" office:value-type="string"/>
				<table:table-cell table:style-name="cell_91_righttopbottom"/>
			</table:table-row>
			<table:table-row table:style-name="row_537">
				<table:table-cell table:style-name="cell_49_main" office:value-type="string"/>
				<table:table-cell table:style-name="cell_86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7_4_leftrighttopbottom" table:number-columns-spanned="3" table:number-rows-spanned="1" office:value-type="float" office:value="9280">
					<text:p>9 280,00</text:p>
				</table:table-cell>
				<table:table-cell table:style-name="cell_537_4_topbottom"/>
				<table:table-cell table:style-name="cell_537_4_righttopbottom"/>
				<table:table-cell table:style-name="cell_2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537_7_leftrighttopbottom" table:number-columns-spanned="2" table:number-rows-spanned="1" office:value-type="float" office:value="9280">
					<text:p>9 280,00</text:p>
				</table:table-cell>
				<table:table-cell table:style-name="cell_537_7_righttopbottom"/>
				<table:table-cell table:style-name="cell_90_lefttopbottom" office:value-type="string"/>
				<table:table-cell table:style-name="cell_91_righttopbottom"/>
			</table:table-row>
			<table:table-row table:style-name="row_538">
				<table:table-cell table:style-name="cell_49_main" office:value-type="string"/>
				<table:table-cell table:style-name="cell_86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8_4_leftrighttopbottom" table:number-columns-spanned="3" table:number-rows-spanned="1" office:value-type="float" office:value="22620">
					<text:p>22 620,00</text:p>
				</table:table-cell>
				<table:table-cell table:style-name="cell_538_4_topbottom"/>
				<table:table-cell table:style-name="cell_538_4_righttopbottom"/>
				<table:table-cell table:style-name="cell_28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538_7_leftrighttopbottom" table:number-columns-spanned="2" table:number-rows-spanned="1" office:value-type="float" office:value="22620">
					<text:p>22 620,00</text:p>
				</table:table-cell>
				<table:table-cell table:style-name="cell_538_7_righttopbottom"/>
				<table:table-cell table:style-name="cell_90_lefttopbottom" office:value-type="string"/>
				<table:table-cell table:style-name="cell_91_righttopbottom"/>
			</table:table-row>
			<table:table-row table:style-name="row_539">
				<table:table-cell table:style-name="cell_49_main" office:value-type="string"/>
				<table:table-cell table:style-name="cell_86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9_4_leftrighttopbottom" table:number-columns-spanned="3" table:number-rows-spanned="1" office:value-type="float" office:value="7440">
					<text:p>7 440,00</text:p>
				</table:table-cell>
				<table:table-cell table:style-name="cell_539_4_topbottom"/>
				<table:table-cell table:style-name="cell_539_4_righttopbottom"/>
				<table:table-cell table:style-name="cell_28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539_7_leftrighttopbottom" table:number-columns-spanned="2" table:number-rows-spanned="1" office:value-type="float" office:value="7440">
					<text:p>7 440,00</text:p>
				</table:table-cell>
				<table:table-cell table:style-name="cell_539_7_righttopbottom"/>
				<table:table-cell table:style-name="cell_90_lefttopbottom" office:value-type="string"/>
				<table:table-cell table:style-name="cell_91_righttopbottom"/>
			</table:table-row>
			<table:table-row table:style-name="row_540">
				<table:table-cell table:style-name="cell_49_main" office:value-type="string"/>
				<table:table-cell table:style-name="cell_86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0_4_leftrighttopbottom" table:number-columns-spanned="3" table:number-rows-spanned="1" office:value-type="float" office:value="14320">
					<text:p>14 320,00</text:p>
				</table:table-cell>
				<table:table-cell table:style-name="cell_540_4_topbottom"/>
				<table:table-cell table:style-name="cell_540_4_righttopbottom"/>
				<table:table-cell table:style-name="cell_28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540_7_leftrighttopbottom" table:number-columns-spanned="2" table:number-rows-spanned="1" office:value-type="float" office:value="14320">
					<text:p>14 320,00</text:p>
				</table:table-cell>
				<table:table-cell table:style-name="cell_540_7_righttopbottom"/>
				<table:table-cell table:style-name="cell_90_lefttopbottom" office:value-type="string"/>
				<table:table-cell table:style-name="cell_91_righttopbottom"/>
			</table:table-row>
			<table:table-row table:style-name="row_541">
				<table:table-cell table:style-name="cell_49_main" office:value-type="string"/>
				<table:table-cell table:style-name="cell_86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1_4_leftrighttopbottom" table:number-columns-spanned="3" table:number-rows-spanned="1" office:value-type="float" office:value="11520">
					<text:p>11 520,00</text:p>
				</table:table-cell>
				<table:table-cell table:style-name="cell_541_4_topbottom"/>
				<table:table-cell table:style-name="cell_541_4_righttopbottom"/>
				<table:table-cell table:style-name="cell_28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541_7_leftrighttopbottom" table:number-columns-spanned="2" table:number-rows-spanned="1" office:value-type="float" office:value="11520">
					<text:p>11 520,00</text:p>
				</table:table-cell>
				<table:table-cell table:style-name="cell_541_7_righttopbottom"/>
				<table:table-cell table:style-name="cell_90_lefttopbottom" office:value-type="string"/>
				<table:table-cell table:style-name="cell_91_righttopbottom"/>
			</table:table-row>
			<table:table-row table:style-name="row_542">
				<table:table-cell table:style-name="cell_49_main" office:value-type="string"/>
				<table:table-cell table:style-name="cell_86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2_4_leftrighttopbottom" table:number-columns-spanned="3" table:number-rows-spanned="1" office:value-type="float" office:value="18620">
					<text:p>18 620,00</text:p>
				</table:table-cell>
				<table:table-cell table:style-name="cell_542_4_topbottom"/>
				<table:table-cell table:style-name="cell_542_4_righttopbottom"/>
				<table:table-cell table:style-name="cell_28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542_7_leftrighttopbottom" table:number-columns-spanned="2" table:number-rows-spanned="1" office:value-type="float" office:value="18620">
					<text:p>18 620,00</text:p>
				</table:table-cell>
				<table:table-cell table:style-name="cell_542_7_righttopbottom"/>
				<table:table-cell table:style-name="cell_90_lefttopbottom" office:value-type="string"/>
				<table:table-cell table:style-name="cell_91_righttopbottom"/>
			</table:table-row>
			<table:table-row table:style-name="row_543">
				<table:table-cell table:style-name="cell_49_main" office:value-type="string"/>
				<table:table-cell table:style-name="cell_86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3_4_leftrighttopbottom" table:number-columns-spanned="3" table:number-rows-spanned="1" office:value-type="float" office:value="12080">
					<text:p>12 080,00</text:p>
				</table:table-cell>
				<table:table-cell table:style-name="cell_543_4_topbottom"/>
				<table:table-cell table:style-name="cell_543_4_righttopbottom"/>
				<table:table-cell table:style-name="cell_28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543_7_leftrighttopbottom" table:number-columns-spanned="2" table:number-rows-spanned="1" office:value-type="float" office:value="12080">
					<text:p>12 080,00</text:p>
				</table:table-cell>
				<table:table-cell table:style-name="cell_543_7_righttopbottom"/>
				<table:table-cell table:style-name="cell_90_lefttopbottom" office:value-type="string"/>
				<table:table-cell table:style-name="cell_91_righttopbottom"/>
			</table:table-row>
			<table:table-row table:style-name="row_544">
				<table:table-cell table:style-name="cell_49_main" office:value-type="string"/>
				<table:table-cell table:style-name="cell_86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4_4_leftrighttopbottom" table:number-columns-spanned="3" table:number-rows-spanned="1" office:value-type="float" office:value="14320">
					<text:p>14 320,00</text:p>
				</table:table-cell>
				<table:table-cell table:style-name="cell_544_4_topbottom"/>
				<table:table-cell table:style-name="cell_544_4_righttopbottom"/>
				<table:table-cell table:style-name="cell_28_leftrighttopbottom" office:value-type="string">
					<text:p>29.04.23</text:p>
				</table:table-cell>
				<table:table-cell table:style-name="cell_25_leftrighttopbottom" table:number-columns-spanned="2" table:number-rows-spanned="1" office:value-type="string">
					<text:p>Реализация путевок (29.04.2023)</text:p>
				</table:table-cell>
				<table:table-cell table:style-name="cell_87_righttopbottom"/>
				<table:table-cell table:style-name="cell_544_7_leftrighttopbottom" table:number-columns-spanned="2" table:number-rows-spanned="1" office:value-type="float" office:value="14320">
					<text:p>14 320,00</text:p>
				</table:table-cell>
				<table:table-cell table:style-name="cell_544_7_righttopbottom"/>
				<table:table-cell table:style-name="cell_90_lefttopbottom" office:value-type="string"/>
				<table:table-cell table:style-name="cell_91_righttopbottom"/>
			</table:table-row>
			<table:table-row table:style-name="row_545">
				<table:table-cell table:style-name="cell_49_main" office:value-type="string"/>
				<table:table-cell table:style-name="cell_86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путевок (3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5_4_leftrighttopbottom" table:number-columns-spanned="3" table:number-rows-spanned="1" office:value-type="float" office:value="14640">
					<text:p>14 640,00</text:p>
				</table:table-cell>
				<table:table-cell table:style-name="cell_545_4_topbottom"/>
				<table:table-cell table:style-name="cell_545_4_righttopbottom"/>
				<table:table-cell table:style-name="cell_28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путевок (30.04.2023)</text:p>
				</table:table-cell>
				<table:table-cell table:style-name="cell_87_righttopbottom"/>
				<table:table-cell table:style-name="cell_545_7_leftrighttopbottom" table:number-columns-spanned="2" table:number-rows-spanned="1" office:value-type="float" office:value="14640">
					<text:p>14 640,00</text:p>
				</table:table-cell>
				<table:table-cell table:style-name="cell_545_7_righttopbottom"/>
				<table:table-cell table:style-name="cell_90_lefttopbottom" office:value-type="string"/>
				<table:table-cell table:style-name="cell_91_righttopbottom"/>
			</table:table-row>
			<table:table-row table:style-name="row_546">
				<table:table-cell table:style-name="cell_49_main" office:value-type="string"/>
				<table:table-cell table:style-name="cell_86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путевок (3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6_4_leftrighttopbottom" table:number-columns-spanned="3" table:number-rows-spanned="1" office:value-type="float" office:value="9210">
					<text:p>9 210,00</text:p>
				</table:table-cell>
				<table:table-cell table:style-name="cell_546_4_topbottom"/>
				<table:table-cell table:style-name="cell_546_4_righttopbottom"/>
				<table:table-cell table:style-name="cell_28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путевок (30.04.2023)</text:p>
				</table:table-cell>
				<table:table-cell table:style-name="cell_87_righttopbottom"/>
				<table:table-cell table:style-name="cell_546_7_leftrighttopbottom" table:number-columns-spanned="2" table:number-rows-spanned="1" office:value-type="float" office:value="9210">
					<text:p>9 210,00</text:p>
				</table:table-cell>
				<table:table-cell table:style-name="cell_546_7_righttopbottom"/>
				<table:table-cell table:style-name="cell_90_lefttopbottom" office:value-type="string"/>
				<table:table-cell table:style-name="cell_91_righttopbottom"/>
			</table:table-row>
			<table:table-row table:style-name="row_547">
				<table:table-cell table:style-name="cell_49_main" office:value-type="string"/>
				<table:table-cell table:style-name="cell_86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7_4_leftrighttopbottom" table:number-columns-spanned="3" table:number-rows-spanned="1" office:value-type="float" office:value="11620">
					<text:p>11 620,00</text:p>
				</table:table-cell>
				<table:table-cell table:style-name="cell_547_4_topbottom"/>
				<table:table-cell table:style-name="cell_547_4_righttopbottom"/>
				<table:table-cell table:style-name="cell_28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547_7_leftrighttopbottom" table:number-columns-spanned="2" table:number-rows-spanned="1" office:value-type="float" office:value="11620">
					<text:p>11 620,00</text:p>
				</table:table-cell>
				<table:table-cell table:style-name="cell_547_7_righttopbottom"/>
				<table:table-cell table:style-name="cell_90_lefttopbottom" office:value-type="string"/>
				<table:table-cell table:style-name="cell_91_righttopbottom"/>
			</table:table-row>
			<table:table-row table:style-name="row_548">
				<table:table-cell table:style-name="cell_49_main" office:value-type="string"/>
				<table:table-cell table:style-name="cell_86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8_4_leftrighttopbottom" table:number-columns-spanned="3" table:number-rows-spanned="1" office:value-type="float" office:value="9040">
					<text:p>9 040,00</text:p>
				</table:table-cell>
				<table:table-cell table:style-name="cell_548_4_topbottom"/>
				<table:table-cell table:style-name="cell_548_4_righttopbottom"/>
				<table:table-cell table:style-name="cell_28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548_7_leftrighttopbottom" table:number-columns-spanned="2" table:number-rows-spanned="1" office:value-type="float" office:value="9040">
					<text:p>9 040,00</text:p>
				</table:table-cell>
				<table:table-cell table:style-name="cell_548_7_righttopbottom"/>
				<table:table-cell table:style-name="cell_90_lefttopbottom" office:value-type="string"/>
				<table:table-cell table:style-name="cell_91_righttopbottom"/>
			</table:table-row>
			<table:table-row table:style-name="row_549">
				<table:table-cell table:style-name="cell_49_main" office:value-type="string"/>
				<table:table-cell table:style-name="cell_86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9_4_leftrighttopbottom" table:number-columns-spanned="3" table:number-rows-spanned="1" office:value-type="float" office:value="12480">
					<text:p>12 480,00</text:p>
				</table:table-cell>
				<table:table-cell table:style-name="cell_549_4_topbottom"/>
				<table:table-cell table:style-name="cell_549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549_7_leftrighttopbottom" table:number-columns-spanned="2" table:number-rows-spanned="1" office:value-type="float" office:value="12480">
					<text:p>12 480,00</text:p>
				</table:table-cell>
				<table:table-cell table:style-name="cell_549_7_righttopbottom"/>
				<table:table-cell table:style-name="cell_90_lefttopbottom" office:value-type="string"/>
				<table:table-cell table:style-name="cell_91_righttopbottom"/>
			</table:table-row>
			<table:table-row table:style-name="row_550">
				<table:table-cell table:style-name="cell_49_main" office:value-type="string"/>
				<table:table-cell table:style-name="cell_86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0_4_leftrighttopbottom" table:number-columns-spanned="3" table:number-rows-spanned="1" office:value-type="float" office:value="15920">
					<text:p>15 920,00</text:p>
				</table:table-cell>
				<table:table-cell table:style-name="cell_550_4_topbottom"/>
				<table:table-cell table:style-name="cell_550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550_7_leftrighttopbottom" table:number-columns-spanned="2" table:number-rows-spanned="1" office:value-type="float" office:value="15920">
					<text:p>15 920,00</text:p>
				</table:table-cell>
				<table:table-cell table:style-name="cell_550_7_righttopbottom"/>
				<table:table-cell table:style-name="cell_90_lefttopbottom" office:value-type="string"/>
				<table:table-cell table:style-name="cell_91_righttopbottom"/>
			</table:table-row>
			<table:table-row table:style-name="row_551">
				<table:table-cell table:style-name="cell_49_main" office:value-type="string"/>
				<table:table-cell table:style-name="cell_86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1_4_leftrighttopbottom" table:number-columns-spanned="3" table:number-rows-spanned="1" office:value-type="float" office:value="9360">
					<text:p>9 360,00</text:p>
				</table:table-cell>
				<table:table-cell table:style-name="cell_551_4_topbottom"/>
				<table:table-cell table:style-name="cell_551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551_7_leftrighttopbottom" table:number-columns-spanned="2" table:number-rows-spanned="1" office:value-type="float" office:value="9360">
					<text:p>9 360,00</text:p>
				</table:table-cell>
				<table:table-cell table:style-name="cell_551_7_righttopbottom"/>
				<table:table-cell table:style-name="cell_90_lefttopbottom" office:value-type="string"/>
				<table:table-cell table:style-name="cell_91_righttopbottom"/>
			</table:table-row>
			<table:table-row table:style-name="row_552">
				<table:table-cell table:style-name="cell_49_main" office:value-type="string"/>
				<table:table-cell table:style-name="cell_86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2_4_leftrighttopbottom" table:number-columns-spanned="3" table:number-rows-spanned="1" office:value-type="float" office:value="12920">
					<text:p>12 920,00</text:p>
				</table:table-cell>
				<table:table-cell table:style-name="cell_552_4_topbottom"/>
				<table:table-cell table:style-name="cell_552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552_7_leftrighttopbottom" table:number-columns-spanned="2" table:number-rows-spanned="1" office:value-type="float" office:value="12920">
					<text:p>12 920,00</text:p>
				</table:table-cell>
				<table:table-cell table:style-name="cell_552_7_righttopbottom"/>
				<table:table-cell table:style-name="cell_90_lefttopbottom" office:value-type="string"/>
				<table:table-cell table:style-name="cell_91_righttopbottom"/>
			</table:table-row>
			<table:table-row table:style-name="row_553">
				<table:table-cell table:style-name="cell_49_main" office:value-type="string"/>
				<table:table-cell table:style-name="cell_86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3_4_leftrighttopbottom" table:number-columns-spanned="3" table:number-rows-spanned="1" office:value-type="float" office:value="12480">
					<text:p>12 480,00</text:p>
				</table:table-cell>
				<table:table-cell table:style-name="cell_553_4_topbottom"/>
				<table:table-cell table:style-name="cell_553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553_7_leftrighttopbottom" table:number-columns-spanned="2" table:number-rows-spanned="1" office:value-type="float" office:value="12480">
					<text:p>12 480,00</text:p>
				</table:table-cell>
				<table:table-cell table:style-name="cell_553_7_righttopbottom"/>
				<table:table-cell table:style-name="cell_90_lefttopbottom" office:value-type="string"/>
				<table:table-cell table:style-name="cell_91_righttopbottom"/>
			</table:table-row>
			<table:table-row table:style-name="row_554">
				<table:table-cell table:style-name="cell_49_main" office:value-type="string"/>
				<table:table-cell table:style-name="cell_86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4_4_leftrighttopbottom" table:number-columns-spanned="3" table:number-rows-spanned="1" office:value-type="float" office:value="12480">
					<text:p>12 480,00</text:p>
				</table:table-cell>
				<table:table-cell table:style-name="cell_554_4_topbottom"/>
				<table:table-cell table:style-name="cell_554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554_7_leftrighttopbottom" table:number-columns-spanned="2" table:number-rows-spanned="1" office:value-type="float" office:value="12480">
					<text:p>12 480,00</text:p>
				</table:table-cell>
				<table:table-cell table:style-name="cell_554_7_righttopbottom"/>
				<table:table-cell table:style-name="cell_90_lefttopbottom" office:value-type="string"/>
				<table:table-cell table:style-name="cell_91_righttopbottom"/>
			</table:table-row>
			<table:table-row table:style-name="row_555">
				<table:table-cell table:style-name="cell_49_main" office:value-type="string"/>
				<table:table-cell table:style-name="cell_86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5_4_leftrighttopbottom" table:number-columns-spanned="3" table:number-rows-spanned="1" office:value-type="float" office:value="11940">
					<text:p>11 940,00</text:p>
				</table:table-cell>
				<table:table-cell table:style-name="cell_555_4_topbottom"/>
				<table:table-cell table:style-name="cell_555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555_7_leftrighttopbottom" table:number-columns-spanned="2" table:number-rows-spanned="1" office:value-type="float" office:value="11940">
					<text:p>11 940,00</text:p>
				</table:table-cell>
				<table:table-cell table:style-name="cell_555_7_righttopbottom"/>
				<table:table-cell table:style-name="cell_90_lefttopbottom" office:value-type="string"/>
				<table:table-cell table:style-name="cell_91_righttopbottom"/>
			</table:table-row>
			<table:table-row table:style-name="row_556">
				<table:table-cell table:style-name="cell_49_main" office:value-type="string"/>
				<table:table-cell table:style-name="cell_86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6_4_leftrighttopbottom" table:number-columns-spanned="3" table:number-rows-spanned="1" office:value-type="float" office:value="11940">
					<text:p>11 940,00</text:p>
				</table:table-cell>
				<table:table-cell table:style-name="cell_556_4_topbottom"/>
				<table:table-cell table:style-name="cell_556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556_7_leftrighttopbottom" table:number-columns-spanned="2" table:number-rows-spanned="1" office:value-type="float" office:value="11940">
					<text:p>11 940,00</text:p>
				</table:table-cell>
				<table:table-cell table:style-name="cell_556_7_righttopbottom"/>
				<table:table-cell table:style-name="cell_90_lefttopbottom" office:value-type="string"/>
				<table:table-cell table:style-name="cell_91_righttopbottom"/>
			</table:table-row>
			<table:table-row table:style-name="row_557">
				<table:table-cell table:style-name="cell_49_main" office:value-type="string"/>
				<table:table-cell table:style-name="cell_86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7_4_leftrighttopbottom" table:number-columns-spanned="3" table:number-rows-spanned="1" office:value-type="float" office:value="12480">
					<text:p>12 480,00</text:p>
				</table:table-cell>
				<table:table-cell table:style-name="cell_557_4_topbottom"/>
				<table:table-cell table:style-name="cell_557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557_7_leftrighttopbottom" table:number-columns-spanned="2" table:number-rows-spanned="1" office:value-type="float" office:value="12480">
					<text:p>12 480,00</text:p>
				</table:table-cell>
				<table:table-cell table:style-name="cell_557_7_righttopbottom"/>
				<table:table-cell table:style-name="cell_90_lefttopbottom" office:value-type="string"/>
				<table:table-cell table:style-name="cell_91_righttopbottom"/>
			</table:table-row>
			<table:table-row table:style-name="row_558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8_4_leftrighttopbottom" table:number-columns-spanned="3" table:number-rows-spanned="1" office:value-type="float" office:value="23900">
					<text:p>23 900,00</text:p>
				</table:table-cell>
				<table:table-cell table:style-name="cell_558_4_topbottom"/>
				<table:table-cell table:style-name="cell_558_4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558_7_leftrighttopbottom" table:number-columns-spanned="2" table:number-rows-spanned="1" office:value-type="float" office:value="23900">
					<text:p>23 900,00</text:p>
				</table:table-cell>
				<table:table-cell table:style-name="cell_558_7_righttopbottom"/>
				<table:table-cell table:style-name="cell_90_lefttopbottom" office:value-type="string"/>
				<table:table-cell table:style-name="cell_91_righttopbottom"/>
			</table:table-row>
			<table:table-row table:style-name="row_559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9_4_leftrighttopbottom" table:number-columns-spanned="3" table:number-rows-spanned="1" office:value-type="float" office:value="11940">
					<text:p>11 940,00</text:p>
				</table:table-cell>
				<table:table-cell table:style-name="cell_559_4_topbottom"/>
				<table:table-cell table:style-name="cell_559_4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559_7_leftrighttopbottom" table:number-columns-spanned="2" table:number-rows-spanned="1" office:value-type="float" office:value="11940">
					<text:p>11 940,00</text:p>
				</table:table-cell>
				<table:table-cell table:style-name="cell_559_7_righttopbottom"/>
				<table:table-cell table:style-name="cell_90_lefttopbottom" office:value-type="string"/>
				<table:table-cell table:style-name="cell_91_righttopbottom"/>
			</table:table-row>
			<table:table-row table:style-name="row_560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0_4_leftrighttopbottom" table:number-columns-spanned="3" table:number-rows-spanned="1" office:value-type="float" office:value="9360">
					<text:p>9 360,00</text:p>
				</table:table-cell>
				<table:table-cell table:style-name="cell_560_4_topbottom"/>
				<table:table-cell table:style-name="cell_560_4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560_7_leftrighttopbottom" table:number-columns-spanned="2" table:number-rows-spanned="1" office:value-type="float" office:value="9360">
					<text:p>9 360,00</text:p>
				</table:table-cell>
				<table:table-cell table:style-name="cell_560_7_righttopbottom"/>
				<table:table-cell table:style-name="cell_90_lefttopbottom" office:value-type="string"/>
				<table:table-cell table:style-name="cell_91_righttopbottom"/>
			</table:table-row>
			<table:table-row table:style-name="row_561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1_4_leftrighttopbottom" table:number-columns-spanned="3" table:number-rows-spanned="1" office:value-type="float" office:value="18720">
					<text:p>18 720,00</text:p>
				</table:table-cell>
				<table:table-cell table:style-name="cell_561_4_topbottom"/>
				<table:table-cell table:style-name="cell_561_4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561_7_leftrighttopbottom" table:number-columns-spanned="2" table:number-rows-spanned="1" office:value-type="float" office:value="18720">
					<text:p>18 720,00</text:p>
				</table:table-cell>
				<table:table-cell table:style-name="cell_561_7_righttopbottom"/>
				<table:table-cell table:style-name="cell_90_lefttopbottom" office:value-type="string"/>
				<table:table-cell table:style-name="cell_91_righttopbottom"/>
			</table:table-row>
			<table:table-row table:style-name="row_562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2_4_leftrighttopbottom" table:number-columns-spanned="3" table:number-rows-spanned="1" office:value-type="float" office:value="11940">
					<text:p>11 940,00</text:p>
				</table:table-cell>
				<table:table-cell table:style-name="cell_562_4_topbottom"/>
				<table:table-cell table:style-name="cell_562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562_7_leftrighttopbottom" table:number-columns-spanned="2" table:number-rows-spanned="1" office:value-type="float" office:value="11940">
					<text:p>11 940,00</text:p>
				</table:table-cell>
				<table:table-cell table:style-name="cell_562_7_righttopbottom"/>
				<table:table-cell table:style-name="cell_90_lefttopbottom" office:value-type="string"/>
				<table:table-cell table:style-name="cell_91_righttopbottom"/>
			</table:table-row>
			<table:table-row table:style-name="row_563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3_4_leftrighttopbottom" table:number-columns-spanned="3" table:number-rows-spanned="1" office:value-type="float" office:value="14340">
					<text:p>14 340,00</text:p>
				</table:table-cell>
				<table:table-cell table:style-name="cell_563_4_topbottom"/>
				<table:table-cell table:style-name="cell_563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563_7_leftrighttopbottom" table:number-columns-spanned="2" table:number-rows-spanned="1" office:value-type="float" office:value="14340">
					<text:p>14 340,00</text:p>
				</table:table-cell>
				<table:table-cell table:style-name="cell_563_7_righttopbottom"/>
				<table:table-cell table:style-name="cell_90_lefttopbottom" office:value-type="string"/>
				<table:table-cell table:style-name="cell_91_righttopbottom"/>
			</table:table-row>
			<table:table-row table:style-name="row_564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4_4_leftrighttopbottom" table:number-columns-spanned="3" table:number-rows-spanned="1" office:value-type="float" office:value="12480">
					<text:p>12 480,00</text:p>
				</table:table-cell>
				<table:table-cell table:style-name="cell_564_4_topbottom"/>
				<table:table-cell table:style-name="cell_564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564_7_leftrighttopbottom" table:number-columns-spanned="2" table:number-rows-spanned="1" office:value-type="float" office:value="12480">
					<text:p>12 480,00</text:p>
				</table:table-cell>
				<table:table-cell table:style-name="cell_564_7_righttopbottom"/>
				<table:table-cell table:style-name="cell_90_lefttopbottom" office:value-type="string"/>
				<table:table-cell table:style-name="cell_91_righttopbottom"/>
			</table:table-row>
			<table:table-row table:style-name="row_565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5_4_leftrighttopbottom" table:number-columns-spanned="3" table:number-rows-spanned="1" office:value-type="float" office:value="11940">
					<text:p>11 940,00</text:p>
				</table:table-cell>
				<table:table-cell table:style-name="cell_565_4_topbottom"/>
				<table:table-cell table:style-name="cell_565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565_7_leftrighttopbottom" table:number-columns-spanned="2" table:number-rows-spanned="1" office:value-type="float" office:value="11940">
					<text:p>11 940,00</text:p>
				</table:table-cell>
				<table:table-cell table:style-name="cell_565_7_righttopbottom"/>
				<table:table-cell table:style-name="cell_90_lefttopbottom" office:value-type="string"/>
				<table:table-cell table:style-name="cell_91_righttopbottom"/>
			</table:table-row>
			<table:table-row table:style-name="row_566">
				<table:table-cell table:style-name="cell_49_main" office:value-type="string"/>
				<table:table-cell table:style-name="cell_86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6_4_leftrighttopbottom" table:number-columns-spanned="3" table:number-rows-spanned="1" office:value-type="float" office:value="19900">
					<text:p>19 900,00</text:p>
				</table:table-cell>
				<table:table-cell table:style-name="cell_566_4_topbottom"/>
				<table:table-cell table:style-name="cell_566_4_righttopbottom"/>
				<table:table-cell table:style-name="cell_28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566_7_leftrighttopbottom" table:number-columns-spanned="2" table:number-rows-spanned="1" office:value-type="float" office:value="19900">
					<text:p>19 900,00</text:p>
				</table:table-cell>
				<table:table-cell table:style-name="cell_566_7_righttopbottom"/>
				<table:table-cell table:style-name="cell_90_lefttopbottom" office:value-type="string"/>
				<table:table-cell table:style-name="cell_91_righttopbottom"/>
			</table:table-row>
			<table:table-row table:style-name="row_567">
				<table:table-cell table:style-name="cell_49_main" office:value-type="string"/>
				<table:table-cell table:style-name="cell_86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7_4_leftrighttopbottom" table:number-columns-spanned="3" table:number-rows-spanned="1" office:value-type="float" office:value="12480">
					<text:p>12 480,00</text:p>
				</table:table-cell>
				<table:table-cell table:style-name="cell_567_4_topbottom"/>
				<table:table-cell table:style-name="cell_567_4_righttopbottom"/>
				<table:table-cell table:style-name="cell_28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567_7_leftrighttopbottom" table:number-columns-spanned="2" table:number-rows-spanned="1" office:value-type="float" office:value="12480">
					<text:p>12 480,00</text:p>
				</table:table-cell>
				<table:table-cell table:style-name="cell_567_7_righttopbottom"/>
				<table:table-cell table:style-name="cell_90_lefttopbottom" office:value-type="string"/>
				<table:table-cell table:style-name="cell_91_righttopbottom"/>
			</table:table-row>
			<table:table-row table:style-name="row_568">
				<table:table-cell table:style-name="cell_49_main" office:value-type="string"/>
				<table:table-cell table:style-name="cell_86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8_4_leftrighttopbottom" table:number-columns-spanned="3" table:number-rows-spanned="1" office:value-type="float" office:value="11940">
					<text:p>11 940,00</text:p>
				</table:table-cell>
				<table:table-cell table:style-name="cell_568_4_topbottom"/>
				<table:table-cell table:style-name="cell_568_4_righttopbottom"/>
				<table:table-cell table:style-name="cell_28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568_7_leftrighttopbottom" table:number-columns-spanned="2" table:number-rows-spanned="1" office:value-type="float" office:value="11940">
					<text:p>11 940,00</text:p>
				</table:table-cell>
				<table:table-cell table:style-name="cell_568_7_righttopbottom"/>
				<table:table-cell table:style-name="cell_90_lefttopbottom" office:value-type="string"/>
				<table:table-cell table:style-name="cell_91_righttopbottom"/>
			</table:table-row>
			<table:table-row table:style-name="row_569">
				<table:table-cell table:style-name="cell_49_main" office:value-type="string"/>
				<table:table-cell table:style-name="cell_86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9_4_leftrighttopbottom" table:number-columns-spanned="3" table:number-rows-spanned="1" office:value-type="float" office:value="15920">
					<text:p>15 920,00</text:p>
				</table:table-cell>
				<table:table-cell table:style-name="cell_569_4_topbottom"/>
				<table:table-cell table:style-name="cell_569_4_righttopbottom"/>
				<table:table-cell table:style-name="cell_28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569_7_leftrighttopbottom" table:number-columns-spanned="2" table:number-rows-spanned="1" office:value-type="float" office:value="15920">
					<text:p>15 920,00</text:p>
				</table:table-cell>
				<table:table-cell table:style-name="cell_569_7_righttopbottom"/>
				<table:table-cell table:style-name="cell_90_lefttopbottom" office:value-type="string"/>
				<table:table-cell table:style-name="cell_91_righttopbottom"/>
			</table:table-row>
			<table:table-row table:style-name="row_570">
				<table:table-cell table:style-name="cell_49_main" office:value-type="string"/>
				<table:table-cell table:style-name="cell_86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0_4_leftrighttopbottom" table:number-columns-spanned="3" table:number-rows-spanned="1" office:value-type="float" office:value="19900">
					<text:p>19 900,00</text:p>
				</table:table-cell>
				<table:table-cell table:style-name="cell_570_4_topbottom"/>
				<table:table-cell table:style-name="cell_570_4_righttopbottom"/>
				<table:table-cell table:style-name="cell_28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570_7_leftrighttopbottom" table:number-columns-spanned="2" table:number-rows-spanned="1" office:value-type="float" office:value="19900">
					<text:p>19 900,00</text:p>
				</table:table-cell>
				<table:table-cell table:style-name="cell_570_7_righttopbottom"/>
				<table:table-cell table:style-name="cell_90_lefttopbottom" office:value-type="string"/>
				<table:table-cell table:style-name="cell_91_righttopbottom"/>
			</table:table-row>
			<table:table-row table:style-name="row_571">
				<table:table-cell table:style-name="cell_49_main" office:value-type="string"/>
				<table:table-cell table:style-name="cell_86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1_4_leftrighttopbottom" table:number-columns-spanned="3" table:number-rows-spanned="1" office:value-type="float" office:value="15920">
					<text:p>15 920,00</text:p>
				</table:table-cell>
				<table:table-cell table:style-name="cell_571_4_topbottom"/>
				<table:table-cell table:style-name="cell_571_4_righttopbottom"/>
				<table:table-cell table:style-name="cell_28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571_7_leftrighttopbottom" table:number-columns-spanned="2" table:number-rows-spanned="1" office:value-type="float" office:value="15920">
					<text:p>15 920,00</text:p>
				</table:table-cell>
				<table:table-cell table:style-name="cell_571_7_righttopbottom"/>
				<table:table-cell table:style-name="cell_90_lefttopbottom" office:value-type="string"/>
				<table:table-cell table:style-name="cell_91_righttopbottom"/>
			</table:table-row>
			<table:table-row table:style-name="row_572">
				<table:table-cell table:style-name="cell_49_main" office:value-type="string"/>
				<table:table-cell table:style-name="cell_86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2_4_leftrighttopbottom" table:number-columns-spanned="3" table:number-rows-spanned="1" office:value-type="float" office:value="15920">
					<text:p>15 920,00</text:p>
				</table:table-cell>
				<table:table-cell table:style-name="cell_572_4_topbottom"/>
				<table:table-cell table:style-name="cell_572_4_righttopbottom"/>
				<table:table-cell table:style-name="cell_28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572_7_leftrighttopbottom" table:number-columns-spanned="2" table:number-rows-spanned="1" office:value-type="float" office:value="15920">
					<text:p>15 920,00</text:p>
				</table:table-cell>
				<table:table-cell table:style-name="cell_572_7_righttopbottom"/>
				<table:table-cell table:style-name="cell_90_lefttopbottom" office:value-type="string"/>
				<table:table-cell table:style-name="cell_91_righttopbottom"/>
			</table:table-row>
			<table:table-row table:style-name="row_573">
				<table:table-cell table:style-name="cell_49_main" office:value-type="string"/>
				<table:table-cell table:style-name="cell_86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3_4_leftrighttopbottom" table:number-columns-spanned="3" table:number-rows-spanned="1" office:value-type="float" office:value="31200">
					<text:p>31 200,00</text:p>
				</table:table-cell>
				<table:table-cell table:style-name="cell_573_4_topbottom"/>
				<table:table-cell table:style-name="cell_573_4_righttopbottom"/>
				<table:table-cell table:style-name="cell_28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573_7_leftrighttopbottom" table:number-columns-spanned="2" table:number-rows-spanned="1" office:value-type="float" office:value="31200">
					<text:p>31 200,00</text:p>
				</table:table-cell>
				<table:table-cell table:style-name="cell_573_7_righttopbottom"/>
				<table:table-cell table:style-name="cell_90_lefttopbottom" office:value-type="string"/>
				<table:table-cell table:style-name="cell_91_righttopbottom"/>
			</table:table-row>
			<table:table-row table:style-name="row_574">
				<table:table-cell table:style-name="cell_49_main" office:value-type="string"/>
				<table:table-cell table:style-name="cell_86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4_4_leftrighttopbottom" table:number-columns-spanned="3" table:number-rows-spanned="1" office:value-type="float" office:value="12480">
					<text:p>12 480,00</text:p>
				</table:table-cell>
				<table:table-cell table:style-name="cell_574_4_topbottom"/>
				<table:table-cell table:style-name="cell_574_4_righttopbottom"/>
				<table:table-cell table:style-name="cell_28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574_7_leftrighttopbottom" table:number-columns-spanned="2" table:number-rows-spanned="1" office:value-type="float" office:value="12480">
					<text:p>12 480,00</text:p>
				</table:table-cell>
				<table:table-cell table:style-name="cell_574_7_righttopbottom"/>
				<table:table-cell table:style-name="cell_90_lefttopbottom" office:value-type="string"/>
				<table:table-cell table:style-name="cell_91_righttopbottom"/>
			</table:table-row>
			<table:table-row table:style-name="row_575">
				<table:table-cell table:style-name="cell_49_main" office:value-type="string"/>
				<table:table-cell table:style-name="cell_86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5_4_leftrighttopbottom" table:number-columns-spanned="3" table:number-rows-spanned="1" office:value-type="float" office:value="12480">
					<text:p>12 480,00</text:p>
				</table:table-cell>
				<table:table-cell table:style-name="cell_575_4_topbottom"/>
				<table:table-cell table:style-name="cell_575_4_righttopbottom"/>
				<table:table-cell table:style-name="cell_28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575_7_leftrighttopbottom" table:number-columns-spanned="2" table:number-rows-spanned="1" office:value-type="float" office:value="12480">
					<text:p>12 480,00</text:p>
				</table:table-cell>
				<table:table-cell table:style-name="cell_575_7_righttopbottom"/>
				<table:table-cell table:style-name="cell_90_lefttopbottom" office:value-type="string"/>
				<table:table-cell table:style-name="cell_91_righttopbottom"/>
			</table:table-row>
			<table:table-row table:style-name="row_576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6_4_leftrighttopbottom" table:number-columns-spanned="3" table:number-rows-spanned="1" office:value-type="float" office:value="9360">
					<text:p>9 360,00</text:p>
				</table:table-cell>
				<table:table-cell table:style-name="cell_576_4_topbottom"/>
				<table:table-cell table:style-name="cell_576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576_7_leftrighttopbottom" table:number-columns-spanned="2" table:number-rows-spanned="1" office:value-type="float" office:value="9360">
					<text:p>9 360,00</text:p>
				</table:table-cell>
				<table:table-cell table:style-name="cell_576_7_righttopbottom"/>
				<table:table-cell table:style-name="cell_90_lefttopbottom" office:value-type="string"/>
				<table:table-cell table:style-name="cell_91_righttopbottom"/>
			</table:table-row>
			<table:table-row table:style-name="row_577">
				<table:table-cell table:style-name="cell_49_main" office:value-type="string"/>
				<table:table-cell table:style-name="cell_86_leftrighttopbottom" office:value-type="string">
					<text:p>10.05.23</text:p>
				</table:table-cell>
				<table:table-cell table:style-name="cell_25_leftrighttopbottom" table:number-columns-spanned="2" table:number-rows-spanned="1" office:value-type="string">
					<text:p>Списание с расчетного счета (1039 от 10.05.2023)</text:p>
				</table:table-cell>
				<table:table-cell table:style-name="cell_87_righttopbottom"/>
				<table:table-cell table:style-name="cell_577_3_leftrighttopbottom" table:number-columns-spanned="2" table:number-rows-spanned="1" office:value-type="float" office:value="1000000">
					<text:p>1 000 000,00</text:p>
				</table:table-cell>
				<table:table-cell table:style-name="cell_577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0.05.23</text:p>
				</table:table-cell>
				<table:table-cell table:style-name="cell_25_leftrighttopbottom" table:number-columns-spanned="2" table:number-rows-spanned="1" office:value-type="string">
					<text:p>Списание с расчетного счета (1039 от 1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7_8_leftrighttopbottom" table:number-columns-spanned="2" table:number-rows-spanned="1" office:value-type="float" office:value="1000000">
					<text:p>1 000 000,00</text:p>
				</table:table-cell>
				<table:table-cell table:style-name="cell_577_8_righttopbottom"/>
			</table:table-row>
			<table:table-row table:style-name="row_578">
				<table:table-cell table:style-name="cell_49_main" office:value-type="string"/>
				<table:table-cell table:style-name="cell_86_leftrighttopbottom" office:value-type="string">
					<text:p>10.05.23</text:p>
				</table:table-cell>
				<table:table-cell table:style-name="cell_25_leftrighttopbottom" table:number-columns-spanned="2" table:number-rows-spanned="1" office:value-type="string">
					<text:p>Реализация путевок (1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8_4_leftrighttopbottom" table:number-columns-spanned="3" table:number-rows-spanned="1" office:value-type="float" office:value="15600">
					<text:p>15 600,00</text:p>
				</table:table-cell>
				<table:table-cell table:style-name="cell_578_4_topbottom"/>
				<table:table-cell table:style-name="cell_578_4_righttopbottom"/>
				<table:table-cell table:style-name="cell_28_leftrighttopbottom" office:value-type="string">
					<text:p>10.05.23</text:p>
				</table:table-cell>
				<table:table-cell table:style-name="cell_25_leftrighttopbottom" table:number-columns-spanned="2" table:number-rows-spanned="1" office:value-type="string">
					<text:p>Реализация путевок (10.05.2023)</text:p>
				</table:table-cell>
				<table:table-cell table:style-name="cell_87_righttopbottom"/>
				<table:table-cell table:style-name="cell_578_7_leftrighttopbottom" table:number-columns-spanned="2" table:number-rows-spanned="1" office:value-type="float" office:value="15600">
					<text:p>15 600,00</text:p>
				</table:table-cell>
				<table:table-cell table:style-name="cell_578_7_righttopbottom"/>
				<table:table-cell table:style-name="cell_90_lefttopbottom" office:value-type="string"/>
				<table:table-cell table:style-name="cell_91_righttopbottom"/>
			</table:table-row>
			<table:table-row table:style-name="row_579">
				<table:table-cell table:style-name="cell_49_main" office:value-type="string"/>
				<table:table-cell table:style-name="cell_86_leftrighttopbottom" office:value-type="string">
					<text:p>10.05.23</text:p>
				</table:table-cell>
				<table:table-cell table:style-name="cell_25_leftrighttopbottom" table:number-columns-spanned="2" table:number-rows-spanned="1" office:value-type="string">
					<text:p>Реализация путевок (1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9_4_leftrighttopbottom" table:number-columns-spanned="3" table:number-rows-spanned="1" office:value-type="float" office:value="9360">
					<text:p>9 360,00</text:p>
				</table:table-cell>
				<table:table-cell table:style-name="cell_579_4_topbottom"/>
				<table:table-cell table:style-name="cell_579_4_righttopbottom"/>
				<table:table-cell table:style-name="cell_28_leftrighttopbottom" office:value-type="string">
					<text:p>10.05.23</text:p>
				</table:table-cell>
				<table:table-cell table:style-name="cell_25_leftrighttopbottom" table:number-columns-spanned="2" table:number-rows-spanned="1" office:value-type="string">
					<text:p>Реализация путевок (10.05.2023)</text:p>
				</table:table-cell>
				<table:table-cell table:style-name="cell_87_righttopbottom"/>
				<table:table-cell table:style-name="cell_579_7_leftrighttopbottom" table:number-columns-spanned="2" table:number-rows-spanned="1" office:value-type="float" office:value="9360">
					<text:p>9 360,00</text:p>
				</table:table-cell>
				<table:table-cell table:style-name="cell_579_7_righttopbottom"/>
				<table:table-cell table:style-name="cell_90_lefttopbottom" office:value-type="string"/>
				<table:table-cell table:style-name="cell_91_righttopbottom"/>
			</table:table-row>
			<table:table-row table:style-name="row_580">
				<table:table-cell table:style-name="cell_49_main" office:value-type="string"/>
				<table:table-cell table:style-name="cell_86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0_4_leftrighttopbottom" table:number-columns-spanned="3" table:number-rows-spanned="1" office:value-type="float" office:value="12160">
					<text:p>12 160,00</text:p>
				</table:table-cell>
				<table:table-cell table:style-name="cell_580_4_topbottom"/>
				<table:table-cell table:style-name="cell_580_4_righttopbottom"/>
				<table:table-cell table:style-name="cell_28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580_7_leftrighttopbottom" table:number-columns-spanned="2" table:number-rows-spanned="1" office:value-type="float" office:value="12160">
					<text:p>12 160,00</text:p>
				</table:table-cell>
				<table:table-cell table:style-name="cell_580_7_righttopbottom"/>
				<table:table-cell table:style-name="cell_90_lefttopbottom" office:value-type="string"/>
				<table:table-cell table:style-name="cell_91_righttopbottom"/>
			</table:table-row>
			<table:table-row table:style-name="row_581">
				<table:table-cell table:style-name="cell_49_main" office:value-type="string"/>
				<table:table-cell table:style-name="cell_86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1_4_leftrighttopbottom" table:number-columns-spanned="3" table:number-rows-spanned="1" office:value-type="float" office:value="15920">
					<text:p>15 920,00</text:p>
				</table:table-cell>
				<table:table-cell table:style-name="cell_581_4_topbottom"/>
				<table:table-cell table:style-name="cell_581_4_righttopbottom"/>
				<table:table-cell table:style-name="cell_28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581_7_leftrighttopbottom" table:number-columns-spanned="2" table:number-rows-spanned="1" office:value-type="float" office:value="15920">
					<text:p>15 920,00</text:p>
				</table:table-cell>
				<table:table-cell table:style-name="cell_581_7_righttopbottom"/>
				<table:table-cell table:style-name="cell_90_lefttopbottom" office:value-type="string"/>
				<table:table-cell table:style-name="cell_91_righttopbottom"/>
			</table:table-row>
			<table:table-row table:style-name="row_582">
				<table:table-cell table:style-name="cell_49_main" office:value-type="string"/>
				<table:table-cell table:style-name="cell_86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2_4_leftrighttopbottom" table:number-columns-spanned="3" table:number-rows-spanned="1" office:value-type="float" office:value="5920">
					<text:p>5 920,00</text:p>
				</table:table-cell>
				<table:table-cell table:style-name="cell_582_4_topbottom"/>
				<table:table-cell table:style-name="cell_582_4_righttopbottom"/>
				<table:table-cell table:style-name="cell_28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582_7_leftrighttopbottom" table:number-columns-spanned="2" table:number-rows-spanned="1" office:value-type="float" office:value="5920">
					<text:p>5 920,00</text:p>
				</table:table-cell>
				<table:table-cell table:style-name="cell_582_7_righttopbottom"/>
				<table:table-cell table:style-name="cell_90_lefttopbottom" office:value-type="string"/>
				<table:table-cell table:style-name="cell_91_righttopbottom"/>
			</table:table-row>
			<table:table-row table:style-name="row_583">
				<table:table-cell table:style-name="cell_49_main" office:value-type="string"/>
				<table:table-cell table:style-name="cell_86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3_4_leftrighttopbottom" table:number-columns-spanned="3" table:number-rows-spanned="1" office:value-type="float" office:value="8720">
					<text:p>8 720,00</text:p>
				</table:table-cell>
				<table:table-cell table:style-name="cell_583_4_topbottom"/>
				<table:table-cell table:style-name="cell_583_4_righttopbottom"/>
				<table:table-cell table:style-name="cell_28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583_7_leftrighttopbottom" table:number-columns-spanned="2" table:number-rows-spanned="1" office:value-type="float" office:value="8720">
					<text:p>8 720,00</text:p>
				</table:table-cell>
				<table:table-cell table:style-name="cell_583_7_righttopbottom"/>
				<table:table-cell table:style-name="cell_90_lefttopbottom" office:value-type="string"/>
				<table:table-cell table:style-name="cell_91_righttopbottom"/>
			</table:table-row>
			<table:table-row table:style-name="row_584">
				<table:table-cell table:style-name="cell_49_main" office:value-type="string"/>
				<table:table-cell table:style-name="cell_86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4_4_leftrighttopbottom" table:number-columns-spanned="3" table:number-rows-spanned="1" office:value-type="float" office:value="14710">
					<text:p>14 710,00</text:p>
				</table:table-cell>
				<table:table-cell table:style-name="cell_584_4_topbottom"/>
				<table:table-cell table:style-name="cell_584_4_righttopbottom"/>
				<table:table-cell table:style-name="cell_28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584_7_leftrighttopbottom" table:number-columns-spanned="2" table:number-rows-spanned="1" office:value-type="float" office:value="14710">
					<text:p>14 710,00</text:p>
				</table:table-cell>
				<table:table-cell table:style-name="cell_584_7_righttopbottom"/>
				<table:table-cell table:style-name="cell_90_lefttopbottom" office:value-type="string"/>
				<table:table-cell table:style-name="cell_91_righttopbottom"/>
			</table:table-row>
			<table:table-row table:style-name="row_585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5_4_leftrighttopbottom" table:number-columns-spanned="3" table:number-rows-spanned="1" office:value-type="float" office:value="14960">
					<text:p>14 960,00</text:p>
				</table:table-cell>
				<table:table-cell table:style-name="cell_585_4_topbottom"/>
				<table:table-cell table:style-name="cell_585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585_7_leftrighttopbottom" table:number-columns-spanned="2" table:number-rows-spanned="1" office:value-type="float" office:value="14960">
					<text:p>14 960,00</text:p>
				</table:table-cell>
				<table:table-cell table:style-name="cell_585_7_righttopbottom"/>
				<table:table-cell table:style-name="cell_90_lefttopbottom" office:value-type="string"/>
				<table:table-cell table:style-name="cell_91_righttopbottom"/>
			</table:table-row>
			<table:table-row table:style-name="row_586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6_4_leftrighttopbottom" table:number-columns-spanned="3" table:number-rows-spanned="1" office:value-type="float" office:value="10980">
					<text:p>10 980,00</text:p>
				</table:table-cell>
				<table:table-cell table:style-name="cell_586_4_topbottom"/>
				<table:table-cell table:style-name="cell_586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586_7_leftrighttopbottom" table:number-columns-spanned="2" table:number-rows-spanned="1" office:value-type="float" office:value="10980">
					<text:p>10 980,00</text:p>
				</table:table-cell>
				<table:table-cell table:style-name="cell_586_7_righttopbottom"/>
				<table:table-cell table:style-name="cell_90_lefttopbottom" office:value-type="string"/>
				<table:table-cell table:style-name="cell_91_righttopbottom"/>
			</table:table-row>
			<table:table-row table:style-name="row_587">
				<table:table-cell table:style-name="cell_49_main" office:value-type="string"/>
				<table:table-cell table:style-name="cell_86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7_4_leftrighttopbottom" table:number-columns-spanned="3" table:number-rows-spanned="1" office:value-type="float" office:value="11200">
					<text:p>11 200,00</text:p>
				</table:table-cell>
				<table:table-cell table:style-name="cell_587_4_topbottom"/>
				<table:table-cell table:style-name="cell_587_4_righttopbottom"/>
				<table:table-cell table:style-name="cell_2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587_7_leftrighttopbottom" table:number-columns-spanned="2" table:number-rows-spanned="1" office:value-type="float" office:value="11200">
					<text:p>11 200,00</text:p>
				</table:table-cell>
				<table:table-cell table:style-name="cell_587_7_righttopbottom"/>
				<table:table-cell table:style-name="cell_90_lefttopbottom" office:value-type="string"/>
				<table:table-cell table:style-name="cell_91_righttopbottom"/>
			</table:table-row>
			<table:table-row table:style-name="row_588">
				<table:table-cell table:style-name="cell_49_main" office:value-type="string"/>
				<table:table-cell table:style-name="cell_86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8_4_leftrighttopbottom" table:number-columns-spanned="3" table:number-rows-spanned="1" office:value-type="float" office:value="11200">
					<text:p>11 200,00</text:p>
				</table:table-cell>
				<table:table-cell table:style-name="cell_588_4_topbottom"/>
				<table:table-cell table:style-name="cell_588_4_righttopbottom"/>
				<table:table-cell table:style-name="cell_2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588_7_leftrighttopbottom" table:number-columns-spanned="2" table:number-rows-spanned="1" office:value-type="float" office:value="11200">
					<text:p>11 200,00</text:p>
				</table:table-cell>
				<table:table-cell table:style-name="cell_588_7_righttopbottom"/>
				<table:table-cell table:style-name="cell_90_lefttopbottom" office:value-type="string"/>
				<table:table-cell table:style-name="cell_91_righttopbottom"/>
			</table:table-row>
			<table:table-row table:style-name="row_589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9_4_leftrighttopbottom" table:number-columns-spanned="3" table:number-rows-spanned="1" office:value-type="float" office:value="19920">
					<text:p>19 920,00</text:p>
				</table:table-cell>
				<table:table-cell table:style-name="cell_589_4_topbottom"/>
				<table:table-cell table:style-name="cell_589_4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589_7_leftrighttopbottom" table:number-columns-spanned="2" table:number-rows-spanned="1" office:value-type="float" office:value="19920">
					<text:p>19 920,00</text:p>
				</table:table-cell>
				<table:table-cell table:style-name="cell_589_7_righttopbottom"/>
				<table:table-cell table:style-name="cell_90_lefttopbottom" office:value-type="string"/>
				<table:table-cell table:style-name="cell_91_righttopbottom"/>
			</table:table-row>
			<table:table-row table:style-name="row_590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0_4_leftrighttopbottom" table:number-columns-spanned="3" table:number-rows-spanned="1" office:value-type="float" office:value="35840">
					<text:p>35 840,00</text:p>
				</table:table-cell>
				<table:table-cell table:style-name="cell_590_4_topbottom"/>
				<table:table-cell table:style-name="cell_590_4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590_7_leftrighttopbottom" table:number-columns-spanned="2" table:number-rows-spanned="1" office:value-type="float" office:value="35840">
					<text:p>35 840,00</text:p>
				</table:table-cell>
				<table:table-cell table:style-name="cell_590_7_righttopbottom"/>
				<table:table-cell table:style-name="cell_90_lefttopbottom" office:value-type="string"/>
				<table:table-cell table:style-name="cell_91_righttopbottom"/>
			</table:table-row>
			<table:table-row table:style-name="row_591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1_4_leftrighttopbottom" table:number-columns-spanned="3" table:number-rows-spanned="1" office:value-type="float" office:value="8400">
					<text:p>8 400,00</text:p>
				</table:table-cell>
				<table:table-cell table:style-name="cell_591_4_topbottom"/>
				<table:table-cell table:style-name="cell_591_4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591_7_leftrighttopbottom" table:number-columns-spanned="2" table:number-rows-spanned="1" office:value-type="float" office:value="8400">
					<text:p>8 400,00</text:p>
				</table:table-cell>
				<table:table-cell table:style-name="cell_591_7_righttopbottom"/>
				<table:table-cell table:style-name="cell_90_lefttopbottom" office:value-type="string"/>
				<table:table-cell table:style-name="cell_91_righttopbottom"/>
			</table:table-row>
			<table:table-row table:style-name="row_592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2_4_leftrighttopbottom" table:number-columns-spanned="3" table:number-rows-spanned="1" office:value-type="float" office:value="22300">
					<text:p>22 300,00</text:p>
				</table:table-cell>
				<table:table-cell table:style-name="cell_592_4_topbottom"/>
				<table:table-cell table:style-name="cell_592_4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592_7_leftrighttopbottom" table:number-columns-spanned="2" table:number-rows-spanned="1" office:value-type="float" office:value="22300">
					<text:p>22 300,00</text:p>
				</table:table-cell>
				<table:table-cell table:style-name="cell_592_7_righttopbottom"/>
				<table:table-cell table:style-name="cell_90_lefttopbottom" office:value-type="string"/>
				<table:table-cell table:style-name="cell_91_righttopbottom"/>
			</table:table-row>
			<table:table-row table:style-name="row_593">
				<table:table-cell table:style-name="cell_49_main" office:value-type="string"/>
				<table:table-cell table:style-name="cell_86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3_4_leftrighttopbottom" table:number-columns-spanned="3" table:number-rows-spanned="1" office:value-type="float" office:value="8400">
					<text:p>8 400,00</text:p>
				</table:table-cell>
				<table:table-cell table:style-name="cell_593_4_topbottom"/>
				<table:table-cell table:style-name="cell_593_4_righttopbottom"/>
				<table:table-cell table:style-name="cell_28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593_7_leftrighttopbottom" table:number-columns-spanned="2" table:number-rows-spanned="1" office:value-type="float" office:value="8400">
					<text:p>8 400,00</text:p>
				</table:table-cell>
				<table:table-cell table:style-name="cell_593_7_righttopbottom"/>
				<table:table-cell table:style-name="cell_90_lefttopbottom" office:value-type="string"/>
				<table:table-cell table:style-name="cell_91_righttopbottom"/>
			</table:table-row>
			<table:table-row table:style-name="row_594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4_4_leftrighttopbottom" table:number-columns-spanned="3" table:number-rows-spanned="1" office:value-type="float" office:value="25620">
					<text:p>25 620,00</text:p>
				</table:table-cell>
				<table:table-cell table:style-name="cell_594_4_topbottom"/>
				<table:table-cell table:style-name="cell_594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594_7_leftrighttopbottom" table:number-columns-spanned="2" table:number-rows-spanned="1" office:value-type="float" office:value="25620">
					<text:p>25 620,00</text:p>
				</table:table-cell>
				<table:table-cell table:style-name="cell_594_7_righttopbottom"/>
				<table:table-cell table:style-name="cell_90_lefttopbottom" office:value-type="string"/>
				<table:table-cell table:style-name="cell_91_righttopbottom"/>
			</table:table-row>
			<table:table-row table:style-name="row_595">
				<table:table-cell table:style-name="cell_49_main" office:value-type="string"/>
				<table:table-cell table:style-name="cell_86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5_4_leftrighttopbottom" table:number-columns-spanned="3" table:number-rows-spanned="1" office:value-type="float" office:value="19600">
					<text:p>19 600,00</text:p>
				</table:table-cell>
				<table:table-cell table:style-name="cell_595_4_topbottom"/>
				<table:table-cell table:style-name="cell_595_4_righttopbottom"/>
				<table:table-cell table:style-name="cell_28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595_7_leftrighttopbottom" table:number-columns-spanned="2" table:number-rows-spanned="1" office:value-type="float" office:value="19600">
					<text:p>19 600,00</text:p>
				</table:table-cell>
				<table:table-cell table:style-name="cell_595_7_righttopbottom"/>
				<table:table-cell table:style-name="cell_90_lefttopbottom" office:value-type="string"/>
				<table:table-cell table:style-name="cell_91_righttopbottom"/>
			</table:table-row>
			<table:table-row table:style-name="row_596">
				<table:table-cell table:style-name="cell_49_main" office:value-type="string"/>
				<table:table-cell table:style-name="cell_86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6_4_leftrighttopbottom" table:number-columns-spanned="3" table:number-rows-spanned="1" office:value-type="float" office:value="5600">
					<text:p>5 600,00</text:p>
				</table:table-cell>
				<table:table-cell table:style-name="cell_596_4_topbottom"/>
				<table:table-cell table:style-name="cell_596_4_righttopbottom"/>
				<table:table-cell table:style-name="cell_28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596_7_leftrighttopbottom" table:number-columns-spanned="2" table:number-rows-spanned="1" office:value-type="float" office:value="5600">
					<text:p>5 600,00</text:p>
				</table:table-cell>
				<table:table-cell table:style-name="cell_596_7_righttopbottom"/>
				<table:table-cell table:style-name="cell_90_lefttopbottom" office:value-type="string"/>
				<table:table-cell table:style-name="cell_91_righttopbottom"/>
			</table:table-row>
			<table:table-row table:style-name="row_597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7_4_leftrighttopbottom" table:number-columns-spanned="3" table:number-rows-spanned="1" office:value-type="float" office:value="25620">
					<text:p>25 620,00</text:p>
				</table:table-cell>
				<table:table-cell table:style-name="cell_597_4_topbottom"/>
				<table:table-cell table:style-name="cell_597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597_7_leftrighttopbottom" table:number-columns-spanned="2" table:number-rows-spanned="1" office:value-type="float" office:value="25620">
					<text:p>25 620,00</text:p>
				</table:table-cell>
				<table:table-cell table:style-name="cell_597_7_righttopbottom"/>
				<table:table-cell table:style-name="cell_90_lefttopbottom" office:value-type="string"/>
				<table:table-cell table:style-name="cell_91_righttopbottom"/>
			</table:table-row>
			<table:table-row table:style-name="row_598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8_4_leftrighttopbottom" table:number-columns-spanned="3" table:number-rows-spanned="1" office:value-type="float" office:value="6960">
					<text:p>6 960,00</text:p>
				</table:table-cell>
				<table:table-cell table:style-name="cell_598_4_topbottom"/>
				<table:table-cell table:style-name="cell_598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598_7_leftrighttopbottom" table:number-columns-spanned="2" table:number-rows-spanned="1" office:value-type="float" office:value="6960">
					<text:p>6 960,00</text:p>
				</table:table-cell>
				<table:table-cell table:style-name="cell_598_7_righttopbottom"/>
				<table:table-cell table:style-name="cell_90_lefttopbottom" office:value-type="string"/>
				<table:table-cell table:style-name="cell_91_righttopbottom"/>
			</table:table-row>
			<table:table-row table:style-name="row_599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9_4_leftrighttopbottom" table:number-columns-spanned="3" table:number-rows-spanned="1" office:value-type="float" office:value="25620">
					<text:p>25 620,00</text:p>
				</table:table-cell>
				<table:table-cell table:style-name="cell_599_4_topbottom"/>
				<table:table-cell table:style-name="cell_599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599_7_leftrighttopbottom" table:number-columns-spanned="2" table:number-rows-spanned="1" office:value-type="float" office:value="25620">
					<text:p>25 620,00</text:p>
				</table:table-cell>
				<table:table-cell table:style-name="cell_599_7_righttopbottom"/>
				<table:table-cell table:style-name="cell_90_lefttopbottom" office:value-type="string"/>
				<table:table-cell table:style-name="cell_91_righttopbottom"/>
			</table:table-row>
			<table:table-row table:style-name="row_600">
				<table:table-cell table:style-name="cell_49_main" office:value-type="string"/>
				<table:table-cell table:style-name="cell_86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0_4_leftrighttopbottom" table:number-columns-spanned="3" table:number-rows-spanned="1" office:value-type="float" office:value="14000">
					<text:p>14 000,00</text:p>
				</table:table-cell>
				<table:table-cell table:style-name="cell_600_4_topbottom"/>
				<table:table-cell table:style-name="cell_600_4_righttopbottom"/>
				<table:table-cell table:style-name="cell_28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7_righttopbottom"/>
				<table:table-cell table:style-name="cell_600_7_leftrighttopbottom" table:number-columns-spanned="2" table:number-rows-spanned="1" office:value-type="float" office:value="14000">
					<text:p>14 000,00</text:p>
				</table:table-cell>
				<table:table-cell table:style-name="cell_600_7_righttopbottom"/>
				<table:table-cell table:style-name="cell_90_lefttopbottom" office:value-type="string"/>
				<table:table-cell table:style-name="cell_91_righttopbottom"/>
			</table:table-row>
			<table:table-row table:style-name="row_601">
				<table:table-cell table:style-name="cell_49_main" office:value-type="string"/>
				<table:table-cell table:style-name="cell_86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1_4_leftrighttopbottom" table:number-columns-spanned="3" table:number-rows-spanned="1" office:value-type="float" office:value="2800">
					<text:p>2 800,00</text:p>
				</table:table-cell>
				<table:table-cell table:style-name="cell_601_4_topbottom"/>
				<table:table-cell table:style-name="cell_601_4_righttopbottom"/>
				<table:table-cell table:style-name="cell_28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601_7_leftrighttopbottom" table:number-columns-spanned="2" table:number-rows-spanned="1" office:value-type="float" office:value="2800">
					<text:p>2 800,00</text:p>
				</table:table-cell>
				<table:table-cell table:style-name="cell_601_7_righttopbottom"/>
				<table:table-cell table:style-name="cell_90_lefttopbottom" office:value-type="string"/>
				<table:table-cell table:style-name="cell_91_righttopbottom"/>
			</table:table-row>
			<table:table-row table:style-name="row_602">
				<table:table-cell table:style-name="cell_49_main" office:value-type="string"/>
				<table:table-cell table:style-name="cell_86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2_4_leftrighttopbottom" table:number-columns-spanned="3" table:number-rows-spanned="1" office:value-type="float" office:value="11200">
					<text:p>11 200,00</text:p>
				</table:table-cell>
				<table:table-cell table:style-name="cell_602_4_topbottom"/>
				<table:table-cell table:style-name="cell_602_4_righttopbottom"/>
				<table:table-cell table:style-name="cell_28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602_7_leftrighttopbottom" table:number-columns-spanned="2" table:number-rows-spanned="1" office:value-type="float" office:value="11200">
					<text:p>11 200,00</text:p>
				</table:table-cell>
				<table:table-cell table:style-name="cell_602_7_righttopbottom"/>
				<table:table-cell table:style-name="cell_90_lefttopbottom" office:value-type="string"/>
				<table:table-cell table:style-name="cell_91_righttopbottom"/>
			</table:table-row>
			<table:table-row table:style-name="row_603">
				<table:table-cell table:style-name="cell_49_main" office:value-type="string"/>
				<table:table-cell table:style-name="cell_86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3_4_leftrighttopbottom" table:number-columns-spanned="3" table:number-rows-spanned="1" office:value-type="float" office:value="16800">
					<text:p>16 800,00</text:p>
				</table:table-cell>
				<table:table-cell table:style-name="cell_603_4_topbottom"/>
				<table:table-cell table:style-name="cell_603_4_righttopbottom"/>
				<table:table-cell table:style-name="cell_28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603_7_leftrighttopbottom" table:number-columns-spanned="2" table:number-rows-spanned="1" office:value-type="float" office:value="16800">
					<text:p>16 800,00</text:p>
				</table:table-cell>
				<table:table-cell table:style-name="cell_603_7_righttopbottom"/>
				<table:table-cell table:style-name="cell_90_lefttopbottom" office:value-type="string"/>
				<table:table-cell table:style-name="cell_91_righttopbottom"/>
			</table:table-row>
			<table:table-row table:style-name="row_604">
				<table:table-cell table:style-name="cell_49_main" office:value-type="string"/>
				<table:table-cell table:style-name="cell_86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4_4_leftrighttopbottom" table:number-columns-spanned="3" table:number-rows-spanned="1" office:value-type="float" office:value="7320">
					<text:p>7 320,00</text:p>
				</table:table-cell>
				<table:table-cell table:style-name="cell_604_4_topbottom"/>
				<table:table-cell table:style-name="cell_604_4_righttopbottom"/>
				<table:table-cell table:style-name="cell_28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604_7_leftrighttopbottom" table:number-columns-spanned="2" table:number-rows-spanned="1" office:value-type="float" office:value="7320">
					<text:p>7 320,00</text:p>
				</table:table-cell>
				<table:table-cell table:style-name="cell_604_7_righttopbottom"/>
				<table:table-cell table:style-name="cell_90_lefttopbottom" office:value-type="string"/>
				<table:table-cell table:style-name="cell_91_righttopbottom"/>
			</table:table-row>
			<table:table-row table:style-name="row_605">
				<table:table-cell table:style-name="cell_49_main" office:value-type="string"/>
				<table:table-cell table:style-name="cell_86_leftrighttopbottom" office:value-type="string">
					<text:p>24.05.23</text:p>
				</table:table-cell>
				<table:table-cell table:style-name="cell_25_leftrighttopbottom" table:number-columns-spanned="2" table:number-rows-spanned="1" office:value-type="string">
					<text:p>Списание с расчетного счета (1595 от 24.05.2023)</text:p>
				</table:table-cell>
				<table:table-cell table:style-name="cell_87_righttopbottom"/>
				<table:table-cell table:style-name="cell_605_3_leftrighttopbottom" table:number-columns-spanned="2" table:number-rows-spanned="1" office:value-type="float" office:value="800000">
					<text:p>800 000,00</text:p>
				</table:table-cell>
				<table:table-cell table:style-name="cell_60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Списание с расчетного счета (1595 от 2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5_8_leftrighttopbottom" table:number-columns-spanned="2" table:number-rows-spanned="1" office:value-type="float" office:value="800000">
					<text:p>800 000,00</text:p>
				</table:table-cell>
				<table:table-cell table:style-name="cell_605_8_righttopbottom"/>
			</table:table-row>
			<table:table-row table:style-name="row_606">
				<table:table-cell table:style-name="cell_49_main" office:value-type="string"/>
				<table:table-cell table:style-name="cell_86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6_4_leftrighttopbottom" table:number-columns-spanned="3" table:number-rows-spanned="1" office:value-type="float" office:value="43560">
					<text:p>43 560,00</text:p>
				</table:table-cell>
				<table:table-cell table:style-name="cell_606_4_topbottom"/>
				<table:table-cell table:style-name="cell_606_4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606_7_leftrighttopbottom" table:number-columns-spanned="2" table:number-rows-spanned="1" office:value-type="float" office:value="43560">
					<text:p>43 560,00</text:p>
				</table:table-cell>
				<table:table-cell table:style-name="cell_606_7_righttopbottom"/>
				<table:table-cell table:style-name="cell_90_lefttopbottom" office:value-type="string"/>
				<table:table-cell table:style-name="cell_91_righttopbottom"/>
			</table:table-row>
			<table:table-row table:style-name="row_607">
				<table:table-cell table:style-name="cell_49_main" office:value-type="string"/>
				<table:table-cell table:style-name="cell_86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7_4_leftrighttopbottom" table:number-columns-spanned="3" table:number-rows-spanned="1" office:value-type="float" office:value="18300">
					<text:p>18 300,00</text:p>
				</table:table-cell>
				<table:table-cell table:style-name="cell_607_4_topbottom"/>
				<table:table-cell table:style-name="cell_607_4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607_7_leftrighttopbottom" table:number-columns-spanned="2" table:number-rows-spanned="1" office:value-type="float" office:value="18300">
					<text:p>18 300,00</text:p>
				</table:table-cell>
				<table:table-cell table:style-name="cell_607_7_righttopbottom"/>
				<table:table-cell table:style-name="cell_90_lefttopbottom" office:value-type="string"/>
				<table:table-cell table:style-name="cell_91_righttopbottom"/>
			</table:table-row>
			<table:table-row table:style-name="row_608">
				<table:table-cell table:style-name="cell_49_main" office:value-type="string"/>
				<table:table-cell table:style-name="cell_86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8_4_leftrighttopbottom" table:number-columns-spanned="3" table:number-rows-spanned="1" office:value-type="float" office:value="5600">
					<text:p>5 600,00</text:p>
				</table:table-cell>
				<table:table-cell table:style-name="cell_608_4_topbottom"/>
				<table:table-cell table:style-name="cell_608_4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608_7_leftrighttopbottom" table:number-columns-spanned="2" table:number-rows-spanned="1" office:value-type="float" office:value="5600">
					<text:p>5 600,00</text:p>
				</table:table-cell>
				<table:table-cell table:style-name="cell_608_7_righttopbottom"/>
				<table:table-cell table:style-name="cell_90_lefttopbottom" office:value-type="string"/>
				<table:table-cell table:style-name="cell_91_righttopbottom"/>
			</table:table-row>
			<table:table-row table:style-name="row_609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9_4_leftrighttopbottom" table:number-columns-spanned="3" table:number-rows-spanned="1" office:value-type="float" office:value="8250">
					<text:p>8 250,00</text:p>
				</table:table-cell>
				<table:table-cell table:style-name="cell_609_4_topbottom"/>
				<table:table-cell table:style-name="cell_609_4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609_7_leftrighttopbottom" table:number-columns-spanned="2" table:number-rows-spanned="1" office:value-type="float" office:value="8250">
					<text:p>8 250,00</text:p>
				</table:table-cell>
				<table:table-cell table:style-name="cell_609_7_righttopbottom"/>
				<table:table-cell table:style-name="cell_90_lefttopbottom" office:value-type="string"/>
				<table:table-cell table:style-name="cell_91_righttopbottom"/>
			</table:table-row>
			<table:table-row table:style-name="row_610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0_4_leftrighttopbottom" table:number-columns-spanned="3" table:number-rows-spanned="1" office:value-type="float" office:value="11200">
					<text:p>11 200,00</text:p>
				</table:table-cell>
				<table:table-cell table:style-name="cell_610_4_topbottom"/>
				<table:table-cell table:style-name="cell_610_4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610_7_leftrighttopbottom" table:number-columns-spanned="2" table:number-rows-spanned="1" office:value-type="float" office:value="11200">
					<text:p>11 200,00</text:p>
				</table:table-cell>
				<table:table-cell table:style-name="cell_610_7_righttopbottom"/>
				<table:table-cell table:style-name="cell_90_lefttopbottom" office:value-type="string"/>
				<table:table-cell table:style-name="cell_91_righttopbottom"/>
			</table:table-row>
			<table:table-row table:style-name="row_611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1_4_leftrighttopbottom" table:number-columns-spanned="3" table:number-rows-spanned="1" office:value-type="float" office:value="8400">
					<text:p>8 400,00</text:p>
				</table:table-cell>
				<table:table-cell table:style-name="cell_611_4_topbottom"/>
				<table:table-cell table:style-name="cell_611_4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611_7_leftrighttopbottom" table:number-columns-spanned="2" table:number-rows-spanned="1" office:value-type="float" office:value="8400">
					<text:p>8 400,00</text:p>
				</table:table-cell>
				<table:table-cell table:style-name="cell_611_7_righttopbottom"/>
				<table:table-cell table:style-name="cell_90_lefttopbottom" office:value-type="string"/>
				<table:table-cell table:style-name="cell_91_righttopbottom"/>
			</table:table-row>
			<table:table-row table:style-name="row_612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2_4_leftrighttopbottom" table:number-columns-spanned="3" table:number-rows-spanned="1" office:value-type="float" office:value="14000">
					<text:p>14 000,00</text:p>
				</table:table-cell>
				<table:table-cell table:style-name="cell_612_4_topbottom"/>
				<table:table-cell table:style-name="cell_612_4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612_7_leftrighttopbottom" table:number-columns-spanned="2" table:number-rows-spanned="1" office:value-type="float" office:value="14000">
					<text:p>14 000,00</text:p>
				</table:table-cell>
				<table:table-cell table:style-name="cell_612_7_righttopbottom"/>
				<table:table-cell table:style-name="cell_90_lefttopbottom" office:value-type="string"/>
				<table:table-cell table:style-name="cell_91_righttopbottom"/>
			</table:table-row>
			<table:table-row table:style-name="row_613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3_4_leftrighttopbottom" table:number-columns-spanned="3" table:number-rows-spanned="1" office:value-type="float" office:value="8400">
					<text:p>8 400,00</text:p>
				</table:table-cell>
				<table:table-cell table:style-name="cell_613_4_topbottom"/>
				<table:table-cell table:style-name="cell_613_4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613_7_leftrighttopbottom" table:number-columns-spanned="2" table:number-rows-spanned="1" office:value-type="float" office:value="8400">
					<text:p>8 400,00</text:p>
				</table:table-cell>
				<table:table-cell table:style-name="cell_613_7_righttopbottom"/>
				<table:table-cell table:style-name="cell_90_lefttopbottom" office:value-type="string"/>
				<table:table-cell table:style-name="cell_91_righttopbottom"/>
			</table:table-row>
			<table:table-row table:style-name="row_614">
				<table:table-cell table:style-name="cell_49_main" office:value-type="string"/>
				<table:table-cell table:style-name="cell_86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4_4_leftrighttopbottom" table:number-columns-spanned="3" table:number-rows-spanned="1" office:value-type="float" office:value="25620">
					<text:p>25 620,00</text:p>
				</table:table-cell>
				<table:table-cell table:style-name="cell_614_4_topbottom"/>
				<table:table-cell table:style-name="cell_614_4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614_7_leftrighttopbottom" table:number-columns-spanned="2" table:number-rows-spanned="1" office:value-type="float" office:value="25620">
					<text:p>25 620,00</text:p>
				</table:table-cell>
				<table:table-cell table:style-name="cell_614_7_righttopbottom"/>
				<table:table-cell table:style-name="cell_90_lefttopbottom" office:value-type="string"/>
				<table:table-cell table:style-name="cell_91_righttopbottom"/>
			</table:table-row>
			<table:table-row table:style-name="row_615">
				<table:table-cell table:style-name="cell_49_main" office:value-type="string"/>
				<table:table-cell table:style-name="cell_86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5_4_leftrighttopbottom" table:number-columns-spanned="3" table:number-rows-spanned="1" office:value-type="float" office:value="14000">
					<text:p>14 000,00</text:p>
				</table:table-cell>
				<table:table-cell table:style-name="cell_615_4_topbottom"/>
				<table:table-cell table:style-name="cell_615_4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615_7_leftrighttopbottom" table:number-columns-spanned="2" table:number-rows-spanned="1" office:value-type="float" office:value="14000">
					<text:p>14 000,00</text:p>
				</table:table-cell>
				<table:table-cell table:style-name="cell_615_7_righttopbottom"/>
				<table:table-cell table:style-name="cell_90_lefttopbottom" office:value-type="string"/>
				<table:table-cell table:style-name="cell_91_righttopbottom"/>
			</table:table-row>
			<table:table-row table:style-name="row_616">
				<table:table-cell table:style-name="cell_49_main" office:value-type="string"/>
				<table:table-cell table:style-name="cell_86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6_4_leftrighttopbottom" table:number-columns-spanned="3" table:number-rows-spanned="1" office:value-type="float" office:value="14000">
					<text:p>14 000,00</text:p>
				</table:table-cell>
				<table:table-cell table:style-name="cell_616_4_topbottom"/>
				<table:table-cell table:style-name="cell_616_4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616_7_leftrighttopbottom" table:number-columns-spanned="2" table:number-rows-spanned="1" office:value-type="float" office:value="14000">
					<text:p>14 000,00</text:p>
				</table:table-cell>
				<table:table-cell table:style-name="cell_616_7_righttopbottom"/>
				<table:table-cell table:style-name="cell_90_lefttopbottom" office:value-type="string"/>
				<table:table-cell table:style-name="cell_91_righttopbottom"/>
			</table:table-row>
			<table:table-row table:style-name="row_617">
				<table:table-cell table:style-name="cell_49_main" office:value-type="string"/>
				<table:table-cell table:style-name="cell_86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7_4_leftrighttopbottom" table:number-columns-spanned="3" table:number-rows-spanned="1" office:value-type="float" office:value="8400">
					<text:p>8 400,00</text:p>
				</table:table-cell>
				<table:table-cell table:style-name="cell_617_4_topbottom"/>
				<table:table-cell table:style-name="cell_617_4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617_7_leftrighttopbottom" table:number-columns-spanned="2" table:number-rows-spanned="1" office:value-type="float" office:value="8400">
					<text:p>8 400,00</text:p>
				</table:table-cell>
				<table:table-cell table:style-name="cell_617_7_righttopbottom"/>
				<table:table-cell table:style-name="cell_90_lefttopbottom" office:value-type="string"/>
				<table:table-cell table:style-name="cell_91_righttopbottom"/>
			</table:table-row>
			<table:table-row table:style-name="row_618">
				<table:table-cell table:style-name="cell_49_main" office:value-type="string"/>
				<table:table-cell table:style-name="cell_86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8_4_leftrighttopbottom" table:number-columns-spanned="3" table:number-rows-spanned="1" office:value-type="float" office:value="28350">
					<text:p>28 350,00</text:p>
				</table:table-cell>
				<table:table-cell table:style-name="cell_618_4_topbottom"/>
				<table:table-cell table:style-name="cell_618_4_righttopbottom"/>
				<table:table-cell table:style-name="cell_28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7_righttopbottom"/>
				<table:table-cell table:style-name="cell_618_7_leftrighttopbottom" table:number-columns-spanned="2" table:number-rows-spanned="1" office:value-type="float" office:value="28350">
					<text:p>28 350,00</text:p>
				</table:table-cell>
				<table:table-cell table:style-name="cell_618_7_righttopbottom"/>
				<table:table-cell table:style-name="cell_90_lefttopbottom" office:value-type="string"/>
				<table:table-cell table:style-name="cell_91_righttopbottom"/>
			</table:table-row>
			<table:table-row table:style-name="row_619">
				<table:table-cell table:style-name="cell_49_main" office:value-type="string"/>
				<table:table-cell table:style-name="cell_86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9_4_leftrighttopbottom" table:number-columns-spanned="3" table:number-rows-spanned="1" office:value-type="float" office:value="18300">
					<text:p>18 300,00</text:p>
				</table:table-cell>
				<table:table-cell table:style-name="cell_619_4_topbottom"/>
				<table:table-cell table:style-name="cell_619_4_righttopbottom"/>
				<table:table-cell table:style-name="cell_28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7_righttopbottom"/>
				<table:table-cell table:style-name="cell_619_7_leftrighttopbottom" table:number-columns-spanned="2" table:number-rows-spanned="1" office:value-type="float" office:value="18300">
					<text:p>18 300,00</text:p>
				</table:table-cell>
				<table:table-cell table:style-name="cell_619_7_righttopbottom"/>
				<table:table-cell table:style-name="cell_90_lefttopbottom" office:value-type="string"/>
				<table:table-cell table:style-name="cell_91_righttopbottom"/>
			</table:table-row>
			<table:table-row table:style-name="row_620">
				<table:table-cell table:style-name="cell_49_main" office:value-type="string"/>
				<table:table-cell table:style-name="cell_86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0_4_leftrighttopbottom" table:number-columns-spanned="3" table:number-rows-spanned="1" office:value-type="float" office:value="14000">
					<text:p>14 000,00</text:p>
				</table:table-cell>
				<table:table-cell table:style-name="cell_620_4_topbottom"/>
				<table:table-cell table:style-name="cell_620_4_righttopbottom"/>
				<table:table-cell table:style-name="cell_28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7_righttopbottom"/>
				<table:table-cell table:style-name="cell_620_7_leftrighttopbottom" table:number-columns-spanned="2" table:number-rows-spanned="1" office:value-type="float" office:value="14000">
					<text:p>14 000,00</text:p>
				</table:table-cell>
				<table:table-cell table:style-name="cell_620_7_righttopbottom"/>
				<table:table-cell table:style-name="cell_90_lefttopbottom" office:value-type="string"/>
				<table:table-cell table:style-name="cell_91_righttopbottom"/>
			</table:table-row>
			<table:table-row table:style-name="row_621">
				<table:table-cell table:style-name="cell_49_main" office:value-type="string"/>
				<table:table-cell table:style-name="cell_86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1_4_leftrighttopbottom" table:number-columns-spanned="3" table:number-rows-spanned="1" office:value-type="float" office:value="10980">
					<text:p>10 980,00</text:p>
				</table:table-cell>
				<table:table-cell table:style-name="cell_621_4_topbottom"/>
				<table:table-cell table:style-name="cell_621_4_righttopbottom"/>
				<table:table-cell table:style-name="cell_28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7_righttopbottom"/>
				<table:table-cell table:style-name="cell_621_7_leftrighttopbottom" table:number-columns-spanned="2" table:number-rows-spanned="1" office:value-type="float" office:value="10980">
					<text:p>10 980,00</text:p>
				</table:table-cell>
				<table:table-cell table:style-name="cell_621_7_righttopbottom"/>
				<table:table-cell table:style-name="cell_90_lefttopbottom" office:value-type="string"/>
				<table:table-cell table:style-name="cell_91_righttopbottom"/>
			</table:table-row>
			<table:table-row table:style-name="row_622">
				<table:table-cell table:style-name="cell_49_main" office:value-type="string"/>
				<table:table-cell table:style-name="cell_86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2_4_leftrighttopbottom" table:number-columns-spanned="3" table:number-rows-spanned="1" office:value-type="float" office:value="10980">
					<text:p>10 980,00</text:p>
				</table:table-cell>
				<table:table-cell table:style-name="cell_622_4_topbottom"/>
				<table:table-cell table:style-name="cell_622_4_righttopbottom"/>
				<table:table-cell table:style-name="cell_28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7_righttopbottom"/>
				<table:table-cell table:style-name="cell_622_7_leftrighttopbottom" table:number-columns-spanned="2" table:number-rows-spanned="1" office:value-type="float" office:value="10980">
					<text:p>10 980,00</text:p>
				</table:table-cell>
				<table:table-cell table:style-name="cell_622_7_righttopbottom"/>
				<table:table-cell table:style-name="cell_90_lefttopbottom" office:value-type="string"/>
				<table:table-cell table:style-name="cell_91_righttopbottom"/>
			</table:table-row>
			<table:table-row table:style-name="row_623">
				<table:table-cell table:style-name="cell_49_main" office:value-type="string"/>
				<table:table-cell table:style-name="cell_86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3_4_leftrighttopbottom" table:number-columns-spanned="3" table:number-rows-spanned="1" office:value-type="float" office:value="11200">
					<text:p>11 200,00</text:p>
				</table:table-cell>
				<table:table-cell table:style-name="cell_623_4_topbottom"/>
				<table:table-cell table:style-name="cell_623_4_righttopbottom"/>
				<table:table-cell table:style-name="cell_28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7_righttopbottom"/>
				<table:table-cell table:style-name="cell_623_7_leftrighttopbottom" table:number-columns-spanned="2" table:number-rows-spanned="1" office:value-type="float" office:value="11200">
					<text:p>11 200,00</text:p>
				</table:table-cell>
				<table:table-cell table:style-name="cell_623_7_righttopbottom"/>
				<table:table-cell table:style-name="cell_90_lefttopbottom" office:value-type="string"/>
				<table:table-cell table:style-name="cell_91_righttopbottom"/>
			</table:table-row>
			<table:table-row table:style-name="row_624">
				<table:table-cell table:style-name="cell_49_main" office:value-type="string"/>
				<table:table-cell table:style-name="cell_86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4_4_leftrighttopbottom" table:number-columns-spanned="3" table:number-rows-spanned="1" office:value-type="float" office:value="5600">
					<text:p>5 600,00</text:p>
				</table:table-cell>
				<table:table-cell table:style-name="cell_624_4_topbottom"/>
				<table:table-cell table:style-name="cell_624_4_righttopbottom"/>
				<table:table-cell table:style-name="cell_28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624_7_leftrighttopbottom" table:number-columns-spanned="2" table:number-rows-spanned="1" office:value-type="float" office:value="5600">
					<text:p>5 600,00</text:p>
				</table:table-cell>
				<table:table-cell table:style-name="cell_624_7_righttopbottom"/>
				<table:table-cell table:style-name="cell_90_lefttopbottom" office:value-type="string"/>
				<table:table-cell table:style-name="cell_91_righttopbottom"/>
			</table:table-row>
			<table:table-row table:style-name="row_625">
				<table:table-cell table:style-name="cell_49_main" office:value-type="string"/>
				<table:table-cell table:style-name="cell_86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5_4_leftrighttopbottom" table:number-columns-spanned="3" table:number-rows-spanned="1" office:value-type="float" office:value="10980">
					<text:p>10 980,00</text:p>
				</table:table-cell>
				<table:table-cell table:style-name="cell_625_4_topbottom"/>
				<table:table-cell table:style-name="cell_625_4_righttopbottom"/>
				<table:table-cell table:style-name="cell_28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625_7_leftrighttopbottom" table:number-columns-spanned="2" table:number-rows-spanned="1" office:value-type="float" office:value="10980">
					<text:p>10 980,00</text:p>
				</table:table-cell>
				<table:table-cell table:style-name="cell_625_7_righttopbottom"/>
				<table:table-cell table:style-name="cell_90_lefttopbottom" office:value-type="string"/>
				<table:table-cell table:style-name="cell_91_righttopbottom"/>
			</table:table-row>
			<table:table-row table:style-name="row_626">
				<table:table-cell table:style-name="cell_49_main" office:value-type="string"/>
				<table:table-cell table:style-name="cell_86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6_4_leftrighttopbottom" table:number-columns-spanned="3" table:number-rows-spanned="1" office:value-type="float" office:value="5600">
					<text:p>5 600,00</text:p>
				</table:table-cell>
				<table:table-cell table:style-name="cell_626_4_topbottom"/>
				<table:table-cell table:style-name="cell_626_4_righttopbottom"/>
				<table:table-cell table:style-name="cell_28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626_7_leftrighttopbottom" table:number-columns-spanned="2" table:number-rows-spanned="1" office:value-type="float" office:value="5600">
					<text:p>5 600,00</text:p>
				</table:table-cell>
				<table:table-cell table:style-name="cell_626_7_righttopbottom"/>
				<table:table-cell table:style-name="cell_90_lefttopbottom" office:value-type="string"/>
				<table:table-cell table:style-name="cell_91_righttopbottom"/>
			</table:table-row>
			<table:table-row table:style-name="row_627">
				<table:table-cell table:style-name="cell_49_main" office:value-type="string"/>
				<table:table-cell table:style-name="cell_86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7_4_leftrighttopbottom" table:number-columns-spanned="3" table:number-rows-spanned="1" office:value-type="float" office:value="7320">
					<text:p>7 320,00</text:p>
				</table:table-cell>
				<table:table-cell table:style-name="cell_627_4_topbottom"/>
				<table:table-cell table:style-name="cell_627_4_righttopbottom"/>
				<table:table-cell table:style-name="cell_28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627_7_leftrighttopbottom" table:number-columns-spanned="2" table:number-rows-spanned="1" office:value-type="float" office:value="7320">
					<text:p>7 320,00</text:p>
				</table:table-cell>
				<table:table-cell table:style-name="cell_627_7_righttopbottom"/>
				<table:table-cell table:style-name="cell_90_lefttopbottom" office:value-type="string"/>
				<table:table-cell table:style-name="cell_91_righttopbottom"/>
			</table:table-row>
			<table:table-row table:style-name="row_628">
				<table:table-cell table:style-name="cell_49_main" office:value-type="string"/>
				<table:table-cell table:style-name="cell_86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8_4_leftrighttopbottom" table:number-columns-spanned="3" table:number-rows-spanned="1" office:value-type="float" office:value="2320">
					<text:p>2 320,00</text:p>
				</table:table-cell>
				<table:table-cell table:style-name="cell_628_4_topbottom"/>
				<table:table-cell table:style-name="cell_628_4_righttopbottom"/>
				<table:table-cell table:style-name="cell_28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628_7_leftrighttopbottom" table:number-columns-spanned="2" table:number-rows-spanned="1" office:value-type="float" office:value="2320">
					<text:p>2 320,00</text:p>
				</table:table-cell>
				<table:table-cell table:style-name="cell_628_7_righttopbottom"/>
				<table:table-cell table:style-name="cell_90_lefttopbottom" office:value-type="string"/>
				<table:table-cell table:style-name="cell_91_righttopbottom"/>
			</table:table-row>
			<table:table-row table:style-name="row_629">
				<table:table-cell table:style-name="cell_49_main" office:value-type="string"/>
				<table:table-cell table:style-name="cell_86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9_4_leftrighttopbottom" table:number-columns-spanned="3" table:number-rows-spanned="1" office:value-type="float" office:value="2800">
					<text:p>2 800,00</text:p>
				</table:table-cell>
				<table:table-cell table:style-name="cell_629_4_topbottom"/>
				<table:table-cell table:style-name="cell_629_4_righttopbottom"/>
				<table:table-cell table:style-name="cell_28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629_7_leftrighttopbottom" table:number-columns-spanned="2" table:number-rows-spanned="1" office:value-type="float" office:value="2800">
					<text:p>2 800,00</text:p>
				</table:table-cell>
				<table:table-cell table:style-name="cell_629_7_righttopbottom"/>
				<table:table-cell table:style-name="cell_90_lefttopbottom" office:value-type="string"/>
				<table:table-cell table:style-name="cell_91_righttopbottom"/>
			</table:table-row>
			<table:table-row table:style-name="row_630">
				<table:table-cell table:style-name="cell_49_main" office:value-type="string"/>
				<table:table-cell table:style-name="cell_86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0_4_leftrighttopbottom" table:number-columns-spanned="3" table:number-rows-spanned="1" office:value-type="float" office:value="25620">
					<text:p>25 620,00</text:p>
				</table:table-cell>
				<table:table-cell table:style-name="cell_630_4_topbottom"/>
				<table:table-cell table:style-name="cell_630_4_righttopbottom"/>
				<table:table-cell table:style-name="cell_28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630_7_leftrighttopbottom" table:number-columns-spanned="2" table:number-rows-spanned="1" office:value-type="float" office:value="25620">
					<text:p>25 620,00</text:p>
				</table:table-cell>
				<table:table-cell table:style-name="cell_630_7_righttopbottom"/>
				<table:table-cell table:style-name="cell_90_lefttopbottom" office:value-type="string"/>
				<table:table-cell table:style-name="cell_91_righttopbottom"/>
			</table:table-row>
			<table:table-row table:style-name="row_631">
				<table:table-cell table:style-name="cell_49_main" office:value-type="string"/>
				<table:table-cell table:style-name="cell_86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1_4_leftrighttopbottom" table:number-columns-spanned="3" table:number-rows-spanned="1" office:value-type="float" office:value="18300">
					<text:p>18 300,00</text:p>
				</table:table-cell>
				<table:table-cell table:style-name="cell_631_4_topbottom"/>
				<table:table-cell table:style-name="cell_631_4_righttopbottom"/>
				<table:table-cell table:style-name="cell_28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631_7_leftrighttopbottom" table:number-columns-spanned="2" table:number-rows-spanned="1" office:value-type="float" office:value="18300">
					<text:p>18 300,00</text:p>
				</table:table-cell>
				<table:table-cell table:style-name="cell_631_7_righttopbottom"/>
				<table:table-cell table:style-name="cell_90_lefttopbottom" office:value-type="string"/>
				<table:table-cell table:style-name="cell_91_righttopbottom"/>
			</table:table-row>
			<table:table-row table:style-name="row_632">
				<table:table-cell table:style-name="cell_49_main" office:value-type="string"/>
				<table:table-cell table:style-name="cell_86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2_4_leftrighttopbottom" table:number-columns-spanned="3" table:number-rows-spanned="1" office:value-type="float" office:value="16240">
					<text:p>16 240,00</text:p>
				</table:table-cell>
				<table:table-cell table:style-name="cell_632_4_topbottom"/>
				<table:table-cell table:style-name="cell_632_4_righttopbottom"/>
				<table:table-cell table:style-name="cell_28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632_7_leftrighttopbottom" table:number-columns-spanned="2" table:number-rows-spanned="1" office:value-type="float" office:value="16240">
					<text:p>16 240,00</text:p>
				</table:table-cell>
				<table:table-cell table:style-name="cell_632_7_righttopbottom"/>
				<table:table-cell table:style-name="cell_90_lefttopbottom" office:value-type="string"/>
				<table:table-cell table:style-name="cell_91_righttopbottom"/>
			</table:table-row>
			<table:table-row table:style-name="row_633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3_4_leftrighttopbottom" table:number-columns-spanned="3" table:number-rows-spanned="1" office:value-type="float" office:value="19600">
					<text:p>19 600,00</text:p>
				</table:table-cell>
				<table:table-cell table:style-name="cell_633_4_topbottom"/>
				<table:table-cell table:style-name="cell_633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633_7_leftrighttopbottom" table:number-columns-spanned="2" table:number-rows-spanned="1" office:value-type="float" office:value="19600">
					<text:p>19 600,00</text:p>
				</table:table-cell>
				<table:table-cell table:style-name="cell_633_7_righttopbottom"/>
				<table:table-cell table:style-name="cell_90_lefttopbottom" office:value-type="string"/>
				<table:table-cell table:style-name="cell_91_righttopbottom"/>
			</table:table-row>
			<table:table-row table:style-name="row_634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4_4_leftrighttopbottom" table:number-columns-spanned="3" table:number-rows-spanned="1" office:value-type="float" office:value="19600">
					<text:p>19 600,00</text:p>
				</table:table-cell>
				<table:table-cell table:style-name="cell_634_4_topbottom"/>
				<table:table-cell table:style-name="cell_634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634_7_leftrighttopbottom" table:number-columns-spanned="2" table:number-rows-spanned="1" office:value-type="float" office:value="19600">
					<text:p>19 600,00</text:p>
				</table:table-cell>
				<table:table-cell table:style-name="cell_634_7_righttopbottom"/>
				<table:table-cell table:style-name="cell_90_lefttopbottom" office:value-type="string"/>
				<table:table-cell table:style-name="cell_91_righttopbottom"/>
			</table:table-row>
			<table:table-row table:style-name="row_635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5_4_leftrighttopbottom" table:number-columns-spanned="3" table:number-rows-spanned="1" office:value-type="float" office:value="19600">
					<text:p>19 600,00</text:p>
				</table:table-cell>
				<table:table-cell table:style-name="cell_635_4_topbottom"/>
				<table:table-cell table:style-name="cell_635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635_7_leftrighttopbottom" table:number-columns-spanned="2" table:number-rows-spanned="1" office:value-type="float" office:value="19600">
					<text:p>19 600,00</text:p>
				</table:table-cell>
				<table:table-cell table:style-name="cell_635_7_righttopbottom"/>
				<table:table-cell table:style-name="cell_90_lefttopbottom" office:value-type="string"/>
				<table:table-cell table:style-name="cell_91_righttopbottom"/>
			</table:table-row>
			<table:table-row table:style-name="row_636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6_4_leftrighttopbottom" table:number-columns-spanned="3" table:number-rows-spanned="1" office:value-type="float" office:value="8400">
					<text:p>8 400,00</text:p>
				</table:table-cell>
				<table:table-cell table:style-name="cell_636_4_topbottom"/>
				<table:table-cell table:style-name="cell_636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636_7_leftrighttopbottom" table:number-columns-spanned="2" table:number-rows-spanned="1" office:value-type="float" office:value="8400">
					<text:p>8 400,00</text:p>
				</table:table-cell>
				<table:table-cell table:style-name="cell_636_7_righttopbottom"/>
				<table:table-cell table:style-name="cell_90_lefttopbottom" office:value-type="string"/>
				<table:table-cell table:style-name="cell_91_righttopbottom"/>
			</table:table-row>
			<table:table-row table:style-name="row_637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7_4_leftrighttopbottom" table:number-columns-spanned="3" table:number-rows-spanned="1" office:value-type="float" office:value="13920">
					<text:p>13 920,00</text:p>
				</table:table-cell>
				<table:table-cell table:style-name="cell_637_4_topbottom"/>
				<table:table-cell table:style-name="cell_637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637_7_leftrighttopbottom" table:number-columns-spanned="2" table:number-rows-spanned="1" office:value-type="float" office:value="13920">
					<text:p>13 920,00</text:p>
				</table:table-cell>
				<table:table-cell table:style-name="cell_637_7_righttopbottom"/>
				<table:table-cell table:style-name="cell_90_lefttopbottom" office:value-type="string"/>
				<table:table-cell table:style-name="cell_91_righttopbottom"/>
			</table:table-row>
			<table:table-row table:style-name="row_638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8_4_leftrighttopbottom" table:number-columns-spanned="3" table:number-rows-spanned="1" office:value-type="float" office:value="15750">
					<text:p>15 750,00</text:p>
				</table:table-cell>
				<table:table-cell table:style-name="cell_638_4_topbottom"/>
				<table:table-cell table:style-name="cell_638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638_7_leftrighttopbottom" table:number-columns-spanned="2" table:number-rows-spanned="1" office:value-type="float" office:value="15750">
					<text:p>15 750,00</text:p>
				</table:table-cell>
				<table:table-cell table:style-name="cell_638_7_righttopbottom"/>
				<table:table-cell table:style-name="cell_90_lefttopbottom" office:value-type="string"/>
				<table:table-cell table:style-name="cell_91_righttopbottom"/>
			</table:table-row>
			<table:table-row table:style-name="row_639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9_4_leftrighttopbottom" table:number-columns-spanned="3" table:number-rows-spanned="1" office:value-type="float" office:value="14000">
					<text:p>14 000,00</text:p>
				</table:table-cell>
				<table:table-cell table:style-name="cell_639_4_topbottom"/>
				<table:table-cell table:style-name="cell_639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639_7_leftrighttopbottom" table:number-columns-spanned="2" table:number-rows-spanned="1" office:value-type="float" office:value="14000">
					<text:p>14 000,00</text:p>
				</table:table-cell>
				<table:table-cell table:style-name="cell_639_7_righttopbottom"/>
				<table:table-cell table:style-name="cell_90_lefttopbottom" office:value-type="string"/>
				<table:table-cell table:style-name="cell_91_righttopbottom"/>
			</table:table-row>
			<table:table-row table:style-name="row_640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0_4_leftrighttopbottom" table:number-columns-spanned="3" table:number-rows-spanned="1" office:value-type="float" office:value="8400">
					<text:p>8 400,00</text:p>
				</table:table-cell>
				<table:table-cell table:style-name="cell_640_4_topbottom"/>
				<table:table-cell table:style-name="cell_640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640_7_leftrighttopbottom" table:number-columns-spanned="2" table:number-rows-spanned="1" office:value-type="float" office:value="8400">
					<text:p>8 400,00</text:p>
				</table:table-cell>
				<table:table-cell table:style-name="cell_640_7_righttopbottom"/>
				<table:table-cell table:style-name="cell_90_lefttopbottom" office:value-type="string"/>
				<table:table-cell table:style-name="cell_91_righttopbottom"/>
			</table:table-row>
			<table:table-row table:style-name="row_641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1_4_leftrighttopbottom" table:number-columns-spanned="3" table:number-rows-spanned="1" office:value-type="float" office:value="4640">
					<text:p>4 640,00</text:p>
				</table:table-cell>
				<table:table-cell table:style-name="cell_641_4_topbottom"/>
				<table:table-cell table:style-name="cell_641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641_7_leftrighttopbottom" table:number-columns-spanned="2" table:number-rows-spanned="1" office:value-type="float" office:value="4640">
					<text:p>4 640,00</text:p>
				</table:table-cell>
				<table:table-cell table:style-name="cell_641_7_righttopbottom"/>
				<table:table-cell table:style-name="cell_90_lefttopbottom" office:value-type="string"/>
				<table:table-cell table:style-name="cell_91_righttopbottom"/>
			</table:table-row>
			<table:table-row table:style-name="row_642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2_4_leftrighttopbottom" table:number-columns-spanned="3" table:number-rows-spanned="1" office:value-type="float" office:value="8400">
					<text:p>8 400,00</text:p>
				</table:table-cell>
				<table:table-cell table:style-name="cell_642_4_topbottom"/>
				<table:table-cell table:style-name="cell_642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642_7_leftrighttopbottom" table:number-columns-spanned="2" table:number-rows-spanned="1" office:value-type="float" office:value="8400">
					<text:p>8 400,00</text:p>
				</table:table-cell>
				<table:table-cell table:style-name="cell_642_7_righttopbottom"/>
				<table:table-cell table:style-name="cell_90_lefttopbottom" office:value-type="string"/>
				<table:table-cell table:style-name="cell_91_righttopbottom"/>
			</table:table-row>
			<table:table-row table:style-name="row_643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3_4_leftrighttopbottom" table:number-columns-spanned="3" table:number-rows-spanned="1" office:value-type="float" office:value="2320">
					<text:p>2 320,00</text:p>
				</table:table-cell>
				<table:table-cell table:style-name="cell_643_4_topbottom"/>
				<table:table-cell table:style-name="cell_643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643_7_leftrighttopbottom" table:number-columns-spanned="2" table:number-rows-spanned="1" office:value-type="float" office:value="2320">
					<text:p>2 320,00</text:p>
				</table:table-cell>
				<table:table-cell table:style-name="cell_643_7_righttopbottom"/>
				<table:table-cell table:style-name="cell_90_lefttopbottom" office:value-type="string"/>
				<table:table-cell table:style-name="cell_91_righttopbottom"/>
			</table:table-row>
			<table:table-row table:style-name="row_644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4_4_leftrighttopbottom" table:number-columns-spanned="3" table:number-rows-spanned="1" office:value-type="float" office:value="8400">
					<text:p>8 400,00</text:p>
				</table:table-cell>
				<table:table-cell table:style-name="cell_644_4_topbottom"/>
				<table:table-cell table:style-name="cell_644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644_7_leftrighttopbottom" table:number-columns-spanned="2" table:number-rows-spanned="1" office:value-type="float" office:value="8400">
					<text:p>8 400,00</text:p>
				</table:table-cell>
				<table:table-cell table:style-name="cell_644_7_righttopbottom"/>
				<table:table-cell table:style-name="cell_90_lefttopbottom" office:value-type="string"/>
				<table:table-cell table:style-name="cell_91_righttopbottom"/>
			</table:table-row>
			<table:table-row table:style-name="row_645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5_4_leftrighttopbottom" table:number-columns-spanned="3" table:number-rows-spanned="1" office:value-type="float" office:value="8400">
					<text:p>8 400,00</text:p>
				</table:table-cell>
				<table:table-cell table:style-name="cell_645_4_topbottom"/>
				<table:table-cell table:style-name="cell_645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645_7_leftrighttopbottom" table:number-columns-spanned="2" table:number-rows-spanned="1" office:value-type="float" office:value="8400">
					<text:p>8 400,00</text:p>
				</table:table-cell>
				<table:table-cell table:style-name="cell_645_7_righttopbottom"/>
				<table:table-cell table:style-name="cell_90_lefttopbottom" office:value-type="string"/>
				<table:table-cell table:style-name="cell_91_righttopbottom"/>
			</table:table-row>
			<table:table-row table:style-name="row_646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6_4_leftrighttopbottom" table:number-columns-spanned="3" table:number-rows-spanned="1" office:value-type="float" office:value="16800">
					<text:p>16 800,00</text:p>
				</table:table-cell>
				<table:table-cell table:style-name="cell_646_4_topbottom"/>
				<table:table-cell table:style-name="cell_646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646_7_leftrighttopbottom" table:number-columns-spanned="2" table:number-rows-spanned="1" office:value-type="float" office:value="16800">
					<text:p>16 800,00</text:p>
				</table:table-cell>
				<table:table-cell table:style-name="cell_646_7_righttopbottom"/>
				<table:table-cell table:style-name="cell_90_lefttopbottom" office:value-type="string"/>
				<table:table-cell table:style-name="cell_91_righttopbottom"/>
			</table:table-row>
			<table:table-row table:style-name="row_647">
				<table:table-cell table:style-name="cell_49_main" office:value-type="string"/>
				<table:table-cell table:style-name="cell_86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7_4_leftrighttopbottom" table:number-columns-spanned="3" table:number-rows-spanned="1" office:value-type="float" office:value="19250">
					<text:p>19 250,00</text:p>
				</table:table-cell>
				<table:table-cell table:style-name="cell_647_4_topbottom"/>
				<table:table-cell table:style-name="cell_647_4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647_7_leftrighttopbottom" table:number-columns-spanned="2" table:number-rows-spanned="1" office:value-type="float" office:value="19250">
					<text:p>19 250,00</text:p>
				</table:table-cell>
				<table:table-cell table:style-name="cell_647_7_righttopbottom"/>
				<table:table-cell table:style-name="cell_90_lefttopbottom" office:value-type="string"/>
				<table:table-cell table:style-name="cell_91_righttopbottom"/>
			</table:table-row>
			<table:table-row table:style-name="row_648">
				<table:table-cell table:style-name="cell_49_main" office:value-type="string"/>
				<table:table-cell table:style-name="cell_86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8_4_leftrighttopbottom" table:number-columns-spanned="3" table:number-rows-spanned="1" office:value-type="float" office:value="5600">
					<text:p>5 600,00</text:p>
				</table:table-cell>
				<table:table-cell table:style-name="cell_648_4_topbottom"/>
				<table:table-cell table:style-name="cell_648_4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648_7_leftrighttopbottom" table:number-columns-spanned="2" table:number-rows-spanned="1" office:value-type="float" office:value="5600">
					<text:p>5 600,00</text:p>
				</table:table-cell>
				<table:table-cell table:style-name="cell_648_7_righttopbottom"/>
				<table:table-cell table:style-name="cell_90_lefttopbottom" office:value-type="string"/>
				<table:table-cell table:style-name="cell_91_righttopbottom"/>
			</table:table-row>
			<table:table-row table:style-name="row_649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9_4_leftrighttopbottom" table:number-columns-spanned="3" table:number-rows-spanned="1" office:value-type="float" office:value="11200">
					<text:p>11 200,00</text:p>
				</table:table-cell>
				<table:table-cell table:style-name="cell_649_4_topbottom"/>
				<table:table-cell table:style-name="cell_649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649_7_leftrighttopbottom" table:number-columns-spanned="2" table:number-rows-spanned="1" office:value-type="float" office:value="11200">
					<text:p>11 200,00</text:p>
				</table:table-cell>
				<table:table-cell table:style-name="cell_649_7_righttopbottom"/>
				<table:table-cell table:style-name="cell_90_lefttopbottom" office:value-type="string"/>
				<table:table-cell table:style-name="cell_91_righttopbottom"/>
			</table:table-row>
			<table:table-row table:style-name="row_650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0_4_leftrighttopbottom" table:number-columns-spanned="3" table:number-rows-spanned="1" office:value-type="float" office:value="9280">
					<text:p>9 280,00</text:p>
				</table:table-cell>
				<table:table-cell table:style-name="cell_650_4_topbottom"/>
				<table:table-cell table:style-name="cell_650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650_7_leftrighttopbottom" table:number-columns-spanned="2" table:number-rows-spanned="1" office:value-type="float" office:value="9280">
					<text:p>9 280,00</text:p>
				</table:table-cell>
				<table:table-cell table:style-name="cell_650_7_righttopbottom"/>
				<table:table-cell table:style-name="cell_90_lefttopbottom" office:value-type="string"/>
				<table:table-cell table:style-name="cell_91_righttopbottom"/>
			</table:table-row>
			<table:table-row table:style-name="row_651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1_4_leftrighttopbottom" table:number-columns-spanned="3" table:number-rows-spanned="1" office:value-type="float" office:value="18300">
					<text:p>18 300,00</text:p>
				</table:table-cell>
				<table:table-cell table:style-name="cell_651_4_topbottom"/>
				<table:table-cell table:style-name="cell_651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651_7_leftrighttopbottom" table:number-columns-spanned="2" table:number-rows-spanned="1" office:value-type="float" office:value="18300">
					<text:p>18 300,00</text:p>
				</table:table-cell>
				<table:table-cell table:style-name="cell_651_7_righttopbottom"/>
				<table:table-cell table:style-name="cell_90_lefttopbottom" office:value-type="string"/>
				<table:table-cell table:style-name="cell_91_righttopbottom"/>
			</table:table-row>
			<table:table-row table:style-name="row_652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2_4_leftrighttopbottom" table:number-columns-spanned="3" table:number-rows-spanned="1" office:value-type="float" office:value="11200">
					<text:p>11 200,00</text:p>
				</table:table-cell>
				<table:table-cell table:style-name="cell_652_4_topbottom"/>
				<table:table-cell table:style-name="cell_652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652_7_leftrighttopbottom" table:number-columns-spanned="2" table:number-rows-spanned="1" office:value-type="float" office:value="11200">
					<text:p>11 200,00</text:p>
				</table:table-cell>
				<table:table-cell table:style-name="cell_652_7_righttopbottom"/>
				<table:table-cell table:style-name="cell_90_lefttopbottom" office:value-type="string"/>
				<table:table-cell table:style-name="cell_91_righttopbottom"/>
			</table:table-row>
			<table:table-row table:style-name="row_653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3_4_leftrighttopbottom" table:number-columns-spanned="3" table:number-rows-spanned="1" office:value-type="float" office:value="14000">
					<text:p>14 000,00</text:p>
				</table:table-cell>
				<table:table-cell table:style-name="cell_653_4_topbottom"/>
				<table:table-cell table:style-name="cell_653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653_7_leftrighttopbottom" table:number-columns-spanned="2" table:number-rows-spanned="1" office:value-type="float" office:value="14000">
					<text:p>14 000,00</text:p>
				</table:table-cell>
				<table:table-cell table:style-name="cell_653_7_righttopbottom"/>
				<table:table-cell table:style-name="cell_90_lefttopbottom" office:value-type="string"/>
				<table:table-cell table:style-name="cell_91_righttopbottom"/>
			</table:table-row>
			<table:table-row table:style-name="row_654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4_4_leftrighttopbottom" table:number-columns-spanned="3" table:number-rows-spanned="1" office:value-type="float" office:value="31220">
					<text:p>31 220,00</text:p>
				</table:table-cell>
				<table:table-cell table:style-name="cell_654_4_topbottom"/>
				<table:table-cell table:style-name="cell_654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654_7_leftrighttopbottom" table:number-columns-spanned="2" table:number-rows-spanned="1" office:value-type="float" office:value="31220">
					<text:p>31 220,00</text:p>
				</table:table-cell>
				<table:table-cell table:style-name="cell_654_7_righttopbottom"/>
				<table:table-cell table:style-name="cell_90_lefttopbottom" office:value-type="string"/>
				<table:table-cell table:style-name="cell_91_righttopbottom"/>
			</table:table-row>
			<table:table-row table:style-name="row_655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5_4_leftrighttopbottom" table:number-columns-spanned="3" table:number-rows-spanned="1" office:value-type="float" office:value="10980">
					<text:p>10 980,00</text:p>
				</table:table-cell>
				<table:table-cell table:style-name="cell_655_4_topbottom"/>
				<table:table-cell table:style-name="cell_655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655_7_leftrighttopbottom" table:number-columns-spanned="2" table:number-rows-spanned="1" office:value-type="float" office:value="10980">
					<text:p>10 980,00</text:p>
				</table:table-cell>
				<table:table-cell table:style-name="cell_655_7_righttopbottom"/>
				<table:table-cell table:style-name="cell_90_lefttopbottom" office:value-type="string"/>
				<table:table-cell table:style-name="cell_91_righttopbottom"/>
			</table:table-row>
			<table:table-row table:style-name="row_656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6_4_leftrighttopbottom" table:number-columns-spanned="3" table:number-rows-spanned="1" office:value-type="float" office:value="8250">
					<text:p>8 250,00</text:p>
				</table:table-cell>
				<table:table-cell table:style-name="cell_656_4_topbottom"/>
				<table:table-cell table:style-name="cell_656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656_7_leftrighttopbottom" table:number-columns-spanned="2" table:number-rows-spanned="1" office:value-type="float" office:value="8250">
					<text:p>8 250,00</text:p>
				</table:table-cell>
				<table:table-cell table:style-name="cell_656_7_righttopbottom"/>
				<table:table-cell table:style-name="cell_90_lefttopbottom" office:value-type="string"/>
				<table:table-cell table:style-name="cell_91_righttopbottom"/>
			</table:table-row>
			<table:table-row table:style-name="row_657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7_4_leftrighttopbottom" table:number-columns-spanned="3" table:number-rows-spanned="1" office:value-type="float" office:value="19250">
					<text:p>19 250,00</text:p>
				</table:table-cell>
				<table:table-cell table:style-name="cell_657_4_topbottom"/>
				<table:table-cell table:style-name="cell_657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657_7_leftrighttopbottom" table:number-columns-spanned="2" table:number-rows-spanned="1" office:value-type="float" office:value="19250">
					<text:p>19 250,00</text:p>
				</table:table-cell>
				<table:table-cell table:style-name="cell_657_7_righttopbottom"/>
				<table:table-cell table:style-name="cell_90_lefttopbottom" office:value-type="string"/>
				<table:table-cell table:style-name="cell_91_righttopbottom"/>
			</table:table-row>
			<table:table-row table:style-name="row_658">
				<table:table-cell table:style-name="cell_49_main" office:value-type="string"/>
				<table:table-cell table:style-name="cell_86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8_4_leftrighttopbottom" table:number-columns-spanned="3" table:number-rows-spanned="1" office:value-type="float" office:value="11200">
					<text:p>11 200,00</text:p>
				</table:table-cell>
				<table:table-cell table:style-name="cell_658_4_topbottom"/>
				<table:table-cell table:style-name="cell_658_4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658_7_leftrighttopbottom" table:number-columns-spanned="2" table:number-rows-spanned="1" office:value-type="float" office:value="11200">
					<text:p>11 200,00</text:p>
				</table:table-cell>
				<table:table-cell table:style-name="cell_658_7_righttopbottom"/>
				<table:table-cell table:style-name="cell_90_lefttopbottom" office:value-type="string"/>
				<table:table-cell table:style-name="cell_91_righttopbottom"/>
			</table:table-row>
			<table:table-row table:style-name="row_659">
				<table:table-cell table:style-name="cell_49_main" office:value-type="string"/>
				<table:table-cell table:style-name="cell_86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9_4_leftrighttopbottom" table:number-columns-spanned="3" table:number-rows-spanned="1" office:value-type="float" office:value="11200">
					<text:p>11 200,00</text:p>
				</table:table-cell>
				<table:table-cell table:style-name="cell_659_4_topbottom"/>
				<table:table-cell table:style-name="cell_659_4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659_7_leftrighttopbottom" table:number-columns-spanned="2" table:number-rows-spanned="1" office:value-type="float" office:value="11200">
					<text:p>11 200,00</text:p>
				</table:table-cell>
				<table:table-cell table:style-name="cell_659_7_righttopbottom"/>
				<table:table-cell table:style-name="cell_90_lefttopbottom" office:value-type="string"/>
				<table:table-cell table:style-name="cell_91_righttopbottom"/>
			</table:table-row>
			<table:table-row table:style-name="row_660">
				<table:table-cell table:style-name="cell_49_main" office:value-type="string"/>
				<table:table-cell table:style-name="cell_86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0_4_leftrighttopbottom" table:number-columns-spanned="3" table:number-rows-spanned="1" office:value-type="float" office:value="27100">
					<text:p>27 100,00</text:p>
				</table:table-cell>
				<table:table-cell table:style-name="cell_660_4_topbottom"/>
				<table:table-cell table:style-name="cell_660_4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660_7_leftrighttopbottom" table:number-columns-spanned="2" table:number-rows-spanned="1" office:value-type="float" office:value="27100">
					<text:p>27 100,00</text:p>
				</table:table-cell>
				<table:table-cell table:style-name="cell_660_7_righttopbottom"/>
				<table:table-cell table:style-name="cell_90_lefttopbottom" office:value-type="string"/>
				<table:table-cell table:style-name="cell_91_righttopbottom"/>
			</table:table-row>
			<table:table-row table:style-name="row_661">
				<table:table-cell table:style-name="cell_49_main" office:value-type="string"/>
				<table:table-cell table:style-name="cell_86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1_4_leftrighttopbottom" table:number-columns-spanned="3" table:number-rows-spanned="1" office:value-type="float" office:value="2320">
					<text:p>2 320,00</text:p>
				</table:table-cell>
				<table:table-cell table:style-name="cell_661_4_topbottom"/>
				<table:table-cell table:style-name="cell_661_4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661_7_leftrighttopbottom" table:number-columns-spanned="2" table:number-rows-spanned="1" office:value-type="float" office:value="2320">
					<text:p>2 320,00</text:p>
				</table:table-cell>
				<table:table-cell table:style-name="cell_661_7_righttopbottom"/>
				<table:table-cell table:style-name="cell_90_lefttopbottom" office:value-type="string"/>
				<table:table-cell table:style-name="cell_91_righttopbottom"/>
			</table:table-row>
			<table:table-row table:style-name="row_662">
				<table:table-cell table:style-name="cell_49_main" office:value-type="string"/>
				<table:table-cell table:style-name="cell_86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2_4_leftrighttopbottom" table:number-columns-spanned="3" table:number-rows-spanned="1" office:value-type="float" office:value="11200">
					<text:p>11 200,00</text:p>
				</table:table-cell>
				<table:table-cell table:style-name="cell_662_4_topbottom"/>
				<table:table-cell table:style-name="cell_662_4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662_7_leftrighttopbottom" table:number-columns-spanned="2" table:number-rows-spanned="1" office:value-type="float" office:value="11200">
					<text:p>11 200,00</text:p>
				</table:table-cell>
				<table:table-cell table:style-name="cell_662_7_righttopbottom"/>
				<table:table-cell table:style-name="cell_90_lefttopbottom" office:value-type="string"/>
				<table:table-cell table:style-name="cell_91_righttopbottom"/>
			</table:table-row>
			<table:table-row table:style-name="row_663">
				<table:table-cell table:style-name="cell_49_main" office:value-type="string"/>
				<table:table-cell table:style-name="cell_86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3_4_leftrighttopbottom" table:number-columns-spanned="3" table:number-rows-spanned="1" office:value-type="float" office:value="22050">
					<text:p>22 050,00</text:p>
				</table:table-cell>
				<table:table-cell table:style-name="cell_663_4_topbottom"/>
				<table:table-cell table:style-name="cell_663_4_righttopbottom"/>
				<table:table-cell table:style-name="cell_28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7_righttopbottom"/>
				<table:table-cell table:style-name="cell_663_7_leftrighttopbottom" table:number-columns-spanned="2" table:number-rows-spanned="1" office:value-type="float" office:value="22050">
					<text:p>22 050,00</text:p>
				</table:table-cell>
				<table:table-cell table:style-name="cell_663_7_righttopbottom"/>
				<table:table-cell table:style-name="cell_90_lefttopbottom" office:value-type="string"/>
				<table:table-cell table:style-name="cell_91_righttopbottom"/>
			</table:table-row>
			<table:table-row table:style-name="row_664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4_4_leftrighttopbottom" table:number-columns-spanned="3" table:number-rows-spanned="1" office:value-type="float" office:value="40140">
					<text:p>40 140,00</text:p>
				</table:table-cell>
				<table:table-cell table:style-name="cell_664_4_topbottom"/>
				<table:table-cell table:style-name="cell_664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664_7_leftrighttopbottom" table:number-columns-spanned="2" table:number-rows-spanned="1" office:value-type="float" office:value="40140">
					<text:p>40 140,00</text:p>
				</table:table-cell>
				<table:table-cell table:style-name="cell_664_7_righttopbottom"/>
				<table:table-cell table:style-name="cell_90_lefttopbottom" office:value-type="string"/>
				<table:table-cell table:style-name="cell_91_righttopbottom"/>
			</table:table-row>
			<table:table-row table:style-name="row_665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5_4_leftrighttopbottom" table:number-columns-spanned="3" table:number-rows-spanned="1" office:value-type="float" office:value="20880">
					<text:p>20 880,00</text:p>
				</table:table-cell>
				<table:table-cell table:style-name="cell_665_4_topbottom"/>
				<table:table-cell table:style-name="cell_665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665_7_leftrighttopbottom" table:number-columns-spanned="2" table:number-rows-spanned="1" office:value-type="float" office:value="20880">
					<text:p>20 880,00</text:p>
				</table:table-cell>
				<table:table-cell table:style-name="cell_665_7_righttopbottom"/>
				<table:table-cell table:style-name="cell_90_lefttopbottom" office:value-type="string"/>
				<table:table-cell table:style-name="cell_91_righttopbottom"/>
			</table:table-row>
			<table:table-row table:style-name="row_666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6_4_leftrighttopbottom" table:number-columns-spanned="3" table:number-rows-spanned="1" office:value-type="float" office:value="2320">
					<text:p>2 320,00</text:p>
				</table:table-cell>
				<table:table-cell table:style-name="cell_666_4_topbottom"/>
				<table:table-cell table:style-name="cell_666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66_7_leftrighttopbottom" table:number-columns-spanned="2" table:number-rows-spanned="1" office:value-type="float" office:value="2320">
					<text:p>2 320,00</text:p>
				</table:table-cell>
				<table:table-cell table:style-name="cell_666_7_righttopbottom"/>
				<table:table-cell table:style-name="cell_90_lefttopbottom" office:value-type="string"/>
				<table:table-cell table:style-name="cell_91_righttopbottom"/>
			</table:table-row>
			<table:table-row table:style-name="row_667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7_4_leftrighttopbottom" table:number-columns-spanned="3" table:number-rows-spanned="1" office:value-type="float" office:value="18300">
					<text:p>18 300,00</text:p>
				</table:table-cell>
				<table:table-cell table:style-name="cell_667_4_topbottom"/>
				<table:table-cell table:style-name="cell_667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67_7_leftrighttopbottom" table:number-columns-spanned="2" table:number-rows-spanned="1" office:value-type="float" office:value="18300">
					<text:p>18 300,00</text:p>
				</table:table-cell>
				<table:table-cell table:style-name="cell_667_7_righttopbottom"/>
				<table:table-cell table:style-name="cell_90_lefttopbottom" office:value-type="string"/>
				<table:table-cell table:style-name="cell_91_righttopbottom"/>
			</table:table-row>
			<table:table-row table:style-name="row_668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8_4_leftrighttopbottom" table:number-columns-spanned="3" table:number-rows-spanned="1" office:value-type="float" office:value="11200">
					<text:p>11 200,00</text:p>
				</table:table-cell>
				<table:table-cell table:style-name="cell_668_4_topbottom"/>
				<table:table-cell table:style-name="cell_668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68_7_leftrighttopbottom" table:number-columns-spanned="2" table:number-rows-spanned="1" office:value-type="float" office:value="11200">
					<text:p>11 200,00</text:p>
				</table:table-cell>
				<table:table-cell table:style-name="cell_668_7_righttopbottom"/>
				<table:table-cell table:style-name="cell_90_lefttopbottom" office:value-type="string"/>
				<table:table-cell table:style-name="cell_91_righttopbottom"/>
			</table:table-row>
			<table:table-row table:style-name="row_669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9_4_leftrighttopbottom" table:number-columns-spanned="3" table:number-rows-spanned="1" office:value-type="float" office:value="14000">
					<text:p>14 000,00</text:p>
				</table:table-cell>
				<table:table-cell table:style-name="cell_669_4_topbottom"/>
				<table:table-cell table:style-name="cell_669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69_7_leftrighttopbottom" table:number-columns-spanned="2" table:number-rows-spanned="1" office:value-type="float" office:value="14000">
					<text:p>14 000,00</text:p>
				</table:table-cell>
				<table:table-cell table:style-name="cell_669_7_righttopbottom"/>
				<table:table-cell table:style-name="cell_90_lefttopbottom" office:value-type="string"/>
				<table:table-cell table:style-name="cell_91_righttopbottom"/>
			</table:table-row>
			<table:table-row table:style-name="row_670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0_4_leftrighttopbottom" table:number-columns-spanned="3" table:number-rows-spanned="1" office:value-type="float" office:value="5600">
					<text:p>5 600,00</text:p>
				</table:table-cell>
				<table:table-cell table:style-name="cell_670_4_topbottom"/>
				<table:table-cell table:style-name="cell_670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70_7_leftrighttopbottom" table:number-columns-spanned="2" table:number-rows-spanned="1" office:value-type="float" office:value="5600">
					<text:p>5 600,00</text:p>
				</table:table-cell>
				<table:table-cell table:style-name="cell_670_7_righttopbottom"/>
				<table:table-cell table:style-name="cell_90_lefttopbottom" office:value-type="string"/>
				<table:table-cell table:style-name="cell_91_righttopbottom"/>
			</table:table-row>
			<table:table-row table:style-name="row_671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1_4_leftrighttopbottom" table:number-columns-spanned="3" table:number-rows-spanned="1" office:value-type="float" office:value="19600">
					<text:p>19 600,00</text:p>
				</table:table-cell>
				<table:table-cell table:style-name="cell_671_4_topbottom"/>
				<table:table-cell table:style-name="cell_671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71_7_leftrighttopbottom" table:number-columns-spanned="2" table:number-rows-spanned="1" office:value-type="float" office:value="19600">
					<text:p>19 600,00</text:p>
				</table:table-cell>
				<table:table-cell table:style-name="cell_671_7_righttopbottom"/>
				<table:table-cell table:style-name="cell_90_lefttopbottom" office:value-type="string"/>
				<table:table-cell table:style-name="cell_91_righttopbottom"/>
			</table:table-row>
			<table:table-row table:style-name="row_672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2_4_leftrighttopbottom" table:number-columns-spanned="3" table:number-rows-spanned="1" office:value-type="float" office:value="11200">
					<text:p>11 200,00</text:p>
				</table:table-cell>
				<table:table-cell table:style-name="cell_672_4_topbottom"/>
				<table:table-cell table:style-name="cell_672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72_7_leftrighttopbottom" table:number-columns-spanned="2" table:number-rows-spanned="1" office:value-type="float" office:value="11200">
					<text:p>11 200,00</text:p>
				</table:table-cell>
				<table:table-cell table:style-name="cell_672_7_righttopbottom"/>
				<table:table-cell table:style-name="cell_90_lefttopbottom" office:value-type="string"/>
				<table:table-cell table:style-name="cell_91_righttopbottom"/>
			</table:table-row>
			<table:table-row table:style-name="row_673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3_4_leftrighttopbottom" table:number-columns-spanned="3" table:number-rows-spanned="1" office:value-type="float" office:value="18300">
					<text:p>18 300,00</text:p>
				</table:table-cell>
				<table:table-cell table:style-name="cell_673_4_topbottom"/>
				<table:table-cell table:style-name="cell_673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73_7_leftrighttopbottom" table:number-columns-spanned="2" table:number-rows-spanned="1" office:value-type="float" office:value="18300">
					<text:p>18 300,00</text:p>
				</table:table-cell>
				<table:table-cell table:style-name="cell_673_7_righttopbottom"/>
				<table:table-cell table:style-name="cell_90_lefttopbottom" office:value-type="string"/>
				<table:table-cell table:style-name="cell_91_righttopbottom"/>
			</table:table-row>
			<table:table-row table:style-name="row_674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4_4_leftrighttopbottom" table:number-columns-spanned="3" table:number-rows-spanned="1" office:value-type="float" office:value="16800">
					<text:p>16 800,00</text:p>
				</table:table-cell>
				<table:table-cell table:style-name="cell_674_4_topbottom"/>
				<table:table-cell table:style-name="cell_674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74_7_leftrighttopbottom" table:number-columns-spanned="2" table:number-rows-spanned="1" office:value-type="float" office:value="16800">
					<text:p>16 800,00</text:p>
				</table:table-cell>
				<table:table-cell table:style-name="cell_674_7_righttopbottom"/>
				<table:table-cell table:style-name="cell_90_lefttopbottom" office:value-type="string"/>
				<table:table-cell table:style-name="cell_91_righttopbottom"/>
			</table:table-row>
			<table:table-row table:style-name="row_675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5_4_leftrighttopbottom" table:number-columns-spanned="3" table:number-rows-spanned="1" office:value-type="float" office:value="22400">
					<text:p>22 400,00</text:p>
				</table:table-cell>
				<table:table-cell table:style-name="cell_675_4_topbottom"/>
				<table:table-cell table:style-name="cell_675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75_7_leftrighttopbottom" table:number-columns-spanned="2" table:number-rows-spanned="1" office:value-type="float" office:value="22400">
					<text:p>22 400,00</text:p>
				</table:table-cell>
				<table:table-cell table:style-name="cell_675_7_righttopbottom"/>
				<table:table-cell table:style-name="cell_90_lefttopbottom" office:value-type="string"/>
				<table:table-cell table:style-name="cell_91_righttopbottom"/>
			</table:table-row>
			<table:table-row table:style-name="row_676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6_4_leftrighttopbottom" table:number-columns-spanned="3" table:number-rows-spanned="1" office:value-type="float" office:value="31120">
					<text:p>31 120,00</text:p>
				</table:table-cell>
				<table:table-cell table:style-name="cell_676_4_topbottom"/>
				<table:table-cell table:style-name="cell_676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76_7_leftrighttopbottom" table:number-columns-spanned="2" table:number-rows-spanned="1" office:value-type="float" office:value="31120">
					<text:p>31 120,00</text:p>
				</table:table-cell>
				<table:table-cell table:style-name="cell_676_7_righttopbottom"/>
				<table:table-cell table:style-name="cell_90_lefttopbottom" office:value-type="string"/>
				<table:table-cell table:style-name="cell_91_righttopbottom"/>
			</table:table-row>
			<table:table-row table:style-name="row_677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7_4_leftrighttopbottom" table:number-columns-spanned="3" table:number-rows-spanned="1" office:value-type="float" office:value="11300">
					<text:p>11 300,00</text:p>
				</table:table-cell>
				<table:table-cell table:style-name="cell_677_4_topbottom"/>
				<table:table-cell table:style-name="cell_677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77_7_leftrighttopbottom" table:number-columns-spanned="2" table:number-rows-spanned="1" office:value-type="float" office:value="11300">
					<text:p>11 300,00</text:p>
				</table:table-cell>
				<table:table-cell table:style-name="cell_677_7_righttopbottom"/>
				<table:table-cell table:style-name="cell_90_lefttopbottom" office:value-type="string"/>
				<table:table-cell table:style-name="cell_91_righttopbottom"/>
			</table:table-row>
			<table:table-row table:style-name="row_678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8_4_leftrighttopbottom" table:number-columns-spanned="3" table:number-rows-spanned="1" office:value-type="float" office:value="14640">
					<text:p>14 640,00</text:p>
				</table:table-cell>
				<table:table-cell table:style-name="cell_678_4_topbottom"/>
				<table:table-cell table:style-name="cell_678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78_7_leftrighttopbottom" table:number-columns-spanned="2" table:number-rows-spanned="1" office:value-type="float" office:value="14640">
					<text:p>14 640,00</text:p>
				</table:table-cell>
				<table:table-cell table:style-name="cell_678_7_righttopbottom"/>
				<table:table-cell table:style-name="cell_90_lefttopbottom" office:value-type="string"/>
				<table:table-cell table:style-name="cell_91_righttopbottom"/>
			</table:table-row>
			<table:table-row table:style-name="row_679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9_4_leftrighttopbottom" table:number-columns-spanned="3" table:number-rows-spanned="1" office:value-type="float" office:value="10980">
					<text:p>10 980,00</text:p>
				</table:table-cell>
				<table:table-cell table:style-name="cell_679_4_topbottom"/>
				<table:table-cell table:style-name="cell_679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79_7_leftrighttopbottom" table:number-columns-spanned="2" table:number-rows-spanned="1" office:value-type="float" office:value="10980">
					<text:p>10 980,00</text:p>
				</table:table-cell>
				<table:table-cell table:style-name="cell_679_7_righttopbottom"/>
				<table:table-cell table:style-name="cell_90_lefttopbottom" office:value-type="string"/>
				<table:table-cell table:style-name="cell_91_righttopbottom"/>
			</table:table-row>
			<table:table-row table:style-name="row_680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0_4_leftrighttopbottom" table:number-columns-spanned="3" table:number-rows-spanned="1" office:value-type="float" office:value="2320">
					<text:p>2 320,00</text:p>
				</table:table-cell>
				<table:table-cell table:style-name="cell_680_4_topbottom"/>
				<table:table-cell table:style-name="cell_680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80_7_leftrighttopbottom" table:number-columns-spanned="2" table:number-rows-spanned="1" office:value-type="float" office:value="2320">
					<text:p>2 320,00</text:p>
				</table:table-cell>
				<table:table-cell table:style-name="cell_680_7_righttopbottom"/>
				<table:table-cell table:style-name="cell_90_lefttopbottom" office:value-type="string"/>
				<table:table-cell table:style-name="cell_91_righttopbottom"/>
			</table:table-row>
			<table:table-row table:style-name="row_681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1_4_leftrighttopbottom" table:number-columns-spanned="3" table:number-rows-spanned="1" office:value-type="float" office:value="14320">
					<text:p>14 320,00</text:p>
				</table:table-cell>
				<table:table-cell table:style-name="cell_681_4_topbottom"/>
				<table:table-cell table:style-name="cell_681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81_7_leftrighttopbottom" table:number-columns-spanned="2" table:number-rows-spanned="1" office:value-type="float" office:value="14320">
					<text:p>14 320,00</text:p>
				</table:table-cell>
				<table:table-cell table:style-name="cell_681_7_righttopbottom"/>
				<table:table-cell table:style-name="cell_90_lefttopbottom" office:value-type="string"/>
				<table:table-cell table:style-name="cell_91_righttopbottom"/>
			</table:table-row>
			<table:table-row table:style-name="row_682">
				<table:table-cell table:style-name="cell_49_main" office:value-type="string"/>
				<table:table-cell table:style-name="cell_86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2_4_leftrighttopbottom" table:number-columns-spanned="3" table:number-rows-spanned="1" office:value-type="float" office:value="22940">
					<text:p>22 940,00</text:p>
				</table:table-cell>
				<table:table-cell table:style-name="cell_682_4_topbottom"/>
				<table:table-cell table:style-name="cell_682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682_7_leftrighttopbottom" table:number-columns-spanned="2" table:number-rows-spanned="1" office:value-type="float" office:value="22940">
					<text:p>22 940,00</text:p>
				</table:table-cell>
				<table:table-cell table:style-name="cell_682_7_righttopbottom"/>
				<table:table-cell table:style-name="cell_90_lefttopbottom" office:value-type="string"/>
				<table:table-cell table:style-name="cell_91_righttopbottom"/>
			</table:table-row>
			<table:table-row table:style-name="row_683">
				<table:table-cell table:style-name="cell_49_main" office:value-type="string"/>
				<table:table-cell table:style-name="cell_86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3_4_leftrighttopbottom" table:number-columns-spanned="3" table:number-rows-spanned="1" office:value-type="float" office:value="15280">
					<text:p>15 280,00</text:p>
				</table:table-cell>
				<table:table-cell table:style-name="cell_683_4_topbottom"/>
				<table:table-cell table:style-name="cell_683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683_7_leftrighttopbottom" table:number-columns-spanned="2" table:number-rows-spanned="1" office:value-type="float" office:value="15280">
					<text:p>15 280,00</text:p>
				</table:table-cell>
				<table:table-cell table:style-name="cell_683_7_righttopbottom"/>
				<table:table-cell table:style-name="cell_90_lefttopbottom" office:value-type="string"/>
				<table:table-cell table:style-name="cell_91_righttopbottom"/>
			</table:table-row>
			<table:table-row table:style-name="row_684">
				<table:table-cell table:style-name="cell_49_main" office:value-type="string"/>
				<table:table-cell table:style-name="cell_86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4_4_leftrighttopbottom" table:number-columns-spanned="3" table:number-rows-spanned="1" office:value-type="float" office:value="6240">
					<text:p>6 240,00</text:p>
				</table:table-cell>
				<table:table-cell table:style-name="cell_684_4_topbottom"/>
				<table:table-cell table:style-name="cell_684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684_7_leftrighttopbottom" table:number-columns-spanned="2" table:number-rows-spanned="1" office:value-type="float" office:value="6240">
					<text:p>6 240,00</text:p>
				</table:table-cell>
				<table:table-cell table:style-name="cell_684_7_righttopbottom"/>
				<table:table-cell table:style-name="cell_90_lefttopbottom" office:value-type="string"/>
				<table:table-cell table:style-name="cell_91_righttopbottom"/>
			</table:table-row>
			<table:table-row table:style-name="row_685">
				<table:table-cell table:style-name="cell_49_main" office:value-type="string"/>
				<table:table-cell table:style-name="cell_86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5_4_leftrighttopbottom" table:number-columns-spanned="3" table:number-rows-spanned="1" office:value-type="float" office:value="17940">
					<text:p>17 940,00</text:p>
				</table:table-cell>
				<table:table-cell table:style-name="cell_685_4_topbottom"/>
				<table:table-cell table:style-name="cell_685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7_righttopbottom"/>
				<table:table-cell table:style-name="cell_685_7_leftrighttopbottom" table:number-columns-spanned="2" table:number-rows-spanned="1" office:value-type="float" office:value="17940">
					<text:p>17 940,00</text:p>
				</table:table-cell>
				<table:table-cell table:style-name="cell_685_7_righttopbottom"/>
				<table:table-cell table:style-name="cell_90_lefttopbottom" office:value-type="string"/>
				<table:table-cell table:style-name="cell_91_righttopbottom"/>
			</table:table-row>
			<table:table-row table:style-name="row_686">
				<table:table-cell table:style-name="cell_49_main" office:value-type="string"/>
				<table:table-cell table:style-name="cell_86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6_4_leftrighttopbottom" table:number-columns-spanned="3" table:number-rows-spanned="1" office:value-type="float" office:value="11960">
					<text:p>11 960,00</text:p>
				</table:table-cell>
				<table:table-cell table:style-name="cell_686_4_topbottom"/>
				<table:table-cell table:style-name="cell_686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7_righttopbottom"/>
				<table:table-cell table:style-name="cell_686_7_leftrighttopbottom" table:number-columns-spanned="2" table:number-rows-spanned="1" office:value-type="float" office:value="11960">
					<text:p>11 960,00</text:p>
				</table:table-cell>
				<table:table-cell table:style-name="cell_686_7_righttopbottom"/>
				<table:table-cell table:style-name="cell_90_lefttopbottom" office:value-type="string"/>
				<table:table-cell table:style-name="cell_91_righttopbottom"/>
			</table:table-row>
			<table:table-row table:style-name="row_687">
				<table:table-cell table:style-name="cell_49_main" office:value-type="string"/>
				<table:table-cell table:style-name="cell_86_leftrighttopbottom" office:value-type="string">
					<text:p>13.06.23</text:p>
				</table:table-cell>
				<table:table-cell table:style-name="cell_25_leftrighttopbottom" table:number-columns-spanned="2" table:number-rows-spanned="1" office:value-type="string">
					<text:p>Реализация путевок (1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7_4_leftrighttopbottom" table:number-columns-spanned="3" table:number-rows-spanned="1" office:value-type="float" office:value="6240">
					<text:p>6 240,00</text:p>
				</table:table-cell>
				<table:table-cell table:style-name="cell_687_4_topbottom"/>
				<table:table-cell table:style-name="cell_687_4_righttopbottom"/>
				<table:table-cell table:style-name="cell_28_leftrighttopbottom" office:value-type="string">
					<text:p>13.06.23</text:p>
				</table:table-cell>
				<table:table-cell table:style-name="cell_25_leftrighttopbottom" table:number-columns-spanned="2" table:number-rows-spanned="1" office:value-type="string">
					<text:p>Реализация путевок (13.06.2023)</text:p>
				</table:table-cell>
				<table:table-cell table:style-name="cell_87_righttopbottom"/>
				<table:table-cell table:style-name="cell_687_7_leftrighttopbottom" table:number-columns-spanned="2" table:number-rows-spanned="1" office:value-type="float" office:value="6240">
					<text:p>6 240,00</text:p>
				</table:table-cell>
				<table:table-cell table:style-name="cell_687_7_righttopbottom"/>
				<table:table-cell table:style-name="cell_90_lefttopbottom" office:value-type="string"/>
				<table:table-cell table:style-name="cell_91_righttopbottom"/>
			</table:table-row>
			<table:table-row table:style-name="row_688">
				<table:table-cell table:style-name="cell_49_main" office:value-type="string"/>
				<table:table-cell table:style-name="cell_86_leftrighttopbottom" office:value-type="string">
					<text:p>15.06.23</text:p>
				</table:table-cell>
				<table:table-cell table:style-name="cell_25_leftrighttopbottom" table:number-columns-spanned="2" table:number-rows-spanned="1" office:value-type="string">
					<text:p>Списание с расчетного счета (5113 от 15.06.2023)</text:p>
				</table:table-cell>
				<table:table-cell table:style-name="cell_87_righttopbottom"/>
				<table:table-cell table:style-name="cell_688_3_leftrighttopbottom" table:number-columns-spanned="2" table:number-rows-spanned="1" office:value-type="float" office:value="1200000">
					<text:p>1 200 000,00</text:p>
				</table:table-cell>
				<table:table-cell table:style-name="cell_68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Списание с расчетного счета (5113 от 1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8_8_leftrighttopbottom" table:number-columns-spanned="2" table:number-rows-spanned="1" office:value-type="float" office:value="1200000">
					<text:p>1 200 000,00</text:p>
				</table:table-cell>
				<table:table-cell table:style-name="cell_688_8_righttopbottom"/>
			</table:table-row>
			<table:table-row table:style-name="row_689">
				<table:table-cell table:style-name="cell_49_main" office:value-type="string"/>
				<table:table-cell table:style-name="cell_86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9_4_leftrighttopbottom" table:number-columns-spanned="3" table:number-rows-spanned="1" office:value-type="float" office:value="5920">
					<text:p>5 920,00</text:p>
				</table:table-cell>
				<table:table-cell table:style-name="cell_689_4_topbottom"/>
				<table:table-cell table:style-name="cell_689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7_righttopbottom"/>
				<table:table-cell table:style-name="cell_689_7_leftrighttopbottom" table:number-columns-spanned="2" table:number-rows-spanned="1" office:value-type="float" office:value="5920">
					<text:p>5 920,00</text:p>
				</table:table-cell>
				<table:table-cell table:style-name="cell_689_7_righttopbottom"/>
				<table:table-cell table:style-name="cell_90_lefttopbottom" office:value-type="string"/>
				<table:table-cell table:style-name="cell_91_righttopbottom"/>
			</table:table-row>
			<table:table-row table:style-name="row_690">
				<table:table-cell table:style-name="cell_49_main" office:value-type="string"/>
				<table:table-cell table:style-name="cell_86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0_4_leftrighttopbottom" table:number-columns-spanned="3" table:number-rows-spanned="1" office:value-type="float" office:value="14960">
					<text:p>14 960,00</text:p>
				</table:table-cell>
				<table:table-cell table:style-name="cell_690_4_topbottom"/>
				<table:table-cell table:style-name="cell_690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7_righttopbottom"/>
				<table:table-cell table:style-name="cell_690_7_leftrighttopbottom" table:number-columns-spanned="2" table:number-rows-spanned="1" office:value-type="float" office:value="14960">
					<text:p>14 960,00</text:p>
				</table:table-cell>
				<table:table-cell table:style-name="cell_690_7_righttopbottom"/>
				<table:table-cell table:style-name="cell_90_lefttopbottom" office:value-type="string"/>
				<table:table-cell table:style-name="cell_91_righttopbottom"/>
			</table:table-row>
			<table:table-row table:style-name="row_691">
				<table:table-cell table:style-name="cell_49_main" office:value-type="string"/>
				<table:table-cell table:style-name="cell_86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1_4_leftrighttopbottom" table:number-columns-spanned="3" table:number-rows-spanned="1" office:value-type="float" office:value="13040">
					<text:p>13 040,00</text:p>
				</table:table-cell>
				<table:table-cell table:style-name="cell_691_4_topbottom"/>
				<table:table-cell table:style-name="cell_691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7_righttopbottom"/>
				<table:table-cell table:style-name="cell_691_7_leftrighttopbottom" table:number-columns-spanned="2" table:number-rows-spanned="1" office:value-type="float" office:value="13040">
					<text:p>13 040,00</text:p>
				</table:table-cell>
				<table:table-cell table:style-name="cell_691_7_righttopbottom"/>
				<table:table-cell table:style-name="cell_90_lefttopbottom" office:value-type="string"/>
				<table:table-cell table:style-name="cell_91_righttopbottom"/>
			</table:table-row>
			<table:table-row table:style-name="row_692">
				<table:table-cell table:style-name="cell_49_main" office:value-type="string"/>
				<table:table-cell table:style-name="cell_86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2_4_leftrighttopbottom" table:number-columns-spanned="3" table:number-rows-spanned="1" office:value-type="float" office:value="11620">
					<text:p>11 620,00</text:p>
				</table:table-cell>
				<table:table-cell table:style-name="cell_692_4_topbottom"/>
				<table:table-cell table:style-name="cell_692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7_righttopbottom"/>
				<table:table-cell table:style-name="cell_692_7_leftrighttopbottom" table:number-columns-spanned="2" table:number-rows-spanned="1" office:value-type="float" office:value="11620">
					<text:p>11 620,00</text:p>
				</table:table-cell>
				<table:table-cell table:style-name="cell_692_7_righttopbottom"/>
				<table:table-cell table:style-name="cell_90_lefttopbottom" office:value-type="string"/>
				<table:table-cell table:style-name="cell_91_righttopbottom"/>
			</table:table-row>
			<table:table-row table:style-name="row_693">
				<table:table-cell table:style-name="cell_49_main" office:value-type="string"/>
				<table:table-cell table:style-name="cell_86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3_4_leftrighttopbottom" table:number-columns-spanned="3" table:number-rows-spanned="1" office:value-type="float" office:value="14640">
					<text:p>14 640,00</text:p>
				</table:table-cell>
				<table:table-cell table:style-name="cell_693_4_topbottom"/>
				<table:table-cell table:style-name="cell_693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693_7_leftrighttopbottom" table:number-columns-spanned="2" table:number-rows-spanned="1" office:value-type="float" office:value="14640">
					<text:p>14 640,00</text:p>
				</table:table-cell>
				<table:table-cell table:style-name="cell_693_7_righttopbottom"/>
				<table:table-cell table:style-name="cell_90_lefttopbottom" office:value-type="string"/>
				<table:table-cell table:style-name="cell_91_righttopbottom"/>
			</table:table-row>
			<table:table-row table:style-name="row_694">
				<table:table-cell table:style-name="cell_49_main" office:value-type="string"/>
				<table:table-cell table:style-name="cell_86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4_4_leftrighttopbottom" table:number-columns-spanned="3" table:number-rows-spanned="1" office:value-type="float" office:value="10980">
					<text:p>10 980,00</text:p>
				</table:table-cell>
				<table:table-cell table:style-name="cell_694_4_topbottom"/>
				<table:table-cell table:style-name="cell_694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694_7_leftrighttopbottom" table:number-columns-spanned="2" table:number-rows-spanned="1" office:value-type="float" office:value="10980">
					<text:p>10 980,00</text:p>
				</table:table-cell>
				<table:table-cell table:style-name="cell_694_7_righttopbottom"/>
				<table:table-cell table:style-name="cell_90_lefttopbottom" office:value-type="string"/>
				<table:table-cell table:style-name="cell_91_righttopbottom"/>
			</table:table-row>
			<table:table-row table:style-name="row_695">
				<table:table-cell table:style-name="cell_49_main" office:value-type="string"/>
				<table:table-cell table:style-name="cell_86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5_4_leftrighttopbottom" table:number-columns-spanned="3" table:number-rows-spanned="1" office:value-type="float" office:value="8720">
					<text:p>8 720,00</text:p>
				</table:table-cell>
				<table:table-cell table:style-name="cell_695_4_topbottom"/>
				<table:table-cell table:style-name="cell_695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695_7_leftrighttopbottom" table:number-columns-spanned="2" table:number-rows-spanned="1" office:value-type="float" office:value="8720">
					<text:p>8 720,00</text:p>
				</table:table-cell>
				<table:table-cell table:style-name="cell_695_7_righttopbottom"/>
				<table:table-cell table:style-name="cell_90_lefttopbottom" office:value-type="string"/>
				<table:table-cell table:style-name="cell_91_righttopbottom"/>
			</table:table-row>
			<table:table-row table:style-name="row_696">
				<table:table-cell table:style-name="cell_49_main" office:value-type="string"/>
				<table:table-cell table:style-name="cell_86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6_4_leftrighttopbottom" table:number-columns-spanned="3" table:number-rows-spanned="1" office:value-type="float" office:value="22940">
					<text:p>22 940,00</text:p>
				</table:table-cell>
				<table:table-cell table:style-name="cell_696_4_topbottom"/>
				<table:table-cell table:style-name="cell_696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696_7_leftrighttopbottom" table:number-columns-spanned="2" table:number-rows-spanned="1" office:value-type="float" office:value="22940">
					<text:p>22 940,00</text:p>
				</table:table-cell>
				<table:table-cell table:style-name="cell_696_7_righttopbottom"/>
				<table:table-cell table:style-name="cell_90_lefttopbottom" office:value-type="string"/>
				<table:table-cell table:style-name="cell_91_righttopbottom"/>
			</table:table-row>
			<table:table-row table:style-name="row_697">
				<table:table-cell table:style-name="cell_49_main" office:value-type="string"/>
				<table:table-cell table:style-name="cell_86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7_4_leftrighttopbottom" table:number-columns-spanned="3" table:number-rows-spanned="1" office:value-type="float" office:value="20880">
					<text:p>20 880,00</text:p>
				</table:table-cell>
				<table:table-cell table:style-name="cell_697_4_topbottom"/>
				<table:table-cell table:style-name="cell_697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697_7_leftrighttopbottom" table:number-columns-spanned="2" table:number-rows-spanned="1" office:value-type="float" office:value="20880">
					<text:p>20 880,00</text:p>
				</table:table-cell>
				<table:table-cell table:style-name="cell_697_7_righttopbottom"/>
				<table:table-cell table:style-name="cell_90_lefttopbottom" office:value-type="string"/>
				<table:table-cell table:style-name="cell_91_righttopbottom"/>
			</table:table-row>
			<table:table-row table:style-name="row_698">
				<table:table-cell table:style-name="cell_49_main" office:value-type="string"/>
				<table:table-cell table:style-name="cell_86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8_4_leftrighttopbottom" table:number-columns-spanned="3" table:number-rows-spanned="1" office:value-type="float" office:value="20880">
					<text:p>20 880,00</text:p>
				</table:table-cell>
				<table:table-cell table:style-name="cell_698_4_topbottom"/>
				<table:table-cell table:style-name="cell_698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698_7_leftrighttopbottom" table:number-columns-spanned="2" table:number-rows-spanned="1" office:value-type="float" office:value="20880">
					<text:p>20 880,00</text:p>
				</table:table-cell>
				<table:table-cell table:style-name="cell_698_7_righttopbottom"/>
				<table:table-cell table:style-name="cell_90_lefttopbottom" office:value-type="string"/>
				<table:table-cell table:style-name="cell_91_righttopbottom"/>
			</table:table-row>
			<table:table-row table:style-name="row_699">
				<table:table-cell table:style-name="cell_49_main" office:value-type="string"/>
				<table:table-cell table:style-name="cell_86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9_4_leftrighttopbottom" table:number-columns-spanned="3" table:number-rows-spanned="1" office:value-type="float" office:value="23680">
					<text:p>23 680,00</text:p>
				</table:table-cell>
				<table:table-cell table:style-name="cell_699_4_topbottom"/>
				<table:table-cell table:style-name="cell_699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7_righttopbottom"/>
				<table:table-cell table:style-name="cell_699_7_leftrighttopbottom" table:number-columns-spanned="2" table:number-rows-spanned="1" office:value-type="float" office:value="23680">
					<text:p>23 680,00</text:p>
				</table:table-cell>
				<table:table-cell table:style-name="cell_699_7_righttopbottom"/>
				<table:table-cell table:style-name="cell_90_lefttopbottom" office:value-type="string"/>
				<table:table-cell table:style-name="cell_91_righttopbottom"/>
			</table:table-row>
			<table:table-row table:style-name="row_700">
				<table:table-cell table:style-name="cell_49_main" office:value-type="string"/>
				<table:table-cell table:style-name="cell_86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0_4_leftrighttopbottom" table:number-columns-spanned="3" table:number-rows-spanned="1" office:value-type="float" office:value="14640">
					<text:p>14 640,00</text:p>
				</table:table-cell>
				<table:table-cell table:style-name="cell_700_4_topbottom"/>
				<table:table-cell table:style-name="cell_700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7_righttopbottom"/>
				<table:table-cell table:style-name="cell_700_7_leftrighttopbottom" table:number-columns-spanned="2" table:number-rows-spanned="1" office:value-type="float" office:value="14640">
					<text:p>14 640,00</text:p>
				</table:table-cell>
				<table:table-cell table:style-name="cell_700_7_righttopbottom"/>
				<table:table-cell table:style-name="cell_90_lefttopbottom" office:value-type="string"/>
				<table:table-cell table:style-name="cell_91_righttopbottom"/>
			</table:table-row>
			<table:table-row table:style-name="row_701">
				<table:table-cell table:style-name="cell_49_main" office:value-type="string"/>
				<table:table-cell table:style-name="cell_86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1_4_leftrighttopbottom" table:number-columns-spanned="3" table:number-rows-spanned="1" office:value-type="float" office:value="11480">
					<text:p>11 480,00</text:p>
				</table:table-cell>
				<table:table-cell table:style-name="cell_701_4_topbottom"/>
				<table:table-cell table:style-name="cell_701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7_righttopbottom"/>
				<table:table-cell table:style-name="cell_701_7_leftrighttopbottom" table:number-columns-spanned="2" table:number-rows-spanned="1" office:value-type="float" office:value="11480">
					<text:p>11 480,00</text:p>
				</table:table-cell>
				<table:table-cell table:style-name="cell_701_7_righttopbottom"/>
				<table:table-cell table:style-name="cell_90_lefttopbottom" office:value-type="string"/>
				<table:table-cell table:style-name="cell_91_righttopbottom"/>
			</table:table-row>
			<table:table-row table:style-name="row_702">
				<table:table-cell table:style-name="cell_49_main" office:value-type="string"/>
				<table:table-cell table:style-name="cell_86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2_4_leftrighttopbottom" table:number-columns-spanned="3" table:number-rows-spanned="1" office:value-type="float" office:value="6960">
					<text:p>6 960,00</text:p>
				</table:table-cell>
				<table:table-cell table:style-name="cell_702_4_topbottom"/>
				<table:table-cell table:style-name="cell_702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7_righttopbottom"/>
				<table:table-cell table:style-name="cell_702_7_leftrighttopbottom" table:number-columns-spanned="2" table:number-rows-spanned="1" office:value-type="float" office:value="6960">
					<text:p>6 960,00</text:p>
				</table:table-cell>
				<table:table-cell table:style-name="cell_702_7_righttopbottom"/>
				<table:table-cell table:style-name="cell_90_lefttopbottom" office:value-type="string"/>
				<table:table-cell table:style-name="cell_91_righttopbottom"/>
			</table:table-row>
			<table:table-row table:style-name="row_703">
				<table:table-cell table:style-name="cell_49_main" office:value-type="string"/>
				<table:table-cell table:style-name="cell_86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3_4_leftrighttopbottom" table:number-columns-spanned="3" table:number-rows-spanned="1" office:value-type="float" office:value="12080">
					<text:p>12 080,00</text:p>
				</table:table-cell>
				<table:table-cell table:style-name="cell_703_4_topbottom"/>
				<table:table-cell table:style-name="cell_703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7_righttopbottom"/>
				<table:table-cell table:style-name="cell_703_7_leftrighttopbottom" table:number-columns-spanned="2" table:number-rows-spanned="1" office:value-type="float" office:value="12080">
					<text:p>12 080,00</text:p>
				</table:table-cell>
				<table:table-cell table:style-name="cell_703_7_righttopbottom"/>
				<table:table-cell table:style-name="cell_90_lefttopbottom" office:value-type="string"/>
				<table:table-cell table:style-name="cell_91_righttopbottom"/>
			</table:table-row>
			<table:table-row table:style-name="row_704">
				<table:table-cell table:style-name="cell_49_main" office:value-type="string"/>
				<table:table-cell table:style-name="cell_86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4_4_leftrighttopbottom" table:number-columns-spanned="3" table:number-rows-spanned="1" office:value-type="float" office:value="41420">
					<text:p>41 420,00</text:p>
				</table:table-cell>
				<table:table-cell table:style-name="cell_704_4_topbottom"/>
				<table:table-cell table:style-name="cell_704_4_righttopbottom"/>
				<table:table-cell table:style-name="cell_28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7_righttopbottom"/>
				<table:table-cell table:style-name="cell_704_7_leftrighttopbottom" table:number-columns-spanned="2" table:number-rows-spanned="1" office:value-type="float" office:value="41420">
					<text:p>41 420,00</text:p>
				</table:table-cell>
				<table:table-cell table:style-name="cell_704_7_righttopbottom"/>
				<table:table-cell table:style-name="cell_90_lefttopbottom" office:value-type="string"/>
				<table:table-cell table:style-name="cell_91_righttopbottom"/>
			</table:table-row>
			<table:table-row table:style-name="row_705">
				<table:table-cell table:style-name="cell_49_main" office:value-type="string"/>
				<table:table-cell table:style-name="cell_86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5_4_leftrighttopbottom" table:number-columns-spanned="3" table:number-rows-spanned="1" office:value-type="float" office:value="11200">
					<text:p>11 200,00</text:p>
				</table:table-cell>
				<table:table-cell table:style-name="cell_705_4_topbottom"/>
				<table:table-cell table:style-name="cell_705_4_righttopbottom"/>
				<table:table-cell table:style-name="cell_28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7_righttopbottom"/>
				<table:table-cell table:style-name="cell_705_7_leftrighttopbottom" table:number-columns-spanned="2" table:number-rows-spanned="1" office:value-type="float" office:value="11200">
					<text:p>11 200,00</text:p>
				</table:table-cell>
				<table:table-cell table:style-name="cell_705_7_righttopbottom"/>
				<table:table-cell table:style-name="cell_90_lefttopbottom" office:value-type="string"/>
				<table:table-cell table:style-name="cell_91_righttopbottom"/>
			</table:table-row>
			<table:table-row table:style-name="row_706">
				<table:table-cell table:style-name="cell_49_main" office:value-type="string"/>
				<table:table-cell table:style-name="cell_86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6_4_leftrighttopbottom" table:number-columns-spanned="3" table:number-rows-spanned="1" office:value-type="float" office:value="14400">
					<text:p>14 400,00</text:p>
				</table:table-cell>
				<table:table-cell table:style-name="cell_706_4_topbottom"/>
				<table:table-cell table:style-name="cell_706_4_righttopbottom"/>
				<table:table-cell table:style-name="cell_28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706_7_leftrighttopbottom" table:number-columns-spanned="2" table:number-rows-spanned="1" office:value-type="float" office:value="14400">
					<text:p>14 400,00</text:p>
				</table:table-cell>
				<table:table-cell table:style-name="cell_706_7_righttopbottom"/>
				<table:table-cell table:style-name="cell_90_lefttopbottom" office:value-type="string"/>
				<table:table-cell table:style-name="cell_91_righttopbottom"/>
			</table:table-row>
			<table:table-row table:style-name="row_707">
				<table:table-cell table:style-name="cell_49_main" office:value-type="string"/>
				<table:table-cell table:style-name="cell_86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7_4_leftrighttopbottom" table:number-columns-spanned="3" table:number-rows-spanned="1" office:value-type="float" office:value="13750">
					<text:p>13 750,00</text:p>
				</table:table-cell>
				<table:table-cell table:style-name="cell_707_4_topbottom"/>
				<table:table-cell table:style-name="cell_707_4_righttopbottom"/>
				<table:table-cell table:style-name="cell_28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707_7_leftrighttopbottom" table:number-columns-spanned="2" table:number-rows-spanned="1" office:value-type="float" office:value="13750">
					<text:p>13 750,00</text:p>
				</table:table-cell>
				<table:table-cell table:style-name="cell_707_7_righttopbottom"/>
				<table:table-cell table:style-name="cell_90_lefttopbottom" office:value-type="string"/>
				<table:table-cell table:style-name="cell_91_righttopbottom"/>
			</table:table-row>
			<table:table-row table:style-name="row_708">
				<table:table-cell table:style-name="cell_49_main" office:value-type="string"/>
				<table:table-cell table:style-name="cell_86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8_4_leftrighttopbottom" table:number-columns-spanned="3" table:number-rows-spanned="1" office:value-type="float" office:value="19920">
					<text:p>19 920,00</text:p>
				</table:table-cell>
				<table:table-cell table:style-name="cell_708_4_topbottom"/>
				<table:table-cell table:style-name="cell_708_4_righttopbottom"/>
				<table:table-cell table:style-name="cell_28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708_7_leftrighttopbottom" table:number-columns-spanned="2" table:number-rows-spanned="1" office:value-type="float" office:value="19920">
					<text:p>19 920,00</text:p>
				</table:table-cell>
				<table:table-cell table:style-name="cell_708_7_righttopbottom"/>
				<table:table-cell table:style-name="cell_90_lefttopbottom" office:value-type="string"/>
				<table:table-cell table:style-name="cell_91_righttopbottom"/>
			</table:table-row>
			<table:table-row table:style-name="row_709">
				<table:table-cell table:style-name="cell_49_main" office:value-type="string"/>
				<table:table-cell table:style-name="cell_86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9_4_leftrighttopbottom" table:number-columns-spanned="3" table:number-rows-spanned="1" office:value-type="float" office:value="8400">
					<text:p>8 400,00</text:p>
				</table:table-cell>
				<table:table-cell table:style-name="cell_709_4_topbottom"/>
				<table:table-cell table:style-name="cell_709_4_righttopbottom"/>
				<table:table-cell table:style-name="cell_28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709_7_leftrighttopbottom" table:number-columns-spanned="2" table:number-rows-spanned="1" office:value-type="float" office:value="8400">
					<text:p>8 400,00</text:p>
				</table:table-cell>
				<table:table-cell table:style-name="cell_709_7_righttopbottom"/>
				<table:table-cell table:style-name="cell_90_lefttopbottom" office:value-type="string"/>
				<table:table-cell table:style-name="cell_91_righttopbottom"/>
			</table:table-row>
			<table:table-row table:style-name="row_710">
				<table:table-cell table:style-name="cell_49_main" office:value-type="string"/>
				<table:table-cell table:style-name="cell_86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0_4_leftrighttopbottom" table:number-columns-spanned="3" table:number-rows-spanned="1" office:value-type="float" office:value="7320">
					<text:p>7 320,00</text:p>
				</table:table-cell>
				<table:table-cell table:style-name="cell_710_4_topbottom"/>
				<table:table-cell table:style-name="cell_710_4_righttopbottom"/>
				<table:table-cell table:style-name="cell_28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710_7_leftrighttopbottom" table:number-columns-spanned="2" table:number-rows-spanned="1" office:value-type="float" office:value="7320">
					<text:p>7 320,00</text:p>
				</table:table-cell>
				<table:table-cell table:style-name="cell_710_7_righttopbottom"/>
				<table:table-cell table:style-name="cell_90_lefttopbottom" office:value-type="string"/>
				<table:table-cell table:style-name="cell_91_righttopbottom"/>
			</table:table-row>
			<table:table-row table:style-name="row_711">
				<table:table-cell table:style-name="cell_49_main" office:value-type="string"/>
				<table:table-cell table:style-name="cell_86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1_4_leftrighttopbottom" table:number-columns-spanned="3" table:number-rows-spanned="1" office:value-type="float" office:value="8920">
					<text:p>8 920,00</text:p>
				</table:table-cell>
				<table:table-cell table:style-name="cell_711_4_topbottom"/>
				<table:table-cell table:style-name="cell_711_4_righttopbottom"/>
				<table:table-cell table:style-name="cell_28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711_7_leftrighttopbottom" table:number-columns-spanned="2" table:number-rows-spanned="1" office:value-type="float" office:value="8920">
					<text:p>8 920,00</text:p>
				</table:table-cell>
				<table:table-cell table:style-name="cell_711_7_righttopbottom"/>
				<table:table-cell table:style-name="cell_90_lefttopbottom" office:value-type="string"/>
				<table:table-cell table:style-name="cell_91_righttopbottom"/>
			</table:table-row>
			<table:table-row table:style-name="row_712">
				<table:table-cell table:style-name="cell_49_main" office:value-type="string"/>
				<table:table-cell table:style-name="cell_86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2_4_leftrighttopbottom" table:number-columns-spanned="3" table:number-rows-spanned="1" office:value-type="float" office:value="38260">
					<text:p>38 260,00</text:p>
				</table:table-cell>
				<table:table-cell table:style-name="cell_712_4_topbottom"/>
				<table:table-cell table:style-name="cell_712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712_7_leftrighttopbottom" table:number-columns-spanned="2" table:number-rows-spanned="1" office:value-type="float" office:value="38260">
					<text:p>38 260,00</text:p>
				</table:table-cell>
				<table:table-cell table:style-name="cell_712_7_righttopbottom"/>
				<table:table-cell table:style-name="cell_90_lefttopbottom" office:value-type="string"/>
				<table:table-cell table:style-name="cell_91_righttopbottom"/>
			</table:table-row>
			<table:table-row table:style-name="row_713">
				<table:table-cell table:style-name="cell_49_main" office:value-type="string"/>
				<table:table-cell table:style-name="cell_86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3_4_leftrighttopbottom" table:number-columns-spanned="3" table:number-rows-spanned="1" office:value-type="float" office:value="25620">
					<text:p>25 620,00</text:p>
				</table:table-cell>
				<table:table-cell table:style-name="cell_713_4_topbottom"/>
				<table:table-cell table:style-name="cell_713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713_7_leftrighttopbottom" table:number-columns-spanned="2" table:number-rows-spanned="1" office:value-type="float" office:value="25620">
					<text:p>25 620,00</text:p>
				</table:table-cell>
				<table:table-cell table:style-name="cell_713_7_righttopbottom"/>
				<table:table-cell table:style-name="cell_90_lefttopbottom" office:value-type="string"/>
				<table:table-cell table:style-name="cell_91_righttopbottom"/>
			</table:table-row>
			<table:table-row table:style-name="row_714">
				<table:table-cell table:style-name="cell_49_main" office:value-type="string"/>
				<table:table-cell table:style-name="cell_86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4_4_leftrighttopbottom" table:number-columns-spanned="3" table:number-rows-spanned="1" office:value-type="float" office:value="14000">
					<text:p>14 000,00</text:p>
				</table:table-cell>
				<table:table-cell table:style-name="cell_714_4_topbottom"/>
				<table:table-cell table:style-name="cell_714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714_7_leftrighttopbottom" table:number-columns-spanned="2" table:number-rows-spanned="1" office:value-type="float" office:value="14000">
					<text:p>14 000,00</text:p>
				</table:table-cell>
				<table:table-cell table:style-name="cell_714_7_righttopbottom"/>
				<table:table-cell table:style-name="cell_90_lefttopbottom" office:value-type="string"/>
				<table:table-cell table:style-name="cell_91_righttopbottom"/>
			</table:table-row>
			<table:table-row table:style-name="row_715">
				<table:table-cell table:style-name="cell_49_main" office:value-type="string"/>
				<table:table-cell table:style-name="cell_86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5_4_leftrighttopbottom" table:number-columns-spanned="3" table:number-rows-spanned="1" office:value-type="float" office:value="11200">
					<text:p>11 200,00</text:p>
				</table:table-cell>
				<table:table-cell table:style-name="cell_715_4_topbottom"/>
				<table:table-cell table:style-name="cell_715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715_7_leftrighttopbottom" table:number-columns-spanned="2" table:number-rows-spanned="1" office:value-type="float" office:value="11200">
					<text:p>11 200,00</text:p>
				</table:table-cell>
				<table:table-cell table:style-name="cell_715_7_righttopbottom"/>
				<table:table-cell table:style-name="cell_90_lefttopbottom" office:value-type="string"/>
				<table:table-cell table:style-name="cell_91_righttopbottom"/>
			</table:table-row>
			<table:table-row table:style-name="row_716">
				<table:table-cell table:style-name="cell_49_main" office:value-type="string"/>
				<table:table-cell table:style-name="cell_86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6_4_leftrighttopbottom" table:number-columns-spanned="3" table:number-rows-spanned="1" office:value-type="float" office:value="11200">
					<text:p>11 200,00</text:p>
				</table:table-cell>
				<table:table-cell table:style-name="cell_716_4_topbottom"/>
				<table:table-cell table:style-name="cell_716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716_7_leftrighttopbottom" table:number-columns-spanned="2" table:number-rows-spanned="1" office:value-type="float" office:value="11200">
					<text:p>11 200,00</text:p>
				</table:table-cell>
				<table:table-cell table:style-name="cell_716_7_righttopbottom"/>
				<table:table-cell table:style-name="cell_90_lefttopbottom" office:value-type="string"/>
				<table:table-cell table:style-name="cell_91_righttopbottom"/>
			</table:table-row>
			<table:table-row table:style-name="row_717">
				<table:table-cell table:style-name="cell_49_main" office:value-type="string"/>
				<table:table-cell table:style-name="cell_86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7_4_leftrighttopbottom" table:number-columns-spanned="3" table:number-rows-spanned="1" office:value-type="float" office:value="16800">
					<text:p>16 800,00</text:p>
				</table:table-cell>
				<table:table-cell table:style-name="cell_717_4_topbottom"/>
				<table:table-cell table:style-name="cell_717_4_righttopbottom"/>
				<table:table-cell table:style-name="cell_28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7_righttopbottom"/>
				<table:table-cell table:style-name="cell_717_7_leftrighttopbottom" table:number-columns-spanned="2" table:number-rows-spanned="1" office:value-type="float" office:value="16800">
					<text:p>16 800,00</text:p>
				</table:table-cell>
				<table:table-cell table:style-name="cell_717_7_righttopbottom"/>
				<table:table-cell table:style-name="cell_90_lefttopbottom" office:value-type="string"/>
				<table:table-cell table:style-name="cell_91_righttopbottom"/>
			</table:table-row>
			<table:table-row table:style-name="row_718">
				<table:table-cell table:style-name="cell_49_main" office:value-type="string"/>
				<table:table-cell table:style-name="cell_86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8_4_leftrighttopbottom" table:number-columns-spanned="3" table:number-rows-spanned="1" office:value-type="float" office:value="51240">
					<text:p>51 240,00</text:p>
				</table:table-cell>
				<table:table-cell table:style-name="cell_718_4_topbottom"/>
				<table:table-cell table:style-name="cell_718_4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718_7_leftrighttopbottom" table:number-columns-spanned="2" table:number-rows-spanned="1" office:value-type="float" office:value="51240">
					<text:p>51 240,00</text:p>
				</table:table-cell>
				<table:table-cell table:style-name="cell_718_7_righttopbottom"/>
				<table:table-cell table:style-name="cell_90_lefttopbottom" office:value-type="string"/>
				<table:table-cell table:style-name="cell_91_righttopbottom"/>
			</table:table-row>
			<table:table-row table:style-name="row_719">
				<table:table-cell table:style-name="cell_49_main" office:value-type="string"/>
				<table:table-cell table:style-name="cell_86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9_4_leftrighttopbottom" table:number-columns-spanned="3" table:number-rows-spanned="1" office:value-type="float" office:value="32940">
					<text:p>32 940,00</text:p>
				</table:table-cell>
				<table:table-cell table:style-name="cell_719_4_topbottom"/>
				<table:table-cell table:style-name="cell_719_4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719_7_leftrighttopbottom" table:number-columns-spanned="2" table:number-rows-spanned="1" office:value-type="float" office:value="32940">
					<text:p>32 940,00</text:p>
				</table:table-cell>
				<table:table-cell table:style-name="cell_719_7_righttopbottom"/>
				<table:table-cell table:style-name="cell_90_lefttopbottom" office:value-type="string"/>
				<table:table-cell table:style-name="cell_91_righttopbottom"/>
			</table:table-row>
			<table:table-row table:style-name="row_720">
				<table:table-cell table:style-name="cell_49_main" office:value-type="string"/>
				<table:table-cell table:style-name="cell_86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0_4_leftrighttopbottom" table:number-columns-spanned="3" table:number-rows-spanned="1" office:value-type="float" office:value="11000">
					<text:p>11 000,00</text:p>
				</table:table-cell>
				<table:table-cell table:style-name="cell_720_4_topbottom"/>
				<table:table-cell table:style-name="cell_720_4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720_7_leftrighttopbottom" table:number-columns-spanned="2" table:number-rows-spanned="1" office:value-type="float" office:value="11000">
					<text:p>11 000,00</text:p>
				</table:table-cell>
				<table:table-cell table:style-name="cell_720_7_righttopbottom"/>
				<table:table-cell table:style-name="cell_90_lefttopbottom" office:value-type="string"/>
				<table:table-cell table:style-name="cell_91_righttopbottom"/>
			</table:table-row>
			<table:table-row table:style-name="row_721">
				<table:table-cell table:style-name="cell_49_main" office:value-type="string"/>
				<table:table-cell table:style-name="cell_86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1_4_leftrighttopbottom" table:number-columns-spanned="3" table:number-rows-spanned="1" office:value-type="float" office:value="13750">
					<text:p>13 750,00</text:p>
				</table:table-cell>
				<table:table-cell table:style-name="cell_721_4_topbottom"/>
				<table:table-cell table:style-name="cell_721_4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721_7_leftrighttopbottom" table:number-columns-spanned="2" table:number-rows-spanned="1" office:value-type="float" office:value="13750">
					<text:p>13 750,00</text:p>
				</table:table-cell>
				<table:table-cell table:style-name="cell_721_7_righttopbottom"/>
				<table:table-cell table:style-name="cell_90_lefttopbottom" office:value-type="string"/>
				<table:table-cell table:style-name="cell_91_righttopbottom"/>
			</table:table-row>
			<table:table-row table:style-name="row_722">
				<table:table-cell table:style-name="cell_49_main" office:value-type="string"/>
				<table:table-cell table:style-name="cell_86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2_4_leftrighttopbottom" table:number-columns-spanned="3" table:number-rows-spanned="1" office:value-type="float" office:value="16800">
					<text:p>16 800,00</text:p>
				</table:table-cell>
				<table:table-cell table:style-name="cell_722_4_topbottom"/>
				<table:table-cell table:style-name="cell_722_4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722_7_leftrighttopbottom" table:number-columns-spanned="2" table:number-rows-spanned="1" office:value-type="float" office:value="16800">
					<text:p>16 800,00</text:p>
				</table:table-cell>
				<table:table-cell table:style-name="cell_722_7_righttopbottom"/>
				<table:table-cell table:style-name="cell_90_lefttopbottom" office:value-type="string"/>
				<table:table-cell table:style-name="cell_91_righttopbottom"/>
			</table:table-row>
			<table:table-row table:style-name="row_723">
				<table:table-cell table:style-name="cell_49_main" office:value-type="string"/>
				<table:table-cell table:style-name="cell_86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3_4_leftrighttopbottom" table:number-columns-spanned="3" table:number-rows-spanned="1" office:value-type="float" office:value="21960">
					<text:p>21 960,00</text:p>
				</table:table-cell>
				<table:table-cell table:style-name="cell_723_4_topbottom"/>
				<table:table-cell table:style-name="cell_723_4_righttopbottom"/>
				<table:table-cell table:style-name="cell_28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7_righttopbottom"/>
				<table:table-cell table:style-name="cell_723_7_leftrighttopbottom" table:number-columns-spanned="2" table:number-rows-spanned="1" office:value-type="float" office:value="21960">
					<text:p>21 960,00</text:p>
				</table:table-cell>
				<table:table-cell table:style-name="cell_723_7_righttopbottom"/>
				<table:table-cell table:style-name="cell_90_lefttopbottom" office:value-type="string"/>
				<table:table-cell table:style-name="cell_91_righttopbottom"/>
			</table:table-row>
			<table:table-row table:style-name="row_724">
				<table:table-cell table:style-name="cell_49_main" office:value-type="string"/>
				<table:table-cell table:style-name="cell_86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4_4_leftrighttopbottom" table:number-columns-spanned="3" table:number-rows-spanned="1" office:value-type="float" office:value="14000">
					<text:p>14 000,00</text:p>
				</table:table-cell>
				<table:table-cell table:style-name="cell_724_4_topbottom"/>
				<table:table-cell table:style-name="cell_724_4_righttopbottom"/>
				<table:table-cell table:style-name="cell_28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7_righttopbottom"/>
				<table:table-cell table:style-name="cell_724_7_leftrighttopbottom" table:number-columns-spanned="2" table:number-rows-spanned="1" office:value-type="float" office:value="14000">
					<text:p>14 000,00</text:p>
				</table:table-cell>
				<table:table-cell table:style-name="cell_724_7_righttopbottom"/>
				<table:table-cell table:style-name="cell_90_lefttopbottom" office:value-type="string"/>
				<table:table-cell table:style-name="cell_91_righttopbottom"/>
			</table:table-row>
			<table:table-row table:style-name="row_725">
				<table:table-cell table:style-name="cell_49_main" office:value-type="string"/>
				<table:table-cell table:style-name="cell_86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5_4_leftrighttopbottom" table:number-columns-spanned="3" table:number-rows-spanned="1" office:value-type="float" office:value="16800">
					<text:p>16 800,00</text:p>
				</table:table-cell>
				<table:table-cell table:style-name="cell_725_4_topbottom"/>
				<table:table-cell table:style-name="cell_725_4_righttopbottom"/>
				<table:table-cell table:style-name="cell_28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725_7_leftrighttopbottom" table:number-columns-spanned="2" table:number-rows-spanned="1" office:value-type="float" office:value="16800">
					<text:p>16 800,00</text:p>
				</table:table-cell>
				<table:table-cell table:style-name="cell_725_7_righttopbottom"/>
				<table:table-cell table:style-name="cell_90_lefttopbottom" office:value-type="string"/>
				<table:table-cell table:style-name="cell_91_righttopbottom"/>
			</table:table-row>
			<table:table-row table:style-name="row_726">
				<table:table-cell table:style-name="cell_49_main" office:value-type="string"/>
				<table:table-cell table:style-name="cell_86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6_4_leftrighttopbottom" table:number-columns-spanned="3" table:number-rows-spanned="1" office:value-type="float" office:value="16800">
					<text:p>16 800,00</text:p>
				</table:table-cell>
				<table:table-cell table:style-name="cell_726_4_topbottom"/>
				<table:table-cell table:style-name="cell_726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726_7_leftrighttopbottom" table:number-columns-spanned="2" table:number-rows-spanned="1" office:value-type="float" office:value="16800">
					<text:p>16 800,00</text:p>
				</table:table-cell>
				<table:table-cell table:style-name="cell_726_7_righttopbottom"/>
				<table:table-cell table:style-name="cell_90_lefttopbottom" office:value-type="string"/>
				<table:table-cell table:style-name="cell_91_righttopbottom"/>
			</table:table-row>
			<table:table-row table:style-name="row_727">
				<table:table-cell table:style-name="cell_49_main" office:value-type="string"/>
				<table:table-cell table:style-name="cell_86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7_4_leftrighttopbottom" table:number-columns-spanned="3" table:number-rows-spanned="1" office:value-type="float" office:value="11200">
					<text:p>11 200,00</text:p>
				</table:table-cell>
				<table:table-cell table:style-name="cell_727_4_topbottom"/>
				<table:table-cell table:style-name="cell_727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727_7_leftrighttopbottom" table:number-columns-spanned="2" table:number-rows-spanned="1" office:value-type="float" office:value="11200">
					<text:p>11 200,00</text:p>
				</table:table-cell>
				<table:table-cell table:style-name="cell_727_7_righttopbottom"/>
				<table:table-cell table:style-name="cell_90_lefttopbottom" office:value-type="string"/>
				<table:table-cell table:style-name="cell_91_righttopbottom"/>
			</table:table-row>
			<table:table-row table:style-name="row_728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8_4_leftrighttopbottom" table:number-columns-spanned="3" table:number-rows-spanned="1" office:value-type="float" office:value="10980">
					<text:p>10 980,00</text:p>
				</table:table-cell>
				<table:table-cell table:style-name="cell_728_4_topbottom"/>
				<table:table-cell table:style-name="cell_728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728_7_leftrighttopbottom" table:number-columns-spanned="2" table:number-rows-spanned="1" office:value-type="float" office:value="10980">
					<text:p>10 980,00</text:p>
				</table:table-cell>
				<table:table-cell table:style-name="cell_728_7_righttopbottom"/>
				<table:table-cell table:style-name="cell_90_lefttopbottom" office:value-type="string"/>
				<table:table-cell table:style-name="cell_91_righttopbottom"/>
			</table:table-row>
			<table:table-row table:style-name="row_729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9_4_leftrighttopbottom" table:number-columns-spanned="3" table:number-rows-spanned="1" office:value-type="float" office:value="11600">
					<text:p>11 600,00</text:p>
				</table:table-cell>
				<table:table-cell table:style-name="cell_729_4_topbottom"/>
				<table:table-cell table:style-name="cell_729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729_7_leftrighttopbottom" table:number-columns-spanned="2" table:number-rows-spanned="1" office:value-type="float" office:value="11600">
					<text:p>11 600,00</text:p>
				</table:table-cell>
				<table:table-cell table:style-name="cell_729_7_righttopbottom"/>
				<table:table-cell table:style-name="cell_90_lefttopbottom" office:value-type="string"/>
				<table:table-cell table:style-name="cell_91_righttopbottom"/>
			</table:table-row>
			<table:table-row table:style-name="row_730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0_4_leftrighttopbottom" table:number-columns-spanned="3" table:number-rows-spanned="1" office:value-type="float" office:value="31500">
					<text:p>31 500,00</text:p>
				</table:table-cell>
				<table:table-cell table:style-name="cell_730_4_topbottom"/>
				<table:table-cell table:style-name="cell_730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730_7_leftrighttopbottom" table:number-columns-spanned="2" table:number-rows-spanned="1" office:value-type="float" office:value="31500">
					<text:p>31 500,00</text:p>
				</table:table-cell>
				<table:table-cell table:style-name="cell_730_7_righttopbottom"/>
				<table:table-cell table:style-name="cell_90_lefttopbottom" office:value-type="string"/>
				<table:table-cell table:style-name="cell_91_righttopbottom"/>
			</table:table-row>
			<table:table-row table:style-name="row_731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1_4_leftrighttopbottom" table:number-columns-spanned="3" table:number-rows-spanned="1" office:value-type="float" office:value="11200">
					<text:p>11 200,00</text:p>
				</table:table-cell>
				<table:table-cell table:style-name="cell_731_4_topbottom"/>
				<table:table-cell table:style-name="cell_731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731_7_leftrighttopbottom" table:number-columns-spanned="2" table:number-rows-spanned="1" office:value-type="float" office:value="11200">
					<text:p>11 200,00</text:p>
				</table:table-cell>
				<table:table-cell table:style-name="cell_731_7_righttopbottom"/>
				<table:table-cell table:style-name="cell_90_lefttopbottom" office:value-type="string"/>
				<table:table-cell table:style-name="cell_91_righttopbottom"/>
			</table:table-row>
			<table:table-row table:style-name="row_732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2_4_leftrighttopbottom" table:number-columns-spanned="3" table:number-rows-spanned="1" office:value-type="float" office:value="8250">
					<text:p>8 250,00</text:p>
				</table:table-cell>
				<table:table-cell table:style-name="cell_732_4_topbottom"/>
				<table:table-cell table:style-name="cell_732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732_7_leftrighttopbottom" table:number-columns-spanned="2" table:number-rows-spanned="1" office:value-type="float" office:value="8250">
					<text:p>8 250,00</text:p>
				</table:table-cell>
				<table:table-cell table:style-name="cell_732_7_righttopbottom"/>
				<table:table-cell table:style-name="cell_90_lefttopbottom" office:value-type="string"/>
				<table:table-cell table:style-name="cell_91_righttopbottom"/>
			</table:table-row>
			<table:table-row table:style-name="row_733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3_4_leftrighttopbottom" table:number-columns-spanned="3" table:number-rows-spanned="1" office:value-type="float" office:value="14000">
					<text:p>14 000,00</text:p>
				</table:table-cell>
				<table:table-cell table:style-name="cell_733_4_topbottom"/>
				<table:table-cell table:style-name="cell_733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733_7_leftrighttopbottom" table:number-columns-spanned="2" table:number-rows-spanned="1" office:value-type="float" office:value="14000">
					<text:p>14 000,00</text:p>
				</table:table-cell>
				<table:table-cell table:style-name="cell_733_7_righttopbottom"/>
				<table:table-cell table:style-name="cell_90_lefttopbottom" office:value-type="string"/>
				<table:table-cell table:style-name="cell_91_righttopbottom"/>
			</table:table-row>
			<table:table-row table:style-name="row_734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4_4_leftrighttopbottom" table:number-columns-spanned="3" table:number-rows-spanned="1" office:value-type="float" office:value="18300">
					<text:p>18 300,00</text:p>
				</table:table-cell>
				<table:table-cell table:style-name="cell_734_4_topbottom"/>
				<table:table-cell table:style-name="cell_734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34_7_leftrighttopbottom" table:number-columns-spanned="2" table:number-rows-spanned="1" office:value-type="float" office:value="18300">
					<text:p>18 300,00</text:p>
				</table:table-cell>
				<table:table-cell table:style-name="cell_734_7_righttopbottom"/>
				<table:table-cell table:style-name="cell_90_lefttopbottom" office:value-type="string"/>
				<table:table-cell table:style-name="cell_91_righttopbottom"/>
			</table:table-row>
			<table:table-row table:style-name="row_735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5_4_leftrighttopbottom" table:number-columns-spanned="3" table:number-rows-spanned="1" office:value-type="float" office:value="8400">
					<text:p>8 400,00</text:p>
				</table:table-cell>
				<table:table-cell table:style-name="cell_735_4_topbottom"/>
				<table:table-cell table:style-name="cell_735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35_7_leftrighttopbottom" table:number-columns-spanned="2" table:number-rows-spanned="1" office:value-type="float" office:value="8400">
					<text:p>8 400,00</text:p>
				</table:table-cell>
				<table:table-cell table:style-name="cell_735_7_righttopbottom"/>
				<table:table-cell table:style-name="cell_90_lefttopbottom" office:value-type="string"/>
				<table:table-cell table:style-name="cell_91_righttopbottom"/>
			</table:table-row>
			<table:table-row table:style-name="row_736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6_4_leftrighttopbottom" table:number-columns-spanned="3" table:number-rows-spanned="1" office:value-type="float" office:value="21960">
					<text:p>21 960,00</text:p>
				</table:table-cell>
				<table:table-cell table:style-name="cell_736_4_topbottom"/>
				<table:table-cell table:style-name="cell_736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736_7_leftrighttopbottom" table:number-columns-spanned="2" table:number-rows-spanned="1" office:value-type="float" office:value="21960">
					<text:p>21 960,00</text:p>
				</table:table-cell>
				<table:table-cell table:style-name="cell_736_7_righttopbottom"/>
				<table:table-cell table:style-name="cell_90_lefttopbottom" office:value-type="string"/>
				<table:table-cell table:style-name="cell_91_righttopbottom"/>
			</table:table-row>
			<table:table-row table:style-name="row_737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7_4_leftrighttopbottom" table:number-columns-spanned="3" table:number-rows-spanned="1" office:value-type="float" office:value="8400">
					<text:p>8 400,00</text:p>
				</table:table-cell>
				<table:table-cell table:style-name="cell_737_4_topbottom"/>
				<table:table-cell table:style-name="cell_737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737_7_leftrighttopbottom" table:number-columns-spanned="2" table:number-rows-spanned="1" office:value-type="float" office:value="8400">
					<text:p>8 400,00</text:p>
				</table:table-cell>
				<table:table-cell table:style-name="cell_737_7_righttopbottom"/>
				<table:table-cell table:style-name="cell_90_lefttopbottom" office:value-type="string"/>
				<table:table-cell table:style-name="cell_91_righttopbottom"/>
			</table:table-row>
			<table:table-row table:style-name="row_738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8_4_leftrighttopbottom" table:number-columns-spanned="3" table:number-rows-spanned="1" office:value-type="float" office:value="8400">
					<text:p>8 400,00</text:p>
				</table:table-cell>
				<table:table-cell table:style-name="cell_738_4_topbottom"/>
				<table:table-cell table:style-name="cell_738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738_7_leftrighttopbottom" table:number-columns-spanned="2" table:number-rows-spanned="1" office:value-type="float" office:value="8400">
					<text:p>8 400,00</text:p>
				</table:table-cell>
				<table:table-cell table:style-name="cell_738_7_righttopbottom"/>
				<table:table-cell table:style-name="cell_90_lefttopbottom" office:value-type="string"/>
				<table:table-cell table:style-name="cell_91_righttopbottom"/>
			</table:table-row>
			<table:table-row table:style-name="row_739">
				<table:table-cell table:style-name="cell_49_main" office:value-type="string"/>
				<table:table-cell table:style-name="cell_86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9_4_leftrighttopbottom" table:number-columns-spanned="3" table:number-rows-spanned="1" office:value-type="float" office:value="25410">
					<text:p>25 410,00</text:p>
				</table:table-cell>
				<table:table-cell table:style-name="cell_739_4_topbottom"/>
				<table:table-cell table:style-name="cell_739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739_7_leftrighttopbottom" table:number-columns-spanned="2" table:number-rows-spanned="1" office:value-type="float" office:value="25410">
					<text:p>25 410,00</text:p>
				</table:table-cell>
				<table:table-cell table:style-name="cell_739_7_righttopbottom"/>
				<table:table-cell table:style-name="cell_90_lefttopbottom" office:value-type="string"/>
				<table:table-cell table:style-name="cell_91_righttopbottom"/>
			</table:table-row>
			<table:table-row table:style-name="row_740">
				<table:table-cell table:style-name="cell_49_main" office:value-type="string"/>
				<table:table-cell table:style-name="cell_86_leftrighttopbottom" office:value-type="string">
					<text:p>05.07.23</text:p>
				</table:table-cell>
				<table:table-cell table:style-name="cell_25_leftrighttopbottom" table:number-columns-spanned="2" table:number-rows-spanned="1" office:value-type="string">
					<text:p>Списание с расчетного счета (6153 от 05.07.2023)</text:p>
				</table:table-cell>
				<table:table-cell table:style-name="cell_87_righttopbottom"/>
				<table:table-cell table:style-name="cell_740_3_leftrighttopbottom" table:number-columns-spanned="2" table:number-rows-spanned="1" office:value-type="float" office:value="1200000">
					<text:p>1 200 000,00</text:p>
				</table:table-cell>
				<table:table-cell table:style-name="cell_74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5.07.23</text:p>
				</table:table-cell>
				<table:table-cell table:style-name="cell_25_leftrighttopbottom" table:number-columns-spanned="2" table:number-rows-spanned="1" office:value-type="string">
					<text:p>Списание с расчетного счета (6153 от 05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0_8_leftrighttopbottom" table:number-columns-spanned="2" table:number-rows-spanned="1" office:value-type="float" office:value="1200000">
					<text:p>1 200 000,00</text:p>
				</table:table-cell>
				<table:table-cell table:style-name="cell_740_8_righttopbottom"/>
			</table:table-row>
			<table:table-row table:style-name="row_741">
				<table:table-cell table:style-name="cell_49_main" office:value-type="string"/>
				<table:table-cell table:style-name="cell_86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(31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1_4_leftrighttopbottom" table:number-columns-spanned="3" table:number-rows-spanned="1" office:value-type="float" office:value="1604380">
					<text:p>1 604 380,00</text:p>
				</table:table-cell>
				<table:table-cell table:style-name="cell_741_4_topbottom"/>
				<table:table-cell table:style-name="cell_741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(31.07.2023)</text:p>
				</table:table-cell>
				<table:table-cell table:style-name="cell_87_righttopbottom"/>
				<table:table-cell table:style-name="cell_741_7_leftrighttopbottom" table:number-columns-spanned="2" table:number-rows-spanned="1" office:value-type="float" office:value="1604380">
					<text:p>1 604 380,00</text:p>
				</table:table-cell>
				<table:table-cell table:style-name="cell_741_7_righttopbottom"/>
				<table:table-cell table:style-name="cell_90_lefttopbottom" office:value-type="string"/>
				<table:table-cell table:style-name="cell_91_righttopbottom"/>
			</table:table-row>
			<table:table-row table:style-name="row_74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742_3_leftrighttopbottom" table:number-columns-spanned="2" table:number-rows-spanned="1" office:value-type="float" office:value="10767880">
					<text:p>10 767 880,00</text:p>
				</table:table-cell>
				<table:table-cell table:style-name="cell_742_3_righttopbottom"/>
				<table:table-cell table:style-name="cell_742_4_leftrighttopbottom" table:number-columns-spanned="3" table:number-rows-spanned="1" office:value-type="float" office:value="11507910">
					<text:p>11 507 910,00</text:p>
				</table:table-cell>
				<table:table-cell table:style-name="cell_742_4_topbottom"/>
				<table:table-cell table:style-name="cell_74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742_7_leftrighttopbottom" table:number-columns-spanned="2" table:number-rows-spanned="1" office:value-type="float" office:value="11507910">
					<text:p>11 507 910,00</text:p>
				</table:table-cell>
				<table:table-cell table:style-name="cell_742_7_righttopbottom"/>
				<table:table-cell table:style-name="cell_742_8_leftrighttopbottom" table:number-columns-spanned="2" table:number-rows-spanned="1" office:value-type="float" office:value="10767880">
					<text:p>10 767 880,00</text:p>
				</table:table-cell>
				<table:table-cell table:style-name="cell_742_8_righttopbottom"/>
			</table:table-row>
			<table:table-row table:style-name="row_74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743_4_leftrighttopbottom" table:number-columns-spanned="3" table:number-rows-spanned="1" office:value-type="float" office:value="398670">
					<text:p>398 670,00</text:p>
				</table:table-cell>
				<table:table-cell table:style-name="cell_743_4_topbottom"/>
				<table:table-cell table:style-name="cell_743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743_7_leftrighttopbottom" table:number-columns-spanned="2" table:number-rows-spanned="1" office:value-type="float" office:value="398670">
					<text:p>398 670,00</text:p>
				</table:table-cell>
				<table:table-cell table:style-name="cell_743_7_righttopbottom"/>
				<table:table-cell table:style-name="cell_97_lefttopbottom" office:value-type="string"/>
				<table:table-cell table:style-name="cell_98_righttopbottom"/>
			</table:table-row>
			<table:table-row table:style-name="row_74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745">
				<table:table-cell table:style-name="cell_49_main" office:value-type="string"/>
				<table:table-cell table:style-name="cell_99_main" table:number-columns-spanned="6" table:number-rows-spanned="1" office:value-type="string">
					<text:p>По данным ООО "БИБЛИО-ГЛОБУС АГЕНТ"</text:p>
				</table:table-cell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35_main" office:value-type="string"/>
				<table:table-cell table:style-name="cell_36_main" table:number-columns-spanned="7" table:number-rows-spanned="1" office:value-type="string">
					<text:p>По данным ООО "ЛСВ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46">
				<table:table-cell table:style-name="cell_49_main" office:value-type="string"/>
				<table:table-cell table:style-name="cell_39_main" table:number-columns-spanned="6" table:number-rows-spanned="1" office:value-type="string">
					<text:p>на 31.07.2023 задолженность в пользу ООО "ЛСВ" 398 670,00 руб. (Триста девяносто восемь тысяч шестьсот сем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3 задолженность в пользу ООО "ЛСВ" 398 670,00 руб. (Триста девяносто восемь тысяч шестьсот сем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747">
				<table:table-cell table:style-name="cell_59_main" office:value-type="string"/>
				<table:table-cell table:style-name="cell_100_main" table:number-columns-spanned="14" table:number-rows-spanned="1" office:value-type="string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</table:table-row>
			<table:table-row table:style-name="row_748">
				<table:table-cell table:style-name="cell_49_main" office:value-type="string"/>
				<table:table-cell table:style-name="cell_101_main" table:number-columns-spanned="6" table:number-rows-spanned="1" office:value-type="string">
					<text:p>От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От ООО "ЛСВ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49">
				<table:table-cell table:style-name="cell_49_main" office:value-type="string"/>
				<table:table-cell table:style-name="cell_99_main" table:number-columns-spanned="2" table:number-rows-spanned="1" office:value-type="string"/>
				<table:table-cell table:style-name="cell_99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750">
				<table:table-cell table:style-name="cell_49_main" office:value-type="string"/>
				<table:table-cell table:style-name="cell_101_main" table:number-columns-spanned="6" table:number-rows-spanned="1" office:value-type="string">
					<text:p>Главный бухгалтер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42_main" office:value-type="string"/>
				<table:table-cell table:style-name="cell_36_main" table:number-columns-spanned="7" table:number-rows-spanned="1" office:value-type="string">
					<text:p>Директор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5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52">
				<table:table-cell table:style-name="cell_49_main" office:value-type="string"/>
				<table:table-cell table:style-name="cell_102_bottom" office:value-type="string"/>
				<table:table-cell table:style-name="cell_102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3_bottom" office:value-type="string"/>
				<table:table-cell table:style-name="cell_104_bottom" office:value-type="string"/>
				<table:table-cell table:style-name="cell_104_bottom"/>
				<table:table-cell table:style-name="cell_104_bottom"/>
				<table:table-cell table:style-name="cell_47_main" table:number-columns-spanned="4" table:number-rows-spanned="1" office:value-type="string">
					<text:p>(Бугаев С. Н.)</text:p>
				</table:table-cell>
				<table:table-cell table:style-name="cell_47_main"/>
				<table:table-cell table:style-name="cell_47_main"/>
				<table:table-cell table:style-name="cell_47_main"/>
			</table:table-row>
			<table:table-row table:style-name="row_75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5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5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5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5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5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5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6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6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6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6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6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65">
				<table:table-cell table:style-name="cell_105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